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ČEKIJOS RESPUBLIKOS LAISVOSIOS PREKYBOS SUTARTIES JUNGTINIO KOMITETO SPRENDIMĄ NR.1/2000</text:p>
      <text:p text:style-name="P13"/>
      <text:p text:style-name="P14">2001<text:s/>m. lapkričio 14 d. Nr. 1556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Lietuvos Respublikos ir Čekijos Respublikos laisvosios prekybos sutarties jungtini</text:span><text:span text:style-name="T24">o komiteto sprendimą Nr. 1/2000, pasirašytą 2000 m. gruodžio 27 d. Prah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45:00Z</meta:creation-date>
    <dc:date>2015-10-03T07:45:00Z</dc:date>
    <meta:template xlink:href="Normal" xlink:type="simple"/>
    <meta:editing-cycles>2</meta:editing-cycles>
    <meta:editing-duration>PT0S</meta:editing-duration>
    <meta:document-statistic meta:page-count="1" meta:paragraph-count="13" meta:word-count="89" meta:character-count="680" meta:row-count="40" meta:non-whitespace-character-count="604"/>
  </office:meta>
</office:document-meta>
</file>