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style="italic" style:font-style-asian="italic" style:font-style-complex="italic"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style="italic" style:font-style-asian="italic" style:font-style-complex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31" style:parent-style-name="DefaultParagraphFont" style:family="text">
      <style:text-properties fo:color="#000000" fo:letter-spacing="-0.0027in"/>
    </style:style>
    <style:style style:name="T32" style:parent-style-name="DefaultParagraphFont" style:family="text">
      <style:text-properties fo:color="#000000" fo:letter-spacing="-0.002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00" fo:letter-spacing="-0.0013in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R E Z O L I U C I J A</text:p>
      <text:p text:style-name="P5"/>
      <text:p text:style-name="P6">DĖL 2008 m. RUGSĖJO 24 d. LIETUVOS RESPUBLIKOS VYRIAUSYBĖS NUTARIMO Nr. 969 „DĖL ANALOGINĖS ANTŽEMINĖS TELEVIZIJOS IŠJUNGIMO IR SKAITMENINĖS TELEVIZIJOS SKATINIMO LIETUVOJE PROGRAMOS PATVIRTINIMO“ ĮGYVENDINIMO<text:s/></text:p>
      <text:p text:style-name="P7"/>
      <text:p text:style-name="P8">2010 m. balandžio 27 d.</text:p>
      <text:p text:style-name="P9">Vilnius</text:p>
      <text:p text:style-name="P10"/>
      <text:p text:style-name="P11"><text:span text:style-name="T12">Lietuvos Respublikos Seimas,</text:span></text:p>
      <text:p text:style-name="P13"><text:span text:style-name="T14">vadovaudamasis</text:span><text:span text:style-name="T15"><text:s/>Lietuvos Respublikos Seimo statuto 182 straipsniu;</text:span></text:p>
      <text:p text:style-name="P16"><text:span text:style-name="T17">manydamas</text:span><text:span text:style-name="T18">, kad analoginės antžeminės televizijos išjungimo Lietuvoje procesas turi bū</text:span><text:span text:style-name="T19">ti ypač skaidrus ir viešas, o skaitmeninės televizijos diegimas neturėtų užgožti analoginės antžeminės televizijos išjungimo problemų;</text:span></text:p>
      <text:p text:style-name="P20"><text:span text:style-name="T21">atsižvelgdamas</text:span><text:span text:style-name="T22"><text:s/>į statistinius duomenis, rodančius, kad iš daugiau kaip 1,5 milijono Lietuvos namų ūkių naudojamų televizo</text:span><text:span text:style-name="T23">rių apie 90 procentų televizijos imtuvų iki šiol nepritaikyti skaitmeniniam ryšiui priimti;</text:span></text:p>
      <text:p text:style-name="P24"><text:span text:style-name="T25">pabrėždamas</text:span><text:span text:style-name="T26"><text:s/></text:span><text:span text:style-name="T27">valstybės institucijų pareigą užtikrinti analoginės antžeminės televizijos vartotojų interesų apsaugą ir jų teisėtus lūkesčius, ribojant analoginio ryši</text:span><text:span text:style-name="T28">o televizijos imtuvų prekybos galimybes;</text:span></text:p>
      <text:p text:style-name="P29"><text:span text:style-name="T30">pažymėdamas</text:span><text:span text:style-name="T31">, kad laiku ir veiksmingai atliekama analoginio ryšio televizijos imtuvų prekybos kontrolė leistų Lietuvos Respublikos Vyriausybei patirti mažesnes analoginės antžeminės televizijos vartotojų teisėtų lūke</text:span><text:span text:style-name="T32">sčių kompensavimo išlaidas;</text:span></text:p>
      <text:p text:style-name="P33"><text:span text:style-name="T34">pabrėždamas</text:span><text:span text:style-name="T35"><text:s/>visų Lietuvos vartotojų teises ginančių valstybės institucijų ir nevyriausybinių organizacijų būtinybę aktyviai dalyvauti įgyvendinant Lietuvos Respublikos Vyriausybės 2008 m. rugsėjo 24 d. nutarimu Nr. 969 patvirtin</text:span><text:span text:style-name="T36">tą Analoginės antžeminės televizijos išjungimo ir skaitmeninės televizijos skatinimo Lietuvoje programą (toliau – Programa);</text:span></text:p>
      <text:p text:style-name="P37"><text:span text:style-name="T38">išreikšdamas</text:span><text:span text:style-name="T39"><text:s/>ypač didelį susirūpinimą dėl ne lietuvių tautybės Lietuvos Respublikos piliečių, gyvenančių pasienio teritorijose, kur</text:span><text:span text:style-name="T40">ias pasiekia kaimyninių valstybių transliuojamos analoginės antžeminės televizijos signalai, galimybių priimti visas atitinkamoje teritorijoje transliuojamas Lietuvos nacionalinių ir vietinių transliuotojų skaitmeninės televizijos programas;</text:span></text:p>
      <text:p text:style-name="P41"><text:span text:style-name="T42">konstatuodamas</text:span><text:span text:style-name="T43">, kad praėjus daugiau kaip metams nuo Programos priėmimo jos įgyvendinimas yra tobulintinas, atsižvelgiant į šioje rezoliucijoje išdėstytus argumentus,</text:span></text:p>
      <text:p text:style-name="P44"><text:span text:style-name="T45">ragina</text:span><text:span text:style-name="T46"><text:s/>Lietuvos Respublikos Vyriausybę įvertinti skaitmeninės televizijos diegimo Lietuvoje pažangą ir p</text:span><text:span text:style-name="T47">riimti papildomus sprendimus dėl analoginio ryšio televizijos imtuvų prekybos kontrolės, valstybės institucijų ir nevyriausybinių organizacijų vaidmens stiprinant vartotojų teisių apsaugą didinimo, Lietuvos Respublikos piliečių, gyvenančių pasienio teritor</text:span><text:span text:style-name="T48">ijose, interesų apsaugos, taip pat numatyti, kad Programos įgyvendinimą koordinuojanti institucija Lietuvos Respublikos Seimo Informacinės visuomenės plėtros komitetui kiekvieną einamųjų metų ketvirtį pateiktų Programos įgyvendinimo ataskaitą.</text:span></text:p>
      <text:p text:style-name="P49"/>
      <text:p text:style-name="P50"/>
      <text:p text:style-name="P51"><text:span text:style-name="T52">Seimo Pi</text:span><text:span text:style-name="T53">rmininkė</text:span><text:span text:style-name="T54"><text:tab/>Irena Degutienė</text:span></text:p>
      <text:p text:style-name="Normal"/>
      <text:p text:style-name="P5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1T15:20:00Z</meta:creation-date>
    <dc:date>2015-07-01T15:20:00Z</dc:date>
    <meta:template xlink:href="Normal" xlink:type="simple"/>
    <meta:editing-cycles>2</meta:editing-cycles>
    <meta:editing-duration>PT0S</meta:editing-duration>
    <meta:document-statistic meta:page-count="1" meta:paragraph-count="19" meta:word-count="320" meta:character-count="2814" meta:row-count="58" meta:non-whitespace-character-count="2513"/>
  </office:meta>
</office:document-meta>
</file>