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text:span text:style-name="T7">DĖL ŽEMĖS ŪKIO MINISTRO 2008 M. SPALIO 15 D. ĮSAKYMO NR. 3D-554 „DĖL ŽEMĖS ŪKIO MINISTRO 2007 M. LIEPOS 11 D. ĮSAKYMO NR. 3D-330 „DĖL DIDŽIAUSIŲJŲ ĮKAINIŲ TINKAMOMS<text:s/></text:span><text:span text:style-name="T8">F</text:span><text:span text:style-name="T9">INANSUOTI IŠLAIDOMS PAGAL LIETUVOS KAIMO PLĖTROS 2007–2013 METŲ PROGRAMOS PRIEMONES NUSTATYMO METODIKOS PATVIRTINIMO“ PAKEITIMO“ PAKEITIMO</text:span></text:p>
      <text:p text:style-name="P10"/>
      <text:p text:style-name="P11">2008 m. gruodžio 2 d. Nr. 3D-656</text:p>
      <text:p text:style-name="P12">Vilnius</text:p>
      <text:p text:style-name="P13"/>
      <text:p text:style-name="P14"/>
      <text:p text:style-name="P15"><text:span text:style-name="T16">Pakeičiu</text:span><text:span text:style-name="T17"><text:s/>Lietuvos Respublikos žemės ūkio ministro 2008 m. spalio 15 d. įsakymą Nr. 3D-554 „Dėl žemės ūkio ministro 2007 m. liepos 11 d. įsakymo Nr. 3D-330 „Dėl Didžiausiųjų įkainių tinkamoms finansuoti išlaidoms pagal Lietuvos kaimo plėtros 2007–2013 metų programos priemones nustatymo metodikos patvirtinimo“ pakeitimo“ (Žin., 2008, Nr.<text:s/></text:span><text:a xlink:href="https://www.e-tar.lt/portal/lt/legalAct/TAR.492F76174F4C" office:target-frame-name="_blank" xlink:show="new"><text:span text:style-name="T18">122-4638</text:span></text:a><text:span text:style-name="T19">) ir išdėstau 3 punktą taip:</text:span></text:p>
      <text:p text:style-name="P20"><text:span text:style-name="T21">„</text:span><text:span text:style-name="T22">3</text:span><text:span text:style-name="T23">.<text:s/></text:span><text:span text:style-name="T24">Nustata</text:span><text:span text:style-name="T25">u, kad iki šio įsakymo įsigaliojimo priimtoms paraiškoms ir (arba) patirtoms tinkamoms finansuoti išlaidoms ir (arba) sudarytoms prekių ar paslaugų pirkimo–pardavimo sutartims taikomos iki tol galiojusios Didžiausiųjų įkainių tinkamoms finansuoti išlaidoms pagal Lietuvos kaimo plėtros 2007–2013 metų programos priemones nustatymo metodikos priedų nuostatos dėl didžiausiųjų įkainių naudojimo tinkamoms finansuoti išlaidoms apskaičiuoti.“</text:span></text:p>
      <text:p text:style-name="P26"/>
      <text:p text:style-name="P27"/>
      <text:p text:style-name="P28"/>
      <text:p text:style-name="P29"><text:span text:style-name="T30">L. E. P. ŽEMĖS ŪKIO MINISTRĖ</text:span><text:span text:style-name="T31"><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0T07:54:00Z</meta:creation-date>
    <dc:date>2016-05-10T07:54:00Z</dc:date>
    <meta:template xlink:href="Normal" xlink:type="simple"/>
    <meta:editing-cycles>2</meta:editing-cycles>
    <meta:editing-duration>PT0S</meta:editing-duration>
    <meta:document-statistic meta:page-count="1" meta:paragraph-count="9" meta:word-count="188" meta:character-count="1373" meta:row-count="41" meta:non-whitespace-character-count="1194"/>
  </office:meta>
</office:document-meta>
</file>