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ableColumn32" style:family="table-column">
      <style:table-column-properties style:column-width="1.9097in"/>
    </style:style>
    <style:style style:name="TableColumn33" style:family="table-column">
      <style:table-column-properties style:column-width="0.8083in"/>
    </style:style>
    <style:style style:name="TableColumn34" style:family="table-column">
      <style:table-column-properties style:column-width="1.0215in"/>
    </style:style>
    <style:style style:name="TableColumn35" style:family="table-column">
      <style:table-column-properties style:column-width="1.0979in"/>
    </style:style>
    <style:style style:name="TableColumn36" style:family="table-column">
      <style:table-column-properties style:column-width="0.8972in"/>
    </style:style>
    <style:style style:name="TableColumn37" style:family="table-column">
      <style:table-column-properties style:column-width="0.959in"/>
    </style:style>
    <style:style style:name="Table31" style:family="table">
      <style:table-properties style:width="6.6937in" fo:margin-left="0in" table:align="left"/>
    </style:style>
    <style:style style:name="TableRow38" style:family="table-row">
      <style:table-row-properties/>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P40" style:parent-style-name="Normal" style:family="paragraph">
      <style:text-properties fo:color="#000000"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1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T50" style:parent-style-name="DefaultParagraphFont" style:family="text">
      <style:text-properties fo:color="#000000" style:font-size-complex="11p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fo:color="#000000"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1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T63" style:parent-style-name="DefaultParagraphFont" style:family="text">
      <style:text-properties fo:color="#000000" style:font-size-complex="11p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end"/>
      <style:text-properties fo:font-weight="bold" style:font-weight-asian="bold" style:font-weight-complex="bold" fo:color="#000000"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weight-complex="bold" fo:color="#000000"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font-weight-complex="bold" fo:color="#000000" style:font-size-complex="11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4 M. LAPKRIČIO 5 D. ĮSAKYMO NR. 3D-602 „DĖL LĖŠŲ SKYRIMO 2004 METAIS FIZINIŲ IR JURIDINIŲ ASMENŲ REIKALAVIMAMS SUMOKĖTI UŽ BANKRUTUOJANČIŲ IR BANKRUTAVUSIŲ ĮMONIŲ BEI IŠREGISTRUOTŲ IŠ JURIDINIŲ ASMENŲ REGISTRO DĖL BANKROTO LIKVIDUOTŲ ĮMONIŲ PERDIRBTI SUPIRKTĄ ŽEMĖS ŪKIO PRODUKCIJĄ“ PAKEITIMO</text:p>
      <text:p text:style-name="P15"/>
      <text:p text:style-name="P16">2004 m. gruodžio 14 d. Nr. 3D-666</text:p>
      <text:p text:style-name="P17">Vilnius</text:p>
      <text:p text:style-name="P18"/>
      <text:p text:style-name="P19"><text:span text:style-name="T20">Vadovaudamasis Kaimo rėmimo programos lėšų, skirtų 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tų Lietuvos Respublikos Vyriausybės 2004 m. rugsėjo 8 d. nutarimu Nr. 1143 (Žin., 2004, Nr.<text:s/></text:span><text:span text:style-name="T21">137-4994</text:span><text:span text:style-name="T22">), 5 ir 11 punktais,<text:s/></text:span></text:p>
      <text:p text:style-name="P23"><text:span text:style-name="T24">pakeičiu</text:span><text:span text:style-name="T25"><text:s/>Kaimo rėmimo programos lėšų, skirtų 2004 metais fizinių ir juridinių asmenų reikalavimams iš dalies sumokėti už bankrutuojančių ir bankrutavusių įmonių bei išregistruotų iš Juridinių asmenų registro dėl bankroto likviduotų įmonių perdirbti supirktą žemės ūkio produkciją, paskirstymą, patvirtintą Lietuvos Respublikos žemės ūkio ministro 2004 m. lapkričio 5 d. įsakymu Nr. 3D-602 „Dėl lėšų skyrimo 2004 metais fizinių ir juridinių asmenų reikalavimams sumokėti už bankrutuojančių ir bankrutavusių įmonių bei išregistruotų iš Juridinių asmenų registro dėl bankroto likviduotų įmonių perdirbti supirktą žemės ūkio produkciją“ (Žin., 2004, Nr.<text:s/></text:span><text:span text:style-name="T26">164-6016</text:span><text:span text:style-name="T27">), ir<text:s/></text:span><text:span text:style-name="T28">išdėstau</text:span><text:span text:style-name="T29"><text:s/>40, 69 bei paskutinę lentelės eilutes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40. UAB „Loteka“<text:s/></text:p>
          </table:table-cell>
          <table:table-cell table:style-name="TableCell41">
            <text:p text:style-name="P42">7145075<text:s/></text:p>
          </table:table-cell>
          <table:table-cell table:style-name="TableCell43">
            <text:p text:style-name="P44">2004-04-14<text:s/></text:p>
          </table:table-cell>
          <table:table-cell table:style-name="TableCell45">
            <text:p text:style-name="P46">79606,46<text:s/></text:p>
          </table:table-cell>
          <table:table-cell table:style-name="TableCell47">
            <text:p text:style-name="P48">14630<text:s/></text:p>
          </table:table-cell>
          <table:table-cell table:style-name="TableCell49">
            <text:p text:style-name="Normal"><text:span text:style-name="T50">14665</text:span></text:p>
          </table:table-cell>
        </table:table-row>
        <table:table-row table:style-name="TableRow51">
          <table:table-cell table:style-name="TableCell52">
            <text:p text:style-name="P53">69. UAB Batkūnų mėsinė<text:s/></text:p>
          </table:table-cell>
          <table:table-cell table:style-name="TableCell54">
            <text:p text:style-name="P55">7176695<text:s/></text:p>
          </table:table-cell>
          <table:table-cell table:style-name="TableCell56">
            <text:p text:style-name="P57">2004-08-31<text:s/></text:p>
          </table:table-cell>
          <table:table-cell table:style-name="TableCell58">
            <text:p text:style-name="P59">6344,87<text:s/></text:p>
          </table:table-cell>
          <table:table-cell table:style-name="TableCell60">
            <text:p text:style-name="P61"/>
          </table:table-cell>
          <table:table-cell table:style-name="TableCell62">
            <text:p text:style-name="Normal"><text:span text:style-name="T63">2335</text:span></text:p>
          </table:table-cell>
        </table:table-row>
        <table:table-row table:style-name="TableRow64">
          <table:table-cell table:style-name="TableCell65" table:number-columns-spanned="3">
            <text:p text:style-name="P66">Iš viso:<text:s/></text:p>
          </table:table-cell>
          <table:covered-table-cell/>
          <table:covered-table-cell/>
          <table:table-cell table:style-name="TableCell67">
            <text:p text:style-name="P68">16136124,5<text:s/></text:p>
          </table:table-cell>
          <table:table-cell table:style-name="TableCell69">
            <text:p text:style-name="P70">1068194,3<text:s/></text:p>
          </table:table-cell>
          <table:table-cell table:style-name="TableCell71">
            <text:p text:style-name="Normal"><text:span text:style-name="T72">4869899</text:span></text:p>
          </table:table-cell>
        </table:table-row>
      </table:table>
      <text:p text:style-name="P73"/>
      <text:p text:style-name="P74"/>
      <text:p text:style-name="P75"/>
      <text:p text:style-name="P76"/>
      <text:p text:style-name="P77">L. E. ŽEMĖS ŪKIO MINISTRO PAREIGAS<text:tab/>JERONIMAS KRAUJELIS</text:p>
      <text:p text:style-name="P78"/>
      <text:p text:style-name="P79"><text:span text:style-name="T80">SUDERINTA</text:span></text:p>
      <text:p text:style-name="P81"><text:span text:style-name="T82">Lietuvos Respublikos<text:s/></text:span></text:p>
      <text:p text:style-name="P83"><text:span text:style-name="T84">konkurencijos tarybos pirmininkas</text:span></text:p>
      <text:p text:style-name="P85"><text:span text:style-name="T86">Rimantas Stanikūnas</text:span></text:p>
      <text:p text:style-name="P87"><text:span text:style-name="T88">2004-1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10:31:00Z</meta:creation-date>
    <dc:date>2017-06-13T10:31:00Z</dc:date>
    <meta:template xlink:href="Normal.dotm" xlink:type="simple"/>
    <meta:editing-cycles>2</meta:editing-cycles>
    <meta:editing-duration>PT0S</meta:editing-duration>
    <meta:document-statistic meta:page-count="1" meta:paragraph-count="27" meta:word-count="251" meta:character-count="1897" meta:row-count="88" meta:non-whitespace-character-count="1673"/>
  </office:meta>
</office:document-meta>
</file>