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style="italic" style:font-style-asian="italic"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DĖL LIETUVOS RESPUBLIKOS JURIDINIŲ ASMENŲ PELNO MOKESČIO ĮSTATYMO PAPILDYMO IR PAKEITIMO</text:p>
      <text:p text:style-name="P9">Į S T A T Y M A S</text:p>
      <text:p text:style-name="P10"/>
      <text:p text:style-name="P11">1993 m. liepos 13 d. Nr. I-212</text:p>
      <text:p text:style-name="P12">Vilnius</text:p>
      <text:p text:style-name="P13"/>
      <text:p text:style-name="P14"><text:span text:style-name="T15">Pakeisti ir papildyti Lietuvos Respublikos juridinių asmenų pelno mokesčio įstatymą (Žin., 1990, Nr.<text:s/></text:span><text:a xlink:href="https://www.e-tar.lt/portal/lt/legalAct/TAR.84CB75BE0C44" office:target-frame-name="_blank" xlink:show="new"><text:span text:style-name="T16">24-601</text:span></text:a><text:span text:style-name="T17">, Nr.<text:s/></text:span><text:a xlink:href="https://www.e-tar.lt/portal/lt/legalAct/TAR.CC5B14520BFB" office:target-frame-name="_blank" xlink:show="new"><text:span text:style-name="T18">30-715</text:span></text:a><text:span text:style-name="T19">; 1991, Nr.<text:s/></text:span><text:a xlink:href="https://www.e-tar.lt/portal/lt/legalAct/TAR.918E92D45786" office:target-frame-name="_blank" xlink:show="new"><text:span text:style-name="T20">16-426</text:span></text:a><text:span text:style-name="T21">, Nr.<text:s/></text:span><text:a xlink:href="https://www.e-tar.lt/portal/lt/legalAct/TAR.7591770FCCD1" office:target-frame-name="_blank" xlink:show="new"><text:span text:style-name="T22">20-520</text:span></text:a><text:span text:style-name="T23">; 1992, Nr.<text:s/></text:span><text:a xlink:href="https://www.e-tar.lt/portal/lt/legalAct/TAR.623FD3913660" office:target-frame-name="_blank" xlink:show="new"><text:span text:style-name="T24">6-110</text:span></text:a><text:span text:style-name="T25">; 1993, Nr.<text:s/></text:span><text:a xlink:href="https://www.e-tar.lt/portal/lt/legalAct/TAR.4F6F84ED4922" office:target-frame-name="_blank" xlink:show="new"><text:span text:style-name="T26">16-404</text:span></text:a><text:span text:style-name="T27">):</text:span></text:p>
      <text:p text:style-name="P28"><text:span text:style-name="T29">1</text:span><text:span text:style-name="T30">. 3 straipsnio ketvirtoje dalyje įrašyti tokį 5 punktą:</text:span></text:p>
      <text:p text:style-name="P31"><text:span text:style-name="T32">„</text:span><text:span text:style-name="T33">5</text:span><text:span text:style-name="T34">) sumos, gautos Lietuvos Respublikos labdaros ir paramos įstatymu reglamentuotai labdarai ir paramai.“</text:span></text:p>
      <text:p text:style-name="P35"><text:span text:style-name="T36">2</text:span><text:span text:style-name="T37">. 5 straipsnyje:</text:span></text:p>
      <text:p text:style-name="P38"><text:span text:style-name="T39">1</text:span><text:span text:style-name="T40">) 6 punkte po žodžio „išteklius“ įrašyti žodį „licencijas“;</text:span></text:p>
      <text:p text:style-name="P41"><text:span text:style-name="T42">2</text:span><text:span text:style-name="T43">) 8 punktą pripažinti netekusiu galios.</text:span></text:p>
      <text:p text:style-name="P44"><text:span text:style-name="T45">3</text:span><text:span text:style-name="T46">. 6 straipsnį išdėstyti taip:</text:span></text:p>
      <text:p text:style-name="P47"><text:span text:style-name="T48">„</text:span><text:span text:style-name="T49">6</text:span><text:span text:style-name="T50"><text:s/>straipsnis.</text:span></text:p>
      <text:p text:style-name="P51"><text:span text:style-name="T52">Nustatant apmokestinamąjį pelną iš 4 straipsnyje nustatyta tvarka apskaičiuoto pelno atimamos Lietuvos Respublikos labdaros ir paramos įstatymo numatytų labdaros organizacijų ir fondų, invalidų draugijų ir sąjungų bei jų įmonių visos faktiškai padarytos ir juridinę galią turinčiais dokumentais patvirtintos išlaidos, skirtos labdaros ir paramos tikslams.</text:span></text:p>
      <text:p text:style-name="P53"><text:span text:style-name="T54">Nustatant apmokestinamąjį pelną Lietuvos Respublikos labdaros ir paramos įstatymo numatytiems labdaros davėjams ar rėmėjams, nenurodytiems šio straipsnio pirmojoje dalyje, iš 4 straipsnyje nustatyta tvarka apskaičiuoto pelno 2 kartus atimamos faktiškai padarytos ir juridinę galią turinčiais dokumentais patvirtintos išlaidos, skirtos labdarai ir paramai, bet ne daugiau kaip 40 procentų apmokestinamojo pelno. Lėšos, skirtos labdarai ir paramai, viršijančios 40 procentų apmokestinamojo pelno, apmokestinamos bendra tvarka.</text:span></text:p>
      <text:p text:style-name="P55"><text:span text:style-name="T56">Šiame straipsnyje nustatyta tvarka netaikoma labdarai ar paramai, teikiamai užsienio valstybių juridiniams asmenims, išskyrus atvejus, kai tokia labdara ar parama teikiama per tarptautines labdaros organizacijas arba lietuvių bendruomenes, esančias užsienyje.“</text:span></text:p>
      <text:p text:style-name="P57"><text:span text:style-name="T58">4</text:span><text:span text:style-name="T59">. Įsigaliojus šiam įstatymui netenka galios Lietuvos Respublikos Aukščiausiosios Tarybos nutarimas „Dėl juridinių asmenų apmokestinamojo pelno nustatymo“ (Žin., 1990, Nr.<text:s/></text:span><text:a xlink:href="https://www.e-tar.lt/portal/lt/legalAct/TAR.6D7224D93B71" office:target-frame-name="_blank" xlink:show="new"><text:span text:style-name="T60">32-770</text:span></text:a><text:span text:style-name="T61">).</text:span></text:p>
      <text:p text:style-name="P62"/>
      <text:p text:style-name="P63"/>
      <text:p text:style-name="P64"><text:span text:style-name="T65">Skelbiu šį Lietuvos Respublikos Seimo priimtą įstatymą.</text:span></text:p>
      <text:p text:style-name="P66"/>
      <text:p text:style-name="P67"/>
      <text:p text:style-name="P68"/>
      <text:p text:style-name="P69">RESPUBLIKOS PREZIDENTAS<text:tab/>ALGIRDAS BRAZAUS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11T10:32:00Z</meta:creation-date>
    <dc:date>2019-09-11T10:32:00Z</dc:date>
    <meta:template xlink:href="Normal.dotm" xlink:type="simple"/>
    <meta:editing-cycles>2</meta:editing-cycles>
    <meta:editing-duration>PT0S</meta:editing-duration>
    <meta:document-statistic meta:page-count="1" meta:paragraph-count="15" meta:word-count="369" meta:character-count="2742" meta:row-count="55" meta:non-whitespace-character-count="2388"/>
  </office:meta>
</office:document-meta>
</file>