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MONIŲ ĮSTATYMO, JĮ KEITUSIŲ BEI SU JUO SUSIJUSIŲ ĮSTATYMŲ PRIPAŽINIMO NETEKUSIAIS GALIOS ĮSTATYMO PROJEKTO PATEIKIMO LIETUVOS RESPUBLIKOS SEIMUI</text:p>
      <text:p text:style-name="P12"/>
      <text:p text:style-name="P13">2003 m. rugpjūčio 14 d. Nr. 10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monių įstatymo, jį keitusių bei su juo susijusių įstatymų pripažinimo netekusiais galios įstatymo projektui ir pateikti jį Lietuvos R</text:span><text:span text:style-name="T23">espublikos Seimui.</text:span></text:p>
      <text:p text:style-name="P24"><text:span text:style-name="T25">2</text:span><text:span text:style-name="T26">. Įgalioti ūkio ministrą P. Čėsną, o jam negalint dalyvauti – ūkio viceministrą N. Eidukevičių atstovauti Lietuvos Respublikos Vyriausybei, svarstant nurodytąjį įstatymo projektą Lietuvos Respublikos Seime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05:00Z</meta:creation-date>
    <dc:date>2015-08-27T21:05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791" meta:row-count="34" meta:non-whitespace-character-count="697"/>
  </office:meta>
</office:document-meta>
</file>