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ext-properties fo:color="#000000" style:font-size-complex="11pt"/>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widows="0" fo:orphans="0" fo:text-align="center">
        <style:tab-stops>
          <style:tab-stop style:type="left" style:position="0.5in"/>
          <style:tab-stop style:type="left" style:position="0.625in"/>
        </style:tab-stops>
      </style:paragraph-properties>
      <style:text-properties style:font-name-asian="Arial Unicode MS" fo:font-weight="bold" style:font-weight-asian="bold" style:font-weight-complex="bold" style:font-size-complex="12pt" fo:hyphenate="false"/>
    </style:style>
    <style:style style:name="P45" style:parent-style-name="Normal" style:family="paragraph">
      <style:paragraph-properties fo:widows="0" fo:orphans="0" fo:text-align="center">
        <style:tab-stops>
          <style:tab-stop style:type="left" style:position="0.5in"/>
          <style:tab-stop style:type="left" style:position="0.625in"/>
        </style:tab-stops>
      </style:paragraph-properties>
      <style:text-properties fo:hyphenate="false"/>
    </style:style>
    <style:style style:name="T46" style:parent-style-name="DefaultParagraphFont" style:family="text">
      <style:text-properties style:font-name-asian="Arial Unicode MS" fo:font-weight="bold" style:font-weight-asian="bold" style:font-weight-complex="bold" style:font-size-complex="12pt"/>
    </style:style>
    <style:style style:name="T47" style:parent-style-name="DefaultParagraphFont" style:family="text">
      <style:text-properties style:font-name-asian="Arial Unicode MS" fo:font-weight="bold" style:font-weight-asian="bold" style:font-weight-complex="bold" style:font-size-complex="12pt"/>
    </style:style>
    <style:style style:name="P48" style:parent-style-name="Normal" style:family="paragraph">
      <style:paragraph-properties fo:widows="0" fo:orphans="0" fo:text-align="center">
        <style:tab-stops>
          <style:tab-stop style:type="left" style:position="0.5in"/>
          <style:tab-stop style:type="left" style:position="0.625in"/>
        </style:tab-stops>
      </style:paragraph-properties>
      <style:text-properties style:font-name-asian="Arial Unicode MS" fo:font-weight="bold" style:font-weight-asian="bold" style:font-weight-complex="bold" fo:text-transform="uppercase" style:font-size-complex="12pt"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P52" style:parent-style-name="Normal" style:family="paragraph">
      <style:paragraph-properties fo:widows="0" fo:orphans="0" fo:text-align="center">
        <style:tab-stops>
          <style:tab-stop style:type="left" style:position="0.5in"/>
          <style:tab-stop style:type="left" style:position="0.625in"/>
        </style:tab-stops>
      </style:paragraph-properties>
      <style:text-properties fo:hyphenate="false"/>
    </style:style>
    <style:style style:name="T53" style:parent-style-name="DefaultParagraphFont" style:family="text">
      <style:text-properties style:font-name-asian="Arial Unicode MS" fo:font-weight="bold" style:font-weight-asian="bold" style:font-weight-complex="bold" style:font-size-complex="12pt"/>
    </style:style>
    <style:style style:name="P54" style:parent-style-name="Normal" style:family="paragraph">
      <style:paragraph-properties fo:widows="0" fo:orphans="0" fo:text-align="center">
        <style:tab-stops>
          <style:tab-stop style:type="left" style:position="0.5in"/>
          <style:tab-stop style:type="left" style:position="0.625in"/>
        </style:tab-stops>
      </style:paragraph-properties>
      <style:text-properties fo:hyphenate="false"/>
    </style:style>
    <style:style style:name="P55" style:parent-style-name="Normal" style:family="paragraph">
      <style:paragraph-properties fo:widows="0" fo:orphans="0" fo:text-align="center">
        <style:tab-stops>
          <style:tab-stop style:type="left" style:position="0.5in"/>
          <style:tab-stop style:type="left" style:position="0.625in"/>
        </style:tab-stops>
      </style:paragraph-properties>
      <style:text-properties fo:hyphenate="false"/>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fo:font-weight="bold" style:font-weight-asian="bold" style:font-weight-complex="bold" style:font-size-complex="12pt"/>
    </style:style>
    <style:style style:name="T58" style:parent-style-name="DefaultParagraphFont" style:family="text">
      <style:text-properties style:font-name-asian="Arial Unicode MS" fo:font-weight="bold" style:font-weight-asian="bold" style:font-weight-complex="bold" style:font-size-complex="12pt"/>
    </style:style>
    <style:style style:name="P59" style:parent-style-name="Normal" style:family="paragraph">
      <style:paragraph-properties fo:widows="0" fo:orphans="0" fo:text-align="justify" fo:text-indent="0.4923in">
        <style:tab-stops>
          <style:tab-stop style:type="left" style:position="0.5in"/>
        </style:tab-stops>
      </style:paragraph-properties>
      <style:text-properties style:font-name-asian="Arial Unicode MS" style:font-size-complex="12pt" fo:hyphenate="false"/>
    </style:style>
    <style:style style:name="P60"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widows="0" fo:orphans="0" fo:text-align="justify" fo:text-indent="0.4923in">
        <style:tab-stops>
          <style:tab-stop style:type="left" style:position="0.5in"/>
          <style:tab-stop style:type="left" style:position="0.625in"/>
        </style:tab-stops>
      </style:paragraph-properties>
      <style:text-properties fo:hyphenate="false"/>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widows="0" fo:orphans="0" fo:text-align="justify" fo:text-indent="0.4923in">
        <style:tab-stops>
          <style:tab-stop style:type="left" style:position="0.5in"/>
          <style:tab-stop style:type="left" style:position="0.625in"/>
        </style:tab-stops>
      </style:paragraph-properties>
      <style:text-properties fo:hyphenate="false"/>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widows="0" fo:orphans="0" fo:text-align="justify" fo:text-indent="0.4923in">
        <style:tab-stops>
          <style:tab-stop style:type="left" style:position="0.5in"/>
          <style:tab-stop style:type="left" style:position="0.625in"/>
        </style:tab-stops>
      </style:paragraph-properties>
      <style:text-properties fo:hyphenate="false"/>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widows="0" fo:orphans="0" fo:text-align="justify" fo:text-indent="0.4923in">
        <style:tab-stops>
          <style:tab-stop style:type="left" style:position="0.5in"/>
          <style:tab-stop style:type="left" style:position="0.625in"/>
        </style:tab-stops>
      </style:paragraph-properties>
      <style:text-properties fo:hyphenate="false"/>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widows="0" fo:orphans="0" fo:text-align="justify" fo:text-indent="0.4923in">
        <style:tab-stops>
          <style:tab-stop style:type="left" style:position="0.5in"/>
          <style:tab-stop style:type="left" style:position="0.625in"/>
        </style:tab-stops>
      </style:paragraph-properties>
      <style:text-properties fo:hyphenate="false"/>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widows="0" fo:orphans="0" fo:text-align="justify" fo:text-indent="0.4923in">
        <style:tab-stops>
          <style:tab-stop style:type="left" style:position="0.5in"/>
          <style:tab-stop style:type="left" style:position="0.625in"/>
        </style:tab-stops>
      </style:paragraph-properties>
      <style:text-properties fo:hyphenate="false"/>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widows="0" fo:orphans="0" fo:text-align="justify" fo:text-indent="0.4923in">
        <style:tab-stops>
          <style:tab-stop style:type="left" style:position="0.5in"/>
          <style:tab-stop style:type="left" style:position="0.625in"/>
        </style:tab-stops>
      </style:paragraph-properties>
      <style:text-properties fo:hyphenate="false"/>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widows="0" fo:orphans="0" fo:text-align="justify" fo:text-indent="0.4923in">
        <style:tab-stops>
          <style:tab-stop style:type="left" style:position="0.5in"/>
          <style:tab-stop style:type="left" style:position="0.625in"/>
        </style:tab-stops>
      </style:paragraph-properties>
      <style:text-properties fo:hyphenate="false"/>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widows="0" fo:orphans="0" fo:text-align="justify" fo:text-indent="0.4923in">
        <style:tab-stops>
          <style:tab-stop style:type="left" style:position="0.5in"/>
          <style:tab-stop style:type="left" style:position="0.625in"/>
        </style:tab-stops>
      </style:paragraph-properties>
      <style:text-properties fo:hyphenate="false"/>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5in"/>
        </style:tab-stops>
      </style:paragraph-properties>
      <style:text-properties fo:hyphenate="false"/>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widows="0" fo:orphans="0" fo:text-indent="0.4923in">
        <style:tab-stops>
          <style:tab-stop style:type="left" style:position="0.5in"/>
          <style:tab-stop style:type="left" style:position="0.625in"/>
        </style:tab-stops>
      </style:paragraph-properties>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Arial Unicode MS" fo:font-weight="bold" style:font-weight-asian="bold" style:font-weight-complex="bold" style:font-size-complex="12pt"/>
    </style:style>
    <style:style style:name="T115" style:parent-style-name="DefaultParagraphFont" style:family="text">
      <style:text-properties style:font-name-asian="Arial Unicode MS" fo:font-weight="bold" style:font-weight-asian="bold" style:font-weight-complex="bold" style:font-size-complex="12pt"/>
    </style:style>
    <style:style style:name="T116" style:parent-style-name="DefaultParagraphFont" style:family="text">
      <style:text-properties style:font-name-asian="Arial Unicode MS" fo:font-weight="bold" style:font-weight-asian="bold" style:font-weight-complex="bold" style:font-size-complex="12pt"/>
    </style:style>
    <style:style style:name="T117" style:parent-style-name="DefaultParagraphFont" style:family="text">
      <style:text-properties style:font-name-asian="Arial Unicode MS" fo:font-weight="bold" style:font-weight-asian="bold" style:font-weight-complex="bold" style:font-size-complex="12pt"/>
    </style:style>
    <style:style style:name="P118" style:parent-style-name="Normal" style:family="paragraph">
      <style:paragraph-properties fo:text-align="justify" fo:margin-left="0.5in" fo:text-indent="0.4923in">
        <style:tab-stops>
          <style:tab-stop style:type="left" style:position="0.125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1.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fo:color="#000000"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text-properties fo:hyphenate="false"/>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1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12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tab-stops>
          <style:tab-stop style:type="left" style:position="0.812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923in">
        <style:tab-stops>
          <style:tab-stop style:type="left" style:position="0.812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widows="0" fo:orphans="0" fo:text-align="justify" fo:text-indent="0.4923in"/>
      <style:text-properties style:font-name-asian="Arial Unicode MS" style:font-size-complex="12pt" fo:hyphenate="false"/>
    </style:style>
    <style:style style:name="P331" style:parent-style-name="Normal" style:family="paragraph">
      <style:paragraph-properties fo:text-align="justify" fo:text-indent="0.4923in">
        <style:tab-stops>
          <style:tab-stop style:type="left" style:position="0.666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ab-stops>
          <style:tab-stop style:type="left" style:position="0.75in"/>
          <style:tab-stop style:type="left" style:position="8.6666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9166in"/>
        </style:tab-stops>
      </style:paragraph-properties>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fo:font-weight="bold" style:font-weight-asian="bold" style:font-weight-complex="bold"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fo:font-weight="bold" style:font-weight-asian="bold"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font-weight="bold" style:font-weight-asian="bold" style:font-weight-complex="bold" style:font-style-complex="italic" style:font-size-complex="12pt"/>
    </style:style>
    <style:style style:name="T355" style:parent-style-name="DefaultParagraphFont" style:family="text">
      <style:text-properties fo:font-weight="bold" style:font-weight-asian="bold" style:font-weight-complex="bold"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5in"/>
        </style:tab-stops>
      </style:paragraph-properties>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fo:font-weight="bold" style:font-weight-asian="bold"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fo:font-weight="bold" style:font-weight-asian="bold" style:font-weight-complex="bold" style:font-style-complex="italic" style:font-size-complex="12pt"/>
    </style:style>
    <style:style style:name="T367" style:parent-style-name="DefaultParagraphFont" style:family="text">
      <style:text-properties fo:font-weight="bold" style:font-weight-asian="bold" style:font-weight-complex="bold"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fo:font-weight="bold" style:font-weight-asian="bold"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font-weight="bold" style:font-weight-asian="bold" style:font-weight-complex="bold" style:font-style-complex="italic" style:font-size-complex="12pt"/>
    </style:style>
    <style:style style:name="T379" style:parent-style-name="DefaultParagraphFont" style:family="text">
      <style:text-properties fo:font-weight="bold" style:font-weight-asian="bold" style:font-weight-complex="bold" fo:font-style="italic" style:font-style-asian="italic" style:font-size-complex="12pt"/>
    </style:style>
    <style:style style:name="T380" style:parent-style-name="DefaultParagraphFont" style:family="text">
      <style:text-properties fo:font-weight="bold" style:font-weight-asian="bold" style:font-weight-complex="bold"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fo:font-weight="bold" style:font-weight-asian="bold" style:font-weight-complex="bold" style:font-style-complex="italic" style:font-size-complex="12pt"/>
    </style:style>
    <style:style style:name="T396" style:parent-style-name="DefaultParagraphFont" style:family="text">
      <style:text-properties fo:font-weight="bold" style:font-weight-asian="bold" style:font-weight-complex="bold"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fo:font-weight="bold" style:font-weight-asian="bold" style:font-weight-complex="bold"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fo:font-weight="bold" style:font-weight-asian="bold" style:font-weight-complex="bold"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font-style="italic" style:font-style-asian="italic" style:font-style-complex="italic" style:font-size-complex="12pt"/>
    </style:style>
    <style:style style:name="T414" style:parent-style-name="DefaultParagraphFont" style:family="text">
      <style:text-properties fo:font-weight="bold" style:font-weight-asian="bold" style:font-weight-complex="bold" fo:font-style="italic" style:font-style-asian="italic" style:font-style-complex="italic"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8333in"/>
        </style:tab-stops>
      </style:paragraph-properties>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fo:font-weight="bold" style:font-weight-asian="bold"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8333in"/>
        </style:tab-stops>
      </style:paragraph-properties>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fo:font-weight="bold" style:font-weight-asian="bold"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8333in"/>
        </style:tab-stops>
      </style:paragraph-properties>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fo:font-weight="bold" style:font-weight-asian="bold" fo:font-style="italic" style:font-style-asian="italic" style:font-size-complex="12pt"/>
    </style:style>
    <style:style style:name="T432" style:parent-style-name="DefaultParagraphFont" style:family="text">
      <style:text-properties fo:font-weight="bold" style:font-weight-asian="bold"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8333in"/>
        </style:tab-stops>
      </style:paragraph-properties>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fo:font-weight="bold" style:font-weight-asian="bold"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fo:font-weight="bold" style:font-weight-asian="bold" style:font-weight-complex="bold"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fo:font-weight="bold" style:font-weight-asian="bold" style:font-weight-complex="bold"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fo:font-weight="bold" style:font-weight-asian="bold" style:font-weight-complex="bold"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fo:font-weight="bold" style:font-weight-asian="bold"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1.502in"/>
        </style:tab-stops>
      </style:paragraph-properties>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fo:font-weight="bold" style:font-weight-asian="bold" style:font-weight-complex="bold" fo:font-style="italic" style:font-style-asian="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fo:font-weight="bold" style:font-weight-asian="bold" style:font-weight-complex="bold" fo:font-style="italic" style:font-style-asian="italic"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text-position="super 62.5%"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fo:font-style="italic" style:font-style-asian="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fo:font-style="italic" style:font-style-asian="italic"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923in">
        <style:tab-stops>
          <style:tab-stop style:type="left" style:position="1.502in"/>
        </style:tab-stops>
      </style:paragraph-properties>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fo:font-weight="bold" style:font-weight-asian="bold"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fo:font-style="italic" style:font-style-asian="italic" style:font-style-complex="italic"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1.502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fo:font-weight="bold" style:font-weight-asian="bold" style:font-weight-complex="bold"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fo:font-style="italic" style:font-style-asian="italic" style:font-style-complex="italic"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text-properties style:font-weight-complex="bold" style:font-size-complex="12pt"/>
    </style:style>
    <style:style style:name="P508" style:parent-style-name="Normal" style:family="paragraph">
      <style:paragraph-properties fo:text-align="justify" fo:text-indent="0.4923in"/>
      <style:text-properties style:font-weight-complex="bold" style:font-size-complex="12pt"/>
    </style:style>
    <style:style style:name="P509" style:parent-style-name="Normal" style:family="paragraph">
      <style:paragraph-properties fo:text-align="justify" fo:text-indent="0.4923in"/>
      <style:text-properties style:font-weight-complex="bold" style:font-size-complex="12pt"/>
    </style:style>
    <style:style style:name="P510" style:parent-style-name="Normal" style:family="paragraph">
      <style:paragraph-properties fo:text-align="justify" fo:text-indent="0.4923in"/>
      <style:text-properties style:font-weight-complex="bold" style:font-size-complex="12pt"/>
    </style:style>
    <style:style style:name="P511" style:parent-style-name="Normal" style:family="paragraph">
      <style:paragraph-properties fo:text-align="justify" fo:text-indent="0.4923in"/>
      <style:text-properties style:font-weight-complex="bold"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text-position="-40% 100%"/>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text-position="-40% 100%"/>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tab-stops>
          <style:tab-stop style:type="left" style:position="1.502in"/>
        </style:tab-stops>
      </style:paragraph-properties>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fo:font-weight="bold" style:font-weight-asian="bold" style:font-weight-complex="bold"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1.502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fo:font-weight="bold" style:font-weight-asian="bold" style:font-weight-complex="bold"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fo:font-style="italic" style:font-style-asian="italic"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fo:font-weight="bold" style:font-weight-asian="bold" style:font-weight-complex="bold" fo:font-style="italic" style:font-style-asian="italic" style:font-size-complex="12pt"/>
    </style:style>
    <style:style style:name="T540" style:parent-style-name="DefaultParagraphFont" style:family="text">
      <style:text-properties style:font-style-complex="italic" style:font-size-complex="12pt"/>
    </style:style>
    <style:style style:name="P541" style:parent-style-name="Normal" style:family="paragraph">
      <style:paragraph-properties fo:text-align="justify" fo:text-indent="0.4923in">
        <style:tab-stops>
          <style:tab-stop style:type="left" style:position="1.502in"/>
        </style:tab-stops>
      </style:paragraph-properties>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fo:font-weight="bold" style:font-weight-asian="bold" style:font-weight-complex="bold" fo:font-style="italic" style:font-style-asian="italic" style:font-size-complex="12pt"/>
    </style:style>
    <style:style style:name="T545" style:parent-style-name="DefaultParagraphFont" style:family="text">
      <style:text-properties fo:font-weight="bold" style:font-weight-asian="bold" style:font-weight-complex="bold"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1.502in"/>
        </style:tab-stops>
      </style:paragraph-properties>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fo:font-weight="bold" style:font-weight-asian="bold" style:font-weight-complex="bold"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1.502in"/>
        </style:tab-stops>
      </style:paragraph-properties>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1.502in"/>
        </style:tab-stops>
      </style:paragraph-properties>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fo:font-weight="bold" style:font-weight-asian="bold" style:font-weight-complex="bold"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1.502in"/>
        </style:tab-stops>
      </style:paragraph-properties>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fo:font-weight="bold" style:font-weight-asian="bold" style:font-weight-complex="bold"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fo:font-weight="bold" style:font-weight-asian="bold" style:font-weight-complex="bold"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fo:font-weight="bold" style:font-weight-asian="bold"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fo:font-weight="bold" style:font-weight-asian="bold"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fo:font-weight="bold" style:font-weight-asian="bold"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fo:font-weight="bold" style:font-weight-asian="bold"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fo:font-weight="bold" style:font-weight-asian="bold" style:font-weight-complex="bold" fo:font-style="italic" style:font-style-asian="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1.502in"/>
        </style:tab-stops>
      </style:paragraph-properties>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fo:font-weight="bold" style:font-weight-asian="bold" style:font-weight-complex="bold"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fo:font-weight="bold" style:font-weight-asian="bold" style:font-weight-complex="bold"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1.502in"/>
        </style:tab-stops>
      </style:paragraph-properties>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fo:font-weight="bold" style:font-weight-asian="bold" style:font-weight-complex="bold"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fo:font-weight="bold" style:font-weight-asian="bold" style:font-weight-complex="bold" style:font-style-complex="italic" style:font-size-complex="12pt"/>
    </style:style>
    <style:style style:name="T625" style:parent-style-name="DefaultParagraphFont" style:family="text">
      <style:text-properties fo:font-weight="bold" style:font-weight-asian="bold" style:font-weight-complex="bold"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tyle-complex="italic"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1.502in"/>
        </style:tab-stops>
      </style:paragraph-properties>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fo:font-weight="bold" style:font-weight-asian="bold" style:font-weight-complex="bold" fo:font-style="italic" style:font-style-asian="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1.502in"/>
        </style:tab-stops>
      </style:paragraph-properties>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style>
    <style:style style:name="T649" style:parent-style-name="DefaultParagraphFont" style:family="text">
      <style:text-properties fo:font-weight="bold" style:font-weight-asian="bold" style:font-weight-complex="bold" fo:font-style="italic" style:font-style-asian="italic"/>
    </style:style>
    <style:style style:name="T650" style:parent-style-name="DefaultParagraphFont" style:family="text">
      <style:text-properties fo:font-weight="bold" style:font-weight-asian="bold" style:font-weight-complex="bold" fo:font-style="italic" style:font-style-asian="italic"/>
    </style:style>
    <style:style style:name="T651" style:parent-style-name="DefaultParagraphFont" style:family="text">
      <style:text-properties style:font-name="Symbol" style:font-name-asian="Symbol" style:font-name-complex="Symbol"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text-position="sub 62.5%"/>
    </style:style>
    <style:style style:name="T654" style:parent-style-name="DefaultParagraphFont" style:family="text">
      <style:text-properties style:text-position="sub 62.5%"/>
    </style:style>
    <style:style style:name="T655" style:parent-style-name="DefaultParagraphFont" style:family="text">
      <style:text-properties style:font-name="Symbol" style:font-name-asian="Symbol" style:font-name-complex="Symbol"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text-position="sub 62.5%"/>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text-position="sub 62.5%"/>
    </style:style>
    <style:style style:name="T660" style:parent-style-name="DefaultParagraphFont" style:family="text">
      <style:text-properties fo:font-style="italic" style:font-style-asian="italic"/>
    </style:style>
    <style:style style:name="T661" style:parent-style-name="DefaultParagraphFont" style:family="text">
      <style:text-properties style:font-name="Symbol" style:font-name-asian="Symbol" style:font-name-complex="Symbol"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text-position="sub 62.5%"/>
    </style:style>
    <style:style style:name="T664" style:parent-style-name="DefaultParagraphFont" style:family="text">
      <style:text-properties fo:font-style="italic" style:font-style-asian="italic"/>
    </style:style>
    <style:style style:name="T665" style:parent-style-name="DefaultParagraphFont" style:family="text">
      <style:text-properties style:font-name="Symbol" style:font-name-asian="Symbol" style:font-name-complex="Symbol"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text-position="sub 62.5%"/>
    </style:style>
    <style:style style:name="T668" style:parent-style-name="DefaultParagraphFont" style:family="text">
      <style:text-properties fo:font-style="italic" style:font-style-asian="italic"/>
    </style:style>
    <style:style style:name="T669" style:parent-style-name="DefaultParagraphFont" style:family="text">
      <style:text-properties style:font-style-complex="italic"/>
    </style:style>
    <style:style style:name="P670" style:parent-style-name="Normal" style:family="paragraph">
      <style:paragraph-properties fo:text-align="justify" fo:text-indent="0.4923in">
        <style:tab-stops>
          <style:tab-stop style:type="left" style:position="1.502in"/>
        </style:tab-stops>
      </style:paragraph-properties>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fo:font-weight="bold" style:font-weight-asian="bold" style:font-weight-complex="bold"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1.502in"/>
        </style:tab-stops>
      </style:paragraph-properties>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fo:font-weight="bold" style:font-weight-asian="bold" style:font-weight-complex="bold"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1.502in"/>
        </style:tab-stops>
      </style:paragraph-properties>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fo:font-weight="bold" style:font-weight-asian="bold" style:font-weight-complex="bold"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1.502in"/>
        </style:tab-stops>
      </style:paragraph-properties>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fo:font-weight="bold" style:font-weight-asian="bold" style:font-weight-complex="bold"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1.502in"/>
        </style:tab-stops>
      </style:paragraph-properties>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fo:font-weight="bold" style:font-weight-asian="bold" style:font-weight-complex="bold" fo:font-style="italic" style:font-style-asian="italic" style:font-size-complex="12pt"/>
    </style:style>
    <style:style style:name="T697" style:parent-style-name="DefaultParagraphFont" style:family="text">
      <style:text-properties fo:font-weight="bold" style:font-weight-asian="bold" style:font-weight-complex="bold"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1.502in"/>
        </style:tab-stops>
      </style:paragraph-properties>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1.502in"/>
        </style:tab-stops>
      </style:paragraph-properties>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fo:font-weight="bold" style:font-weight-asian="bold"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1.502in"/>
        </style:tab-stops>
      </style:paragraph-properties>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fo:font-weight="bold" style:font-weight-asian="bold"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1.502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fo:font-weight="bold" style:font-weight-asian="bold" style:font-weight-complex="bold" fo:font-style="italic" style:font-style-asian="italic"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4923in">
        <style:tab-stops>
          <style:tab-stop style:type="left" style:position="1.502in"/>
        </style:tab-stops>
      </style:paragraph-properties>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fo:font-weight="bold" style:font-weight-asian="bold" style:font-weight-complex="bold"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1.502in"/>
        </style:tab-stops>
      </style:paragraph-properties>
    </style:style>
    <style:style style:name="T729" style:parent-style-name="DefaultParagraphFont" style:family="text">
      <style:text-properties style:font-style-complex="italic"/>
    </style:style>
    <style:style style:name="T730" style:parent-style-name="DefaultParagraphFont" style:family="text">
      <style:text-properties style:font-style-complex="italic"/>
    </style:style>
    <style:style style:name="T731" style:parent-style-name="DefaultParagraphFont" style:family="text">
      <style:text-properties fo:font-weight="bold" style:font-weight-asian="bold" style:font-weight-complex="bold"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text-position="sub 62.5%"/>
    </style:style>
    <style:style style:name="T734" style:parent-style-name="DefaultParagraphFont" style:family="text">
      <style:text-properties style:font-name="Symbol" style:font-name-asian="Symbol" style:font-name-complex="Symbol"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text-position="sub 62.5%"/>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text-position="sub 62.5%"/>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text-position="sub 62.5%"/>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4923in">
        <style:tab-stops>
          <style:tab-stop style:type="left" style:position="1.502in"/>
        </style:tab-stops>
      </style:paragraph-properties>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fo:font-weight="bold" style:font-weight-asian="bold" style:font-weight-complex="bold" fo:font-style="italic" style:font-style-asian="italic"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fo:font-style="italic" style:font-style-asian="italic"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1.502in"/>
        </style:tab-stops>
      </style:paragraph-properties>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fo:font-weight="bold" style:font-weight-asian="bold" style:font-weight-complex="bold"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1.502in"/>
        </style:tab-stops>
      </style:paragraph-properties>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fo:font-weight="bold" style:font-weight-asian="bold" style:font-weight-complex="bold"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1.502in"/>
        </style:tab-stops>
      </style:paragraph-properties>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fo:font-weight="bold" style:font-weight-asian="bold" style:font-weight-complex="bold"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1.502in"/>
        </style:tab-stops>
      </style:paragraph-properties>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fo:font-weight="bold" style:font-weight-asian="bold" fo:font-style="italic" style:font-style-asian="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1.502in"/>
        </style:tab-stops>
      </style:paragraph-properties>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fo:font-weight="bold" style:font-weight-asian="bold" fo:font-style="italic" style:font-style-asian="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1.502in"/>
        </style:tab-stops>
      </style:paragraph-properties>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font-weight="bold" style:font-weight-asian="bold"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1.502in"/>
        </style:tab-stops>
      </style:paragraph-properties>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fo:font-weight="bold" style:font-weight-asian="bold" style:font-weight-complex="bold"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text-position="sub 62.5%"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text-position="super 62.5%"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text-position="sub 62.5%"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P806" style:parent-style-name="Normal" style:family="paragraph">
      <style:paragraph-properties fo:keep-with-next="always" fo:text-align="justify" fo:text-indent="0.4923in">
        <style:tab-stops>
          <style:tab-stop style:type="left" style:position="1.502in"/>
        </style:tab-stops>
      </style:paragraph-properties>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fo:font-weight="bold" style:font-weight-asian="bold" style:font-weight-complex="bold"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text-position="sub 62.5%"/>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style:text-position="super 62.5%"/>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1.502in"/>
        </style:tab-stops>
      </style:paragraph-properties>
    </style:style>
    <style:style style:name="T819" style:parent-style-name="DefaultParagraphFont" style:family="text">
      <style:text-properties style:font-weight-complex="bold" style:font-style-complex="italic" style:font-size-complex="12pt"/>
    </style:style>
    <style:style style:name="T820" style:parent-style-name="DefaultParagraphFont" style:family="text">
      <style:text-properties style:font-weight-complex="bold" style:font-style-complex="italic" style:font-size-complex="12pt"/>
    </style:style>
    <style:style style:name="T821" style:parent-style-name="DefaultParagraphFont" style:family="text">
      <style:text-properties fo:font-weight="bold" style:font-weight-asian="bold"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1.502in"/>
        </style:tab-stops>
      </style:paragraph-properties>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fo:font-weight="bold" style:font-weight-asian="bold"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1.502in"/>
        </style:tab-stops>
      </style:paragraph-properties>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fo:font-weight="bold" style:font-weight-asian="bold"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fo:font-weight="bold" style:font-weight-asian="bold" style:font-weight-complex="bold" style:font-style-complex="italic" style:font-size-complex="12pt"/>
    </style:style>
    <style:style style:name="T838" style:parent-style-name="DefaultParagraphFont" style:family="text">
      <style:text-properties fo:font-weight="bold" style:font-weight-asian="bold" style:font-weight-complex="bold" fo:font-style="italic" style:font-style-asian="italic" style:font-size-complex="12pt"/>
    </style:style>
    <style:style style:name="T839" style:parent-style-name="DefaultParagraphFont" style:family="text">
      <style:text-properties fo:font-weight="bold" style:font-weight-asian="bold" style:font-weight-complex="bold"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fo:font-style="italic" style:font-style-asian="italic"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fo:font-weight="bold" style:font-weight-asian="bold" fo:font-style="italic" style:font-style-asian="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fo:font-weight="bold" style:font-weight-asian="bold" style:font-weight-complex="bold" fo:font-style="italic" style:font-style-asian="italic"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fo:font-style="italic" style:font-style-asian="italic" style:font-style-complex="italic" style:font-size-complex="12pt"/>
    </style:style>
    <style:style style:name="T859" style:parent-style-name="DefaultParagraphFont" style:family="text">
      <style:text-properties fo:font-weight="bold" style:font-weight-asian="bold" style:font-weight-complex="bold"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fo:font-weight="bold" style:font-weight-asian="bold" style:font-weight-complex="bold"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fo:font-style="italic" style:font-style-asian="italic"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fo:font-style="italic" style:font-style-asian="italic"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fo:font-style="italic" style:font-style-asian="italic" style:font-style-complex="italic"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fo:font-weight="bold" style:font-weight-asian="bold" style:font-weight-complex="bold"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fo:font-style="italic" style:font-style-asian="italic"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fo:font-style="italic" style:font-style-asian="italic"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fo:font-weight="bold" style:font-weight-asian="bold" style:font-weight-complex="bold" style:font-style-complex="italic" style:font-size-complex="12pt"/>
    </style:style>
    <style:style style:name="T904" style:parent-style-name="DefaultParagraphFont" style:family="text">
      <style:text-properties fo:font-weight="bold" style:font-weight-asian="bold" style:font-weight-complex="bold" fo:font-style="italic" style:font-style-asian="italic" style:font-size-complex="12pt"/>
    </style:style>
    <style:style style:name="T905" style:parent-style-name="DefaultParagraphFont" style:family="text">
      <style:text-properties fo:font-weight="bold" style:font-weight-asian="bold" style:font-weight-complex="bold" fo:font-style="italic" style:font-style-asian="italic" style:font-style-complex="italic" style:font-size-complex="12pt"/>
    </style:style>
    <style:style style:name="T906" style:parent-style-name="DefaultParagraphFont" style:family="text">
      <style:text-properties fo:font-weight="bold" style:font-weight-asian="bold" style:font-weight-complex="bold"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1.502in"/>
        </style:tab-stops>
      </style:paragraph-properties>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fo:font-weight="bold" style:font-weight-asian="bold" style:font-weight-complex="bold" fo:font-style="italic" style:font-style-asian="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fo:font-weight="bold" style:font-weight-asian="bold" style:font-weight-complex="bold" style:font-style-complex="italic" style:font-size-complex="12pt"/>
    </style:style>
    <style:style style:name="T917" style:parent-style-name="DefaultParagraphFont" style:family="text">
      <style:text-properties fo:font-weight="bold" style:font-weight-asian="bold" style:font-weight-complex="bold" fo:font-style="italic" style:font-style-asian="italic"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font-weight="bold" style:font-weight-asian="bold" fo:font-style="italic" style:font-style-asian="italic" style:font-style-complex="italic" style:font-size-complex="12pt"/>
    </style:style>
    <style:style style:name="T924" style:parent-style-name="DefaultParagraphFont" style:family="text">
      <style:text-properties fo:font-weight="bold" style:font-weight-asian="bold" style:font-style-complex="italic" style:font-size-complex="12pt"/>
    </style:style>
    <style:style style:name="T925" style:parent-style-name="DefaultParagraphFont" style:family="text">
      <style:text-properties style:font-style-complex="italic" style:font-size-complex="12pt"/>
    </style:style>
    <style:style style:name="P926" style:parent-style-name="Normal" style:family="paragraph">
      <style:paragraph-properties fo:text-align="justify" fo:text-indent="0.4923in">
        <style:tab-stops>
          <style:tab-stop style:type="left" style:position="1.502in"/>
        </style:tab-stops>
      </style:paragraph-properties>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fo:font-weight="bold" style:font-weight-asian="bold" style:font-weight-complex="bold" fo:font-style="italic" style:font-style-asian="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1.502in"/>
        </style:tab-stops>
      </style:paragraph-properties>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fo:font-weight="bold" style:font-weight-asian="bold" style:font-weight-complex="bold"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1.502in"/>
        </style:tab-stops>
      </style:paragraph-properties>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fo:font-weight="bold" style:font-weight-asian="bold" style:font-weight-complex="bold" fo:font-style="italic" style:font-style-asian="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1.502in"/>
        </style:tab-stops>
      </style:paragraph-properties>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fo:font-weight="bold" style:font-weight-asian="bold" style:font-weight-complex="bold"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1.502in"/>
        </style:tab-stops>
      </style:paragraph-properties>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fo:font-weight="bold" style:font-weight-asian="bold" style:font-weight-complex="bold"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1.502in"/>
        </style:tab-stops>
      </style:paragraph-properties>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fo:font-weight="bold" style:font-weight-asian="bold" style:font-weight-complex="bold" fo:font-style="italic" style:font-style-asian="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tyle-complex="italic"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1.502in"/>
        </style:tab-stops>
      </style:paragraph-properties>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fo:font-weight="bold" style:font-weight-asian="bold" style:font-weight-complex="bold"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1.502in"/>
        </style:tab-stops>
      </style:paragraph-properties>
    </style:style>
    <style:style style:name="T972" style:parent-style-name="DefaultParagraphFont" style:family="text">
      <style:text-properties style:font-weight-complex="bold" style:font-style-complex="italic" style:font-size-complex="12pt"/>
    </style:style>
    <style:style style:name="T973" style:parent-style-name="DefaultParagraphFont" style:family="text">
      <style:text-properties style:font-weight-complex="bold" style:font-style-complex="italic" style:font-size-complex="12pt"/>
    </style:style>
    <style:style style:name="T974" style:parent-style-name="DefaultParagraphFont" style:family="text">
      <style:text-properties fo:font-weight="bold" style:font-weight-asian="bold" fo:font-style="italic" style:font-style-asian="italic"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fo:font-weight="bold" style:font-weight-asian="bold" style:font-weight-complex="bold" style:font-style-complex="italic" style:font-size-complex="12pt"/>
    </style:style>
    <style:style style:name="T980" style:parent-style-name="DefaultParagraphFont" style:family="text">
      <style:text-properties fo:font-weight="bold" style:font-weight-asian="bold" style:font-weight-complex="bold" fo:font-style="italic" style:font-style-asian="italic" style:font-size-complex="12pt"/>
    </style:style>
    <style:style style:name="T981" style:parent-style-name="DefaultParagraphFont" style:family="text">
      <style:text-properties fo:font-weight="bold" style:font-weight-asian="bold" style:font-weight-complex="bold" fo:font-style="italic" style:font-style-asian="italic" style:font-size-complex="12pt"/>
    </style:style>
    <style:style style:name="T982" style:parent-style-name="DefaultParagraphFont" style:family="text">
      <style:text-properties fo:font-weight="bold" style:font-weight-asian="bold" style:font-weight-complex="bold" style:font-style-complex="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fo:font-style="italic" style:font-style-asian="italic" style:font-style-complex="italic"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1.502in"/>
        </style:tab-stops>
      </style:paragraph-properties>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fo:font-weight="bold" style:font-weight-asian="bold" style:font-weight-complex="bold" fo:font-style="italic" style:font-style-asian="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1.502in"/>
        </style:tab-stops>
      </style:paragraph-properties>
    </style:style>
    <style:style style:name="T999" style:parent-style-name="DefaultParagraphFont" style:family="text">
      <style:text-properties style:font-weight-complex="bold" style:font-style-complex="italic" style:font-size-complex="12pt"/>
    </style:style>
    <style:style style:name="T1000" style:parent-style-name="DefaultParagraphFont" style:family="text">
      <style:text-properties style:font-weight-complex="bold" style:font-style-complex="italic" style:font-size-complex="12pt"/>
    </style:style>
    <style:style style:name="T1001" style:parent-style-name="DefaultParagraphFont" style:family="text">
      <style:text-properties fo:font-weight="bold" style:font-weight-asian="bold"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1.502in"/>
        </style:tab-stops>
      </style:paragraph-properties>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style:font-weight-complex="bold" style:font-style-complex="italic" style:font-size-complex="12pt"/>
    </style:style>
    <style:style style:name="T1006" style:parent-style-name="DefaultParagraphFont" style:family="text">
      <style:text-properties fo:font-weight="bold" style:font-weight-asian="bold" fo:font-style="italic" style:font-style-asian="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1.502in"/>
        </style:tab-stops>
      </style:paragraph-properties>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fo:font-weight="bold" style:font-weight-asian="bold" style:font-weight-complex="bold" fo:font-style="italic" style:font-style-asian="italic" style:font-size-complex="12pt"/>
    </style:style>
    <style:style style:name="T1012" style:parent-style-name="DefaultParagraphFont" style:family="text">
      <style:text-properties fo:font-weight="bold" style:font-weight-asian="bold" style:font-weight-complex="bold"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text-position="sub 62.5%"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per 62.5%"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fo:font-weight="bold" style:font-weight-asian="bold" style:font-weight-complex="bold" style:font-style-complex="italic" style:font-size-complex="12pt"/>
    </style:style>
    <style:style style:name="T1023" style:parent-style-name="DefaultParagraphFont" style:family="text">
      <style:text-properties fo:font-weight="bold" style:font-weight-asian="bold" style:font-weight-complex="bold" fo:font-style="italic" style:font-style-asian="italic" style:font-size-complex="12pt"/>
    </style:style>
    <style:style style:name="T1024" style:parent-style-name="DefaultParagraphFont" style:family="text">
      <style:text-properties fo:font-weight="bold" style:font-weight-asian="bold" style:font-weight-complex="bold" style:font-style-complex="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1.502in"/>
        </style:tab-stops>
      </style:paragraph-properties>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fo:font-weight="bold" style:font-weight-asian="bold" style:font-weight-complex="bold" fo:font-style="italic" style:font-style-asian="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1.502in"/>
        </style:tab-stops>
      </style:paragraph-properties>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style:font-weight-complex="bold" style:font-style-complex="italic" style:font-size-complex="12pt"/>
    </style:style>
    <style:style style:name="T1036" style:parent-style-name="DefaultParagraphFont" style:family="text">
      <style:text-properties fo:font-weight="bold" style:font-weight-asian="bold" fo:font-style="italic" style:font-style-asian="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fo:font-weight="bold" style:font-weight-asian="bold" style:font-weight-complex="bold" style:font-style-complex="italic" style:font-size-complex="12pt"/>
    </style:style>
    <style:style style:name="T1043" style:parent-style-name="DefaultParagraphFont" style:family="text">
      <style:text-properties fo:font-weight="bold" style:font-weight-asian="bold" style:font-weight-complex="bold" fo:font-style="italic" style:font-style-asian="italic"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fo:font-weight="bold" style:font-weight-asian="bold" style:font-weight-complex="bold" style:font-style-complex="italic" style:font-size-complex="12pt"/>
    </style:style>
    <style:style style:name="T1051" style:parent-style-name="DefaultParagraphFont" style:family="text">
      <style:text-properties fo:font-weight="bold" style:font-weight-asian="bold" style:font-weight-complex="bold"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fo:font-weight="bold" style:font-weight-asian="bold" style:font-weight-complex="bold" style:font-style-complex="italic" style:font-size-complex="12pt"/>
    </style:style>
    <style:style style:name="T1057" style:parent-style-name="DefaultParagraphFont" style:family="text">
      <style:text-properties fo:font-weight="bold" style:font-weight-asian="bold" style:font-weight-complex="bold"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65" style:parent-style-name="DefaultParagraphFont" style:family="text">
      <style:text-properties style:font-weight-complex="bold" style:font-style-complex="italic"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style:font-weight-complex="bold" style:font-style-complex="italic" fo:color="#000000" style:font-size-complex="12pt"/>
    </style:style>
    <style:style style:name="T1074" style:parent-style-name="DefaultParagraphFont" style:family="text">
      <style:text-properties fo:font-weight="bold" style:font-weight-asian="bold" fo:font-style="italic" style:font-style-asian="italic"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weight-complex="bold" style:font-style-complex="italic" fo:color="#000000" style:font-size-complex="12pt"/>
    </style:style>
    <style:style style:name="T1080" style:parent-style-name="DefaultParagraphFont" style:family="text">
      <style:text-properties fo:font-weight="bold" style:font-weight-asian="bold" fo:font-style="italic" style:font-style-asian="italic"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fo:font-weight="bold" style:font-weight-asian="bold" style:font-weight-complex="bold" fo:font-style="italic" style:font-style-asian="italic"/>
    </style:style>
    <style:style style:name="T1087" style:parent-style-name="DefaultParagraphFont" style:family="text">
      <style:text-properties fo:font-weight="bold" style:font-weight-asian="bold" style:font-weight-complex="bold" fo:font-style="italic" style:font-style-asian="italic" style:text-position="sub 62.5%"/>
    </style:style>
    <style:style style:name="T1088" style:parent-style-name="DefaultParagraphFont" style:family="text">
      <style:text-properties style:font-style-complex="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text-position="sub 62.5%"/>
    </style:style>
    <style:style style:name="T1091" style:parent-style-name="DefaultParagraphFont" style:family="text">
      <style:text-properties style:font-style-complex="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text-position="sub 62.5%"/>
    </style:style>
    <style:style style:name="T1094" style:parent-style-name="DefaultParagraphFont" style:family="text">
      <style:text-properties style:font-style-complex="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text-position="sub 62.5%"/>
    </style:style>
    <style:style style:name="T1097" style:parent-style-name="DefaultParagraphFont" style:family="text">
      <style:text-properties style:font-style-complex="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text-position="sub 62.5%"/>
    </style:style>
    <style:style style:name="T1100" style:parent-style-name="DefaultParagraphFont" style:family="text">
      <style:text-properties fo:font-style="italic" style:font-style-asian="italic" style:text-position="sub 62.5%"/>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text-position="sub 62.5%"/>
    </style:style>
    <style:style style:name="T1103" style:parent-style-name="DefaultParagraphFont" style:family="text">
      <style:text-properties style:font-style-complex="italic"/>
    </style:style>
    <style:style style:name="P1104" style:parent-style-name="Normal" style:family="paragraph">
      <style:paragraph-properties fo:text-align="justify" fo:text-indent="0.4923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font-weight="bold" style:font-weight-asian="bold" fo:font-style="italic" style:font-style-asian="italic" style:font-style-complex="italic" style:font-size-complex="12pt"/>
    </style:style>
    <style:style style:name="T1108" style:parent-style-name="DefaultParagraphFont" style:family="text">
      <style:text-properties style:font-style-complex="italic" style:font-size-complex="12pt"/>
    </style:style>
    <style:style style:name="P1109" style:parent-style-name="Normal" style:family="paragraph">
      <style:paragraph-properties fo:text-align="justify" fo:text-indent="0.4923in">
        <style:tab-stops>
          <style:tab-stop style:type="left" style:position="1.502in"/>
        </style:tab-stops>
      </style:paragraph-properties>
    </style:style>
    <style:style style:name="T1110" style:parent-style-name="DefaultParagraphFont" style:family="text">
      <style:text-properties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fo:font-weight="bold" style:font-weight-asian="bold" style:font-weight-complex="bold" fo:font-style="italic" style:font-style-asian="italic"/>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fo:font-style="italic" style:font-style-asian="italic"/>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style:font-style-complex="italic"/>
    </style:style>
    <style:style style:name="T1117" style:parent-style-name="DefaultParagraphFont" style:family="text">
      <style:text-properties fo:font-style="italic" style:font-style-asian="italic"/>
    </style:style>
    <style:style style:name="T1118" style:parent-style-name="DefaultParagraphFont" style:family="text">
      <style:text-properties style:text-position="sub 62.5%"/>
    </style:style>
    <style:style style:name="T1119" style:parent-style-name="DefaultParagraphFont" style:family="text">
      <style:text-properties style:text-position="sub 62.5%"/>
    </style:style>
    <style:style style:name="P1120" style:parent-style-name="Normal" style:family="paragraph">
      <style:paragraph-properties fo:text-align="justify" fo:text-indent="0.4923in">
        <style:tab-stops>
          <style:tab-stop style:type="left" style:position="1.502in"/>
        </style:tab-stops>
      </style:paragraph-properties>
    </style:style>
    <style:style style:name="T1121" style:parent-style-name="DefaultParagraphFont" style:family="text">
      <style:text-properties style:font-weight-complex="bold" style:font-style-complex="italic" style:font-size-complex="12pt"/>
    </style:style>
    <style:style style:name="T1122" style:parent-style-name="DefaultParagraphFont" style:family="text">
      <style:text-properties style:font-weight-complex="bold" style:font-style-complex="italic" style:font-size-complex="12pt"/>
    </style:style>
    <style:style style:name="T1123" style:parent-style-name="DefaultParagraphFont" style:family="text">
      <style:text-properties fo:font-weight="bold" style:font-weight-asian="bold"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1.502in"/>
        </style:tab-stops>
      </style:paragraph-properties>
    </style:style>
    <style:style style:name="T1126" style:parent-style-name="DefaultParagraphFont" style:family="text">
      <style:text-properties style:font-weight-complex="bold" style:font-style-complex="italic" style:font-size-complex="12pt"/>
    </style:style>
    <style:style style:name="T1127" style:parent-style-name="DefaultParagraphFont" style:family="text">
      <style:text-properties style:font-weight-complex="bold" style:font-style-complex="italic" style:font-size-complex="12pt"/>
    </style:style>
    <style:style style:name="T1128" style:parent-style-name="DefaultParagraphFont" style:family="text">
      <style:text-properties fo:font-weight="bold" style:font-weight-asian="bold" fo:font-style="italic" style:font-style-asian="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1.502in"/>
        </style:tab-stops>
      </style:paragraph-properties>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fo:font-weight="bold" style:font-weight-asian="bold" style:font-weight-complex="bold" fo:font-style="italic" style:font-style-asian="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1.502in"/>
        </style:tab-stops>
      </style:paragraph-properties>
    </style:style>
    <style:style style:name="T1137" style:parent-style-name="DefaultParagraphFont" style:family="text">
      <style:text-properties style:font-weight-complex="bold" style:font-style-complex="italic" style:font-size-complex="12pt"/>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fo:font-weight="bold" style:font-weight-asian="bold"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1.502in"/>
        </style:tab-stops>
      </style:paragraph-properties>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fo:font-weight="bold" style:font-weight-asian="bold"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1.502in"/>
        </style:tab-stops>
      </style:paragraph-properties>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fo:font-weight="bold" style:font-weight-asian="bold" style:font-weight-complex="bold"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1.502in"/>
        </style:tab-stops>
      </style:paragraph-properties>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weight-complex="bold" style:font-style-complex="italic" style:font-size-complex="12pt"/>
    </style:style>
    <style:style style:name="T1156" style:parent-style-name="DefaultParagraphFont" style:family="text">
      <style:text-properties fo:font-weight="bold" style:font-weight-asian="bold"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1.502in"/>
        </style:tab-stops>
      </style:paragraph-properties>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fo:font-weight="bold" style:font-weight-asian="bold" style:font-weight-complex="bold" fo:font-style="italic" style:font-style-asian="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1.502in"/>
        </style:tab-stops>
      </style:paragraph-properties>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weight-complex="bold" style:font-style-complex="italic" style:font-size-complex="12pt"/>
    </style:style>
    <style:style style:name="T1168" style:parent-style-name="DefaultParagraphFont" style:family="text">
      <style:text-properties fo:font-weight="bold" style:font-weight-asian="bold"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1.502in"/>
        </style:tab-stops>
      </style:paragraph-properties>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fo:font-weight="bold" style:font-weight-asian="bold" style:font-weight-complex="bold" fo:font-style="italic" style:font-style-asian="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1.50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1.502in"/>
        </style:tab-stops>
      </style:paragraph-properties>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fo:font-weight="bold" style:font-weight-asian="bold" style:font-weight-complex="bold" fo:font-style="italic" style:font-style-asian="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1.502in"/>
        </style:tab-stops>
      </style:paragraph-properties>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fo:font-weight="bold" style:font-weight-asian="bold" style:font-weight-complex="bold"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fo:font-weight="bold" style:font-weight-asian="bold" style:font-weight-complex="bold" fo:font-style="italic" style:font-style-asian="italic"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fo:font-weight="bold" style:font-weight-asian="bold" style:font-weight-complex="bold" fo:font-style="italic" style:font-style-asian="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fo:font-weight="bold" style:font-weight-asian="bold" style:font-weight-complex="bold" fo:font-style="italic" style:font-style-asian="italic"/>
    </style:style>
    <style:style style:name="T1209" style:parent-style-name="DefaultParagraphFont" style:family="text">
      <style:text-properties style:text-position="sub 62.5%"/>
    </style:style>
    <style:style style:name="T1210" style:parent-style-name="DefaultParagraphFont" style:family="text">
      <style:text-properties style:text-position="sub 62.5%"/>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text-position="sub 62.5%"/>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text-position="sub 62.5%"/>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text-position="sub 62.5%"/>
    </style:style>
    <style:style style:name="T1217" style:parent-style-name="DefaultParagraphFont" style:family="text">
      <style:text-properties style:font-style-complex="italic"/>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weight-complex="bold" fo:font-style="italic" style:font-style-asian="italic" style:font-style-complex="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fo:text-align="justify" fo:text-indent="0.4923in"/>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fo:font-weight="bold" style:font-weight-asian="bold" fo:font-style="italic" style:font-style-asian="italic"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1.502in"/>
        </style:tab-stops>
      </style:paragraph-properties>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fo:font-weight="bold" style:font-weight-asian="bold" style:font-weight-complex="bold"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1.502in"/>
        </style:tab-stops>
      </style:paragraph-properties>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fo:font-weight="bold" style:font-weight-asian="bold" style:font-weight-complex="bold" fo:font-style="italic" style:font-style-asian="italic" style:font-size-complex="12pt"/>
    </style:style>
    <style:style style:name="T1238" style:parent-style-name="DefaultParagraphFont" style:family="text">
      <style:text-properties fo:font-weight="bold" style:font-weight-asian="bold" style:font-weight-complex="bold" fo:font-style="italic" style:font-style-asian="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1.502in"/>
        </style:tab-stops>
      </style:paragraph-properties>
    </style:style>
    <style:style style:name="T1241" style:parent-style-name="DefaultParagraphFont" style:family="text">
      <style:text-properties style:font-weight-complex="bold" style:font-style-complex="italic" style:font-size-complex="12pt"/>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fo:font-weight="bold" style:font-weight-asian="bold" fo:font-style="italic" style:font-style-asian="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1.502in"/>
        </style:tab-stops>
      </style:paragraph-properties>
    </style:style>
    <style:style style:name="T1246" style:parent-style-name="DefaultParagraphFont" style:family="text">
      <style:text-properties style:font-weight-complex="bold" style:font-style-complex="italic" style:font-size-complex="12pt"/>
    </style:style>
    <style:style style:name="T1247" style:parent-style-name="DefaultParagraphFont" style:family="text">
      <style:text-properties style:font-weight-complex="bold" style:font-style-complex="italic" style:font-size-complex="12pt"/>
    </style:style>
    <style:style style:name="T1248" style:parent-style-name="DefaultParagraphFont" style:family="text">
      <style:text-properties fo:font-weight="bold" style:font-weight-asian="bold" fo:font-style="italic" style:font-style-asian="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margin-left="0.0076in" fo:text-indent="0.4923in">
        <style:tab-stops>
          <style:tab-stop style:type="left" style:position="1.502in"/>
        </style:tab-stops>
      </style:paragraph-properties>
      <style:text-properties fo:hyphenate="false"/>
    </style:style>
    <style:style style:name="T1252" style:parent-style-name="DefaultParagraphFont" style:family="text">
      <style:text-properties style:font-name-asian="Arial Unicode MS" style:font-weight-complex="bold" style:font-style-complex="italic" style:font-size-complex="12pt"/>
    </style:style>
    <style:style style:name="T1253" style:parent-style-name="DefaultParagraphFont" style:family="text">
      <style:text-properties style:font-name-asian="Arial Unicode MS" style:font-weight-complex="bold" style:font-style-complex="italic" style:font-size-complex="12pt"/>
    </style:style>
    <style:style style:name="T1254" style:parent-style-name="DefaultParagraphFont" style:family="text">
      <style:text-properties style:font-name-asian="Arial Unicode MS" fo:font-weight="bold" style:font-weight-asian="bold" fo:font-style="italic" style:font-style-asian="italic" style:font-size-complex="12pt"/>
    </style:style>
    <style:style style:name="T1255" style:parent-style-name="DefaultParagraphFont" style:family="text">
      <style:text-properties style:font-name-asian="Arial Unicode MS" style:font-weight-complex="bold" fo:font-style="italic" style:font-style-asian="italic" style:font-size-complex="12pt"/>
    </style:style>
    <style:style style:name="T1256" style:parent-style-name="DefaultParagraphFont" style:family="text">
      <style:text-properties style:font-name-asian="Arial Unicode MS" style:font-weight-complex="bold" style:font-size-complex="12pt"/>
    </style:style>
    <style:style style:name="T1257" style:parent-style-name="DefaultParagraphFont" style:family="text">
      <style:text-properties style:font-name-asian="Arial Unicode MS" style:font-weight-complex="bold"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fo:font-weight="bold" style:font-weight-asian="bold"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fo:font-weight="bold" style:font-weight-asian="bold" style:font-weight-complex="bold"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fo:font-weight="bold" style:font-weight-asian="bold" fo:font-style="italic" style:font-style-asian="italic" style:font-size-complex="12pt"/>
    </style:style>
    <style:style style:name="T1275" style:parent-style-name="DefaultParagraphFont" style:family="text">
      <style:text-properties fo:font-weight="bold" style:font-weight-asian="bold" fo:font-style="italic" style:font-style-asian="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style:font-style-complex="italic" style:font-size-complex="12pt"/>
    </style:style>
    <style:style style:name="T1279" style:parent-style-name="DefaultParagraphFont" style:family="text">
      <style:text-properties style:font-weight-complex="bold" style:font-style-complex="italic" style:font-size-complex="12pt"/>
    </style:style>
    <style:style style:name="T1280" style:parent-style-name="DefaultParagraphFont" style:family="text">
      <style:text-properties fo:font-weight="bold" style:font-weight-asian="bold" fo:font-style="italic" style:font-style-asian="italic"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fo:font-weight="bold" style:font-weight-asian="bold" style:font-weight-complex="bold"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keep-with-next="always" fo:widows="0" fo:orphans="0" fo:text-align="justify" fo:text-indent="0.4923in"/>
      <style:text-properties fo:hyphenate="false"/>
    </style:style>
    <style:style style:name="T1289" style:parent-style-name="DefaultParagraphFont" style:family="text">
      <style:text-properties style:font-name-asian="Arial Unicode MS" style:font-weight-complex="bold" style:font-style-complex="italic" style:font-size-complex="12pt"/>
    </style:style>
    <style:style style:name="T1290" style:parent-style-name="DefaultParagraphFont" style:family="text">
      <style:text-properties style:font-name-asian="Arial Unicode MS" style:font-weight-complex="bold" style:font-style-complex="italic" style:font-size-complex="12pt"/>
    </style:style>
    <style:style style:name="T1291" style:parent-style-name="DefaultParagraphFont" style:family="text">
      <style:text-properties style:font-name-asian="Arial Unicode MS" fo:font-weight="bold" style:font-weight-asian="bold" fo:font-style="italic" style:font-style-asian="italic" style:font-size-complex="12pt"/>
    </style:style>
    <style:style style:name="T1292" style:parent-style-name="DefaultParagraphFont" style:family="text">
      <style:text-properties style:font-name-asian="Arial Unicode MS" style:font-weight-complex="bold" style:font-size-complex="12pt"/>
    </style:style>
    <style:style style:name="T1293" style:parent-style-name="DefaultParagraphFont" style:family="text">
      <style:text-properties style:font-name-asian="Arial Unicode MS" style:font-weight-complex="bold" style:font-size-complex="12pt"/>
    </style:style>
    <style:style style:name="T1294" style:parent-style-name="DefaultParagraphFont" style:family="text">
      <style:text-properties style:font-name-asian="Arial Unicode MS" style:font-weight-complex="bold" fo:font-style="italic" style:font-style-asian="italic" style:font-size-complex="12pt"/>
    </style:style>
    <style:style style:name="T1295" style:parent-style-name="DefaultParagraphFont" style:family="text">
      <style:text-properties style:font-name-asian="Arial Unicode MS" style:font-weight-complex="bold" style:font-size-complex="12pt"/>
    </style:style>
    <style:style style:name="T1296" style:parent-style-name="DefaultParagraphFont" style:family="text">
      <style:text-properties style:font-name-asian="Arial Unicode MS" style:font-weight-complex="bold" fo:font-style="italic" style:font-style-asian="italic" style:font-size-complex="12pt"/>
    </style:style>
    <style:style style:name="T1297" style:parent-style-name="DefaultParagraphFont" style:family="text">
      <style:text-properties style:font-name-asian="Arial Unicode MS" style:font-weight-complex="bold" style:font-size-complex="12pt"/>
    </style:style>
    <style:style style:name="T1298" style:parent-style-name="DefaultParagraphFont" style:family="text">
      <style:text-properties style:font-name-asian="Arial Unicode MS" style:font-weight-complex="bold" fo:font-style="italic" style:font-style-asian="italic" style:font-size-complex="12pt"/>
    </style:style>
    <style:style style:name="T1299" style:parent-style-name="DefaultParagraphFont" style:family="text">
      <style:text-properties style:font-name-asian="Arial Unicode MS" style:font-weight-complex="bold" style:font-size-complex="12pt"/>
    </style:style>
    <style:style style:name="T1300" style:parent-style-name="DefaultParagraphFont" style:family="text">
      <style:text-properties style:font-name-asian="Arial Unicode MS" style:font-weight-complex="bold"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fo:font-style="italic" style:font-style-asian="italic" style:font-style-complex="italic"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fo:font-weight="bold" style:font-weight-asian="bold" style:font-weight-complex="bold" fo:font-style="italic" style:font-style-asian="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tyle-complex="italic" fo:letter-spacing="-0.0041in" style:font-size-complex="12pt"/>
    </style:style>
    <style:style style:name="T1312" style:parent-style-name="DefaultParagraphFont" style:family="text">
      <style:text-properties style:font-style-complex="italic" fo:letter-spacing="-0.0041in" style:font-size-complex="12pt"/>
    </style:style>
    <style:style style:name="T1313" style:parent-style-name="DefaultParagraphFont" style:family="text">
      <style:text-properties fo:font-weight="bold" style:font-weight-asian="bold" style:font-weight-complex="bold" fo:font-style="italic" style:font-style-asian="italic" fo:letter-spacing="-0.0041in" style:font-size-complex="12pt"/>
    </style:style>
    <style:style style:name="T1314" style:parent-style-name="DefaultParagraphFont" style:family="text">
      <style:text-properties fo:font-weight="bold" style:font-weight-asian="bold" style:font-weight-complex="bold" fo:font-style="italic" style:font-style-asian="italic" fo:letter-spacing="-0.0041in" style:font-size-complex="12pt"/>
    </style:style>
    <style:style style:name="T1315" style:parent-style-name="DefaultParagraphFont" style:family="text">
      <style:text-properties fo:letter-spacing="-0.0041in" style:font-size-complex="12pt"/>
    </style:style>
    <style:style style:name="T1316" style:parent-style-name="DefaultParagraphFont" style:family="text">
      <style:text-properties fo:font-style="italic" style:font-style-asian="italic" fo:letter-spacing="-0.0041in" style:font-size-complex="12pt"/>
    </style:style>
    <style:style style:name="T1317" style:parent-style-name="DefaultParagraphFont" style:family="text">
      <style:text-properties fo:font-style="italic" style:font-style-asian="italic" fo:letter-spacing="-0.0041in" style:text-position="sub 62.5%" style:font-size-complex="12pt"/>
    </style:style>
    <style:style style:name="T1318" style:parent-style-name="DefaultParagraphFont" style:family="text">
      <style:text-properties fo:letter-spacing="-0.0041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text-position="sub 62.5%"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style:text-position="sub 62.5%"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text-position="sub 62.5%"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fo:font-weight="bold" style:font-weight-asian="bold" style:font-weight-complex="bold" fo:font-style="italic" style:font-style-asian="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text-position="sub 62.5%"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text-position="sub 62.5%"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text-position="sub 62.5%"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text-position="sub 62.5%"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text-position="sub 62.5%"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text-position="sub 62.5%"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fo:font-weight="bold" style:font-weight-asian="bold" style:font-weight-complex="bold"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fo:font-weight="bold" style:font-weight-asian="bold" style:font-weight-complex="bold" fo:font-style="italic" style:font-style-asian="italic"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weight-complex="bold" style:font-style-complex="italic" style:font-size-complex="12pt"/>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fo:font-weight="bold" style:font-weight-asian="bold"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weight-complex="bold" style:font-style-complex="italic" style:font-size-complex="12pt"/>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fo:font-weight="bold" style:font-weight-asian="bold" fo:font-style="italic" style:font-style-asian="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style:font-style-complex="italic" style:font-size-complex="12pt"/>
    </style:style>
    <style:style style:name="T1382" style:parent-style-name="DefaultParagraphFont" style:family="text">
      <style:text-properties style:font-weight-complex="bold" style:font-style-complex="italic" style:font-size-complex="12pt"/>
    </style:style>
    <style:style style:name="T1383" style:parent-style-name="DefaultParagraphFont" style:family="text">
      <style:text-properties fo:font-weight="bold" style:font-weight-asian="bold"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fo:font-weight="bold" style:font-weight-asian="bold" style:font-weight-complex="bold" fo:font-style="italic" style:font-style-asian="italic"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fo:font-weight="bold" style:font-weight-asian="bold" style:font-weight-complex="bold" style:font-style-complex="italic" style:font-size-complex="12pt"/>
    </style:style>
    <style:style style:name="T1397" style:parent-style-name="DefaultParagraphFont" style:family="text">
      <style:text-properties fo:font-weight="bold" style:font-weight-asian="bold" style:font-weight-complex="bold" fo:font-style="italic" style:font-style-asian="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fo:font-style="italic" style:font-style-asian="italic" style:font-style-complex="italic"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style:font-style-complex="italic" style:font-size-complex="12pt"/>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fo:font-weight="bold" style:font-weight-asian="bold"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weight-complex="bold" style:font-style-complex="italic" style:font-size-complex="12pt"/>
    </style:style>
    <style:style style:name="T1420" style:parent-style-name="DefaultParagraphFont" style:family="text">
      <style:text-properties style:font-weight-complex="bold" style:font-style-complex="italic" style:font-size-complex="12pt"/>
    </style:style>
    <style:style style:name="T1421" style:parent-style-name="DefaultParagraphFont" style:family="text">
      <style:text-properties fo:font-weight="bold" style:font-weight-asian="bold" fo:font-style="italic" style:font-style-asian="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fo:font-weight="bold" style:font-weight-asian="bold" style:font-weight-complex="bold" style:font-style-complex="italic" style:font-size-complex="12pt"/>
    </style:style>
    <style:style style:name="T1428" style:parent-style-name="DefaultParagraphFont" style:family="text">
      <style:text-properties fo:font-weight="bold" style:font-weight-asian="bold" style:font-weight-complex="bold" fo:font-style="italic" style:font-style-asian="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style:font-weight-complex="bold" style:font-style-complex="italic" style:font-size-complex="12pt"/>
    </style:style>
    <style:style style:name="T1433" style:parent-style-name="DefaultParagraphFont" style:family="text">
      <style:text-properties fo:font-weight="bold" style:font-weight-asian="bold"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style:font-style-complex="italic" style:font-size-complex="12pt"/>
    </style:style>
    <style:style style:name="T1438" style:parent-style-name="DefaultParagraphFont" style:family="text">
      <style:text-properties style:font-weight-complex="bold" style:font-style-complex="italic" style:font-size-complex="12pt"/>
    </style:style>
    <style:style style:name="T1439" style:parent-style-name="DefaultParagraphFont" style:family="text">
      <style:text-properties fo:font-weight="bold" style:font-weight-asian="bold"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fo:font-weight="bold" style:font-weight-asian="bold" style:font-weight-complex="bold" fo:font-style="italic" style:font-style-asian="italic"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weight-complex="bold" style:font-style-complex="italic" style:font-size-complex="12pt"/>
    </style:style>
    <style:style style:name="T1450" style:parent-style-name="DefaultParagraphFont" style:family="text">
      <style:text-properties fo:font-weight="bold" style:font-weight-asian="bold" fo:font-style="italic" style:font-style-asian="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style:font-style-complex="italic" style:font-size-complex="12pt"/>
    </style:style>
    <style:style style:name="T1454" style:parent-style-name="DefaultParagraphFont" style:family="text">
      <style:text-properties style:font-weight-complex="bold" style:font-style-complex="italic" style:font-size-complex="12pt"/>
    </style:style>
    <style:style style:name="T1455" style:parent-style-name="DefaultParagraphFont" style:family="text">
      <style:text-properties fo:font-weight="bold" style:font-weight-asian="bold" fo:font-style="italic" style:font-style-asian="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fo:font-weight="bold" style:font-weight-asian="bold" style:font-weight-complex="bold" style:font-style-complex="italic" style:font-size-complex="12pt"/>
    </style:style>
    <style:style style:name="T1461" style:parent-style-name="DefaultParagraphFont" style:family="text">
      <style:text-properties fo:font-weight="bold" style:font-weight-asian="bold" style:font-weight-complex="bold" fo:font-style="italic" style:font-style-asian="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style:font-style-complex="italic" style:font-size-complex="12pt"/>
    </style:style>
    <style:style style:name="T1467" style:parent-style-name="DefaultParagraphFont" style:family="text">
      <style:text-properties fo:font-weight="bold" style:font-weight-asian="bold" fo:font-style="italic" style:font-style-asian="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fo:font-weight="bold" style:font-weight-asian="bold" style:font-weight-complex="bold" style:font-style-complex="italic" style:font-size-complex="12pt"/>
    </style:style>
    <style:style style:name="T1473" style:parent-style-name="DefaultParagraphFont" style:family="text">
      <style:text-properties fo:font-weight="bold" style:font-weight-asian="bold" style:font-weight-complex="bold" fo:font-style="italic" style:font-style-asian="italic" style:font-size-complex="12pt"/>
    </style:style>
    <style:style style:name="T1474" style:parent-style-name="DefaultParagraphFont" style:family="text">
      <style:text-properties fo:font-weight="bold" style:font-weight-asian="bold" fo:font-style="italic" style:font-style-asian="italic" style:font-style-complex="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style:font-style-complex="italic" style:font-size-complex="12pt"/>
    </style:style>
    <style:style style:name="T1481" style:parent-style-name="DefaultParagraphFont" style:family="text">
      <style:text-properties style:font-weight-complex="bold" style:font-style-complex="italic" style:font-size-complex="12pt"/>
    </style:style>
    <style:style style:name="T1482" style:parent-style-name="DefaultParagraphFont" style:family="text">
      <style:text-properties fo:font-weight="bold" style:font-weight-asian="bold" fo:font-style="italic" style:font-style-asian="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fo:font-weight="bold" style:font-weight-asian="bold" style:font-weight-complex="bold" style:font-style-complex="italic" style:font-size-complex="12pt"/>
    </style:style>
    <style:style style:name="T1488" style:parent-style-name="DefaultParagraphFont" style:family="text">
      <style:text-properties fo:font-weight="bold" style:font-weight-asian="bold" style:font-weight-complex="bold" fo:font-style="italic" style:font-style-asian="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fo:font-weight="bold" style:font-weight-asian="bold" style:font-weight-complex="bold" style:font-style-complex="italic" style:font-size-complex="12pt"/>
    </style:style>
    <style:style style:name="T1495" style:parent-style-name="DefaultParagraphFont" style:family="text">
      <style:text-properties fo:font-weight="bold" style:font-weight-asian="bold" style:font-weight-complex="bold" fo:font-style="italic" style:font-style-asian="italic" style:font-size-complex="12pt"/>
    </style:style>
    <style:style style:name="T1496" style:parent-style-name="DefaultParagraphFont" style:family="text">
      <style:text-properties fo:font-weight="bold" style:font-weight-asian="bold" fo:font-style="italic" style:font-style-asian="italic" style:font-style-complex="italic"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fo:font-weight="bold" style:font-weight-asian="bold" style:font-weight-complex="bold" style:font-style-complex="italic" style:font-size-complex="12pt"/>
    </style:style>
    <style:style style:name="T1502" style:parent-style-name="DefaultParagraphFont" style:family="text">
      <style:text-properties fo:font-weight="bold" style:font-weight-asian="bold" style:font-weight-complex="bold" fo:font-style="italic" style:font-style-asian="italic" style:font-size-complex="12pt"/>
    </style:style>
    <style:style style:name="T1503" style:parent-style-name="DefaultParagraphFont" style:family="text">
      <style:text-properties fo:font-weight="bold" style:font-weight-asian="bold" style:font-weight-complex="bold" style:font-style-complex="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fo:font-weight="bold" style:font-weight-asian="bold" style:font-weight-complex="bold" fo:font-style="italic" style:font-style-asian="italic"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fo:font-weight="bold" style:font-weight-asian="bold" style:font-weight-complex="bold" fo:font-style="italic" style:font-style-asian="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fo:font-weight="bold" style:font-weight-asian="bold" fo:font-style="italic" style:font-style-asian="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style:font-style-complex="italic" style:font-size-complex="12pt"/>
    </style:style>
    <style:style style:name="T1536" style:parent-style-name="DefaultParagraphFont" style:family="text">
      <style:text-properties style:font-weight-complex="bold" style:font-style-complex="italic" style:font-size-complex="12pt"/>
    </style:style>
    <style:style style:name="T1537" style:parent-style-name="DefaultParagraphFont" style:family="text">
      <style:text-properties fo:font-weight="bold" style:font-weight-asian="bold"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weight-complex="bold" style:font-style-complex="italic" style:font-size-complex="12pt"/>
    </style:style>
    <style:style style:name="T1543" style:parent-style-name="DefaultParagraphFont" style:family="text">
      <style:text-properties style:font-weight-complex="bold" style:font-style-complex="italic" style:font-size-complex="12pt"/>
    </style:style>
    <style:style style:name="T1544" style:parent-style-name="DefaultParagraphFont" style:family="text">
      <style:text-properties fo:font-weight="bold" style:font-weight-asian="bold" fo:font-style="italic" style:font-style-asian="italic"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fo:font-weight="bold" style:font-weight-asian="bold" style:font-weight-complex="bold" fo:font-style="italic" style:font-style-asian="italic"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style:font-style-complex="italic" style:font-size-complex="12pt"/>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fo:font-weight="bold" style:font-weight-asian="bold" fo:font-style="italic" style:font-style-asian="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fo:font-weight="bold" style:font-weight-asian="bold" style:font-weight-complex="bold" fo:font-style="italic" style:font-style-asian="italic"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fo:font-weight="bold" style:font-weight-asian="bold" style:font-weight-complex="bold" fo:font-style="italic" style:font-style-asian="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fo:font-weight="bold" style:font-weight-asian="bold" style:font-weight-complex="bold" fo:font-style="italic" style:font-style-asian="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fo:font-weight="bold" style:font-weight-asian="bold" style:font-weight-complex="bold" style:font-style-complex="italic" style:font-size-complex="12pt"/>
    </style:style>
    <style:style style:name="T1581" style:parent-style-name="DefaultParagraphFont" style:family="text">
      <style:text-properties fo:font-weight="bold" style:font-weight-asian="bold" style:font-weight-complex="bold" fo:font-style="italic" style:font-style-asian="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fo:font-weight="bold" style:font-weight-asian="bold" style:font-weight-complex="bold" style:font-style-complex="italic" style:font-size-complex="12pt"/>
    </style:style>
    <style:style style:name="T1587" style:parent-style-name="DefaultParagraphFont" style:family="text">
      <style:text-properties fo:font-weight="bold" style:font-weight-asian="bold" style:font-weight-complex="bold" fo:font-style="italic" style:font-style-asian="italic" style:font-size-complex="12pt"/>
    </style:style>
    <style:style style:name="T1588" style:parent-style-name="DefaultParagraphFont" style:family="text">
      <style:text-properties fo:font-weight="bold" style:font-weight-asian="bold" style:font-weight-complex="bold" fo:font-style="italic" style:font-style-asian="italic"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fo:font-weight="bold" style:font-weight-asian="bold" fo:font-style="italic" style:font-style-asian="italic" style:font-style-complex="italic"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style:font-style-complex="italic" style:font-size-complex="12pt"/>
    </style:style>
    <style:style style:name="T1597" style:parent-style-name="DefaultParagraphFont" style:family="text">
      <style:text-properties style:font-weight-complex="bold" style:font-style-complex="italic" style:font-size-complex="12pt"/>
    </style:style>
    <style:style style:name="T1598" style:parent-style-name="DefaultParagraphFont" style:family="text">
      <style:text-properties fo:font-weight="bold" style:font-weight-asian="bold" fo:font-style="italic" style:font-style-asian="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fo:font-weight="bold" style:font-weight-asian="bold" style:font-weight-complex="bold" style:font-style-complex="italic" style:font-size-complex="12pt"/>
    </style:style>
    <style:style style:name="T1605" style:parent-style-name="DefaultParagraphFont" style:family="text">
      <style:text-properties fo:font-weight="bold" style:font-weight-asian="bold" style:font-weight-complex="bold" fo:font-style="italic" style:font-style-asian="italic"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style:font-style-complex="italic" style:font-size-complex="12pt"/>
    </style:style>
    <style:style style:name="T1609" style:parent-style-name="DefaultParagraphFont" style:family="text">
      <style:text-properties style:font-weight-complex="bold" style:font-style-complex="italic" style:font-size-complex="12pt"/>
    </style:style>
    <style:style style:name="T1610" style:parent-style-name="DefaultParagraphFont" style:family="text">
      <style:text-properties fo:font-weight="bold" style:font-weight-asian="bold" fo:font-style="italic" style:font-style-asian="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weight-complex="bold" style:font-style-complex="italic" style:font-size-complex="12pt"/>
    </style:style>
    <style:style style:name="T1617" style:parent-style-name="DefaultParagraphFont" style:family="text">
      <style:text-properties fo:font-weight="bold" style:font-weight-asian="bold" style:font-weight-complex="bold" fo:font-style="italic" style:font-style-asian="italic"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weight-complex="bold" style:font-style-complex="italic" style:font-size-complex="12pt"/>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fo:font-weight="bold" style:font-weight-asian="bold" fo:font-style="italic" style:font-style-asian="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fo:font-weight="bold" style:font-weight-asian="bold" style:font-weight-complex="bold" fo:font-style="italic" style:font-style-asian="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weight-complex="bold" fo:font-style="italic" style:font-style-asian="italic" style:font-size-complex="12pt"/>
    </style:style>
    <style:style style:name="T1639" style:parent-style-name="DefaultParagraphFont" style:family="text">
      <style:text-properties style:font-style-complex="italic"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font-weight="bold" style:font-weight-asian="bold" fo:font-style="italic" style:font-style-asian="italic" style:font-style-complex="italic" style:font-size-complex="12pt"/>
    </style:style>
    <style:style style:name="T1644" style:parent-style-name="DefaultParagraphFont" style:family="text">
      <style:text-properties style:font-style-complex="italic"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fo:font-weight="bold" style:font-weight-asian="bold" style:font-weight-complex="bold"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style:font-style-complex="italic" style:font-size-complex="12pt"/>
    </style:style>
    <style:style style:name="T1653" style:parent-style-name="DefaultParagraphFont" style:family="text">
      <style:text-properties style:font-weight-complex="bold" style:font-style-complex="italic" style:font-size-complex="12pt"/>
    </style:style>
    <style:style style:name="T1654" style:parent-style-name="DefaultParagraphFont" style:family="text">
      <style:text-properties fo:font-weight="bold" style:font-weight-asian="bold"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fo:font-weight="bold" style:font-weight-asian="bold" style:font-weight-complex="bold" style:font-style-complex="italic" style:font-size-complex="12pt"/>
    </style:style>
    <style:style style:name="T1660" style:parent-style-name="DefaultParagraphFont" style:family="text">
      <style:text-properties fo:font-weight="bold" style:font-weight-asian="bold" style:font-weight-complex="bold" fo:font-style="italic" style:font-style-asian="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fo:font-weight="bold" style:font-weight-asian="bold" style:font-weight-complex="bold" style:font-style-complex="italic" style:font-size-complex="12pt"/>
    </style:style>
    <style:style style:name="T1669" style:parent-style-name="DefaultParagraphFont" style:family="text">
      <style:text-properties fo:font-weight="bold" style:font-weight-asian="bold" style:font-weight-complex="bold" fo:font-style="italic" style:font-style-asian="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fo:font-weight="bold" style:font-weight-asian="bold" style:font-weight-complex="bold" style:font-style-complex="italic" style:font-size-complex="12pt"/>
    </style:style>
    <style:style style:name="T1677" style:parent-style-name="DefaultParagraphFont" style:family="text">
      <style:text-properties fo:font-weight="bold" style:font-weight-asian="bold" style:font-weight-complex="bold"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fo:font-weight="bold" style:font-weight-asian="bold" style:font-weight-complex="bold" style:font-style-complex="italic" style:font-size-complex="12pt"/>
    </style:style>
    <style:style style:name="T1683" style:parent-style-name="DefaultParagraphFont" style:family="text">
      <style:text-properties fo:font-weight="bold" style:font-weight-asian="bold" style:font-weight-complex="bold" fo:font-style="italic" style:font-style-asian="italic" style:font-size-complex="12pt"/>
    </style:style>
    <style:style style:name="T1684" style:parent-style-name="DefaultParagraphFont" style:family="text">
      <style:text-properties fo:font-weight="bold" style:font-weight-asian="bold" style:font-weight-complex="bold" style:font-style-complex="italic"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weight-complex="bold" fo:font-style="italic" style:font-style-asian="italic" style:font-style-complex="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fo:font-weight="bold" style:font-weight-asian="bold" style:font-weight-complex="bold" fo:font-style="italic" style:font-style-asian="italic"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weight-complex="bold" fo:font-style="italic" style:font-style-asian="italic" style:font-style-complex="italic" style:font-size-complex="12pt"/>
    </style:style>
    <style:style style:name="T1702" style:parent-style-name="DefaultParagraphFont" style:family="text">
      <style:text-properties style:font-weight-complex="bold" style:font-style-complex="italic" style:font-size-complex="12pt"/>
    </style:style>
    <style:style style:name="T1703" style:parent-style-name="DefaultParagraphFont" style:family="text">
      <style:text-properties fo:font-weight="bold" style:font-weight-asian="bold" fo:font-style="italic" style:font-style-asian="italic" style:font-size-complex="12pt"/>
    </style:style>
    <style:style style:name="T1704" style:parent-style-name="DefaultParagraphFont" style:family="text">
      <style:text-properties style:font-weight-complex="bold" fo:font-style="italic" style:font-style-asian="italic" style:font-size-complex="12pt"/>
    </style:style>
    <style:style style:name="T1705" style:parent-style-name="DefaultParagraphFont" style:family="text">
      <style:text-properties style:font-weight-complex="bold" style:font-style-complex="italic"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fo:font-weight="bold" style:font-weight-asian="bold" style:font-weight-complex="bold" fo:font-style="italic" style:font-style-asian="italic" style:font-size-complex="12pt"/>
    </style:style>
    <style:style style:name="T1710" style:parent-style-name="DefaultParagraphFont" style:family="text">
      <style:text-properties fo:font-weight="bold" style:font-weight-asian="bold" fo:font-style="italic" style:font-style-asian="italic" style:font-size-complex="12pt"/>
    </style:style>
    <style:style style:name="T1711" style:parent-style-name="DefaultParagraphFont" style:family="text">
      <style:text-properties style:font-weight-complex="bold" fo:font-style="italic" style:font-style-asian="italic" style:font-size-complex="12p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weight-complex="bold" style:font-style-complex="italic"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fo:font-style="italic" style:font-style-asian="italic" style:font-style-complex="italic" style:font-size-complex="12pt"/>
    </style:style>
    <style:style style:name="T1718" style:parent-style-name="DefaultParagraphFont" style:family="text">
      <style:text-properties fo:font-weight="bold" style:font-weight-asian="bold" style:font-weight-complex="bold" fo:font-style="italic" style:font-style-asian="italic" style:font-style-complex="italic" style:font-size-complex="12pt"/>
    </style:style>
    <style:style style:name="T1719" style:parent-style-name="DefaultParagraphFont" style:family="text">
      <style:text-properties style:font-weight-complex="bold" style:font-style-complex="italic"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fo:font-weight="bold" style:font-weight-asian="bold" style:font-weight-complex="bold" fo:font-style="italic" style:font-style-asian="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fo:font-weight="bold" style:font-weight-asian="bold" style:font-weight-complex="bold" fo:font-style="italic" style:font-style-asian="italic"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fo:font-weight="bold" style:font-weight-asian="bold" style:font-weight-complex="bold"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4923in">
        <style:tab-stops>
          <style:tab-stop style:type="left" style:position="0.9583in"/>
          <style:tab-stop style:type="center" style:position="2.884in"/>
          <style:tab-stop style:type="right" style:position="5.768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fo:font-style="italic" style:font-style-asian="italic"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style:font-style-complex="italic" style:font-size-complex="12pt"/>
    </style:style>
    <style:style style:name="T1745" style:parent-style-name="DefaultParagraphFont" style:family="text">
      <style:text-properties style:font-weight-complex="bold" style:font-style-complex="italic" style:font-size-complex="12pt"/>
    </style:style>
    <style:style style:name="T1746" style:parent-style-name="DefaultParagraphFont" style:family="text">
      <style:text-properties fo:font-weight="bold" style:font-weight-asian="bold" fo:font-style="italic" style:font-style-asian="italic"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tyle-complex="italic" style:font-size-complex="12pt"/>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fo:font-weight="bold" style:font-weight-asian="bold" style:font-weight-complex="bold" fo:font-style="italic" style:font-style-asian="italic"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weight-complex="bold" style:font-style-complex="italic" style:font-size-complex="12pt"/>
    </style:style>
    <style:style style:name="T1756" style:parent-style-name="DefaultParagraphFont" style:family="text">
      <style:text-properties style:font-weight-complex="bold" style:font-style-complex="italic" style:font-size-complex="12pt"/>
    </style:style>
    <style:style style:name="T1757" style:parent-style-name="DefaultParagraphFont" style:family="text">
      <style:text-properties fo:font-weight="bold" style:font-weight-asian="bold" fo:font-style="italic" style:font-style-asian="italic"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weight-complex="bold" style:font-style-complex="italic" style:font-size-complex="12pt"/>
    </style:style>
    <style:style style:name="T1761" style:parent-style-name="DefaultParagraphFont" style:family="text">
      <style:text-properties style:font-weight-complex="bold" style:font-style-complex="italic" style:font-size-complex="12pt"/>
    </style:style>
    <style:style style:name="T1762" style:parent-style-name="DefaultParagraphFont" style:family="text">
      <style:text-properties fo:font-weight="bold" style:font-weight-asian="bold" fo:font-style="italic" style:font-style-asian="italic"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style:font-style-complex="italic" style:font-size-complex="12pt"/>
    </style:style>
    <style:style style:name="T1766" style:parent-style-name="DefaultParagraphFont" style:family="text">
      <style:text-properties style:font-weight-complex="bold" style:font-style-complex="italic" style:font-size-complex="12pt"/>
    </style:style>
    <style:style style:name="T1767" style:parent-style-name="DefaultParagraphFont" style:family="text">
      <style:text-properties fo:font-weight="bold" style:font-weight-asian="bold" fo:font-style="italic" style:font-style-asian="italic"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fo:font-weight="bold" style:font-weight-asian="bold" style:font-weight-complex="bold" fo:font-style="italic" style:font-style-asian="italic"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tyle-complex="italic" style:font-size-complex="12pt"/>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fo:font-weight="bold" style:font-weight-asian="bold" style:font-weight-complex="bold" fo:font-style="italic" style:font-style-asian="italic"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style-complex="italic" style:font-size-complex="12pt"/>
    </style:style>
    <style:style style:name="T1783" style:parent-style-name="DefaultParagraphFont" style:family="text">
      <style:text-properties fo:font-weight="bold" style:font-weight-asian="bold" style:font-weight-complex="bold" fo:font-style="italic" style:font-style-asian="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fo:font-weight="bold" style:font-weight-asian="bold" style:font-weight-complex="bold" fo:font-style="italic" style:font-style-asian="italic" style:font-size-complex="12pt"/>
    </style:style>
    <style:style style:name="T1789" style:parent-style-name="DefaultParagraphFont" style:family="text">
      <style:text-properties fo:font-weight="bold" style:font-weight-asian="bold" style:font-weight-complex="bold" fo:font-style="italic" style:font-style-asian="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fo:font-weight="bold" style:font-weight-asian="bold" style:font-weight-complex="bold" fo:font-style="italic" style:font-style-asian="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fo:font-style="italic" style:font-style-asian="italic" style:font-style-complex="italic" style:font-size-complex="12pt"/>
    </style:style>
    <style:style style:name="T1802" style:parent-style-name="DefaultParagraphFont" style:family="text">
      <style:text-properties fo:font-weight="bold" style:font-weight-asian="bold" style:font-weight-complex="bold" style:font-style-complex="italic" style:font-size-complex="12pt"/>
    </style:style>
    <style:style style:name="T1803" style:parent-style-name="DefaultParagraphFont" style:family="text">
      <style:text-properties fo:font-weight="bold" style:font-weight-asian="bold" style:font-weight-complex="bold" fo:font-style="italic" style:font-style-asian="italic" style:font-style-complex="italic"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tyle-complex="italic"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weight-complex="bold" fo:font-style="italic" style:font-style-asian="italic"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fo:font-style="italic" style:font-style-asian="italic"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style:font-style-complex="italic" style:font-size-complex="12pt"/>
    </style:style>
    <style:style style:name="T1826" style:parent-style-name="DefaultParagraphFont" style:family="text">
      <style:text-properties fo:font-weight="bold" style:font-weight-asian="bold" style:font-weight-complex="bold" fo:font-style="italic" style:font-style-asian="italic"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tyle-complex="italic"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fo:font-weight="bold" style:font-weight-asian="bold" style:font-weight-complex="bold" fo:font-style="italic" style:font-style-asian="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fo:font-style="italic" style:font-style-asian="italic" style:font-size-complex="12pt"/>
    </style:style>
    <style:style style:name="T1839" style:parent-style-name="DefaultParagraphFont" style:family="text">
      <style:text-properties fo:font-weight="bold" style:font-weight-asian="bold" style:font-weight-complex="bold" fo:font-style="italic" style:font-style-asian="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fo:font-style="italic" style:font-style-asian="italic" style:font-style-complex="italic"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fo:font-weight="bold" style:font-weight-asian="bold" style:font-weight-complex="bold" fo:font-style="italic" style:font-style-asian="italic" style:font-size-complex="12pt"/>
    </style:style>
    <style:style style:name="T1851" style:parent-style-name="DefaultParagraphFont" style:family="text">
      <style:text-properties fo:font-weight="bold" style:font-weight-asian="bold" style:font-weight-complex="bold" fo:font-style="italic" style:font-style-asian="italic"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tyle-complex="italic" style:font-size-complex="12pt"/>
    </style:style>
    <style:style style:name="T1855" style:parent-style-name="DefaultParagraphFont" style:family="text">
      <style:text-properties style:font-style-complex="italic" style:font-size-complex="12pt"/>
    </style:style>
    <style:style style:name="T1856" style:parent-style-name="DefaultParagraphFont" style:family="text">
      <style:text-properties fo:font-weight="bold" style:font-weight-asian="bold" style:font-weight-complex="bold" fo:font-style="italic" style:font-style-asian="ital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fo:font-weight="bold" style:font-weight-asian="bold" style:font-weight-complex="bold" fo:font-style="italic" style:font-style-asian="italic"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fo:font-weight="bold" style:font-weight-asian="bold" style:font-weight-complex="bold" fo:font-style="italic" style:font-style-asian="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fo:font-style="italic" style:font-style-asian="italic" style:font-style-complex="italic"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center">
        <style:tab-stops>
          <style:tab-stop style:type="left" style:position="0.5in"/>
          <style:tab-stop style:type="left" style:position="0.625in"/>
        </style:tab-stops>
      </style:paragraph-properties>
      <style:text-properties fo:hyphenate="false"/>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style:font-name-asian="Arial Unicode MS" fo:font-weight="bold" style:font-weight-asian="bold" style:font-weight-complex="bold" style:font-size-complex="12pt"/>
    </style:style>
    <style:style style:name="T1883" style:parent-style-name="DefaultParagraphFont" style:family="text">
      <style:text-properties style:font-name-asian="Arial Unicode MS" fo:font-weight="bold" style:font-weight-asian="bold" style:font-weight-complex="bold" style:font-size-complex="12pt"/>
    </style:style>
    <style:style style:name="T1884" style:parent-style-name="DefaultParagraphFont" style:family="text">
      <style:text-properties style:font-name-asian="Arial Unicode MS" fo:font-weight="bold" style:font-weight-asian="bold" style:font-weight-complex="bold" style:font-size-complex="12pt"/>
    </style:style>
    <style:style style:name="P1885" style:parent-style-name="Normal" style:family="paragraph">
      <style:paragraph-properties fo:widows="0" fo:orphans="0" fo:text-indent="0.4923in">
        <style:tab-stops>
          <style:tab-stop style:type="left" style:position="0.5in"/>
          <style:tab-stop style:type="left" style:position="0.625in"/>
        </style:tab-stops>
      </style:paragraph-properties>
      <style:text-properties style:font-name-asian="Arial Unicode MS" style:font-size-complex="12pt" fo:hyphenate="false"/>
    </style:style>
    <style:style style:name="P1886" style:parent-style-name="Normal" style:family="paragraph">
      <style:paragraph-properties fo:widows="0" fo:orphans="0" fo:text-align="justify" fo:text-indent="0.4923in">
        <style:tab-stops>
          <style:tab-stop style:type="left" style:position="1.5in"/>
          <style:tab-stop style:type="left" style:position="2.25in"/>
        </style:tab-stops>
      </style:paragraph-properties>
      <style:text-properties fo:hyphenate="false"/>
    </style:style>
    <style:style style:name="T1887" style:parent-style-name="DefaultParagraphFont" style:family="text">
      <style:text-properties style:font-name-asian="Arial Unicode MS" style:font-size-complex="12pt"/>
    </style:style>
    <style:style style:name="T1888" style:parent-style-name="DefaultParagraphFont" style:family="text">
      <style:text-properties style:font-name-asian="Arial Unicode MS" style:font-size-complex="12pt"/>
    </style:style>
    <style:style style:name="P1889" style:parent-style-name="Normal" style:family="paragraph">
      <style:paragraph-properties fo:widows="0" fo:orphans="0" fo:margin-left="0.5in" fo:text-indent="0.4923in">
        <style:tab-stops/>
      </style:paragraph-properties>
      <style:text-properties fo:hyphenate="false"/>
    </style:style>
    <style:style style:name="P1890" style:parent-style-name="Normal" style:family="paragraph">
      <style:paragraph-properties fo:widows="0" fo:orphans="0" fo:text-align="center"/>
      <style:text-properties fo:hyphenate="false"/>
    </style:style>
    <style:style style:name="T1891" style:parent-style-name="DefaultParagraphFont" style:family="text">
      <style:text-properties style:font-name-asian="Arial Unicode MS" fo:font-weight="bold" style:font-weight-asian="bold" style:font-weight-complex="bold" style:font-size-complex="12pt"/>
    </style:style>
    <style:style style:name="T1892" style:parent-style-name="DefaultParagraphFont" style:family="text">
      <style:text-properties style:font-name-asian="Arial Unicode MS" fo:font-weight="bold" style:font-weight-asian="bold" style:font-weight-complex="bold" style:font-size-complex="12pt"/>
    </style:style>
    <style:style style:name="T1893" style:parent-style-name="DefaultParagraphFont" style:family="text">
      <style:text-properties style:font-name-asian="Arial Unicode MS" fo:font-weight="bold" style:font-weight-asian="bold" style:font-weight-complex="bold" style:font-size-complex="12pt"/>
    </style:style>
    <style:style style:name="P1894"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style:font-name-asian="Arial Unicode MS" style:font-size-complex="12pt"/>
    </style:style>
    <style:style style:name="T1897" style:parent-style-name="DefaultParagraphFont" style:family="text">
      <style:text-properties style:font-name-asian="Arial Unicode MS" style:font-size-complex="12pt"/>
    </style:style>
    <style:style style:name="T1898" style:parent-style-name="DefaultParagraphFont" style:family="text">
      <style:text-properties style:font-name-asian="Arial Unicode MS" style:font-size-complex="12pt"/>
    </style:style>
    <style:style style:name="P1899" style:parent-style-name="Normal" style:family="paragraph">
      <style:paragraph-properties fo:widows="0" fo:orphans="0" fo:text-align="justify" fo:text-indent="0.4923in"/>
      <style:text-properties fo:hyphenate="false"/>
    </style:style>
    <style:style style:name="T1900" style:parent-style-name="DefaultParagraphFont" style:family="text">
      <style:text-properties style:font-name-asian="Arial Unicode MS" style:font-size-complex="12pt"/>
    </style:style>
    <style:style style:name="T1901" style:parent-style-name="DefaultParagraphFont" style:family="text">
      <style:text-properties style:font-name-asian="Arial Unicode MS" style:font-size-complex="12pt"/>
    </style:style>
    <style:style style:name="T1902" style:parent-style-name="DefaultParagraphFont" style:family="text">
      <style:text-properties style:font-name-asian="Arial Unicode MS" style:font-size-complex="12pt"/>
    </style:style>
    <style:style style:name="P1903" style:parent-style-name="Normal" style:family="paragraph">
      <style:paragraph-properties fo:widows="0" fo:orphans="0" fo:text-align="justify" fo:text-indent="0.4923in"/>
      <style:text-properties fo:hyphenate="false"/>
    </style:style>
    <style:style style:name="T1904" style:parent-style-name="DefaultParagraphFont" style:family="text">
      <style:text-properties style:font-name-asian="Arial Unicode MS" style:font-size-complex="12pt"/>
    </style:style>
    <style:style style:name="T1905" style:parent-style-name="DefaultParagraphFont" style:family="text">
      <style:text-properties style:font-name-asian="Arial Unicode MS" style:font-size-complex="12pt"/>
    </style:style>
    <style:style style:name="T1906" style:parent-style-name="DefaultParagraphFont" style:family="text">
      <style:text-properties style:font-name-asian="Arial Unicode MS" style:font-size-complex="12pt"/>
    </style:style>
    <style:style style:name="P1907" style:parent-style-name="Normal" style:family="paragraph">
      <style:paragraph-properties fo:widows="0" fo:orphans="0" fo:text-align="justify" fo:text-indent="0.4923in"/>
      <style:text-properties fo:hyphenate="false"/>
    </style:style>
    <style:style style:name="T1908" style:parent-style-name="DefaultParagraphFont" style:family="text">
      <style:text-properties style:font-name-asian="Arial Unicode MS" style:font-size-complex="12pt"/>
    </style:style>
    <style:style style:name="T1909" style:parent-style-name="DefaultParagraphFont" style:family="text">
      <style:text-properties style:font-name-asian="Arial Unicode MS" style:font-size-complex="12pt"/>
    </style:style>
    <style:style style:name="T1910" style:parent-style-name="DefaultParagraphFont" style:family="text">
      <style:text-properties style:font-name-asian="Arial Unicode MS" style:font-size-complex="12pt"/>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style:font-name-asian="Arial Unicode MS" style:font-size-complex="12pt"/>
    </style:style>
    <style:style style:name="T1913" style:parent-style-name="DefaultParagraphFont" style:family="text">
      <style:text-properties style:font-name-asian="Arial Unicode MS" style:font-size-complex="12pt"/>
    </style:style>
    <style:style style:name="T1914" style:parent-style-name="DefaultParagraphFont" style:family="text">
      <style:text-properties style:font-name-asian="Arial Unicode MS" style:font-size-complex="12pt"/>
    </style:style>
    <style:style style:name="P1915" style:parent-style-name="Normal" style:family="paragraph">
      <style:paragraph-properties fo:widows="0" fo:orphans="0" fo:text-align="justify" fo:text-indent="0.4923in"/>
      <style:text-properties fo:hyphenate="false"/>
    </style:style>
    <style:style style:name="T1916" style:parent-style-name="DefaultParagraphFont" style:family="text">
      <style:text-properties style:font-name-asian="Arial Unicode MS" style:font-size-complex="12pt"/>
    </style:style>
    <style:style style:name="T1917" style:parent-style-name="DefaultParagraphFont" style:family="text">
      <style:text-properties style:font-name-asian="Arial Unicode MS" style:font-size-complex="12pt"/>
    </style:style>
    <style:style style:name="P1918" style:parent-style-name="Normal" style:family="paragraph">
      <style:paragraph-properties fo:widows="0" fo:orphans="0" fo:text-align="justify" fo:text-indent="0.4923in"/>
      <style:text-properties fo:hyphenate="false"/>
    </style:style>
    <style:style style:name="T1919" style:parent-style-name="DefaultParagraphFont" style:family="text">
      <style:text-properties style:font-name-asian="Arial Unicode MS" style:font-size-complex="12pt"/>
    </style:style>
    <style:style style:name="T1920" style:parent-style-name="DefaultParagraphFont" style:family="text">
      <style:text-properties style:font-name-asian="Arial Unicode MS" style:font-size-complex="12pt"/>
    </style:style>
    <style:style style:name="T1921" style:parent-style-name="DefaultParagraphFont" style:family="text">
      <style:text-properties style:font-name-asian="Arial Unicode MS" style:font-size-complex="12pt"/>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style:font-name-asian="Arial Unicode MS" style:font-size-complex="12pt"/>
    </style:style>
    <style:style style:name="T1924" style:parent-style-name="DefaultParagraphFont" style:family="text">
      <style:text-properties style:font-name-asian="Arial Unicode MS" style:font-size-complex="12pt"/>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style:font-name-asian="Arial Unicode MS" style:font-size-complex="12pt"/>
    </style:style>
    <style:style style:name="T1927" style:parent-style-name="DefaultParagraphFont" style:family="text">
      <style:text-properties style:font-name-asian="Arial Unicode MS" style:font-size-complex="12pt"/>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style:font-name-asian="Arial Unicode MS" style:font-size-complex="12pt"/>
    </style:style>
    <style:style style:name="T1930" style:parent-style-name="DefaultParagraphFont" style:family="text">
      <style:text-properties style:font-name-asian="Arial Unicode MS" style:font-size-complex="12pt"/>
    </style:style>
    <style:style style:name="T1931" style:parent-style-name="DefaultParagraphFont" style:family="text">
      <style:text-properties style:font-name-asian="Arial Unicode MS" style:font-size-complex="12pt"/>
    </style:style>
    <style:style style:name="P1932" style:parent-style-name="Normal" style:family="paragraph">
      <style:paragraph-properties fo:widows="0" fo:orphans="0" fo:text-align="justify" fo:text-indent="0.4923in"/>
      <style:text-properties fo:hyphenate="false"/>
    </style:style>
    <style:style style:name="T1933" style:parent-style-name="DefaultParagraphFont" style:family="text">
      <style:text-properties style:font-name-asian="Arial Unicode MS" style:font-size-complex="12pt"/>
    </style:style>
    <style:style style:name="T1934" style:parent-style-name="DefaultParagraphFont" style:family="text">
      <style:text-properties style:font-name-asian="Arial Unicode MS" style:font-size-complex="12pt"/>
    </style:style>
    <style:style style:name="P1935" style:parent-style-name="Normal" style:family="paragraph">
      <style:paragraph-properties fo:widows="0" fo:orphans="0" fo:text-align="justify" fo:text-indent="0.4923in"/>
      <style:text-properties fo:hyphenate="false"/>
    </style:style>
    <style:style style:name="T1936" style:parent-style-name="DefaultParagraphFont" style:family="text">
      <style:text-properties style:font-name-asian="Arial Unicode MS" style:font-size-complex="12pt"/>
    </style:style>
    <style:style style:name="T1937" style:parent-style-name="DefaultParagraphFont" style:family="text">
      <style:text-properties style:font-name-asian="Arial Unicode MS" style:font-size-complex="12pt"/>
    </style:style>
    <style:style style:name="T1938" style:parent-style-name="DefaultParagraphFont" style:family="text">
      <style:text-properties style:font-name-asian="Arial Unicode MS" style:font-size-complex="12pt"/>
    </style:style>
    <style:style style:name="P1939" style:parent-style-name="Normal" style:family="paragraph">
      <style:paragraph-properties fo:widows="0" fo:orphans="0" fo:text-align="justify" fo:text-indent="0.4923in"/>
      <style:text-properties fo:hyphenate="false"/>
    </style:style>
    <style:style style:name="T1940" style:parent-style-name="DefaultParagraphFont" style:family="text">
      <style:text-properties style:font-name-asian="Arial Unicode MS" style:font-size-complex="12pt"/>
    </style:style>
    <style:style style:name="T1941" style:parent-style-name="DefaultParagraphFont" style:family="text">
      <style:text-properties style:font-name-asian="Arial Unicode MS" style:font-size-complex="12pt"/>
    </style:style>
    <style:style style:name="P1942" style:parent-style-name="Normal" style:family="paragraph">
      <style:paragraph-properties fo:widows="0" fo:orphans="0" fo:text-align="justify" fo:text-indent="0.4923in"/>
      <style:text-properties fo:hyphenate="false"/>
    </style:style>
    <style:style style:name="T1943" style:parent-style-name="DefaultParagraphFont" style:family="text">
      <style:text-properties style:font-name-asian="Arial Unicode MS" style:font-size-complex="12pt"/>
    </style:style>
    <style:style style:name="T1944" style:parent-style-name="DefaultParagraphFont" style:family="text">
      <style:text-properties style:font-name-asian="Arial Unicode MS" style:font-size-complex="12pt"/>
    </style:style>
    <style:style style:name="P1945" style:parent-style-name="Normal" style:family="paragraph">
      <style:paragraph-properties fo:widows="0" fo:orphans="0" fo:text-align="justify" fo:text-indent="0.4923in"/>
      <style:text-properties fo:hyphenate="false"/>
    </style:style>
    <style:style style:name="T1946" style:parent-style-name="DefaultParagraphFont" style:family="text">
      <style:text-properties style:font-name-asian="Arial Unicode MS" style:font-size-complex="12pt"/>
    </style:style>
    <style:style style:name="T1947" style:parent-style-name="DefaultParagraphFont" style:family="text">
      <style:text-properties style:font-name-asian="Arial Unicode MS" style:font-size-complex="12pt"/>
    </style:style>
    <style:style style:name="T1948" style:parent-style-name="DefaultParagraphFont" style:family="text">
      <style:text-properties style:font-name-asian="Arial Unicode MS" style:font-size-complex="12pt"/>
    </style:style>
    <style:style style:name="P1949" style:parent-style-name="Normal" style:family="paragraph">
      <style:paragraph-properties fo:widows="0" fo:orphans="0" fo:text-align="justify" fo:text-indent="0.4923in"/>
      <style:text-properties fo:hyphenate="false"/>
    </style:style>
    <style:style style:name="T1950" style:parent-style-name="DefaultParagraphFont" style:family="text">
      <style:text-properties style:font-name-asian="Arial Unicode MS" style:font-size-complex="12pt"/>
    </style:style>
    <style:style style:name="T1951" style:parent-style-name="DefaultParagraphFont" style:family="text">
      <style:text-properties style:font-name-asian="Arial Unicode MS" style:font-size-complex="12pt"/>
    </style:style>
    <style:style style:name="P1952" style:parent-style-name="Normal" style:family="paragraph">
      <style:paragraph-properties fo:widows="0" fo:orphans="0" fo:text-align="justify" fo:text-indent="0.4923in"/>
      <style:text-properties fo:hyphenate="false"/>
    </style:style>
    <style:style style:name="T1953" style:parent-style-name="DefaultParagraphFont" style:family="text">
      <style:text-properties style:font-name-asian="Arial Unicode MS" style:font-size-complex="12pt"/>
    </style:style>
    <style:style style:name="T1954" style:parent-style-name="DefaultParagraphFont" style:family="text">
      <style:text-properties style:font-name-asian="Arial Unicode MS" style:font-size-complex="12pt"/>
    </style:style>
    <style:style style:name="P1955" style:parent-style-name="Normal" style:family="paragraph">
      <style:paragraph-properties fo:widows="0" fo:orphans="0" fo:text-align="justify" fo:text-indent="0.4923in"/>
      <style:text-properties fo:hyphenate="false"/>
    </style:style>
    <style:style style:name="T1956" style:parent-style-name="DefaultParagraphFont" style:family="text">
      <style:text-properties style:font-name-asian="Arial Unicode MS" style:font-size-complex="12pt"/>
    </style:style>
    <style:style style:name="T1957" style:parent-style-name="DefaultParagraphFont" style:family="text">
      <style:text-properties style:font-name-asian="Arial Unicode MS" style:font-size-complex="12pt"/>
    </style:style>
    <style:style style:name="P1958" style:parent-style-name="Normal" style:family="paragraph">
      <style:paragraph-properties fo:widows="0" fo:orphans="0" fo:text-align="justify" fo:text-indent="0.4923in"/>
      <style:text-properties fo:hyphenate="false"/>
    </style:style>
    <style:style style:name="T1959" style:parent-style-name="DefaultParagraphFont" style:family="text">
      <style:text-properties style:font-name-asian="Arial Unicode MS" style:font-size-complex="12pt"/>
    </style:style>
    <style:style style:name="T1960" style:parent-style-name="DefaultParagraphFont" style:family="text">
      <style:text-properties style:font-name-asian="Arial Unicode MS" style:font-size-complex="12pt"/>
    </style:style>
    <style:style style:name="P1961" style:parent-style-name="Normal" style:family="paragraph">
      <style:paragraph-properties fo:widows="0" fo:orphans="0" fo:text-align="justify" fo:text-indent="0.4923in"/>
      <style:text-properties fo:hyphenate="false"/>
    </style:style>
    <style:style style:name="T1962" style:parent-style-name="DefaultParagraphFont" style:family="text">
      <style:text-properties style:font-name-asian="Arial Unicode MS" style:font-size-complex="12pt"/>
    </style:style>
    <style:style style:name="T1963" style:parent-style-name="DefaultParagraphFont" style:family="text">
      <style:text-properties style:font-name-asian="Arial Unicode MS" style:font-size-complex="12pt"/>
    </style:style>
    <style:style style:name="T1964" style:parent-style-name="DefaultParagraphFont" style:family="text">
      <style:text-properties style:font-name-asian="Arial Unicode MS" style:font-size-complex="12pt"/>
    </style:style>
    <style:style style:name="P1965" style:parent-style-name="Normal" style:family="paragraph">
      <style:paragraph-properties fo:widows="0" fo:orphans="0" fo:text-align="justify" fo:text-indent="0.4923in"/>
      <style:text-properties fo:hyphenate="false"/>
    </style:style>
    <style:style style:name="T1966" style:parent-style-name="DefaultParagraphFont" style:family="text">
      <style:text-properties style:font-name-asian="Arial Unicode MS" style:font-size-complex="12pt"/>
    </style:style>
    <style:style style:name="T1967" style:parent-style-name="DefaultParagraphFont" style:family="text">
      <style:text-properties style:font-name-asian="Arial Unicode MS" style:font-size-complex="12pt"/>
    </style:style>
    <style:style style:name="P1968" style:parent-style-name="Normal" style:family="paragraph">
      <style:paragraph-properties fo:widows="0" fo:orphans="0" fo:text-align="justify" fo:text-indent="0.4923in"/>
      <style:text-properties fo:hyphenate="false"/>
    </style:style>
    <style:style style:name="T1969" style:parent-style-name="DefaultParagraphFont" style:family="text">
      <style:text-properties style:font-name-asian="Arial Unicode MS" style:font-size-complex="12pt"/>
    </style:style>
    <style:style style:name="T1970" style:parent-style-name="DefaultParagraphFont" style:family="text">
      <style:text-properties style:font-name-asian="Arial Unicode MS" style:font-size-complex="12pt"/>
    </style:style>
    <style:style style:name="T1971" style:parent-style-name="DefaultParagraphFont" style:family="text">
      <style:text-properties style:font-name-asian="Arial Unicode MS" style:font-size-complex="12pt"/>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P1975" style:parent-style-name="Normal" style:family="paragraph">
      <style:paragraph-properties fo:widows="0" fo:orphans="0" fo:text-align="justify" fo:text-indent="0.4923in"/>
      <style:text-properties fo:hyphenate="false"/>
    </style:style>
    <style:style style:name="T1976" style:parent-style-name="DefaultParagraphFont" style:family="text">
      <style:text-properties style:font-name-asian="Arial Unicode MS" style:font-size-complex="12pt"/>
    </style:style>
    <style:style style:name="T1977" style:parent-style-name="DefaultParagraphFont" style:family="text">
      <style:text-properties style:font-name-asian="Arial Unicode MS" style:font-size-complex="12pt"/>
    </style:style>
    <style:style style:name="T1978" style:parent-style-name="DefaultParagraphFont" style:family="text">
      <style:text-properties style:font-name-asian="Arial Unicode MS" style:font-size-complex="12pt"/>
    </style:style>
    <style:style style:name="P1979" style:parent-style-name="Normal" style:family="paragraph">
      <style:paragraph-properties fo:widows="0" fo:orphans="0" fo:text-align="justify" fo:text-indent="0.4923in"/>
      <style:text-properties fo:hyphenate="false"/>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Arial Unicode MS" style:font-size-complex="12pt"/>
    </style:style>
    <style:style style:name="P1982" style:parent-style-name="Normal" style:family="paragraph">
      <style:paragraph-properties fo:widows="0" fo:orphans="0" fo:text-align="justify" fo:text-indent="0.4923in"/>
      <style:text-properties fo:hyphenate="false"/>
    </style:style>
    <style:style style:name="T1983" style:parent-style-name="DefaultParagraphFont" style:family="text">
      <style:text-properties style:font-name-asian="Arial Unicode MS" style:font-size-complex="12pt"/>
    </style:style>
    <style:style style:name="T1984" style:parent-style-name="DefaultParagraphFont" style:family="text">
      <style:text-properties style:font-name-asian="Arial Unicode MS" style:font-size-complex="12pt"/>
    </style:style>
    <style:style style:name="P1985" style:parent-style-name="Normal" style:family="paragraph">
      <style:paragraph-properties fo:widows="0" fo:orphans="0" fo:text-align="justify" fo:text-indent="0.4923in"/>
      <style:text-properties fo:hyphenate="false"/>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Arial Unicode MS" style:font-size-complex="12pt"/>
    </style:style>
    <style:style style:name="P1988" style:parent-style-name="Normal" style:family="paragraph">
      <style:paragraph-properties fo:widows="0" fo:orphans="0" fo:text-align="justify" fo:text-indent="0.4923in"/>
      <style:text-properties fo:hyphenate="false"/>
    </style:style>
    <style:style style:name="T1989" style:parent-style-name="DefaultParagraphFont" style:family="text">
      <style:text-properties style:font-name-asian="Arial Unicode MS" style:font-size-complex="12pt"/>
    </style:style>
    <style:style style:name="T1990" style:parent-style-name="DefaultParagraphFont" style:family="text">
      <style:text-properties style:font-name-asian="Arial Unicode MS" style:font-size-complex="12pt"/>
    </style:style>
    <style:style style:name="T1991" style:parent-style-name="DefaultParagraphFont" style:family="text">
      <style:text-properties style:font-name-asian="Arial Unicode MS" style:font-size-complex="12pt"/>
    </style:style>
    <style:style style:name="P1992" style:parent-style-name="Normal" style:family="paragraph">
      <style:paragraph-properties fo:widows="0" fo:orphans="0" fo:text-align="justify" fo:text-indent="0.4923in"/>
      <style:text-properties fo:hyphenate="false"/>
    </style:style>
    <style:style style:name="T1993" style:parent-style-name="DefaultParagraphFont" style:family="text">
      <style:text-properties style:font-name-asian="Arial Unicode MS" style:font-size-complex="12pt"/>
    </style:style>
    <style:style style:name="T1994" style:parent-style-name="DefaultParagraphFont" style:family="text">
      <style:text-properties style:font-name-asian="Arial Unicode MS" style:font-size-complex="12pt"/>
    </style:style>
    <style:style style:name="P1995" style:parent-style-name="Normal" style:family="paragraph">
      <style:paragraph-properties fo:widows="0" fo:orphans="0" fo:text-align="justify" fo:text-indent="0.4923in"/>
      <style:text-properties fo:hyphenate="false"/>
    </style:style>
    <style:style style:name="T1996" style:parent-style-name="DefaultParagraphFont" style:family="text">
      <style:text-properties style:font-name-asian="Arial Unicode MS" style:font-size-complex="12pt"/>
    </style:style>
    <style:style style:name="T1997" style:parent-style-name="DefaultParagraphFont" style:family="text">
      <style:text-properties style:font-name-asian="Arial Unicode MS" style:font-size-complex="12pt"/>
    </style:style>
    <style:style style:name="T1998" style:parent-style-name="DefaultParagraphFont" style:family="text">
      <style:text-properties style:font-name-asian="Arial Unicode MS" style:font-size-complex="12pt"/>
    </style:style>
    <style:style style:name="P1999" style:parent-style-name="Normal" style:family="paragraph">
      <style:paragraph-properties fo:widows="0" fo:orphans="0" fo:text-align="justify" fo:text-indent="0.4923in"/>
      <style:text-properties fo:hyphenate="false"/>
    </style:style>
    <style:style style:name="T2000" style:parent-style-name="DefaultParagraphFont" style:family="text">
      <style:text-properties style:font-name-asian="Arial Unicode MS" style:font-size-complex="12pt"/>
    </style:style>
    <style:style style:name="T2001" style:parent-style-name="DefaultParagraphFont" style:family="text">
      <style:text-properties style:font-name-asian="Arial Unicode MS" style:font-size-complex="12pt"/>
    </style:style>
    <style:style style:name="P2002" style:parent-style-name="Normal" style:family="paragraph">
      <style:paragraph-properties fo:widows="0" fo:orphans="0" fo:text-align="justify" fo:text-indent="0.4923in"/>
      <style:text-properties fo:hyphenate="false"/>
    </style:style>
    <style:style style:name="T2003" style:parent-style-name="DefaultParagraphFont" style:family="text">
      <style:text-properties style:font-name-asian="Arial Unicode MS" style:font-size-complex="12pt"/>
    </style:style>
    <style:style style:name="T2004" style:parent-style-name="DefaultParagraphFont" style:family="text">
      <style:text-properties style:font-name-asian="Arial Unicode MS" style:font-size-complex="12pt"/>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name-asian="Arial Unicode MS" style:font-size-complex="12pt"/>
    </style:style>
    <style:style style:name="P2008" style:parent-style-name="Normal" style:family="paragraph">
      <style:paragraph-properties fo:widows="0" fo:orphans="0" fo:text-align="justify" fo:text-indent="0.4923in"/>
      <style:text-properties fo:hyphenate="false"/>
    </style:style>
    <style:style style:name="T2009" style:parent-style-name="DefaultParagraphFont" style:family="text">
      <style:text-properties style:font-name-asian="Arial Unicode MS" style:font-size-complex="12pt"/>
    </style:style>
    <style:style style:name="T2010" style:parent-style-name="DefaultParagraphFont" style:family="text">
      <style:text-properties style:font-name-asian="Arial Unicode MS" style:font-size-complex="12pt"/>
    </style:style>
    <style:style style:name="P2011" style:parent-style-name="Normal" style:family="paragraph">
      <style:paragraph-properties fo:widows="0" fo:orphans="0" fo:text-align="justify" fo:text-indent="0.4923in"/>
      <style:text-properties fo:hyphenate="false"/>
    </style:style>
    <style:style style:name="T2012" style:parent-style-name="DefaultParagraphFont" style:family="text">
      <style:text-properties style:font-name-asian="Arial Unicode MS" style:font-size-complex="12pt"/>
    </style:style>
    <style:style style:name="T2013" style:parent-style-name="DefaultParagraphFont" style:family="text">
      <style:text-properties style:font-name-asian="Arial Unicode MS" style:font-size-complex="12pt"/>
    </style:style>
    <style:style style:name="P2014" style:parent-style-name="Normal" style:family="paragraph">
      <style:paragraph-properties fo:widows="0" fo:orphans="0" fo:text-align="justify" fo:text-indent="0.4923in"/>
      <style:text-properties fo:hyphenate="false"/>
    </style:style>
    <style:style style:name="T2015" style:parent-style-name="DefaultParagraphFont" style:family="text">
      <style:text-properties style:font-name-asian="Arial Unicode MS" style:font-size-complex="12pt"/>
    </style:style>
    <style:style style:name="T2016" style:parent-style-name="DefaultParagraphFont" style:family="text">
      <style:text-properties style:font-name-asian="Arial Unicode MS" style:font-size-complex="12pt"/>
    </style:style>
    <style:style style:name="T2017" style:parent-style-name="DefaultParagraphFont" style:family="text">
      <style:text-properties style:font-name-asian="Arial Unicode MS" style:font-size-complex="12pt"/>
    </style:style>
    <style:style style:name="P2018" style:parent-style-name="Normal" style:family="paragraph">
      <style:paragraph-properties fo:widows="0" fo:orphans="0" fo:text-align="justify" fo:text-indent="0.4923in"/>
      <style:text-properties fo:hyphenate="false"/>
    </style:style>
    <style:style style:name="T2019" style:parent-style-name="DefaultParagraphFont" style:family="text">
      <style:text-properties style:font-name-asian="Arial Unicode MS" style:font-size-complex="12pt"/>
    </style:style>
    <style:style style:name="T2020" style:parent-style-name="DefaultParagraphFont" style:family="text">
      <style:text-properties style:font-name-asian="Arial Unicode MS" style:font-size-complex="12pt"/>
    </style:style>
    <style:style style:name="P2021" style:parent-style-name="Normal" style:family="paragraph">
      <style:paragraph-properties fo:widows="0" fo:orphans="0" fo:text-align="justify" fo:text-indent="0.4923in"/>
      <style:text-properties fo:hyphenate="false"/>
    </style:style>
    <style:style style:name="T2022" style:parent-style-name="DefaultParagraphFont" style:family="text">
      <style:text-properties style:font-name-asian="Arial Unicode MS" style:font-size-complex="12pt"/>
    </style:style>
    <style:style style:name="T2023" style:parent-style-name="DefaultParagraphFont" style:family="text">
      <style:text-properties style:font-name-asian="Arial Unicode MS" style:font-size-complex="12pt"/>
    </style:style>
    <style:style style:name="P2024" style:parent-style-name="Normal" style:family="paragraph">
      <style:paragraph-properties fo:widows="0" fo:orphans="0" fo:text-align="justify" fo:text-indent="0.4923in"/>
      <style:text-properties fo:hyphenate="false"/>
    </style:style>
    <style:style style:name="T2025" style:parent-style-name="DefaultParagraphFont" style:family="text">
      <style:text-properties style:font-name-asian="Arial Unicode MS" style:font-size-complex="12pt"/>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style:font-size-complex="12pt"/>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style:font-name-asian="Arial Unicode MS" style:font-size-complex="12pt"/>
    </style:style>
    <style:style style:name="T2030" style:parent-style-name="DefaultParagraphFont" style:family="text">
      <style:text-properties style:font-name-asian="Arial Unicode MS" style:font-size-complex="12pt"/>
    </style:style>
    <style:style style:name="P2031" style:parent-style-name="Normal" style:family="paragraph">
      <style:paragraph-properties fo:widows="0" fo:orphans="0" fo:text-align="justify" fo:text-indent="0.4923in"/>
      <style:text-properties fo:hyphenate="false"/>
    </style:style>
    <style:style style:name="T2032" style:parent-style-name="DefaultParagraphFont" style:family="text">
      <style:text-properties style:font-name-asian="Arial Unicode MS" style:font-size-complex="12pt"/>
    </style:style>
    <style:style style:name="T2033" style:parent-style-name="DefaultParagraphFont" style:family="text">
      <style:text-properties style:font-name-asian="Arial Unicode MS" style:font-size-complex="12pt"/>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style:font-name-asian="Arial Unicode MS" style:font-size-complex="12pt"/>
    </style:style>
    <style:style style:name="T2036" style:parent-style-name="DefaultParagraphFont" style:family="text">
      <style:text-properties style:font-name-asian="Arial Unicode MS" style:font-size-complex="12pt"/>
    </style:style>
    <style:style style:name="P2037" style:parent-style-name="Normal" style:family="paragraph">
      <style:paragraph-properties fo:widows="0" fo:orphans="0" fo:text-align="justify" fo:text-indent="0.4923in"/>
      <style:text-properties fo:hyphenate="false"/>
    </style:style>
    <style:style style:name="T2038" style:parent-style-name="DefaultParagraphFont" style:family="text">
      <style:text-properties style:font-name-asian="Arial Unicode MS" style:font-size-complex="12pt"/>
    </style:style>
    <style:style style:name="T2039" style:parent-style-name="DefaultParagraphFont" style:family="text">
      <style:text-properties style:font-name-asian="Arial Unicode MS" style:font-size-complex="12pt"/>
    </style:style>
    <style:style style:name="T2040" style:parent-style-name="DefaultParagraphFont" style:family="text">
      <style:text-properties style:font-name-asian="Arial Unicode MS" style:font-size-complex="12pt"/>
    </style:style>
    <style:style style:name="P2041" style:parent-style-name="Normal" style:family="paragraph">
      <style:paragraph-properties fo:widows="0" fo:orphans="0" fo:text-align="justify" fo:text-indent="0.4923in"/>
      <style:text-properties fo:hyphenate="false"/>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fo:text-transform="uppercase" style:font-size-complex="12pt"/>
    </style:style>
    <style:style style:name="P2046" style:parent-style-name="Normal" style:family="paragraph">
      <style:paragraph-properties fo:text-align="justify" fo:text-indent="0.4923in">
        <style:tab-stops>
          <style:tab-stop style:type="left" style:position="0.1875in"/>
          <style:tab-stop style:type="left" style:position="0.75in"/>
        </style:tab-stops>
      </style:paragraph-properties>
      <style:text-properties style:font-size-complex="12pt"/>
    </style:style>
    <style:style style:name="P204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fo:font-style="italic" style:font-style-asian="italic"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1875in"/>
          <style:tab-stop style:type="left" style:position="1.333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1.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tyle-complex="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1in"/>
          <style:tab-stop style:type="left" style:position="1.12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tyle-complex="italic"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1875in"/>
          <style:tab-stop style:type="left" style:position="0.875in"/>
          <style:tab-stop style:type="left" style:position="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1875in"/>
          <style:tab-stop style:type="left" style:position="0.875in"/>
          <style:tab-stop style:type="left" style:position="1.12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75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1875in"/>
          <style:tab-stop style:type="left" style:position="0.75in"/>
          <style:tab-stop style:type="left" style:position="0.8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1875in"/>
          <style:tab-stop style:type="left" style:position="0.75in"/>
          <style:tab-stop style:type="left" style:position="0.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1875in"/>
          <style:tab-stop style:type="left" style:position="0.75in"/>
          <style:tab-stop style:type="left" style:position="0.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1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1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1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1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1875in"/>
          <style:tab-stop style:type="left" style:position="0.75in"/>
          <style:tab-stop style:type="left" style:position="0.875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tyle-complex="italic"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margin-left="0.5in" fo:text-indent="0.4923in">
        <style:tab-stops>
          <style:tab-stop style:type="left" style:position="0.5833in"/>
        </style:tab-stops>
      </style:paragraph-properties>
      <style:text-properties style:font-name-asian="Arial Unicode MS" style:font-size-complex="12pt" fo:hyphenate="false"/>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2160" style:parent-style-name="Normal" style:family="paragraph">
      <style:paragraph-properties fo:text-indent="0.4923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text-properties fo:font-weight="bold" style:font-weight-asian="bold" style:font-size-complex="12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4923in"/>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2199" style:parent-style-name="DefaultParagraphFont" style:family="text">
      <style:text-properties style:font-name-asian="Arial Unicode MS" style:font-size-complex="12pt"/>
    </style:style>
    <style:style style:name="T2200" style:parent-style-name="DefaultParagraphFont" style:family="text">
      <style:text-properties style:font-name-asian="Arial Unicode MS" style:font-size-complex="12pt"/>
    </style:style>
    <style:style style:name="T2201" style:parent-style-name="DefaultParagraphFont" style:family="text">
      <style:text-properties style:font-name-asian="Arial Unicode M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fo:font-style="italic" style:font-style-asian="italic" style:font-style-complex="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fo:font-style="italic" style:font-style-asian="italic"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letter-spacing="-0.0041in" style:font-size-complex="12pt"/>
    </style:style>
    <style:style style:name="T2250" style:parent-style-name="DefaultParagraphFont" style:family="text">
      <style:text-properties fo:letter-spacing="-0.0041in"/>
    </style:style>
    <style:style style:name="T2251" style:parent-style-name="DefaultParagraphFont" style:family="text">
      <style:text-properties fo:letter-spacing="-0.0041in"/>
    </style:style>
    <style:style style:name="T2252" style:parent-style-name="DefaultParagraphFont" style:family="text">
      <style:text-properties fo:letter-spacing="-0.0041in"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tyle-complex="italic"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fo:font-style="italic" style:font-style-asian="italic" style:font-style-complex="italic"/>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tyle-complex="italic" style:font-size-complex="12pt"/>
    </style:style>
    <style:style style:name="T2278" style:parent-style-name="DefaultParagraphFont" style:family="text">
      <style:text-properties fo:font-style="italic" style:font-style-asian="italic" style:font-style-complex="italic" fo:text-transform="uppercase" style:font-size-complex="12pt"/>
    </style:style>
    <style:style style:name="T2279" style:parent-style-name="DefaultParagraphFont" style:family="text">
      <style:text-properties fo:font-style="italic" style:font-style-asian="italic" style:font-style-complex="italic" style:font-size-complex="12pt"/>
    </style:style>
    <style:style style:name="P2280"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2281" style:parent-style-name="DefaultParagraphFont" style:family="text">
      <style:text-properties style:font-name-asian="Arial Unicode MS" fo:letter-spacing="-0.0041in" style:font-size-complex="12pt"/>
    </style:style>
    <style:style style:name="T2282" style:parent-style-name="DefaultParagraphFont" style:family="text">
      <style:text-properties style:font-name-asian="Arial Unicode MS" fo:letter-spacing="-0.0041in" style:font-size-complex="12pt"/>
    </style:style>
    <style:style style:name="T2283" style:parent-style-name="DefaultParagraphFont" style:family="text">
      <style:text-properties style:font-name-asian="Arial Unicode MS" style:font-size-complex="12pt"/>
    </style:style>
    <style:style style:name="T2284" style:parent-style-name="DefaultParagraphFont" style:family="text">
      <style:text-properties style:font-name-asian="Arial Unicode MS" style:font-size-complex="12pt"/>
    </style:style>
    <style:style style:name="P2285" style:parent-style-name="Normal" style:family="paragraph">
      <style:paragraph-properties fo:widows="0" fo:orphans="0" fo:text-align="justify" fo:text-indent="0.4923in"/>
      <style:text-properties fo:hyphenate="false"/>
    </style:style>
    <style:style style:name="T2286" style:parent-style-name="DefaultParagraphFont" style:family="text">
      <style:text-properties style:font-name-asian="Arial Unicode MS" style:font-size-complex="12pt"/>
    </style:style>
    <style:style style:name="T2287" style:parent-style-name="DefaultParagraphFont" style:family="text">
      <style:text-properties style:font-name-asian="Arial Unicode MS" style:font-size-complex="12pt"/>
    </style:style>
    <style:style style:name="T2288" style:parent-style-name="DefaultParagraphFont" style:family="text">
      <style:text-properties style:font-name-asian="Arial Unicode MS" style:font-size-complex="12pt"/>
    </style:style>
    <style:style style:name="P2289" style:parent-style-name="Normal" style:family="paragraph">
      <style:paragraph-properties fo:text-align="justify" fo:text-indent="0.4923in">
        <style:tab-stops>
          <style:tab-stop style:type="left" style:position="0.1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1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1875in"/>
        </style:tab-stops>
      </style:paragraph-properties>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tyle-complex="italic" style:font-size-complex="12pt"/>
    </style:style>
    <style:style style:name="T2305" style:parent-style-name="DefaultParagraphFont" style:family="text">
      <style:text-properties fo:font-style="italic" style:font-style-asian="italic" style:font-style-complex="italic" style:text-position="sub 62.5%"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1.62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fo:font-style="italic" style:font-style-asian="italic" style:font-style-complex="italic" style:text-position="sub 62.5%"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in"/>
        </style:tab-stops>
      </style:paragraph-properties>
    </style:style>
    <style:style style:name="T2315" style:parent-style-name="DefaultParagraphFont" style:family="text">
      <style:text-properties style:text-position="-30% 100%"/>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text-position="-30% 100%"/>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fo:font-style="italic" style:font-style-asian="italic" style:text-position="sub 62.5%"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70% 100%"/>
    </style:style>
    <style:style style:name="P2328" style:parent-style-name="Normal" style:family="paragraph">
      <style:paragraph-properties fo:text-align="justify" fo:text-indent="0.4923in"/>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style:font-name="Symbol" style:font-name-asian="Symbol" style:font-name-complex="Symbol" fo:font-style="italic" style:font-style-asian="italic"/>
    </style:style>
    <style:style style:name="T2331" style:parent-style-name="DefaultParagraphFont" style:family="text">
      <style:text-properties fo:font-style="italic" style:font-style-asian="italic" style:text-position="sub 62.5%"/>
    </style:style>
    <style:style style:name="T2332" style:parent-style-name="DefaultParagraphFont" style:family="text">
      <style:text-properties style:font-name="Symbol" style:font-name-asian="Symbol" style:font-name-complex="Symbol"/>
    </style:style>
    <style:style style:name="P2333" style:parent-style-name="Normal" style:family="paragraph">
      <style:paragraph-properties fo:text-align="justify" fo:text-indent="0.4923in">
        <style:tab-stops>
          <style:tab-stop style:type="left" style:position="0.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text-position="sub 62.5%" style:font-size-complex="12pt"/>
    </style:style>
    <style:style style:name="T2338" style:parent-style-name="DefaultParagraphFont" style:family="text">
      <style:text-properties style:text-position="sub 62.5%"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tyle="italic" style:font-style-asian="italic"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style:font-name="Symbol" style:font-name-asian="Symbol" style:font-name-complex="Symbol" fo:font-style="italic" style:font-style-asian="italic"/>
    </style:style>
    <style:style style:name="T2381" style:parent-style-name="DefaultParagraphFont" style:family="text">
      <style:text-properties fo:font-style="italic" style:font-style-asian="italic" style:text-position="sub 62.5%"/>
    </style:style>
    <style:style style:name="P2382" style:parent-style-name="Normal" style:family="paragraph">
      <style:paragraph-properties fo:text-align="end" fo:text-indent="0.4923in"/>
      <style:text-properties fo:font-weight="bold" style:font-weight-asian="bold" style:font-size-complex="12pt"/>
    </style:style>
    <style:style style:name="P2383" style:parent-style-name="Normal" style:family="paragraph">
      <style:paragraph-properties fo:text-align="end" fo:text-indent="0.4923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center"/>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name="Symbol" style:font-name-asian="Symbol" style:font-name-complex="Symbol" fo:font-style="italic" style:font-style-asian="italic"/>
    </style:style>
    <style:style style:name="T2389" style:parent-style-name="DefaultParagraphFont" style:family="text">
      <style:text-properties style:font-weight-complex="bold" style:text-position="sub 62.5%" style:font-size-complex="12pt"/>
    </style:style>
    <style:style style:name="P2390" style:parent-style-name="Normal" style:family="paragraph">
      <style:paragraph-properties fo:text-indent="0.4923in"/>
    </style:style>
    <style:style style:name="TableColumn2392" style:family="table-column">
      <style:table-column-properties style:column-width="1.6409in" style:use-optimal-column-width="false"/>
    </style:style>
    <style:style style:name="TableColumn2393" style:family="table-column">
      <style:table-column-properties style:column-width="1.718in" style:use-optimal-column-width="false"/>
    </style:style>
    <style:style style:name="TableColumn2394" style:family="table-column">
      <style:table-column-properties style:column-width="1.425in" style:use-optimal-column-width="false"/>
    </style:style>
    <style:style style:name="TableColumn2395" style:family="table-column">
      <style:table-column-properties style:column-width="1.9083in" style:use-optimal-column-width="false"/>
    </style:style>
    <style:style style:name="Table2391" style:family="table">
      <style:table-properties style:width="6.6923in" fo:margin-left="0in" table:align="left"/>
    </style:style>
    <style:style style:name="TableRow2396" style:family="table-row">
      <style:table-row-properties style:use-optimal-row-height="false" fo:keep-together="always"/>
    </style:style>
    <style:style style:name="TableCell2397" style:family="table-cell">
      <style:table-cell-properties fo:border="0.0034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font-size-complex="12pt"/>
    </style:style>
    <style:style style:name="TableRow2400" style:family="table-row">
      <style:table-row-properties style:use-optimal-row-height="false" fo:keep-together="always"/>
    </style:style>
    <style:style style:name="TableCell2401" style:family="table-cell">
      <style:table-cell-properties fo:border-top="none" fo:border-left="0.0034in solid #000000" fo:border-bottom="0.0034in solid #000000" fo:border-right="none"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Cell2403" style:family="table-cell">
      <style:table-cell-properties fo:border-top="none" fo:border-left="0.0034in solid #000000" fo:border-bottom="0.0034in solid #000000" fo:border-right="0.0034in solid #000000" fo:padding-top="0in" fo:padding-left="0.075in" fo:padding-bottom="0in" fo:padding-right="0.075in"/>
    </style:style>
    <style:style style:name="P24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05" style:parent-style-name="DefaultParagraphFont" style:family="text">
      <style:text-properties style:font-name="Symbol" style:font-name-asian="Arial Unicode MS" fo:font-size="10pt" style:font-size-asian="10pt" style:font-size-complex="12pt"/>
    </style:style>
    <style:style style:name="T2406" style:parent-style-name="DefaultParagraphFont" style:family="text">
      <style:text-properties style:font-name-asian="Arial Unicode MS" fo:font-size="10pt" style:font-size-asian="10pt" style:font-size-complex="12pt"/>
    </style:style>
    <style:style style:name="TableRow2407" style:family="table-row">
      <style:table-row-properties style:use-optimal-row-height="false" fo:keep-together="always"/>
    </style:style>
    <style:style style:name="TableCell2408" style:family="table-cell">
      <style:table-cell-properties fo:border-top="none" fo:border-left="0.0034in solid #000000" fo:border-bottom="0.0034in solid #000000" fo:border-right="0.0034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12pt"/>
    </style:style>
    <style:style style:name="TableRow2410" style:family="table-row">
      <style:table-row-properties style:use-optimal-row-height="false" fo:keep-together="always"/>
    </style:style>
    <style:style style:name="TableCell2411" style:family="table-cell">
      <style:table-cell-properties fo:border-top="none" fo:border-left="0.0034in solid #000000" fo:border-bottom="0.0034in solid #000000" fo:border-right="non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Cell2413" style:family="table-cell">
      <style:table-cell-properties fo:border-top="none" fo:border-left="0.0034in solid #000000" fo:border-bottom="0.0034in solid #000000" fo:border-right="none"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P2415" style:parent-style-name="Normal" style:family="paragraph">
      <style:paragraph-properties fo:text-align="center"/>
      <style:text-properties fo:font-size="10pt" style:font-size-asian="10pt" style:font-size-complex="12pt"/>
    </style:style>
    <style:style style:name="TableCell2416" style:family="table-cell">
      <style:table-cell-properties fo:border-top="none" fo:border-left="0.0034in solid #000000" fo:border-bottom="0.0034in solid #000000" fo:border-right="none" fo:padding-top="0in" fo:padding-left="0.075in" fo:padding-bottom="0in" fo:padding-right="0.075in"/>
    </style:style>
    <style:style style:name="P2417" style:parent-style-name="Normal" style:family="paragraph">
      <style:paragraph-properties fo:text-align="center"/>
      <style:text-properties fo:font-size="10pt" style:font-size-asian="10pt" style:font-size-complex="12pt"/>
    </style:style>
    <style:style style:name="TableCell2418" style:family="table-cell">
      <style:table-cell-properties fo:border-top="none" fo:border-left="0.0034in solid #000000" fo:border-bottom="0.0034in solid #000000" fo:border-right="0.0034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font-size-complex="12pt"/>
    </style:style>
    <style:style style:name="TableRow2420" style:family="table-row">
      <style:table-row-properties style:use-optimal-row-height="false" fo:keep-together="always"/>
    </style:style>
    <style:style style:name="TableCell2421" style:family="table-cell">
      <style:table-cell-properties fo:border-top="none" fo:border-left="0.0034in solid #000000" fo:border-bottom="0.0034in solid #000000" fo:border-right="non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Symbol" style:font-name-asian="Symbol" style:font-name-complex="Symbol" fo:font-style="italic" style:font-style-asian="italic"/>
    </style:style>
    <style:style style:name="T2424" style:parent-style-name="DefaultParagraphFont" style:family="text">
      <style:text-properties style:text-position="sub 60%" fo:font-size="10pt" style:font-size-asian="10pt" style:font-size-complex="12pt"/>
    </style:style>
    <style:style style:name="T2425" style:parent-style-name="DefaultParagraphFont" style:family="text">
      <style:text-properties fo:font-size="10pt" style:font-size-asian="10pt" style:font-size-complex="12pt"/>
    </style:style>
    <style:style style:name="TableCell2426" style:family="table-cell">
      <style:table-cell-properties fo:border-top="none" fo:border-left="0.0034in solid #000000" fo:border-bottom="0.0034in solid #000000" fo:border-right="non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Symbol" style:font-name-asian="Symbol" style:font-name-complex="Symbol" fo:font-style="italic" style:font-style-asian="italic"/>
    </style:style>
    <style:style style:name="T2429" style:parent-style-name="DefaultParagraphFont" style:family="text">
      <style:text-properties style:text-position="sub 60%" fo:font-size="10pt" style:font-size-asian="10pt" style:font-size-complex="12pt"/>
    </style:style>
    <style:style style:name="T2430" style:parent-style-name="DefaultParagraphFont" style:family="text">
      <style:text-properties fo:font-size="10pt" style:font-size-asian="10pt" style:font-size-complex="12pt"/>
    </style:style>
    <style:style style:name="TableCell2431" style:family="table-cell">
      <style:table-cell-properties fo:border-top="none" fo:border-left="0.0034in solid #000000" fo:border-bottom="0.0034in solid #000000" fo:border-right="non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Symbol" style:font-name-asian="Symbol" style:font-name-complex="Symbol" fo:font-style="italic" style:font-style-asian="italic"/>
    </style:style>
    <style:style style:name="T2434" style:parent-style-name="DefaultParagraphFont" style:family="text">
      <style:text-properties style:text-position="sub 60%" fo:font-size="10pt" style:font-size-asian="10pt" style:font-size-complex="12pt"/>
    </style:style>
    <style:style style:name="T2435" style:parent-style-name="DefaultParagraphFont" style:family="text">
      <style:text-properties fo:font-size="10pt" style:font-size-asian="10pt" style:font-size-complex="12pt"/>
    </style:style>
    <style:style style:name="TableCell2436" style:family="table-cell">
      <style:table-cell-properties fo:border-top="none" fo:border-left="0.0034in solid #000000" fo:border-bottom="0.0034in solid #000000" fo:border-right="0.0034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Symbol" style:font-name-asian="Symbol" style:font-name-complex="Symbol" fo:font-style="italic" style:font-style-asian="italic"/>
    </style:style>
    <style:style style:name="T2439" style:parent-style-name="DefaultParagraphFont" style:family="text">
      <style:text-properties style:text-position="sub 60%" fo:font-size="10pt" style:font-size-asian="10pt" style:font-size-complex="12pt"/>
    </style:style>
    <style:style style:name="T2440" style:parent-style-name="DefaultParagraphFont" style:family="text">
      <style:text-properties fo:font-size="10pt" style:font-size-asian="10pt"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text-indent="0.4923in"/>
      <style:text-properties style:font-size-complex="12pt"/>
    </style:style>
    <style:style style:name="P2450" style:parent-style-name="Normal" style:family="paragraph">
      <style:paragraph-properties fo:text-align="justify" fo:text-indent="0.4923in">
        <style:tab-stops>
          <style:tab-stop style:type="left" style:position="0.1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style:font-name-asian="Arial Unicode MS"/>
    </style:style>
    <style:style style:name="T2467" style:parent-style-name="DefaultParagraphFont" style:family="text">
      <style:text-properties style:font-name-asian="Arial Unicode MS"/>
    </style:style>
    <style:style style:name="T2468" style:parent-style-name="DefaultParagraphFont" style:family="text">
      <style:text-properties style:font-name-asian="Arial Unicode MS"/>
    </style:style>
    <style:style style:name="T2469" style:parent-style-name="DefaultParagraphFont" style:family="text">
      <style:text-properties style:font-name-asian="Arial Unicode MS" fo:font-weight="bold" style:font-weight-asian="bold" style:font-weight-complex="bold" fo:font-style="italic" style:font-style-asian="italic" style:font-style-complex="italic"/>
    </style:style>
    <style:style style:name="T2470" style:parent-style-name="DefaultParagraphFont" style:family="text">
      <style:text-properties style:font-name-asian="Arial Unicode MS"/>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tyle-complex="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tyle-complex="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style="italic" style:font-style-asian="italic" style:font-style-complex="italic"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fo:font-style="italic" style:font-style-asian="italic" style:font-style-complex="italic"/>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tyle-complex="italic"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fo:font-style="italic" style:font-style-asian="italic"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style:font-name-asian="Arial Unicode MS" style:font-size-complex="12pt"/>
    </style:style>
    <style:style style:name="T2540" style:parent-style-name="DefaultParagraphFont" style:family="text">
      <style:text-properties style:font-name-asian="Arial Unicode M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fo:font-style="italic" style:font-style-asian="italic" style:font-style-complex="italic"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text-position="-60% 100%"/>
    </style:style>
    <style:style style:name="T2550" style:parent-style-name="DefaultParagraphFont" style:family="text">
      <style:text-properties style:text-position="-60% 100%"/>
    </style:style>
    <style:style style:name="P2551" style:parent-style-name="Normal" style:family="paragraph">
      <style:paragraph-properties fo:text-align="justify" fo:margin-left="0.5in">
        <style:tab-stops/>
      </style:paragraph-properties>
    </style:style>
    <style:style style:name="T2552" style:parent-style-name="DefaultParagraphFont" style:family="text">
      <style:text-properties fo:font-style="italic" style:font-style-asian="italic" style:font-style-complex="italic"/>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style="italic" style:font-style-asian="italic" style:font-size-complex="12pt"/>
    </style:style>
    <style:style style:name="P2557" style:parent-style-name="Normal" style:family="paragraph">
      <style:paragraph-properties fo:widows="0" fo:orphans="0" fo:text-align="justify" fo:text-indent="0.4923in"/>
      <style:text-properties fo:hyphenate="false"/>
    </style:style>
    <style:style style:name="T2558" style:parent-style-name="DefaultParagraphFont" style:family="text">
      <style:text-properties style:font-name-asian="Arial Unicode MS" style:font-size-complex="12pt"/>
    </style:style>
    <style:style style:name="T2559" style:parent-style-name="DefaultParagraphFont" style:family="text">
      <style:text-properties style:font-name-asian="Arial Unicode MS" style:font-size-complex="12pt"/>
    </style:style>
    <style:style style:name="T2560" style:parent-style-name="DefaultParagraphFont" style:family="text">
      <style:text-properties style:font-name-asian="Arial Unicode M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style>
    <style:style style:name="P2572" style:parent-style-name="Normal" style:family="paragraph">
      <style:paragraph-properties fo:text-indent="0.4923in">
        <style:tab-stops>
          <style:tab-stop style:type="left" style:position="1.625in"/>
        </style:tab-stops>
      </style:paragraph-properties>
    </style:style>
    <style:style style:name="T2573" style:parent-style-name="DefaultParagraphFont" style:family="text">
      <style:text-properties style:text-position="-70% 100%"/>
    </style:style>
    <style:style style:name="P2574" style:parent-style-name="Normal" style:family="paragraph">
      <style:paragraph-properties fo:text-indent="0.4923in">
        <style:tab-stops>
          <style:tab-stop style:type="left" style:position="1.5625in"/>
        </style:tab-stops>
      </style:paragraph-properties>
    </style:style>
    <style:style style:name="T2575" style:parent-style-name="DefaultParagraphFont" style:family="text">
      <style:text-properties style:text-position="-70% 100%"/>
    </style:style>
    <style:style style:name="P2576" style:parent-style-name="Normal" style:family="paragraph">
      <style:paragraph-properties fo:text-align="justify" fo:text-indent="0.4923in"/>
    </style:style>
    <style:style style:name="T2577" style:parent-style-name="DefaultParagraphFont" style:family="text">
      <style:text-properties style:text-position="-60% 100%"/>
    </style:style>
    <style:style style:name="P2578" style:parent-style-name="Normal" style:family="paragraph">
      <style:paragraph-properties fo:text-align="justify" fo:text-indent="0.4923in"/>
    </style:style>
    <style:style style:name="T2579" style:parent-style-name="DefaultParagraphFont" style:family="text">
      <style:text-properties fo:font-style="italic" style:font-style-asian="italic"/>
    </style:style>
    <style:style style:name="P2580" style:parent-style-name="Normal" style:family="paragraph">
      <style:paragraph-properties fo:text-align="justify" fo:text-indent="0.4923in"/>
    </style:style>
    <style:style style:name="TableColumn2582" style:family="table-column">
      <style:table-column-properties style:column-width="2.4201in"/>
    </style:style>
    <style:style style:name="TableColumn2583" style:family="table-column">
      <style:table-column-properties style:column-width="1.1395in"/>
    </style:style>
    <style:style style:name="TableColumn2584" style:family="table-column">
      <style:table-column-properties style:column-width="1.1395in"/>
    </style:style>
    <style:style style:name="TableColumn2585" style:family="table-column">
      <style:table-column-properties style:column-width="1.1395in"/>
    </style:style>
    <style:style style:name="TableColumn2586" style:family="table-column">
      <style:table-column-properties style:column-width="0.8534in"/>
    </style:style>
    <style:style style:name="Table2581" style:family="table">
      <style:table-properties style:width="6.6923in" fo:margin-left="0in" table:align="lef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text-indent="0.4923in"/>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text-indent="0.4923in"/>
    </style:style>
    <style:style style:name="T2601" style:parent-style-name="DefaultParagraphFont" style:family="text">
      <style:text-properties fo:font-size="10pt" style:font-size-asian="10pt"/>
    </style:style>
    <style:style style:name="T2602" style:parent-style-name="DefaultParagraphFont" style:family="text">
      <style:text-properties fo:font-style="italic" style:font-style-asian="italic" style:font-style-complex="italic" style:text-position="-50% 1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2613" style:parent-style-name="DefaultParagraphFont" style:family="text">
      <style:text-properties fo:font-style="italic" style:font-style-asian="italic"/>
    </style:style>
    <style:style style:name="T2614" style:parent-style-name="DefaultParagraphFont" style:family="text">
      <style:text-properties style:font-name="Symbol" style:font-name-asian="Symbol" style:font-name-complex="Symbol" fo:font-style="italic" style:font-style-asian="italic" style:font-style-complex="italic"/>
    </style:style>
    <style:style style:name="T2615" style:parent-style-name="DefaultParagraphFont" style:family="text">
      <style:text-properties fo:font-style="italic" style:font-style-asian="italic" style:font-style-complex="italic" style:text-position="sub 62.5%"/>
    </style:style>
    <style:style style:name="T2616" style:parent-style-name="DefaultParagraphFont" style:family="text">
      <style:text-properties style:font-name="Symbol" style:font-name-asian="Symbol" style:font-name-complex="Symbol"/>
    </style:style>
    <style:style style:name="P2617" style:parent-style-name="Normal" style:family="paragraph">
      <style:paragraph-properties fo:text-align="justify" fo:text-indent="0.4923in"/>
    </style:style>
    <style:style style:name="T2618" style:parent-style-name="DefaultParagraphFont" style:family="text">
      <style:text-properties fo:font-style="italic" style:font-style-asian="italic"/>
    </style:style>
    <style:style style:name="T2619" style:parent-style-name="DefaultParagraphFont" style:family="text">
      <style:text-properties style:font-name="Symbol" style:font-name-asian="Symbol" style:font-name-complex="Symbol" fo:font-style="italic" style:font-style-asian="italic" style:font-style-complex="italic"/>
    </style:style>
    <style:style style:name="T2620" style:parent-style-name="DefaultParagraphFont" style:family="text">
      <style:text-properties fo:font-style="italic" style:font-style-asian="italic" style:font-style-complex="italic" style:text-position="sub 62.5%"/>
    </style:style>
    <style:style style:name="P2621" style:parent-style-name="Normal" style:family="paragraph">
      <style:paragraph-properties fo:text-align="justify" fo:text-indent="0.4923in"/>
    </style:style>
    <style:style style:name="T2622" style:parent-style-name="DefaultParagraphFont" style:family="text">
      <style:text-properties style:font-name="Symbol" style:font-name-asian="Symbol" style:font-name-complex="Symbol" fo:font-style="italic" style:font-style-asian="italic"/>
    </style:style>
    <style:style style:name="T2623" style:parent-style-name="DefaultParagraphFont" style:family="text">
      <style:text-properties fo:font-style="italic" style:font-style-asian="italic" style:text-position="sub 62.5%"/>
    </style:style>
    <style:style style:name="T2624" style:parent-style-name="DefaultParagraphFont" style:family="text">
      <style:text-properties fo:font-style="italic" style:font-style-asian="italic"/>
    </style:style>
    <style:style style:name="P2625" style:parent-style-name="Normal" style:family="paragraph">
      <style:paragraph-properties fo:text-align="justify" fo:margin-left="0.5in" fo:text-indent="0.4923in">
        <style:tab-stops/>
      </style:paragraph-properties>
    </style:style>
    <style:style style:name="T2626" style:parent-style-name="DefaultParagraphFont" style:family="text">
      <style:text-properties fo:font-style="italic" style:font-style-asian="italic"/>
    </style:style>
    <style:style style:name="T2627" style:parent-style-name="DefaultParagraphFont" style:family="text">
      <style:text-properties fo:font-style="italic" style:font-style-asian="italic" style:text-position="sub 62.5%"/>
    </style:style>
    <style:style style:name="P2628" style:parent-style-name="Normal" style:family="paragraph">
      <style:paragraph-properties fo:text-align="justify" fo:margin-left="0.5in" fo:text-indent="0.4923in">
        <style:tab-stops/>
      </style:paragraph-properties>
    </style:style>
    <style:style style:name="T2629" style:parent-style-name="DefaultParagraphFont" style:family="text">
      <style:text-properties style:font-name="Symbol" style:font-name-asian="Symbol" style:font-name-complex="Symbol" fo:font-style="italic" style:font-style-asian="italic"/>
    </style:style>
    <style:style style:name="T2630" style:parent-style-name="DefaultParagraphFont" style:family="text">
      <style:text-properties fo:font-style="italic" style:font-style-asian="italic" style:text-position="sub 62.5%"/>
    </style:style>
    <style:style style:name="T2631" style:parent-style-name="DefaultParagraphFont" style:family="text">
      <style:text-properties style:text-position="sub 62.5%"/>
    </style:style>
    <style:style style:name="T2632" style:parent-style-name="DefaultParagraphFont" style:family="text">
      <style:text-properties style:text-position="sub 62.5%"/>
    </style:style>
    <style:style style:name="P2633" style:parent-style-name="Normal" style:family="paragraph">
      <style:paragraph-properties fo:text-align="justify" fo:margin-left="0.5in" fo:text-indent="0.4923in">
        <style:tab-stops/>
      </style:paragraph-properties>
    </style:style>
    <style:style style:name="T2634" style:parent-style-name="DefaultParagraphFont" style:family="text">
      <style:text-properties fo:font-style="italic" style:font-style-asian="italic"/>
    </style:style>
    <style:style style:name="T2635" style:parent-style-name="DefaultParagraphFont" style:family="text">
      <style:text-properties fo:font-style="italic" style:font-style-asian="italic" style:text-position="sub 62.5%"/>
    </style:style>
    <style:style style:name="T2636" style:parent-style-name="DefaultParagraphFont" style:family="text">
      <style:text-properties style:font-name="Symbol" style:font-name-asian="Symbol" style:font-name-complex="Symbol" fo:font-style="italic" style:font-style-asian="italic"/>
    </style:style>
    <style:style style:name="T2637" style:parent-style-name="DefaultParagraphFont" style:family="text">
      <style:text-properties fo:font-style="italic" style:font-style-asian="italic" style:text-position="sub 62.5%"/>
    </style:style>
    <style:style style:name="T2638" style:parent-style-name="DefaultParagraphFont" style:family="text">
      <style:text-properties style:font-name="Symbol" style:font-name-asian="Symbol" style:font-name-complex="Symbol" fo:font-style="italic" style:font-style-asian="italic"/>
    </style:style>
    <style:style style:name="T2639" style:parent-style-name="DefaultParagraphFont" style:family="text">
      <style:text-properties fo:font-style="italic" style:font-style-asian="italic" style:text-position="sub 62.5%"/>
    </style:style>
    <style:style style:name="P2640" style:parent-style-name="Normal" style:family="paragraph">
      <style:paragraph-properties fo:text-align="justify" fo:text-indent="0.4923in"/>
    </style:style>
    <style:style style:name="T2641" style:parent-style-name="DefaultParagraphFont" style:family="text">
      <style:text-properties fo:font-style="italic" style:font-style-asian="italic" style:text-position="-50% 100%"/>
    </style:style>
    <style:style style:name="T2642" style:parent-style-name="DefaultParagraphFont" style:family="text">
      <style:text-properties fo:font-style="italic" style:font-style-asian="italic"/>
    </style:style>
    <style:style style:name="P2643" style:parent-style-name="Normal" style:family="paragraph">
      <style:paragraph-properties fo:text-align="justify" fo:text-indent="0.4923in"/>
    </style:style>
    <style:style style:name="T2644" style:parent-style-name="DefaultParagraphFont" style:family="text">
      <style:text-properties style:font-name="Symbol" style:font-name-asian="Symbol" style:font-name-complex="Symbol" style:font-style-complex="italic"/>
    </style:style>
    <style:style style:name="T2645" style:parent-style-name="DefaultParagraphFont" style:family="text">
      <style:text-properties style:font-style-complex="italic"/>
    </style:style>
    <style:style style:name="T2646" style:parent-style-name="DefaultParagraphFont" style:family="text">
      <style:text-properties fo:font-style="italic" style:font-style-asian="italic"/>
    </style:style>
    <style:style style:name="P2647" style:parent-style-name="Normal" style:family="paragraph">
      <style:paragraph-properties fo:text-align="justify" fo:text-indent="0.4923in"/>
    </style:style>
    <style:style style:name="T2648" style:parent-style-name="DefaultParagraphFont" style:family="text">
      <style:text-properties fo:font-style="italic" style:font-style-asian="italic"/>
    </style:style>
    <style:style style:name="T2649" style:parent-style-name="DefaultParagraphFont" style:family="text">
      <style:text-properties fo:font-style="italic" style:font-style-asian="italic" style:text-position="sub 62.5%"/>
    </style:style>
    <style:style style:name="T2650" style:parent-style-name="DefaultParagraphFont" style:family="text">
      <style:text-properties fo:font-style="italic" style:font-style-asian="italic"/>
    </style:style>
    <style:style style:name="T2651" style:parent-style-name="DefaultParagraphFont" style:family="text">
      <style:text-properties fo:font-style="italic" style:font-style-asian="italic" style:text-position="sub 62.5%"/>
    </style:style>
    <style:style style:name="P2652" style:parent-style-name="Normal" style:family="paragraph">
      <style:paragraph-properties fo:text-align="justify" fo:text-indent="0.4923in"/>
    </style:style>
    <style:style style:name="T2653" style:parent-style-name="DefaultParagraphFont" style:family="text">
      <style:text-properties fo:font-style="italic" style:font-style-asian="italic" style:font-style-complex="italic"/>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P2658"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659" style:parent-style-name="DefaultParagraphFont" style:family="text">
      <style:text-properties style:font-name-asian="Arial Unicode MS" fo:font-weight="bold" style:font-weight-asian="bold" style:font-weight-complex="bold" style:font-size-complex="12pt"/>
    </style:style>
    <style:style style:name="T2660" style:parent-style-name="DefaultParagraphFont" style:family="text">
      <style:text-properties style:font-name-asian="Arial Unicode MS" fo:font-weight="bold" style:font-weight-asian="bold" style:font-weight-complex="bold" style:font-size-complex="12pt"/>
    </style:style>
    <style:style style:name="T2661" style:parent-style-name="DefaultParagraphFont" style:family="text">
      <style:text-properties style:font-name-asian="Arial Unicode MS" fo:font-weight="bold" style:font-weight-asian="bold" style:font-weight-complex="bold" style:font-size-complex="12pt"/>
    </style:style>
    <style:style style:name="P2662" style:parent-style-name="Normal" style:family="paragraph">
      <style:paragraph-properties fo:text-indent="0.4923in"/>
      <style:text-properties style:font-size-complex="12pt"/>
    </style:style>
    <style:style style:name="P266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678" style:parent-style-name="DefaultParagraphFont" style:family="text">
      <style:text-properties style:font-name-asian="Arial Unicode MS" style:font-size-complex="12pt"/>
    </style:style>
    <style:style style:name="T2679" style:parent-style-name="DefaultParagraphFont" style:family="text">
      <style:text-properties style:font-name-asian="Arial Unicode MS" style:font-size-complex="12pt"/>
    </style:style>
    <style:style style:name="T2680" style:parent-style-name="DefaultParagraphFont" style:family="text">
      <style:text-properties style:font-name-asian="Arial Unicode M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fo:font-style="italic" style:font-style-asian="italic" style:font-style-complex="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4923in">
        <style:tab-stops>
          <style:tab-stop style:type="left" style:position="0.75in"/>
          <style:tab-stop style:type="left" style:position="9.75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1875in"/>
          <style:tab-stop style:type="left" style:position="1in"/>
        </style:tab-stops>
      </style:paragraph-properties>
    </style:style>
    <style:style style:name="T2711" style:parent-style-name="DefaultParagraphFont" style:family="text">
      <style:text-properties fo:font-style="italic" style:font-style-asian="italic" style:font-style-complex="italic"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indent="0.4923in">
        <style:tab-stops>
          <style:tab-stop style:type="left" style:position="0.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indent="0.4923in">
        <style:tab-stops>
          <style:tab-stop style:type="left" style:position="0.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style:tab-stops>
          <style:tab-stop style:type="left" style:position="1in"/>
          <style:tab-stop style:type="left" style:position="13.75in"/>
        </style:tab-stops>
      </style:paragraph-properties>
      <style:text-properties fo:hyphenate="false"/>
    </style:style>
    <style:style style:name="T2724" style:parent-style-name="DefaultParagraphFont" style:family="text">
      <style:text-properties style:font-size-complex="12pt"/>
    </style:style>
    <style:style style:name="P2725" style:parent-style-name="Normal" style:family="paragraph">
      <style:paragraph-properties fo:text-indent="0.4923in">
        <style:tab-stops>
          <style:tab-stop style:type="left" style:position="1.2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indent="0.4923in">
        <style:tab-stops>
          <style:tab-stop style:type="left" style:position="0.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4923in">
        <style:tab-stops>
          <style:tab-stop style:type="left" style:position="1in"/>
          <style:tab-stop style:type="left" style:position="13.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indent="0.4923in">
        <style:tab-stops>
          <style:tab-stop style:type="left" style:position="1.2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4923in">
        <style:tab-stops>
          <style:tab-stop style:type="left" style:position="1in"/>
          <style:tab-stop style:type="left" style:position="13.75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indent="0.4923in">
        <style:tab-stops>
          <style:tab-stop style:type="left" style:position="1.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indent="0.4923in">
        <style:tab-stops>
          <style:tab-stop style:type="left" style:position="0.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P2792" style:parent-style-name="Normal" style:family="paragraph">
      <style:paragraph-properties fo:widows="0" fo:orphans="0" fo:text-align="center"/>
      <style:text-properties fo:hyphenate="false"/>
    </style:style>
    <style:style style:name="T2793" style:parent-style-name="DefaultParagraphFont" style:family="text">
      <style:text-properties style:font-name-asian="Arial Unicode MS" fo:font-weight="bold" style:font-weight-asian="bold" style:font-weight-complex="bold" style:font-size-complex="12pt"/>
    </style:style>
    <style:style style:name="T2794" style:parent-style-name="DefaultParagraphFont" style:family="text">
      <style:text-properties style:font-name-asian="Arial Unicode MS" fo:font-weight="bold" style:font-weight-asian="bold" style:font-weight-complex="bold" style:font-size-complex="12pt"/>
    </style:style>
    <style:style style:name="T2795" style:parent-style-name="DefaultParagraphFont" style:family="text">
      <style:text-properties style:font-name-asian="Arial Unicode MS" fo:font-weight="bold" style:font-weight-asian="bold" style:font-weight-complex="bold" fo:text-transform="uppercase" style:font-size-complex="12pt"/>
    </style:style>
    <style:style style:name="P2796"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2797" style:parent-style-name="Normal" style:family="paragraph">
      <style:paragraph-properties fo:widows="0" fo:orphans="0" fo:text-align="center"/>
      <style:text-properties fo:hyphenate="false"/>
    </style:style>
    <style:style style:name="T2798" style:parent-style-name="DefaultParagraphFont" style:family="text">
      <style:text-properties style:font-name-asian="Arial Unicode MS" fo:font-weight="bold" style:font-weight-asian="bold" style:font-weight-complex="bold" fo:text-transform="uppercase" style:font-size-complex="12pt"/>
    </style:style>
    <style:style style:name="T2799" style:parent-style-name="DefaultParagraphFont" style:family="text">
      <style:text-properties style:font-name-asian="Arial Unicode MS" fo:font-weight="bold" style:font-weight-asian="bold" style:font-weight-complex="bold" fo:text-transform="uppercase" style:font-size-complex="12pt"/>
    </style:style>
    <style:style style:name="T2800" style:parent-style-name="DefaultParagraphFont" style:family="text">
      <style:text-properties style:font-name-asian="Arial Unicode MS" fo:font-weight="bold" style:font-weight-asian="bold" style:font-weight-complex="bold" fo:text-transform="uppercase" style:font-size-complex="12pt"/>
    </style:style>
    <style:style style:name="P2801" style:parent-style-name="Normal" style:family="paragraph">
      <style:paragraph-properties fo:widows="0" fo:orphans="0" fo:text-align="center"/>
      <style:text-properties style:font-name-asian="Arial Unicode MS" fo:font-weight="bold" style:font-weight-asian="bold" style:font-weight-complex="bold" fo:text-transform="uppercase" style:font-size-complex="12pt" fo:hyphenate="false"/>
    </style:style>
    <style:style style:name="P2802" style:parent-style-name="Normal" style:family="paragraph">
      <style:paragraph-properties fo:text-align="justify" fo:text-indent="0.4923in">
        <style:tab-stops>
          <style:tab-stop style:type="left" style:position="0.75in"/>
        </style:tab-stops>
      </style:paragraph-properties>
    </style:style>
    <style:style style:name="T2803" style:parent-style-name="DefaultParagraphFont" style:family="text">
      <style:text-properties fo:text-transform="uppercase" style:font-size-complex="12pt"/>
    </style:style>
    <style:style style:name="T2804" style:parent-style-name="DefaultParagraphFont" style:family="text">
      <style:text-properties fo:text-transform="uppercase"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1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fo:text-transform="uppercase" style:font-size-complex="12pt"/>
    </style:style>
    <style:style style:name="T2820" style:parent-style-name="DefaultParagraphFont" style:family="text">
      <style:text-properties fo:font-weight="bold" style:font-weight-asian="bold" style:font-weight-complex="bold" fo:text-transform="uppercase" style:font-size-complex="12pt"/>
    </style:style>
    <style:style style:name="P2821" style:parent-style-name="Normal" style:family="paragraph">
      <style:paragraph-properties fo:text-align="center"/>
      <style:text-properties fo:font-weight="bold" style:font-weight-asian="bold" style:font-weight-complex="bold" fo:text-transform="uppercase" style:font-size-complex="12pt"/>
    </style:style>
    <style:style style:name="P2822"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1875in"/>
          <style:tab-stop style:type="left" style:position="0.5in"/>
          <style:tab-stop style:type="left" style:position="0.6666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5in"/>
          <style:tab-stop style:type="left" style:position="0.6666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1875in"/>
          <style:tab-stop style:type="left" style:position="0.5in"/>
          <style:tab-stop style:type="left" style:position="0.6666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1875in"/>
          <style:tab-stop style:type="left" style:position="0.5in"/>
          <style:tab-stop style:type="left" style:position="0.6666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1875in"/>
          <style:tab-stop style:type="left" style:position="0.5in"/>
          <style:tab-stop style:type="left" style:position="0.6666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1875in"/>
          <style:tab-stop style:type="left" style:position="0.5in"/>
          <style:tab-stop style:type="left" style:position="0.6666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text-indent="0.4923in">
        <style:tab-stops>
          <style:tab-stop style:type="left" style:position="0.75in"/>
          <style:tab-stop style:type="left" style:position="10.5in"/>
          <style:tab-stop style:type="left" style:position="11.25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1875in"/>
          <style:tab-stop style:type="left" style:position="0.5in"/>
          <style:tab-stop style:type="left" style:position="0.6666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1875in"/>
          <style:tab-stop style:type="left" style:position="0.5in"/>
          <style:tab-stop style:type="left" style:position="0.6666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4923in">
        <style:tab-stops>
          <style:tab-stop style:type="left" style:position="0.75in"/>
          <style:tab-stop style:type="left" style:position="10in"/>
          <style:tab-stop style:type="left" style:position="10.1666in"/>
          <style:tab-stop style:type="left" style:position="10.3333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75in"/>
          <style:tab-stop style:type="left" style:position="0.9166in"/>
          <style:tab-stop style:type="left" style:position="1.083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1875in"/>
          <style:tab-stop style:type="left" style:position="0.5in"/>
          <style:tab-stop style:type="left" style:position="0.6666in"/>
          <style:tab-stop style:type="left" style:position="0.8333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1875in"/>
          <style:tab-stop style:type="left" style:position="0.5in"/>
          <style:tab-stop style:type="left" style:position="0.6666in"/>
          <style:tab-stop style:type="left" style:position="0.833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1875in"/>
          <style:tab-stop style:type="left" style:position="0.5in"/>
          <style:tab-stop style:type="left" style:position="0.6666in"/>
        </style:tab-stops>
      </style:paragraph-properties>
    </style:style>
    <style:style style:name="P2872" style:parent-style-name="Normal" style:family="paragraph">
      <style:paragraph-properties fo:text-align="justify" fo:text-indent="0.4923in">
        <style:tab-stops>
          <style:tab-stop style:type="left" style:position="0.1875in"/>
          <style:tab-stop style:type="left" style:position="0.5in"/>
          <style:tab-stop style:type="left" style:position="0.6666in"/>
        </style:tab-stops>
      </style:paragraph-properties>
    </style:style>
    <style:style style:name="P287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text-properties fo:hyphenate="false"/>
    </style:style>
    <style:style style:name="T2874" style:parent-style-name="DefaultParagraphFont" style:family="text">
      <style:text-properties style:font-name-asian="Arial Unicode MS" style:font-size-complex="12pt"/>
    </style:style>
    <style:style style:name="T2875" style:parent-style-name="DefaultParagraphFont" style:family="text">
      <style:text-properties style:font-name-asian="Arial Unicode MS" style:font-size-complex="12pt"/>
    </style:style>
    <style:style style:name="T2876" style:parent-style-name="DefaultParagraphFont" style:family="text">
      <style:text-properties style:font-name-asian="Arial Unicode MS" style:font-size-complex="12pt"/>
    </style:style>
    <style:style style:name="P2877" style:parent-style-name="Normal" style:family="paragraph">
      <style:paragraph-properties fo:text-indent="0.4923in">
        <style:tab-stops>
          <style:tab-stop style:type="left" style:position="0.6666in"/>
        </style:tab-stops>
      </style:paragraph-properties>
    </style:style>
    <style:style style:name="P2878" style:parent-style-name="Normal" style:family="paragraph">
      <style:paragraph-properties fo:text-align="center">
        <style:tab-stops>
          <style:tab-stop style:type="left" style:position="0.6666in"/>
        </style:tab-stops>
      </style:paragraph-properties>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fo:text-transform="uppercase" style:font-size-complex="12pt"/>
    </style:style>
    <style:style style:name="T2882" style:parent-style-name="DefaultParagraphFont" style:family="text">
      <style:text-properties fo:font-weight="bold" style:font-weight-asian="bold" style:font-weight-complex="bold" fo:text-transform="uppercase" style:font-size-complex="12pt"/>
    </style:style>
    <style:style style:name="P2883" style:parent-style-name="Normal" style:family="paragraph">
      <style:paragraph-properties fo:text-align="center">
        <style:tab-stops>
          <style:tab-stop style:type="left" style:position="0.6666in"/>
        </style:tab-stops>
      </style:paragraph-properties>
      <style:text-properties fo:font-weight="bold" style:font-weight-asian="bold" style:font-weight-complex="bold" style:font-size-complex="12pt"/>
    </style:style>
    <style:style style:name="P2884" style:parent-style-name="Normal" style:family="paragraph">
      <style:paragraph-properties fo:text-align="justify" fo:text-indent="0.4923in">
        <style:tab-stops>
          <style:tab-stop style:type="left" style:position="0.1875in"/>
          <style:tab-stop style:type="left" style:position="0.5in"/>
          <style:tab-stop style:type="left" style:position="0.6666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widows="0" fo:orphans="0" fo:text-align="justify" fo:text-indent="0.4923in">
        <style:tab-stops>
          <style:tab-stop style:type="left" style:position="0.75in"/>
          <style:tab-stop style:type="left" style:position="10.25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1875in"/>
          <style:tab-stop style:type="left" style:position="1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1875in"/>
          <style:tab-stop style:type="left" style:position="1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1875in"/>
          <style:tab-stop style:type="left" style:position="1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1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P29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914" style:parent-style-name="DefaultParagraphFont" style:family="text">
      <style:text-properties fo:font-weight="bold" style:font-weight-asian="bold" style:letter-kerning="true" style:font-size-complex="12pt"/>
    </style:style>
    <style:style style:name="T2915" style:parent-style-name="DefaultParagraphFont" style:family="text">
      <style:text-properties fo:font-weight="bold" style:font-weight-asian="bold" style:letter-kerning="true" style:font-size-complex="12pt"/>
    </style:style>
    <style:style style:name="T2916" style:parent-style-name="DefaultParagraphFont" style:family="text">
      <style:text-properties fo:font-weight="bold" style:font-weight-asian="bold" style:letter-kerning="true" style:font-size-complex="12pt"/>
    </style:style>
    <style:style style:name="P2917" style:parent-style-name="Normal" style:family="paragraph">
      <style:paragraph-properties fo:text-indent="0.4923in"/>
      <style:text-properties style:font-size-complex="12pt"/>
    </style:style>
    <style:style style:name="P2918" style:parent-style-name="Normal" style:family="paragraph">
      <style:paragraph-properties fo:text-align="justify" fo:text-indent="0.4923in">
        <style:tab-stops>
          <style:tab-stop style:type="left" style:position="1.5in"/>
          <style:tab-stop style:type="left" style:position="2.25in"/>
        </style:tab-stops>
      </style:paragraph-properties>
    </style:style>
    <style:style style:name="T2919" style:parent-style-name="DefaultParagraphFont" style:family="text">
      <style:text-properties fo:letter-spacing="-0.0041in" style:font-size-complex="12pt"/>
    </style:style>
    <style:style style:name="T2920" style:parent-style-name="DefaultParagraphFont" style:family="text">
      <style:text-properties fo:letter-spacing="-0.0041in" style:font-size-complex="12pt"/>
    </style:style>
    <style:style style:name="T2921" style:parent-style-name="DefaultParagraphFont" style:family="text">
      <style:text-properties fo:letter-spacing="-0.0041in" style:font-size-complex="12pt"/>
    </style:style>
    <style:style style:name="T2922" style:parent-style-name="DefaultParagraphFont" style:family="text">
      <style:text-properties fo:font-style="italic" style:font-style-asian="italic" style:font-style-complex="italic" fo:letter-spacing="-0.0041in" style:font-size-complex="12pt"/>
    </style:style>
    <style:style style:name="T2923" style:parent-style-name="DefaultParagraphFont" style:family="text">
      <style:text-properties fo:letter-spacing="-0.0041in" style:text-position="-40% 100%"/>
    </style:style>
    <style:style style:name="T2924" style:parent-style-name="DefaultParagraphFont" style:family="text">
      <style:text-properties fo:letter-spacing="-0.0041in" style:font-size-complex="12pt"/>
    </style:style>
    <style:style style:name="T2925" style:parent-style-name="DefaultParagraphFont" style:family="text">
      <style:text-properties fo:letter-spacing="-0.0041in" style:text-position="super 62.5%" style:font-size-complex="12pt"/>
    </style:style>
    <style:style style:name="T2926" style:parent-style-name="DefaultParagraphFont" style:family="text">
      <style:text-properties fo:letter-spacing="-0.0041in"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tyle-complex="italic" style:font-size-complex="12pt"/>
    </style:style>
    <style:style style:name="T2929" style:parent-style-name="DefaultParagraphFont" style:family="text">
      <style:text-properties style:text-position="-40% 100%"/>
    </style:style>
    <style:style style:name="T2930" style:parent-style-name="DefaultParagraphFont" style:family="text">
      <style:text-properties style:font-size-complex="12pt"/>
    </style:style>
    <style:style style:name="T2931" style:parent-style-name="DefaultParagraphFont" style:family="text">
      <style:text-properties style:text-position="super 62.5%"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1875in"/>
          <style:tab-stop style:type="left" style:position="0.6666in"/>
          <style:tab-stop style:type="left" style:position="0.8333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1875in"/>
          <style:tab-stop style:type="left" style:position="0.6666in"/>
          <style:tab-stop style:type="left" style:position="0.8333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text-indent="0.4923in">
        <style:tab-stops>
          <style:tab-stop style:type="left" style:position="1in"/>
          <style:tab-stop style:type="left" style:position="13.6666in"/>
          <style:tab-stop style:type="left" style:position="13.8333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0.1875in"/>
          <style:tab-stop style:type="left" style:position="1.1666in"/>
          <style:tab-stop style:type="left" style:position="1.3333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tab-stops>
          <style:tab-stop style:type="left" style:position="1.1666in"/>
          <style:tab-stop style:type="left" style:position="1.333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1875in"/>
          <style:tab-stop style:type="left" style:position="0.6666in"/>
          <style:tab-stop style:type="left" style:position="0.8333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1875in"/>
          <style:tab-stop style:type="left" style:position="0.6666in"/>
          <style:tab-stop style:type="left" style:position="0.8333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ab-stops>
          <style:tab-stop style:type="left" style:position="0.1875in"/>
          <style:tab-stop style:type="left" style:position="0.6666in"/>
          <style:tab-stop style:type="left" style:position="0.8333in"/>
          <style:tab-stop style:type="left" style:position="1in"/>
        </style:tab-stops>
      </style:paragraph-properties>
    </style:style>
    <style:style style:name="P2956" style:parent-style-name="Normal" style:family="paragraph">
      <style:paragraph-properties fo:widows="0" fo:orphans="0" fo:text-align="justify" fo:text-indent="0.4923in">
        <style:tab-stops>
          <style:tab-stop style:type="left" style:position="1in"/>
          <style:tab-stop style:type="left" style:position="13.6666in"/>
          <style:tab-stop style:type="left" style:position="13.8333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1875in"/>
          <style:tab-stop style:type="left" style:position="1.1666in"/>
          <style:tab-stop style:type="left" style:position="1.333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tab-stops>
          <style:tab-stop style:type="left" style:position="1.1666in"/>
          <style:tab-stop style:type="left" style:position="1.3333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fo:font-style="italic" style:font-style-asian="italic" style:font-style-complex="italic" style:text-position="sub 62.5%"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style="italic" style:font-style-asian="italic" style:font-style-complex="italic" style:text-position="sub 62.5%"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style="italic" style:font-style-asian="italic" style:font-style-complex="italic"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1875in"/>
          <style:tab-stop style:type="left" style:position="0.6666in"/>
          <style:tab-stop style:type="left" style:position="0.833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1875in"/>
          <style:tab-stop style:type="left" style:position="0.6666in"/>
          <style:tab-stop style:type="left" style:position="0.8333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text-indent="0.4923in">
        <style:tab-stops>
          <style:tab-stop style:type="left" style:position="1in"/>
          <style:tab-stop style:type="left" style:position="13.1666in"/>
          <style:tab-stop style:type="left" style:position="13.3333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1.1666in"/>
          <style:tab-stop style:type="left" style:position="1.333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1875in"/>
          <style:tab-stop style:type="left" style:position="0.6666in"/>
          <style:tab-stop style:type="left" style:position="0.8333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4923in">
        <style:tab-stops>
          <style:tab-stop style:type="left" style:position="1in"/>
          <style:tab-stop style:type="left" style:position="13.6666in"/>
          <style:tab-stop style:type="left" style:position="13.8333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tab-stops>
          <style:tab-stop style:type="left" style:position="1.1666in"/>
          <style:tab-stop style:type="left" style:position="1.3333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1875in"/>
          <style:tab-stop style:type="left" style:position="0.6666in"/>
          <style:tab-stop style:type="left" style:position="0.8333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1875in"/>
          <style:tab-stop style:type="left" style:position="0.6666in"/>
          <style:tab-stop style:type="left" style:position="0.833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12" style:parent-style-name="DefaultParagraphFont" style:family="text">
      <style:text-properties fo:font-style="italic" style:font-style-asian="italic" style:font-style-complex="italic"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P30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022" style:parent-style-name="DefaultParagraphFont" style:family="text">
      <style:text-properties fo:font-weight="bold" style:font-weight-asian="bold" style:font-weight-complex="bold" style:font-style-complex="italic" style:font-size-complex="12pt"/>
    </style:style>
    <style:style style:name="T3023" style:parent-style-name="DefaultParagraphFont" style:family="text">
      <style:text-properties fo:font-weight="bold" style:font-weight-asian="bold" style:font-weight-complex="bold" style:font-style-complex="italic" style:font-size-complex="12pt"/>
    </style:style>
    <style:style style:name="T3024" style:parent-style-name="DefaultParagraphFont" style:family="text">
      <style:text-properties fo:font-weight="bold" style:font-weight-asian="bold" style:font-weight-complex="bold" style:font-style-complex="italic" style:font-size-complex="12pt"/>
    </style:style>
    <style:style style:name="P3025" style:parent-style-name="Normal" style:family="paragraph">
      <style:paragraph-properties fo:text-indent="0.4923in"/>
      <style:text-properties style:font-size-complex="12pt"/>
    </style:style>
    <style:style style:name="P3026"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tyle-complex="italic" style:font-size-complex="12pt"/>
    </style:style>
    <style:style style:name="T3030" style:parent-style-name="DefaultParagraphFont" style:family="text">
      <style:text-properties style:text-position="-20% 100%"/>
    </style:style>
    <style:style style:name="T3031" style:parent-style-name="DefaultParagraphFont" style:family="text">
      <style:text-properties style:font-size-complex="12pt"/>
    </style:style>
    <style:style style:name="T3032" style:parent-style-name="DefaultParagraphFont" style:family="text">
      <style:text-properties style:text-position="super 62.5%"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per 62.5%"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tyle-complex="italic" style:font-size-complex="12pt"/>
    </style:style>
    <style:style style:name="T3040" style:parent-style-name="DefaultParagraphFont" style:family="text">
      <style:text-properties style:text-position="-20% 100%"/>
    </style:style>
    <style:style style:name="T3041" style:parent-style-name="DefaultParagraphFont" style:family="text">
      <style:text-properties style:font-size-complex="12pt"/>
    </style:style>
    <style:style style:name="T3042" style:parent-style-name="DefaultParagraphFont" style:family="text">
      <style:text-properties style:text-position="super 62.5%"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tyle-complex="italic" style:font-size-complex="12pt"/>
    </style:style>
    <style:style style:name="T3049" style:parent-style-name="DefaultParagraphFont" style:family="text">
      <style:text-properties style:text-position="-20% 100%"/>
    </style:style>
    <style:style style:name="T3050" style:parent-style-name="DefaultParagraphFont" style:family="text">
      <style:text-properties style:font-size-complex="12pt"/>
    </style:style>
    <style:style style:name="T3051" style:parent-style-name="DefaultParagraphFont" style:family="text">
      <style:text-properties style:text-position="super 62.5%"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tyle-complex="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tyle-complex="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text-indent="0.4923in">
        <style:tab-stops>
          <style:tab-stop style:type="left" style:position="1in"/>
          <style:tab-stop style:type="left" style:position="13.6666in"/>
          <style:tab-stop style:type="left" style:position="13.8333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1.1666in"/>
          <style:tab-stop style:type="left" style:position="1.3333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tyle-complex="italic" style:font-size-complex="12pt"/>
    </style:style>
    <style:style style:name="T3077" style:parent-style-name="DefaultParagraphFont" style:family="text">
      <style:text-properties style:text-position="-45% 100%"/>
    </style:style>
    <style:style style:name="T3078" style:parent-style-name="DefaultParagraphFont" style:family="text">
      <style:text-properties style:font-size-complex="12pt"/>
    </style:style>
    <style:style style:name="T3079" style:parent-style-name="DefaultParagraphFont" style:family="text">
      <style:text-properties style:text-position="super 62.5%"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text-indent="0.4923in">
        <style:tab-stops>
          <style:tab-stop style:type="left" style:position="1in"/>
          <style:tab-stop style:type="left" style:position="13.6666in"/>
          <style:tab-stop style:type="left" style:position="13.8333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ab-stops>
          <style:tab-stop style:type="left" style:position="0.1875in"/>
          <style:tab-stop style:type="left" style:position="1.1666in"/>
          <style:tab-stop style:type="left" style:position="1.333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ab-stops>
          <style:tab-stop style:type="left" style:position="1.1666in"/>
          <style:tab-stop style:type="left" style:position="1.3333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6666in"/>
          <style:tab-stop style:type="left" style:position="0.833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text-indent="0.4923in">
        <style:tab-stops>
          <style:tab-stop style:type="left" style:position="1in"/>
          <style:tab-stop style:type="left" style:position="13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tab-stops>
          <style:tab-stop style:type="left" style:position="0.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1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1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75in"/>
        </style:tab-stops>
      </style:paragraph-properties>
    </style:style>
    <style:style style:name="T3142" style:parent-style-name="DefaultParagraphFont" style:family="text">
      <style:text-properties fo:font-style="italic" style:font-style-asian="italic"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tab-stops>
          <style:tab-stop style:type="left" style:position="0.75in"/>
        </style:tab-stops>
      </style:paragraph-properties>
    </style:style>
    <style:style style:name="P314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147" style:parent-style-name="DefaultParagraphFont" style:family="text">
      <style:text-properties fo:font-weight="bold" style:font-weight-asian="bold" style:font-weight-complex="bold" style:font-style-complex="italic" style:font-size-complex="12pt"/>
    </style:style>
    <style:style style:name="T3148" style:parent-style-name="DefaultParagraphFont" style:family="text">
      <style:text-properties fo:font-weight="bold" style:font-weight-asian="bold" style:font-weight-complex="bold" style:font-style-complex="italic" style:font-size-complex="12pt"/>
    </style:style>
    <style:style style:name="T3149" style:parent-style-name="DefaultParagraphFont" style:family="text">
      <style:text-properties fo:font-weight="bold" style:font-weight-asian="bold" style:font-weight-complex="bold" style:font-style-complex="italic" style:font-size-complex="12pt"/>
    </style:style>
    <style:style style:name="P3150" style:parent-style-name="Normal" style:family="paragraph">
      <style:paragraph-properties fo:text-indent="0.4923in"/>
      <style:text-properties style:font-size-complex="12pt"/>
    </style:style>
    <style:style style:name="P315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1875in"/>
          <style:tab-stop style:type="left" style:position="0.75in"/>
          <style:tab-stop style:type="left" style:position="1.0833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font-style="italic" style:font-style-asian="italic" style:font-style-complex="italic"/>
    </style:style>
    <style:style style:name="T3163" style:parent-style-name="DefaultParagraphFont" style:family="text">
      <style:text-properties fo:font-style="italic" style:font-style-asian="italic" style:font-style-complex="italic" style:text-position="sub 62.5%"/>
    </style:style>
    <style:style style:name="P3164" style:parent-style-name="Normal" style:family="paragraph">
      <style:paragraph-properties fo:widows="0" fo:orphans="0" fo:text-align="end" fo:text-indent="0.4923in">
        <style:tab-stops>
          <style:tab-stop style:type="left" style:position="1.0833in"/>
        </style:tab-stops>
      </style:paragraph-properties>
      <style:text-properties style:font-name-asian="Arial Unicode MS" fo:font-weight="bold" style:font-weight-asian="bold" style:font-weight-complex="bold" style:font-size-complex="12pt" fo:hyphenate="false"/>
    </style:style>
    <style:style style:name="P3165" style:parent-style-name="Normal" style:family="paragraph">
      <style:paragraph-properties fo:widows="0" fo:orphans="0" fo:text-align="end" fo:text-indent="0.4923in">
        <style:tab-stops>
          <style:tab-stop style:type="left" style:position="1.0833in"/>
        </style:tab-stops>
      </style:paragraph-properties>
      <style:text-properties fo:hyphenate="false"/>
    </style:style>
    <style:style style:name="T3166" style:parent-style-name="DefaultParagraphFont" style:family="text">
      <style:text-properties style:font-name-asian="Arial Unicode MS" fo:font-weight="bold" style:font-weight-asian="bold" style:font-weight-complex="bold" style:font-size-complex="12pt"/>
    </style:style>
    <style:style style:name="T3167" style:parent-style-name="DefaultParagraphFont" style:family="text">
      <style:text-properties style:font-name-asian="Arial Unicode MS" fo:font-weight="bold" style:font-weight-asian="bold" style:font-weight-complex="bold" style:font-size-complex="12pt"/>
    </style:style>
    <style:style style:name="P3168"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169" style:parent-style-name="DefaultParagraphFont" style:family="text">
      <style:text-properties style:font-name-asian="Arial Unicode MS" style:font-size-complex="12pt"/>
    </style:style>
    <style:style style:name="P317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ableColumn3172" style:family="table-column">
      <style:table-column-properties style:column-width="1.4097in" style:use-optimal-column-width="false"/>
    </style:style>
    <style:style style:name="TableColumn3173" style:family="table-column">
      <style:table-column-properties style:column-width="5.2826in" style:use-optimal-column-width="false"/>
    </style:style>
    <style:style style:name="Table3171" style:family="table">
      <style:table-properties style:width="6.6923in" fo:margin-left="0in" table:align="left"/>
    </style:style>
    <style:style style:name="TableRow3174" style:family="table-row">
      <style:table-row-properties style:use-optimal-row-height="false" fo:keep-together="always"/>
    </style:style>
    <style:style style:name="TableCell3175" style:family="table-cell">
      <style:table-cell-properties fo:border-top="0.0034in solid #000000" fo:border-left="0.0034in solid #000000" fo:border-bottom="0.0034in solid #000000" fo:border-right="none" fo:padding-top="0in" fo:padding-left="0.075in" fo:padding-bottom="0in" fo:padding-right="0.075in"/>
    </style:style>
    <style:style style:name="P3176" style:parent-style-name="Normal" style:family="paragraph">
      <style:paragraph-properties fo:widows="0" fo:orphans="0">
        <style:tab-stops>
          <style:tab-stop style:type="left" style:position="1.375in"/>
        </style:tab-stops>
      </style:paragraph-properties>
      <style:text-properties fo:hyphenate="false"/>
    </style:style>
    <style:style style:name="T3177" style:parent-style-name="DefaultParagraphFont" style:family="text">
      <style:text-properties style:font-name-asian="Arial Unicode MS" fo:font-size="10pt" style:font-size-asian="10pt" style:font-size-complex="12pt"/>
    </style:style>
    <style:style style:name="TableCell3178" style:family="table-cell">
      <style:table-cell-properties fo:border="0.0034in solid #000000" fo:padding-top="0in" fo:padding-left="0.075in" fo:padding-bottom="0in" fo:padding-right="0.075in"/>
    </style:style>
    <style:style style:name="P3179" style:parent-style-name="Normal" style:family="paragraph">
      <style:paragraph-properties fo:widows="0" fo:orphans="0" fo:text-align="justify">
        <style:tab-stops>
          <style:tab-stop style:type="left" style:position="1.0833in"/>
        </style:tab-stops>
      </style:paragraph-properties>
      <style:text-properties style:font-name-asian="Arial Unicode MS" fo:font-size="10pt" style:font-size-asian="10pt" style:font-size-complex="12pt" fo:hyphenate="false"/>
    </style:style>
    <style:style style:name="TableRow3180" style:family="table-row">
      <style:table-row-properties style:use-optimal-row-height="false" fo:keep-together="always"/>
    </style:style>
    <style:style style:name="TableCell3181" style:family="table-cell">
      <style:table-cell-properties fo:border-top="none" fo:border-left="0.0034in solid #000000" fo:border-bottom="0.0034in solid #000000" fo:border-right="none" fo:padding-top="0in" fo:padding-left="0.075in" fo:padding-bottom="0in" fo:padding-right="0.075in"/>
    </style:style>
    <style:style style:name="P3182" style:parent-style-name="Normal" style:family="paragraph">
      <style:paragraph-properties fo:widows="0" fo:orphans="0" fo:text-align="justify">
        <style:tab-stops>
          <style:tab-stop style:type="left" style:position="1.0833in"/>
        </style:tab-stops>
      </style:paragraph-properties>
      <style:text-properties style:font-name-asian="Arial Unicode MS" fo:font-size="10pt" style:font-size-asian="10pt" style:font-size-complex="12pt" fo:hyphenate="false"/>
    </style:style>
    <style:style style:name="TableCell3183" style:family="table-cell">
      <style:table-cell-properties fo:border-top="none" fo:border-left="0.0034in solid #000000" fo:border-bottom="0.0034in solid #000000" fo:border-right="0.0034in solid #000000" fo:padding-top="0in" fo:padding-left="0.075in" fo:padding-bottom="0in" fo:padding-right="0.075in"/>
    </style:style>
    <style:style style:name="P3184" style:parent-style-name="Normal" style:family="paragraph">
      <style:paragraph-properties fo:widows="0" fo:orphans="0" fo:text-align="justify">
        <style:tab-stops>
          <style:tab-stop style:type="left" style:position="1.0833in"/>
        </style:tab-stops>
      </style:paragraph-properties>
      <style:text-properties style:font-name-asian="Arial Unicode MS" fo:font-size="10pt" style:font-size-asian="10pt" style:font-size-complex="12pt" fo:hyphenate="false"/>
    </style:style>
    <style:style style:name="P3185"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318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187" style:parent-style-name="DefaultParagraphFont" style:family="text">
      <style:text-properties style:font-name-asian="Arial Unicode MS" fo:font-style="italic" style:font-style-asian="italic" style:font-style-complex="italic" style:font-size-complex="12pt"/>
    </style:style>
    <style:style style:name="T3188" style:parent-style-name="DefaultParagraphFont" style:family="text">
      <style:text-properties style:font-name-asian="Arial Unicode MS" style:font-size-complex="12pt"/>
    </style:style>
    <style:style style:name="T3189" style:parent-style-name="DefaultParagraphFont" style:family="text">
      <style:text-properties style:font-name-asian="Arial Unicode MS" style:font-size-complex="12pt"/>
    </style:style>
    <style:style style:name="P3190" style:parent-style-name="Normal" style:family="paragraph">
      <style:paragraph-properties fo:widows="0" fo:orphans="0" fo:text-align="justify" fo:text-indent="0.4923in">
        <style:tab-stops>
          <style:tab-stop style:type="left" style:position="0.75in"/>
          <style:tab-stop style:type="left" style:position="1.0833in"/>
        </style:tab-stops>
      </style:paragraph-properties>
      <style:text-properties fo:hyphenate="false"/>
    </style:style>
    <style:style style:name="T3191" style:parent-style-name="DefaultParagraphFont" style:family="text">
      <style:text-properties style:font-name-asian="Arial Unicode MS" style:font-size-complex="12pt"/>
    </style:style>
    <style:style style:name="T3192" style:parent-style-name="DefaultParagraphFont" style:family="text">
      <style:text-properties style:font-name-asian="Arial Unicode MS" style:font-size-complex="12pt"/>
    </style:style>
    <style:style style:name="P3193" style:parent-style-name="Normal" style:family="paragraph">
      <style:paragraph-properties fo:widows="0" fo:orphans="0" fo:text-align="justify" fo:text-indent="0.4923in">
        <style:tab-stops>
          <style:tab-stop style:type="left" style:position="0.75in"/>
          <style:tab-stop style:type="left" style:position="1.0833in"/>
        </style:tab-stops>
      </style:paragraph-properties>
      <style:text-properties fo:hyphenate="false"/>
    </style:style>
    <style:style style:name="T3194" style:parent-style-name="DefaultParagraphFont" style:family="text">
      <style:text-properties style:font-name-asian="Arial Unicode MS" style:font-size-complex="12pt"/>
    </style:style>
    <style:style style:name="T3195" style:parent-style-name="DefaultParagraphFont" style:family="text">
      <style:text-properties style:font-name-asian="Arial Unicode MS" style:font-size-complex="12pt"/>
    </style:style>
    <style:style style:name="P3196" style:parent-style-name="Normal" style:family="paragraph">
      <style:paragraph-properties fo:widows="0" fo:orphans="0" fo:text-align="justify" fo:text-indent="0.4923in">
        <style:tab-stops>
          <style:tab-stop style:type="left" style:position="0.75in"/>
          <style:tab-stop style:type="left" style:position="1.0833in"/>
          <style:tab-stop style:type="left" style:position="10in"/>
          <style:tab-stop style:type="left" style:position="10.125in"/>
        </style:tab-stops>
      </style:paragraph-properties>
      <style:text-properties fo:hyphenate="false"/>
    </style:style>
    <style:style style:name="T3197" style:parent-style-name="DefaultParagraphFont" style:family="text">
      <style:text-properties style:font-name-asian="Arial Unicode MS" style:font-size-complex="12pt"/>
    </style:style>
    <style:style style:name="T3198" style:parent-style-name="DefaultParagraphFont" style:family="text">
      <style:text-properties style:font-name-asian="Arial Unicode MS" style:font-size-complex="12pt"/>
    </style:style>
    <style:style style:name="T3199" style:parent-style-name="DefaultParagraphFont" style:family="text">
      <style:text-properties style:font-name-asian="Arial Unicode MS" style:font-size-complex="12pt"/>
    </style:style>
    <style:style style:name="P320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320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202" style:parent-style-name="DefaultParagraphFont" style:family="text">
      <style:text-properties style:font-name-asian="Arial Unicode MS" style:font-size-complex="12pt"/>
    </style:style>
    <style:style style:name="T3203" style:parent-style-name="DefaultParagraphFont" style:family="text">
      <style:text-properties style:font-name-asian="Arial Unicode MS" style:font-size-complex="12pt"/>
    </style:style>
    <style:style style:name="T3204" style:parent-style-name="DefaultParagraphFont" style:family="text">
      <style:text-properties style:font-name-asian="Arial Unicode MS" style:font-size-complex="12pt"/>
    </style:style>
    <style:style style:name="P320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206" style:parent-style-name="DefaultParagraphFont" style:family="text">
      <style:text-properties style:font-name-asian="Arial Unicode MS" fo:font-style="italic" style:font-style-asian="italic" style:font-style-complex="italic" style:font-size-complex="12pt"/>
    </style:style>
    <style:style style:name="T3207" style:parent-style-name="DefaultParagraphFont" style:family="text">
      <style:text-properties style:font-name-asian="Arial Unicode MS" style:font-size-complex="12pt"/>
    </style:style>
    <style:style style:name="T3208" style:parent-style-name="DefaultParagraphFont" style:family="text">
      <style:text-properties style:font-name-asian="Arial Unicode MS" fo:color="#000000" style:font-size-complex="12pt"/>
    </style:style>
    <style:style style:name="T3209" style:parent-style-name="DefaultParagraphFont" style:family="text">
      <style:text-properties style:font-name-asian="Arial Unicode MS" style:font-size-complex="12pt"/>
    </style:style>
    <style:style style:name="T3210" style:parent-style-name="DefaultParagraphFont" style:family="text">
      <style:text-properties style:font-name-asian="Arial Unicode MS" style:font-size-complex="12pt"/>
    </style:style>
    <style:style style:name="P3211" style:parent-style-name="Normal" style:family="paragraph">
      <style:paragraph-properties fo:text-align="justify" fo:text-indent="0.4923in">
        <style:tab-stops>
          <style:tab-stop style:type="left" style:position="0.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tab-stops>
          <style:tab-stop style:type="left" style:position="0.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236" style:parent-style-name="DefaultParagraphFont" style:family="text">
      <style:text-properties fo:font-style="italic" style:font-style-asian="italic" style:font-style-complex="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3268" style:parent-style-name="Normal" style:family="paragraph">
      <style:paragraph-properties fo:text-align="justify" fo:text-indent="0.4923in">
        <style:tab-stops>
          <style:tab-stop style:type="left" style:position="0.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75in"/>
        </style:tab-stops>
      </style:paragraph-properties>
    </style:style>
    <style:style style:name="T3278" style:parent-style-name="DefaultParagraphFont" style:family="text">
      <style:text-properties fo:font-style="italic" style:font-style-asian="italic" style:font-style-complex="italic"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tab-stops>
          <style:tab-stop style:type="left" style:position="0.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tab-stops>
          <style:tab-stop style:type="left" style:position="0.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tab-stops>
          <style:tab-stop style:type="left" style:position="0.75in"/>
        </style:tab-stops>
      </style:paragraph-properties>
    </style:style>
    <style:style style:name="P329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291" style:parent-style-name="DefaultParagraphFont" style:family="text">
      <style:text-properties fo:font-weight="bold" style:font-weight-asian="bold" fo:text-transform="uppercase" style:letter-kerning="true" style:font-size-complex="12pt"/>
    </style:style>
    <style:style style:name="T3292" style:parent-style-name="DefaultParagraphFont" style:family="text">
      <style:text-properties fo:font-weight="bold" style:font-weight-asian="bold" fo:text-transform="uppercase" style:letter-kerning="true" style:font-size-complex="12pt"/>
    </style:style>
    <style:style style:name="T3293" style:parent-style-name="DefaultParagraphFont" style:family="text">
      <style:text-properties fo:font-weight="bold" style:font-weight-asian="bold" fo:text-transform="uppercase" style:letter-kerning="true" style:font-size-complex="12pt"/>
    </style:style>
    <style:style style:name="P3294" style:parent-style-name="Normal" style:family="paragraph">
      <style:paragraph-properties fo:text-indent="0.4923in"/>
      <style:text-properties style:font-size-complex="12pt"/>
    </style:style>
    <style:style style:name="P3295" style:parent-style-name="Normal" style:family="paragraph">
      <style:paragraph-properties fo:text-align="justify" fo:text-indent="0.4923in">
        <style:tab-stops>
          <style:tab-stop style:type="left" style:position="0.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8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7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indent="0.4923in"/>
    </style:style>
    <style:style style:name="P3322" style:parent-style-name="Normal" style:family="paragraph">
      <style:paragraph-properties fo:widows="0" fo:orphans="0" fo:text-align="center"/>
      <style:text-properties fo:hyphenate="false"/>
    </style:style>
    <style:style style:name="T3323" style:parent-style-name="DefaultParagraphFont" style:family="text">
      <style:text-properties style:font-name-asian="Arial Unicode MS" fo:font-weight="bold" style:font-weight-asian="bold" style:font-weight-complex="bold" style:font-size-complex="12pt"/>
    </style:style>
    <style:style style:name="T3324" style:parent-style-name="DefaultParagraphFont" style:family="text">
      <style:text-properties style:font-name-asian="Arial Unicode MS" fo:font-weight="bold" style:font-weight-asian="bold" style:font-weight-complex="bold" style:font-size-complex="12pt"/>
    </style:style>
    <style:style style:name="T3325" style:parent-style-name="DefaultParagraphFont" style:family="text">
      <style:text-properties style:font-name-asian="Arial Unicode MS" fo:font-weight="bold" style:font-weight-asian="bold" style:font-weight-complex="bold" style:font-size-complex="12pt"/>
    </style:style>
    <style:style style:name="P3326" style:parent-style-name="Normal" style:family="paragraph">
      <style:paragraph-properties fo:text-align="center"/>
      <style:text-properties fo:font-weight="bold" style:font-weight-asian="bold" style:font-weight-complex="bold" style:font-size-complex="12pt"/>
    </style:style>
    <style:style style:name="P3327" style:parent-style-name="Normal" style:family="paragraph">
      <style:paragraph-properties fo:widows="0" fo:orphans="0" fo:text-indent="0.4923in">
        <style:tab-stops>
          <style:tab-stop style:type="left" style:position="0.5in"/>
        </style:tab-stops>
      </style:paragraph-properties>
      <style:text-properties fo:hyphenate="false"/>
    </style:style>
    <style:style style:name="T3328" style:parent-style-name="DefaultParagraphFont" style:family="text">
      <style:text-properties style:font-name-asian="Arial Unicode MS" style:font-size-complex="12pt"/>
    </style:style>
    <style:style style:name="T3329" style:parent-style-name="DefaultParagraphFont" style:family="text">
      <style:text-properties style:font-name-asian="Arial Unicode MS" style:font-size-complex="12pt"/>
    </style:style>
    <style:style style:name="T3330" style:parent-style-name="DefaultParagraphFont" style:family="text">
      <style:text-properties style:font-name-asian="Arial Unicode MS" style:font-size-complex="12pt"/>
    </style:style>
    <style:style style:name="T3331" style:parent-style-name="DefaultParagraphFont" style:family="text">
      <style:text-properties style:font-name-asian="Arial Unicode MS" style:font-size-complex="12pt"/>
    </style:style>
    <style:style style:name="P3332" style:parent-style-name="Normal" style:family="paragraph">
      <style:paragraph-properties fo:text-align="justify" fo:text-indent="0.4923in">
        <style:tab-stops>
          <style:tab-stop style:type="left" style:position="0.18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1875in"/>
        </style:tab-stops>
      </style:paragraph-properties>
    </style:style>
    <style:style style:name="T3336" style:parent-style-name="DefaultParagraphFont" style:family="text">
      <style:text-properties fo:letter-spacing="-0.0027in" style:font-size-complex="12pt"/>
    </style:style>
    <style:style style:name="T3337" style:parent-style-name="DefaultParagraphFont" style:family="text">
      <style:text-properties fo:letter-spacing="-0.0027in" style:font-size-complex="12pt"/>
    </style:style>
    <style:style style:name="T3338" style:parent-style-name="DefaultParagraphFont" style:family="text">
      <style:text-properties fo:letter-spacing="-0.0027in" style:font-size-complex="12pt"/>
    </style:style>
    <style:style style:name="T3339" style:parent-style-name="DefaultParagraphFont" style:family="text">
      <style:text-properties fo:letter-spacing="-0.0027in"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widows="0" fo:orphans="0"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tab-stops>
          <style:tab-stop style:type="left" style:position="0.187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62" style:parent-style-name="DefaultParagraphFont" style:family="text">
      <style:text-properties style:font-name-asian="Arial Unicode MS" style:font-size-complex="12pt"/>
    </style:style>
    <style:style style:name="T3363" style:parent-style-name="DefaultParagraphFont" style:family="text">
      <style:text-properties style:font-name-asian="Arial Unicode MS" style:font-size-complex="12pt"/>
    </style:style>
    <style:style style:name="P336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65" style:parent-style-name="DefaultParagraphFont" style:family="text">
      <style:text-properties style:font-name-asian="Arial Unicode MS" style:font-size-complex="12pt"/>
    </style:style>
    <style:style style:name="T3366" style:parent-style-name="DefaultParagraphFont" style:family="text">
      <style:text-properties style:font-name-asian="Arial Unicode MS" style:font-size-complex="12pt"/>
    </style:style>
    <style:style style:name="T3367" style:parent-style-name="DefaultParagraphFont" style:family="text">
      <style:text-properties style:font-name-asian="Arial Unicode MS" style:font-size-complex="12pt"/>
    </style:style>
    <style:style style:name="P336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text-properties fo:hyphenate="false"/>
    </style:style>
    <style:style style:name="T3369" style:parent-style-name="DefaultParagraphFont" style:family="text">
      <style:text-properties style:font-name-asian="Arial Unicode MS" style:font-size-complex="12pt"/>
    </style:style>
    <style:style style:name="T3370" style:parent-style-name="DefaultParagraphFont" style:family="text">
      <style:text-properties style:font-name-asian="Arial Unicode MS" style:font-size-complex="12pt"/>
    </style:style>
    <style:style style:name="T3371" style:parent-style-name="DefaultParagraphFont" style:family="text">
      <style:text-properties style:font-name-asian="Arial Unicode MS" style:font-size-complex="12pt"/>
    </style:style>
    <style:style style:name="P337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73" style:parent-style-name="DefaultParagraphFont" style:family="text">
      <style:text-properties style:font-name-asian="Arial Unicode MS" style:font-size-complex="12pt"/>
    </style:style>
    <style:style style:name="T3374" style:parent-style-name="DefaultParagraphFont" style:family="text">
      <style:text-properties style:font-name-asian="Arial Unicode MS" style:font-size-complex="12pt"/>
    </style:style>
    <style:style style:name="T3375" style:parent-style-name="DefaultParagraphFont" style:family="text">
      <style:text-properties style:font-name-asian="Arial Unicode MS" style:font-size-complex="12pt"/>
    </style:style>
    <style:style style:name="P337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77" style:parent-style-name="DefaultParagraphFont" style:family="text">
      <style:text-properties style:font-name-asian="Arial Unicode MS" style:font-size-complex="12pt"/>
    </style:style>
    <style:style style:name="T3378" style:parent-style-name="DefaultParagraphFont" style:family="text">
      <style:text-properties style:font-name-asian="Arial Unicode MS" style:font-size-complex="12pt"/>
    </style:style>
    <style:style style:name="P337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80" style:parent-style-name="DefaultParagraphFont" style:family="text">
      <style:text-properties style:font-name-asian="Arial Unicode MS" style:font-size-complex="12pt"/>
    </style:style>
    <style:style style:name="T3381" style:parent-style-name="DefaultParagraphFont" style:family="text">
      <style:text-properties style:font-name-asian="Arial Unicode MS" style:font-size-complex="12pt"/>
    </style:style>
    <style:style style:name="T3382" style:parent-style-name="DefaultParagraphFont" style:family="text">
      <style:text-properties style:font-name-asian="Arial Unicode MS" style:font-size-complex="12pt"/>
    </style:style>
    <style:style style:name="P338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84" style:parent-style-name="DefaultParagraphFont" style:family="text">
      <style:text-properties style:font-name-asian="Arial Unicode MS" style:font-size-complex="12pt"/>
    </style:style>
    <style:style style:name="T3385" style:parent-style-name="DefaultParagraphFont" style:family="text">
      <style:text-properties style:font-name-asian="Arial Unicode MS" style:font-size-complex="12pt"/>
    </style:style>
    <style:style style:name="T3386" style:parent-style-name="DefaultParagraphFont" style:family="text">
      <style:text-properties style:font-name-asian="Arial Unicode MS" style:font-size-complex="12pt"/>
    </style:style>
    <style:style style:name="P338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88" style:parent-style-name="DefaultParagraphFont" style:family="text">
      <style:text-properties style:font-name-asian="Arial Unicode MS" style:font-size-complex="12pt"/>
    </style:style>
    <style:style style:name="T3389" style:parent-style-name="DefaultParagraphFont" style:family="text">
      <style:text-properties style:font-name-asian="Arial Unicode MS" style:font-size-complex="12pt"/>
    </style:style>
    <style:style style:name="P339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91" style:parent-style-name="DefaultParagraphFont" style:family="text">
      <style:text-properties style:font-name-asian="Arial Unicode MS" style:font-size-complex="12pt"/>
    </style:style>
    <style:style style:name="T3392" style:parent-style-name="DefaultParagraphFont" style:family="text">
      <style:text-properties style:font-name-asian="Arial Unicode MS" style:font-size-complex="12pt"/>
    </style:style>
    <style:style style:name="P339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94" style:parent-style-name="DefaultParagraphFont" style:family="text">
      <style:text-properties style:font-name-asian="Arial Unicode MS" style:font-size-complex="12pt"/>
    </style:style>
    <style:style style:name="T3395" style:parent-style-name="DefaultParagraphFont" style:family="text">
      <style:text-properties style:font-name-asian="Arial Unicode MS" style:font-size-complex="12pt"/>
    </style:style>
    <style:style style:name="T3396" style:parent-style-name="DefaultParagraphFont" style:family="text">
      <style:text-properties style:font-name-asian="Arial Unicode MS" style:font-size-complex="12pt"/>
    </style:style>
    <style:style style:name="P339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98" style:parent-style-name="DefaultParagraphFont" style:family="text">
      <style:text-properties style:font-name-asian="Arial Unicode MS" style:font-size-complex="12pt"/>
    </style:style>
    <style:style style:name="T3399" style:parent-style-name="DefaultParagraphFont" style:family="text">
      <style:text-properties style:font-name-asian="Arial Unicode MS" style:font-size-complex="12pt"/>
    </style:style>
    <style:style style:name="P340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01" style:parent-style-name="DefaultParagraphFont" style:family="text">
      <style:text-properties style:font-name-asian="Arial Unicode MS" style:font-size-complex="12pt"/>
    </style:style>
    <style:style style:name="T3402" style:parent-style-name="DefaultParagraphFont" style:family="text">
      <style:text-properties style:font-name-asian="Arial Unicode MS" style:font-size-complex="12pt"/>
    </style:style>
    <style:style style:name="T3403" style:parent-style-name="DefaultParagraphFont" style:family="text">
      <style:text-properties style:font-name-asian="Arial Unicode MS" style:font-size-complex="12pt"/>
    </style:style>
    <style:style style:name="P340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05" style:parent-style-name="DefaultParagraphFont" style:family="text">
      <style:text-properties style:font-name-asian="Arial Unicode MS" style:font-size-complex="12pt"/>
    </style:style>
    <style:style style:name="T3406" style:parent-style-name="DefaultParagraphFont" style:family="text">
      <style:text-properties style:font-name-asian="Arial Unicode MS" style:font-size-complex="12pt"/>
    </style:style>
    <style:style style:name="T3407" style:parent-style-name="DefaultParagraphFont" style:family="text">
      <style:text-properties style:font-name-asian="Arial Unicode MS" style:font-size-complex="12pt"/>
    </style:style>
    <style:style style:name="P3408" style:parent-style-name="Normal" style:family="paragraph">
      <style:paragraph-properties fo:widows="0" fo:orphans="0" fo:text-align="justify" fo:text-indent="0.4923in">
        <style:tab-stops>
          <style:tab-stop style:type="left" style:position="0.75in"/>
          <style:tab-stop style:type="left" style:position="1in"/>
          <style:tab-stop style:type="left" style:position="1.125in"/>
        </style:tab-stops>
      </style:paragraph-properties>
      <style:text-properties fo:hyphenate="false"/>
    </style:style>
    <style:style style:name="T3409" style:parent-style-name="DefaultParagraphFont" style:family="text">
      <style:text-properties style:font-name-asian="Arial Unicode MS" style:font-size-complex="12pt"/>
    </style:style>
    <style:style style:name="T3410" style:parent-style-name="DefaultParagraphFont" style:family="text">
      <style:text-properties style:font-name-asian="Arial Unicode MS" style:font-size-complex="12pt"/>
    </style:style>
    <style:style style:name="P341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12" style:parent-style-name="DefaultParagraphFont" style:family="text">
      <style:text-properties style:font-name-asian="Arial Unicode MS" style:font-size-complex="12pt"/>
    </style:style>
    <style:style style:name="T3413" style:parent-style-name="DefaultParagraphFont" style:family="text">
      <style:text-properties style:font-name-asian="Arial Unicode MS" style:font-size-complex="12pt"/>
    </style:style>
    <style:style style:name="T3414" style:parent-style-name="DefaultParagraphFont" style:family="text">
      <style:text-properties style:font-name-asian="Arial Unicode MS" style:font-size-complex="12pt"/>
    </style:style>
    <style:style style:name="P341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16" style:parent-style-name="DefaultParagraphFont" style:family="text">
      <style:text-properties style:font-name-asian="Arial Unicode MS" style:font-size-complex="12pt"/>
    </style:style>
    <style:style style:name="T3417" style:parent-style-name="DefaultParagraphFont" style:family="text">
      <style:text-properties style:font-name-asian="Arial Unicode MS" style:font-size-complex="12pt"/>
    </style:style>
    <style:style style:name="P341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19" style:parent-style-name="DefaultParagraphFont" style:family="text">
      <style:text-properties style:font-name-asian="Arial Unicode MS" style:font-size-complex="12pt"/>
    </style:style>
    <style:style style:name="T3420" style:parent-style-name="DefaultParagraphFont" style:family="text">
      <style:text-properties style:font-name-asian="Arial Unicode MS" style:font-size-complex="12pt"/>
    </style:style>
    <style:style style:name="T3421" style:parent-style-name="DefaultParagraphFont" style:family="text">
      <style:text-properties style:font-name-asian="Arial Unicode MS" style:font-size-complex="12pt"/>
    </style:style>
    <style:style style:name="P342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23" style:parent-style-name="DefaultParagraphFont" style:family="text">
      <style:text-properties style:font-name-asian="Arial Unicode MS" style:font-size-complex="12pt"/>
    </style:style>
    <style:style style:name="T3424" style:parent-style-name="DefaultParagraphFont" style:family="text">
      <style:text-properties style:font-name-asian="Arial Unicode MS" style:font-size-complex="12pt"/>
    </style:style>
    <style:style style:name="T3425" style:parent-style-name="DefaultParagraphFont" style:family="text">
      <style:text-properties style:font-name-asian="Arial Unicode MS" fo:letter-spacing="-0.0027in" style:font-size-complex="12pt"/>
    </style:style>
    <style:style style:name="T3426" style:parent-style-name="DefaultParagraphFont" style:family="text">
      <style:text-properties style:font-name-asian="Arial Unicode MS" fo:letter-spacing="-0.0027in" style:font-size-complex="12pt"/>
    </style:style>
    <style:style style:name="T3427" style:parent-style-name="DefaultParagraphFont" style:family="text">
      <style:text-properties style:font-name-asian="Arial Unicode MS" style:font-size-complex="12pt"/>
    </style:style>
    <style:style style:name="P342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29" style:parent-style-name="DefaultParagraphFont" style:family="text">
      <style:text-properties style:font-name-asian="Arial Unicode MS" style:font-size-complex="12pt"/>
    </style:style>
    <style:style style:name="T3430" style:parent-style-name="DefaultParagraphFont" style:family="text">
      <style:text-properties style:font-name-asian="Arial Unicode MS" style:font-size-complex="12pt"/>
    </style:style>
    <style:style style:name="T3431" style:parent-style-name="DefaultParagraphFont" style:family="text">
      <style:text-properties style:font-name-asian="Arial Unicode MS" style:font-size-complex="12pt"/>
    </style:style>
    <style:style style:name="P343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33" style:parent-style-name="DefaultParagraphFont" style:family="text">
      <style:text-properties style:font-name-asian="Arial Unicode MS" style:font-size-complex="12pt"/>
    </style:style>
    <style:style style:name="T3434" style:parent-style-name="DefaultParagraphFont" style:family="text">
      <style:text-properties style:font-name-asian="Arial Unicode MS" style:font-size-complex="12pt"/>
    </style:style>
    <style:style style:name="T3435" style:parent-style-name="DefaultParagraphFont" style:family="text">
      <style:text-properties style:font-name-asian="Arial Unicode MS" style:font-size-complex="12pt"/>
    </style:style>
    <style:style style:name="P343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37" style:parent-style-name="DefaultParagraphFont" style:family="text">
      <style:text-properties style:font-name-asian="Arial Unicode MS" style:font-size-complex="12pt"/>
    </style:style>
    <style:style style:name="T3438" style:parent-style-name="DefaultParagraphFont" style:family="text">
      <style:text-properties style:font-name-asian="Arial Unicode MS" style:font-size-complex="12pt"/>
    </style:style>
    <style:style style:name="T3439" style:parent-style-name="DefaultParagraphFont" style:family="text">
      <style:text-properties style:font-name-asian="Arial Unicode MS" style:font-size-complex="12pt"/>
    </style:style>
    <style:style style:name="P344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41" style:parent-style-name="DefaultParagraphFont" style:family="text">
      <style:text-properties style:font-name-asian="Arial Unicode MS" style:font-size-complex="12pt"/>
    </style:style>
    <style:style style:name="T3442" style:parent-style-name="DefaultParagraphFont" style:family="text">
      <style:text-properties style:font-name-asian="Arial Unicode MS" style:font-size-complex="12pt"/>
    </style:style>
    <style:style style:name="P344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44" style:parent-style-name="DefaultParagraphFont" style:family="text">
      <style:text-properties style:font-name-asian="Arial Unicode MS" style:font-size-complex="12pt"/>
    </style:style>
    <style:style style:name="T3445" style:parent-style-name="DefaultParagraphFont" style:family="text">
      <style:text-properties style:font-name-asian="Arial Unicode MS" style:font-size-complex="12pt"/>
    </style:style>
    <style:style style:name="T3446" style:parent-style-name="DefaultParagraphFont" style:family="text">
      <style:text-properties style:font-name-asian="Arial Unicode MS" style:font-size-complex="12pt"/>
    </style:style>
    <style:style style:name="P344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48" style:parent-style-name="DefaultParagraphFont" style:family="text">
      <style:text-properties style:font-name-asian="Arial Unicode MS" style:font-size-complex="12pt"/>
    </style:style>
    <style:style style:name="T3449" style:parent-style-name="DefaultParagraphFont" style:family="text">
      <style:text-properties style:font-name-asian="Arial Unicode MS" style:font-size-complex="12pt"/>
    </style:style>
    <style:style style:name="P345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51" style:parent-style-name="DefaultParagraphFont" style:family="text">
      <style:text-properties style:font-name-asian="Arial Unicode MS" style:font-size-complex="12pt"/>
    </style:style>
    <style:style style:name="T3452" style:parent-style-name="DefaultParagraphFont" style:family="text">
      <style:text-properties style:font-name-asian="Arial Unicode MS" style:font-size-complex="12pt"/>
    </style:style>
    <style:style style:name="T3453" style:parent-style-name="DefaultParagraphFont" style:family="text">
      <style:text-properties style:font-name-asian="Arial Unicode MS" style:font-size-complex="12pt"/>
    </style:style>
    <style:style style:name="P345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55" style:parent-style-name="DefaultParagraphFont" style:family="text">
      <style:text-properties style:font-name-asian="Arial Unicode MS" style:font-size-complex="12pt"/>
    </style:style>
    <style:style style:name="T3456" style:parent-style-name="DefaultParagraphFont" style:family="text">
      <style:text-properties style:font-name-asian="Arial Unicode MS" style:font-size-complex="12pt"/>
    </style:style>
    <style:style style:name="T3457" style:parent-style-name="DefaultParagraphFont" style:family="text">
      <style:text-properties style:font-name-asian="Arial Unicode MS" style:font-size-complex="12pt"/>
    </style:style>
    <style:style style:name="P345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59" style:parent-style-name="DefaultParagraphFont" style:family="text">
      <style:text-properties style:font-name-asian="Arial Unicode MS" style:font-size-complex="12pt"/>
    </style:style>
    <style:style style:name="T3460" style:parent-style-name="DefaultParagraphFont" style:family="text">
      <style:text-properties style:font-name-asian="Arial Unicode MS" style:font-size-complex="12pt"/>
    </style:style>
    <style:style style:name="P346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62" style:parent-style-name="DefaultParagraphFont" style:family="text">
      <style:text-properties style:font-name-asian="Arial Unicode MS" style:font-size-complex="12pt"/>
    </style:style>
    <style:style style:name="T3463" style:parent-style-name="DefaultParagraphFont" style:family="text">
      <style:text-properties style:font-name-asian="Arial Unicode MS" style:font-size-complex="12pt"/>
    </style:style>
    <style:style style:name="T3464" style:parent-style-name="DefaultParagraphFont" style:family="text">
      <style:text-properties style:font-name-asian="Arial Unicode MS" style:font-size-complex="12pt"/>
    </style:style>
    <style:style style:name="P346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66" style:parent-style-name="DefaultParagraphFont" style:family="text">
      <style:text-properties style:font-name-asian="Arial Unicode MS" style:font-size-complex="12pt"/>
    </style:style>
    <style:style style:name="T3467" style:parent-style-name="DefaultParagraphFont" style:family="text">
      <style:text-properties style:font-name-asian="Arial Unicode MS" style:font-size-complex="12pt"/>
    </style:style>
    <style:style style:name="P346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69" style:parent-style-name="DefaultParagraphFont" style:family="text">
      <style:text-properties style:font-name-asian="Arial Unicode MS" style:font-size-complex="12pt"/>
    </style:style>
    <style:style style:name="T3470" style:parent-style-name="DefaultParagraphFont" style:family="text">
      <style:text-properties style:font-name-asian="Arial Unicode MS" style:font-size-complex="12pt"/>
    </style:style>
    <style:style style:name="T3471" style:parent-style-name="DefaultParagraphFont" style:family="text">
      <style:text-properties style:font-name-asian="Arial Unicode MS" style:font-size-complex="12pt"/>
    </style:style>
    <style:style style:name="P347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73" style:parent-style-name="DefaultParagraphFont" style:family="text">
      <style:text-properties style:font-name-asian="Arial Unicode MS" style:font-size-complex="12pt"/>
    </style:style>
    <style:style style:name="T3474" style:parent-style-name="DefaultParagraphFont" style:family="text">
      <style:text-properties style:font-name-asian="Arial Unicode MS" style:font-size-complex="12pt"/>
    </style:style>
    <style:style style:name="P347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76" style:parent-style-name="DefaultParagraphFont" style:family="text">
      <style:text-properties style:font-name-asian="Arial Unicode MS" style:font-size-complex="12pt"/>
    </style:style>
    <style:style style:name="T3477" style:parent-style-name="DefaultParagraphFont" style:family="text">
      <style:text-properties style:font-name-asian="Arial Unicode MS" style:font-size-complex="12pt"/>
    </style:style>
    <style:style style:name="P347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79" style:parent-style-name="DefaultParagraphFont" style:family="text">
      <style:text-properties style:font-name-asian="Arial Unicode MS" fo:font-style="italic" style:font-style-asian="italic" style:font-style-complex="italic" style:font-size-complex="12pt"/>
    </style:style>
    <style:style style:name="T3480" style:parent-style-name="DefaultParagraphFont" style:family="text">
      <style:text-properties style:font-name-asian="Arial Unicode MS" style:font-size-complex="12pt"/>
    </style:style>
    <style:style style:name="T3481" style:parent-style-name="DefaultParagraphFont" style:family="text">
      <style:text-properties style:font-name-asian="Arial Unicode MS" style:font-size-complex="12pt"/>
    </style:style>
    <style:style style:name="P348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83" style:parent-style-name="DefaultParagraphFont" style:family="text">
      <style:text-properties style:font-name-asian="Arial Unicode MS" style:font-size-complex="12pt"/>
    </style:style>
    <style:style style:name="T3484" style:parent-style-name="DefaultParagraphFont" style:family="text">
      <style:text-properties style:font-name-asian="Arial Unicode MS" style:font-size-complex="12pt"/>
    </style:style>
    <style:style style:name="P348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86" style:parent-style-name="DefaultParagraphFont" style:family="text">
      <style:text-properties style:font-name-asian="Arial Unicode MS" style:font-size-complex="12pt"/>
    </style:style>
    <style:style style:name="T3487" style:parent-style-name="DefaultParagraphFont" style:family="text">
      <style:text-properties style:font-name-asian="Arial Unicode MS" style:font-size-complex="12pt"/>
    </style:style>
    <style:style style:name="P348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89" style:parent-style-name="DefaultParagraphFont" style:family="text">
      <style:text-properties style:font-name-asian="Arial Unicode MS" style:font-size-complex="12pt"/>
    </style:style>
    <style:style style:name="T3490" style:parent-style-name="DefaultParagraphFont" style:family="text">
      <style:text-properties style:font-name-asian="Arial Unicode MS" style:font-size-complex="12pt"/>
    </style:style>
    <style:style style:name="T3491" style:parent-style-name="DefaultParagraphFont" style:family="text">
      <style:text-properties style:font-name-asian="Arial Unicode MS" style:font-size-complex="12pt"/>
    </style:style>
    <style:style style:name="P349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93" style:parent-style-name="DefaultParagraphFont" style:family="text">
      <style:text-properties style:font-name-asian="Arial Unicode MS" style:font-size-complex="12pt"/>
    </style:style>
    <style:style style:name="T3494" style:parent-style-name="DefaultParagraphFont" style:family="text">
      <style:text-properties style:font-name-asian="Arial Unicode MS" style:font-size-complex="12pt"/>
    </style:style>
    <style:style style:name="P349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96" style:parent-style-name="DefaultParagraphFont" style:family="text">
      <style:text-properties style:font-name-asian="Arial Unicode MS" style:font-size-complex="12pt"/>
    </style:style>
    <style:style style:name="T3497" style:parent-style-name="DefaultParagraphFont" style:family="text">
      <style:text-properties style:font-name-asian="Arial Unicode MS" style:font-size-complex="12pt"/>
    </style:style>
    <style:style style:name="T3498" style:parent-style-name="DefaultParagraphFont" style:family="text">
      <style:text-properties style:font-name-asian="Arial Unicode MS" style:font-size-complex="12pt"/>
    </style:style>
    <style:style style:name="T3499" style:parent-style-name="DefaultParagraphFont" style:family="text">
      <style:text-properties style:font-name-asian="Arial Unicode MS" style:font-size-complex="12pt"/>
    </style:style>
    <style:style style:name="P350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01" style:parent-style-name="DefaultParagraphFont" style:family="text">
      <style:text-properties style:font-name-asian="Arial Unicode MS" style:font-size-complex="12pt"/>
    </style:style>
    <style:style style:name="T3502" style:parent-style-name="DefaultParagraphFont" style:family="text">
      <style:text-properties style:font-name-asian="Arial Unicode MS" style:font-size-complex="12pt"/>
    </style:style>
    <style:style style:name="P3503" style:parent-style-name="Normal" style:family="paragraph">
      <style:paragraph-properties fo:text-align="justify" fo:text-indent="0.4923in">
        <style:tab-stops>
          <style:tab-stop style:type="left" style:position="0.18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1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25" style:parent-style-name="DefaultParagraphFont" style:family="text">
      <style:text-properties style:font-name-asian="Arial Unicode MS" style:font-size-complex="12pt"/>
    </style:style>
    <style:style style:name="T3526" style:parent-style-name="DefaultParagraphFont" style:family="text">
      <style:text-properties style:font-name-asian="Arial Unicode MS" style:font-size-complex="12pt"/>
    </style:style>
    <style:style style:name="T3527" style:parent-style-name="DefaultParagraphFont" style:family="text">
      <style:text-properties style:font-name-asian="Arial Unicode MS" style:font-size-complex="12pt"/>
    </style:style>
    <style:style style:name="P352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29" style:parent-style-name="DefaultParagraphFont" style:family="text">
      <style:text-properties style:font-name-asian="Arial Unicode MS" style:font-size-complex="12pt"/>
    </style:style>
    <style:style style:name="T3530" style:parent-style-name="DefaultParagraphFont" style:family="text">
      <style:text-properties style:font-name-asian="Arial Unicode MS" style:font-size-complex="12pt"/>
    </style:style>
    <style:style style:name="P353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32" style:parent-style-name="DefaultParagraphFont" style:family="text">
      <style:text-properties style:font-name-asian="Arial Unicode MS" style:font-size-complex="12pt"/>
    </style:style>
    <style:style style:name="T3533" style:parent-style-name="DefaultParagraphFont" style:family="text">
      <style:text-properties style:font-name-asian="Arial Unicode MS" style:font-size-complex="12pt"/>
    </style:style>
    <style:style style:name="T3534" style:parent-style-name="DefaultParagraphFont" style:family="text">
      <style:text-properties style:font-name-asian="Arial Unicode MS" style:font-size-complex="12pt"/>
    </style:style>
    <style:style style:name="P353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P353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537" style:parent-style-name="DefaultParagraphFont" style:family="text">
      <style:text-properties fo:font-weight="bold" style:font-weight-asian="bold" style:letter-kerning="true" style:font-size-complex="12pt"/>
    </style:style>
    <style:style style:name="T3538" style:parent-style-name="DefaultParagraphFont" style:family="text">
      <style:text-properties fo:font-weight="bold" style:font-weight-asian="bold" style:letter-kerning="true" style:font-size-complex="12pt"/>
    </style:style>
    <style:style style:name="T3539" style:parent-style-name="DefaultParagraphFont" style:family="text">
      <style:text-properties fo:font-weight="bold" style:font-weight-asian="bold" style:letter-kerning="true" style:font-size-complex="12pt"/>
    </style:style>
    <style:style style:name="P3540" style:parent-style-name="Normal" style:family="paragraph">
      <style:paragraph-properties fo:text-indent="0.4923in"/>
      <style:text-properties style:font-size-complex="12pt"/>
    </style:style>
    <style:style style:name="P3541" style:parent-style-name="Normal" style:family="paragraph">
      <style:paragraph-properties fo:widows="0" fo:orphans="0" fo:text-indent="0.4923in">
        <style:tab-stops>
          <style:tab-stop style:type="left" style:position="0.5in"/>
        </style:tab-stops>
      </style:paragraph-properties>
      <style:text-properties fo:hyphenate="false"/>
    </style:style>
    <style:style style:name="T3542" style:parent-style-name="DefaultParagraphFont" style:family="text">
      <style:text-properties style:font-name-asian="Arial Unicode MS" style:font-size-complex="12pt"/>
    </style:style>
    <style:style style:name="T3543" style:parent-style-name="DefaultParagraphFont" style:family="text">
      <style:text-properties style:font-name-asian="Arial Unicode MS" style:font-size-complex="12pt"/>
    </style:style>
    <style:style style:name="T3544" style:parent-style-name="DefaultParagraphFont" style:family="text">
      <style:text-properties style:font-name-asian="Arial Unicode MS" style:font-size-complex="12pt"/>
    </style:style>
    <style:style style:name="P3545" style:parent-style-name="Normal" style:family="paragraph">
      <style:paragraph-properties fo:text-align="justify" fo:text-indent="0.4923in">
        <style:tab-stops>
          <style:tab-stop style:type="left" style:position="0.187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widows="0" fo:orphans="0" fo:text-align="justify" fo:text-indent="0.4923in"/>
      <style:text-properties fo:hyphenate="false"/>
    </style:style>
    <style:style style:name="T3550" style:parent-style-name="DefaultParagraphFont" style:family="text">
      <style:text-properties style:font-name-asian="Arial Unicode MS" fo:font-style="italic" style:font-style-asian="italic" style:font-style-complex="italic" style:font-size-complex="12pt"/>
    </style:style>
    <style:style style:name="T3551" style:parent-style-name="DefaultParagraphFont" style:family="text">
      <style:text-properties style:font-name-asian="Arial Unicode M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70" style:parent-style-name="DefaultParagraphFont" style:family="text">
      <style:text-properties style:font-name-asian="Arial Unicode MS" style:font-size-complex="12pt"/>
    </style:style>
    <style:style style:name="T3571" style:parent-style-name="DefaultParagraphFont" style:family="text">
      <style:text-properties style:font-name-asian="Arial Unicode MS" style:font-size-complex="12pt"/>
    </style:style>
    <style:style style:name="T3572" style:parent-style-name="DefaultParagraphFont" style:family="text">
      <style:text-properties style:font-name-asian="Arial Unicode MS" style:font-size-complex="12pt"/>
    </style:style>
    <style:style style:name="P3573" style:parent-style-name="Normal" style:family="paragraph">
      <style:paragraph-properties fo:margin-left="0.1965in" fo:text-indent="0.4923in">
        <style:tab-stops/>
      </style:paragraph-properties>
    </style:style>
    <style:style style:name="T3574" style:parent-style-name="DefaultParagraphFont" style:family="text">
      <style:text-properties style:text-position="super 62.5%"/>
    </style:style>
    <style:style style:name="P357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76" style:parent-style-name="DefaultParagraphFont" style:family="text">
      <style:text-properties style:font-name-asian="Arial Unicode MS" style:font-size-complex="12pt"/>
    </style:style>
    <style:style style:name="T3577" style:parent-style-name="DefaultParagraphFont" style:family="text">
      <style:text-properties style:font-name-asian="Arial Unicode MS" style:font-size-complex="12pt"/>
    </style:style>
    <style:style style:name="T3578" style:parent-style-name="DefaultParagraphFont" style:family="text">
      <style:text-properties style:font-name-asian="Arial Unicode MS" style:font-size-complex="12pt"/>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weight-complex="bold" fo:text-transform="uppercase" style:font-size-complex="12p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paragraph-properties fo:text-indent="0.4923in"/>
      <style:text-properties style:font-size-complex="12pt"/>
    </style:style>
    <style:style style:name="P358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tab-stops>
          <style:tab-stop style:type="left" style:position="0.7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tab-stops>
          <style:tab-stop style:type="left" style:position="0.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fo:text-indent="0.4923in">
        <style:tab-stops>
          <style:tab-stop style:type="left" style:position="0.75in"/>
        </style:tab-stops>
      </style:paragraph-properties>
      <style:text-properties fo:hyphenate="false"/>
    </style:style>
    <style:style style:name="T3623" style:parent-style-name="DefaultParagraphFont" style:family="text">
      <style:text-properties style:font-name-asian="Arial Unicode MS" style:font-size-complex="12pt"/>
    </style:style>
    <style:style style:name="T3624" style:parent-style-name="DefaultParagraphFont" style:family="text">
      <style:text-properties style:font-name-asian="Arial Unicode MS" style:font-size-complex="12pt"/>
    </style:style>
    <style:style style:name="P362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widows="0" fo:orphans="0" fo:text-align="justify" fo:text-indent="0.4923in">
        <style:tab-stops>
          <style:tab-stop style:type="left" style:position="0.9166in"/>
          <style:tab-stop style:type="left" style:position="12.0833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1875in"/>
          <style:tab-stop style:type="left" style:position="0.6666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text-indent="0.4923in">
        <style:tab-stops>
          <style:tab-stop style:type="left" style:position="0.6666in"/>
        </style:tab-stops>
      </style:paragraph-properties>
      <style:text-properties fo:hyphenate="false"/>
    </style:style>
    <style:style style:name="T3637" style:parent-style-name="DefaultParagraphFont" style:family="text">
      <style:text-properties style:font-name-asian="Arial Unicode MS" style:font-size-complex="12pt"/>
    </style:style>
    <style:style style:name="T3638" style:parent-style-name="DefaultParagraphFont" style:family="text">
      <style:text-properties style:font-name-asian="Arial Unicode MS" style:font-size-complex="12pt"/>
    </style:style>
    <style:style style:name="P3639" style:parent-style-name="Normal" style:family="paragraph">
      <style:paragraph-properties fo:text-align="justify" fo:text-indent="0.4923in">
        <style:tab-stops>
          <style:tab-stop style:type="left" style:position="0.1875in"/>
          <style:tab-stop style:type="left" style:position="0.6666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text-indent="0.4923in">
        <style:tab-stops>
          <style:tab-stop style:type="left" style:position="0.6666in"/>
        </style:tab-stops>
      </style:paragraph-properties>
      <style:text-properties fo:hyphenate="false"/>
    </style:style>
    <style:style style:name="T3644" style:parent-style-name="DefaultParagraphFont" style:family="text">
      <style:text-properties style:font-name-asian="Arial Unicode MS" style:font-size-complex="12pt"/>
    </style:style>
    <style:style style:name="T3645" style:parent-style-name="DefaultParagraphFont" style:family="text">
      <style:text-properties style:font-name-asian="Arial Unicode MS" style:font-size-complex="12pt"/>
    </style:style>
    <style:style style:name="T3646" style:parent-style-name="DefaultParagraphFont" style:family="text">
      <style:text-properties style:font-name-asian="Arial Unicode MS" style:font-size-complex="12pt"/>
    </style:style>
    <style:style style:name="P3647" style:parent-style-name="Normal" style:family="paragraph">
      <style:paragraph-properties fo:text-align="justify" fo:text-indent="0.4923in">
        <style:tab-stops>
          <style:tab-stop style:type="left" style:position="1.1666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5833in"/>
        </style:tab-stops>
      </style:paragraph-properties>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tab-stops>
          <style:tab-stop style:type="left" style:position="0.7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indent="0.4923in"/>
    </style:style>
    <style:style style:name="P3677" style:parent-style-name="Normal" style:family="paragraph">
      <style:paragraph-properties fo:widows="0" fo:orphans="0" fo:text-align="center"/>
      <style:text-properties fo:hyphenate="false"/>
    </style:style>
    <style:style style:name="T3678" style:parent-style-name="DefaultParagraphFont" style:family="text">
      <style:text-properties style:font-name-asian="Arial Unicode MS" fo:font-weight="bold" style:font-weight-asian="bold" style:font-weight-complex="bold" style:font-size-complex="12pt"/>
    </style:style>
    <style:style style:name="T3679" style:parent-style-name="DefaultParagraphFont" style:family="text">
      <style:text-properties style:font-name-asian="Arial Unicode MS" fo:font-weight="bold" style:font-weight-asian="bold" style:font-weight-complex="bold" style:font-size-complex="12pt"/>
    </style:style>
    <style:style style:name="T3680" style:parent-style-name="DefaultParagraphFont" style:family="text">
      <style:text-properties style:font-name-asian="Arial Unicode MS" fo:font-weight="bold" style:font-weight-asian="bold" style:font-weight-complex="bold" style:font-size-complex="12pt"/>
    </style:style>
    <style:style style:name="P3681" style:parent-style-name="Normal" style:family="paragraph">
      <style:paragraph-properties fo:widows="0" fo:orphans="0" fo:text-align="center"/>
      <style:text-properties style:font-name-asian="Arial Unicode MS" fo:font-weight="bold" style:font-weight-asian="bold" style:font-weight-complex="bold" fo:text-transform="uppercase" style:font-size-complex="12pt" fo:hyphenate="false"/>
    </style:style>
    <style:style style:name="P3682" style:parent-style-name="Normal" style:family="paragraph">
      <style:paragraph-properties fo:text-align="center">
        <style:tab-stops>
          <style:tab-stop style:type="left" style:position="0.5in"/>
          <style:tab-stop style:type="left" style:position="2.1944in"/>
        </style:tab-stops>
      </style:paragraph-properties>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fo:font-weight="bold" style:font-weight-asian="bold" style:font-weight-complex="bold" fo:text-transform="uppercase" style:font-size-complex="12pt"/>
    </style:style>
    <style:style style:name="P3686" style:parent-style-name="Normal" style:family="paragraph">
      <style:paragraph-properties fo:text-align="center">
        <style:tab-stops>
          <style:tab-stop style:type="left" style:position="2.1944in"/>
        </style:tab-stops>
      </style:paragraph-properties>
      <style:text-properties fo:text-transform="uppercase" style:font-size-complex="12pt"/>
    </style:style>
    <style:style style:name="P368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style="italic" style:font-style-asian="italic" style:font-style-complex="italic" style:font-size-complex="12pt"/>
    </style:style>
    <style:style style:name="P369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tab-stops>
          <style:tab-stop style:type="left" style:position="0.1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18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187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187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tab-stops>
          <style:tab-stop style:type="left" style:position="0.18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tab-stops>
          <style:tab-stop style:type="left" style:position="0.1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tab-stops>
          <style:tab-stop style:type="left" style:position="0.18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tyle-complex="italic" style:font-size-complex="12pt"/>
    </style:style>
    <style:style style:name="P3727"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tab-stops>
          <style:tab-stop style:type="left" style:position="0.1875in"/>
          <style:tab-stop style:type="left" style:position="0.75in"/>
          <style:tab-stop style:type="left" style:position="1.12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text-position="super 62.5%"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indent="0.4923in">
        <style:tab-stops>
          <style:tab-stop style:type="left" style:position="0.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P3755" style:parent-style-name="Normal" style:family="paragraph">
      <style:paragraph-properties fo:text-align="justify" fo:text-indent="0.4923in">
        <style:tab-stops>
          <style:tab-stop style:type="left" style:position="0.1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1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1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letter-spacing="-0.0027in" style:font-size-complex="12pt"/>
    </style:style>
    <style:style style:name="T3767" style:parent-style-name="DefaultParagraphFont" style:family="text">
      <style:text-properties fo:letter-spacing="-0.0027in"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style="italic" style:font-style-asian="italic" style:font-style-complex="italic" style:font-size-complex="12pt"/>
    </style:style>
    <style:style style:name="P3772" style:parent-style-name="Normal" style:family="paragraph">
      <style:paragraph-properties fo:text-align="justify" fo:text-indent="0.4923in">
        <style:tab-stops>
          <style:tab-stop style:type="left" style:position="0.1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1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1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tab-stops>
          <style:tab-stop style:type="left" style:position="0.1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tyle-complex="italic" style:font-size-complex="12pt"/>
    </style:style>
    <style:style style:name="P3792"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3793" style:parent-style-name="DefaultParagraphFont" style:family="text">
      <style:text-properties style:font-name-asian="Arial Unicode MS" style:font-size-complex="12pt"/>
    </style:style>
    <style:style style:name="T3794" style:parent-style-name="DefaultParagraphFont" style:family="text">
      <style:text-properties style:font-name-asian="Arial Unicode MS" style:font-size-complex="12pt"/>
    </style:style>
    <style:style style:name="T3795" style:parent-style-name="DefaultParagraphFont" style:family="text">
      <style:text-properties style:font-name-asian="Arial Unicode MS" style:font-size-complex="12pt"/>
    </style:style>
    <style:style style:name="P3796" style:parent-style-name="Normal" style:family="paragraph">
      <style:paragraph-properties fo:text-align="justify" fo:text-indent="0.4923in">
        <style:tab-stops>
          <style:tab-stop style:type="left" style:position="0.1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1875in"/>
          <style:tab-stop style:type="left" style:position="0.9166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1875in"/>
          <style:tab-stop style:type="left" style:position="0.9166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1875in"/>
          <style:tab-stop style:type="left" style:position="0.9166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style="italic" style:font-style-asian="italic"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style:font-style-complex="italic"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ab-stops>
          <style:tab-stop style:type="left" style:position="0.1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1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1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style="italic" style:font-style-asian="italic" style:font-style-complex="italic" style:font-size-complex="12pt"/>
    </style:style>
    <style:style style:name="P3826" style:parent-style-name="Normal" style:family="paragraph">
      <style:paragraph-properties fo:text-align="justify" fo:text-indent="0.4923in">
        <style:tab-stops>
          <style:tab-stop style:type="left" style:position="0.1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1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1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1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1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tab-stops>
          <style:tab-stop style:type="left" style:position="0.1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1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tab-stops>
          <style:tab-stop style:type="left" style:position="0.1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1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tab-stops>
          <style:tab-stop style:type="left" style:position="0.1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1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tab-stops>
          <style:tab-stop style:type="left" style:position="0.1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tab-stops>
          <style:tab-stop style:type="left" style:position="0.1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1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1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1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tab-stops>
          <style:tab-stop style:type="left" style:position="0.1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1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97" style:parent-style-name="DefaultParagraphFont" style:family="text">
      <style:text-properties style:font-name-asian="Arial Unicode MS" style:font-size-complex="12pt"/>
    </style:style>
    <style:style style:name="T3898" style:parent-style-name="DefaultParagraphFont" style:family="text">
      <style:text-properties style:font-name-asian="Arial Unicode MS" style:font-size-complex="12pt"/>
    </style:style>
    <style:style style:name="T3899" style:parent-style-name="DefaultParagraphFont" style:family="text">
      <style:text-properties style:font-name-asian="Arial Unicode MS" style:font-size-complex="12pt"/>
    </style:style>
    <style:style style:name="P390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901" style:parent-style-name="DefaultParagraphFont" style:family="text">
      <style:text-properties style:font-name-asian="Arial Unicode MS" style:font-size-complex="12pt"/>
    </style:style>
    <style:style style:name="T3902" style:parent-style-name="DefaultParagraphFont" style:family="text">
      <style:text-properties style:font-name-asian="Arial Unicode MS" style:font-size-complex="12pt"/>
    </style:style>
    <style:style style:name="T3903" style:parent-style-name="DefaultParagraphFont" style:family="text">
      <style:text-properties style:font-name-asian="Arial Unicode MS" style:font-size-complex="12pt"/>
    </style:style>
    <style:style style:name="P390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905" style:parent-style-name="DefaultParagraphFont" style:family="text">
      <style:text-properties style:font-name-asian="Arial Unicode MS" style:font-size-complex="12pt"/>
    </style:style>
    <style:style style:name="T3906" style:parent-style-name="DefaultParagraphFont" style:family="text">
      <style:text-properties style:font-name-asian="Arial Unicode MS" style:font-size-complex="12pt"/>
    </style:style>
    <style:style style:name="T3907" style:parent-style-name="DefaultParagraphFont" style:family="text">
      <style:text-properties style:font-name-asian="Arial Unicode MS" fo:font-style="italic" style:font-style-asian="italic" style:font-style-complex="italic" style:font-size-complex="12pt"/>
    </style:style>
    <style:style style:name="P3908" style:parent-style-name="Normal" style:family="paragraph">
      <style:paragraph-properties fo:text-align="justify" fo:text-indent="0.4923in">
        <style:tab-stops>
          <style:tab-stop style:type="left" style:position="0.1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1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1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1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1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926" style:parent-style-name="DefaultParagraphFont" style:family="text">
      <style:text-properties style:font-name-asian="Arial Unicode MS" style:font-size-complex="12pt"/>
    </style:style>
    <style:style style:name="T3927" style:parent-style-name="DefaultParagraphFont" style:family="text">
      <style:text-properties style:font-name-asian="Arial Unicode MS" style:font-size-complex="12pt"/>
    </style:style>
    <style:style style:name="P3928" style:parent-style-name="Normal" style:family="paragraph">
      <style:paragraph-properties fo:widows="0" fo:orphans="0" fo:text-align="justify" fo:text-indent="0.4923in">
        <style:tab-stops>
          <style:tab-stop style:type="left" style:position="1.0833in"/>
        </style:tab-stops>
      </style:paragraph-properties>
      <style:text-properties style:font-name-asian="Arial Unicode MS" style:font-size-complex="12pt" fo:hyphenate="false"/>
    </style:style>
    <style:style style:name="P392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P3930"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931" style:parent-style-name="DefaultParagraphFont" style:family="text">
      <style:text-properties style:font-name-asian="Arial Unicode MS" fo:font-weight="bold" style:font-weight-asian="bold" style:font-weight-complex="bold" fo:text-transform="uppercase" style:font-size-complex="12pt"/>
    </style:style>
    <style:style style:name="T3932" style:parent-style-name="DefaultParagraphFont" style:family="text">
      <style:text-properties style:font-name-asian="Arial Unicode MS" fo:font-weight="bold" style:font-weight-asian="bold" style:font-weight-complex="bold" fo:text-transform="uppercase" style:font-size-complex="12pt"/>
    </style:style>
    <style:style style:name="T3933" style:parent-style-name="DefaultParagraphFont" style:family="text">
      <style:text-properties style:font-name-asian="Arial Unicode MS" fo:font-weight="bold" style:font-weight-asian="bold" style:font-weight-complex="bold" fo:text-transform="uppercase" style:font-size-complex="12pt"/>
    </style:style>
    <style:style style:name="P393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3935" style:parent-style-name="Normal" style:family="paragraph">
      <style:paragraph-properties fo:text-align="justify" fo:text-indent="0.4923in">
        <style:tab-stops>
          <style:tab-stop style:type="left" style:position="0.187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style="italic" style:font-style-asian="italic" style:font-style-complex="italic" style:font-size-complex="12pt"/>
    </style:style>
    <style:style style:name="P393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tab-stops>
          <style:tab-stop style:type="left" style:position="0.1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1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tab-stops>
          <style:tab-stop style:type="left" style:position="0.1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18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tab-stops>
          <style:tab-stop style:type="left" style:position="0.1875in"/>
        </style:tab-stops>
      </style:paragraph-properties>
    </style:style>
    <style:style style:name="T3957" style:parent-style-name="DefaultParagraphFont" style:family="text">
      <style:text-properties fo:font-style="italic" style:font-style-asian="italic" style:font-style-complex="italic"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1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style="italic" style:font-style-asian="italic" style:font-style-complex="italic" style:font-size-complex="12pt"/>
    </style:style>
    <style:style style:name="P3964" style:parent-style-name="Normal" style:family="paragraph">
      <style:paragraph-properties fo:text-align="justify" fo:text-indent="0.4923in">
        <style:tab-stops>
          <style:tab-stop style:type="left" style:position="0.1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1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text-position="super 62.5%"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1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18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1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1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0.187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1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1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1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1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1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187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187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1875in"/>
          <style:tab-stop style:type="left" style:position="1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style="italic" style:font-style-asian="italic" style:font-style-complex="italic" style:font-size-complex="12pt"/>
    </style:style>
    <style:style style:name="P4020" style:parent-style-name="Normal" style:family="paragraph">
      <style:paragraph-properties fo:text-align="justify" fo:text-indent="0.4923in">
        <style:tab-stops>
          <style:tab-stop style:type="left" style:position="0.1875in"/>
          <style:tab-stop style:type="left" style:position="1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margin-left="0.5in" fo:text-indent="0.4923in">
        <style:tab-stops>
          <style:tab-stop style:type="left" style:position="-0.3125in"/>
        </style:tab-stops>
      </style:paragraph-properties>
    </style:style>
    <style:style style:name="T4024" style:parent-style-name="DefaultParagraphFont" style:family="text">
      <style:text-properties fo:font-style="italic" style:font-style-asian="italic" style:font-style-complex="italic"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1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tab-stops>
          <style:tab-stop style:type="left" style:position="0.18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tab-stops>
          <style:tab-stop style:type="left" style:position="0.1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style="italic" style:font-style-asian="italic" style:font-style-complex="italic" style:font-size-complex="12pt"/>
    </style:style>
    <style:style style:name="T4051" style:parent-style-name="DefaultParagraphFont" style:family="text">
      <style:text-properties fo:font-style="italic" style:font-style-asian="italic" style:font-style-complex="italic" style:text-position="sub 62.5%" style:font-size-complex="12pt"/>
    </style:style>
    <style:style style:name="T4052" style:parent-style-name="DefaultParagraphFont" style:family="text">
      <style:text-properties fo:font-style="italic" style:font-style-asian="italic" style:font-style-complex="italic" style:text-position="sub 62.5%"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18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tyle-complex="italic"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1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1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187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tab-stops>
          <style:tab-stop style:type="left" style:position="0.1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tab-stops>
          <style:tab-stop style:type="left" style:position="0.1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1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tab-stops>
          <style:tab-stop style:type="left" style:position="0.1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tab-stops>
          <style:tab-stop style:type="left" style:position="0.1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tab-stops>
          <style:tab-stop style:type="left" style:position="0.1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1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1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1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tab-stops>
          <style:tab-stop style:type="left" style:position="0.1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text-position="super 62.5%"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1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1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1875in"/>
          <style:tab-stop style:type="left" style:position="2.0208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tab-stops>
          <style:tab-stop style:type="left" style:position="0.1875in"/>
          <style:tab-stop style:type="left" style:position="2.0208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1875in"/>
          <style:tab-stop style:type="left" style:position="2.0208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1875in"/>
          <style:tab-stop style:type="left" style:position="0.75in"/>
          <style:tab-stop style:type="left" style:position="2.0208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1875in"/>
          <style:tab-stop style:type="left" style:position="0.75in"/>
          <style:tab-stop style:type="left" style:position="2.0208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style:font-style-complex="italic"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196" style:parent-style-name="DefaultParagraphFont" style:family="text">
      <style:text-properties style:font-style-complex="italic" style:font-size-complex="12pt"/>
    </style:style>
    <style:style style:name="T4197" style:parent-style-name="DefaultParagraphFont" style:family="text">
      <style:text-properties style:font-style-complex="italic" style:font-size-complex="12pt"/>
    </style:style>
    <style:style style:name="P4198"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style="italic" style:font-style-asian="italic" style:font-style-complex="italic" style:font-size-complex="12pt"/>
    </style:style>
    <style:style style:name="T4203" style:parent-style-name="DefaultParagraphFont" style:family="text">
      <style:text-properties fo:font-style="italic" style:font-style-asian="italic" style:font-style-complex="italic" style:text-position="sub 62.5%"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style="italic" style:font-style-asian="italic" style:font-style-complex="italic" style:font-size-complex="12pt"/>
    </style:style>
    <style:style style:name="T4210" style:parent-style-name="DefaultParagraphFont" style:family="text">
      <style:text-properties fo:font-style="italic" style:font-style-asian="italic" style:font-style-complex="italic" style:text-position="sub 62.5%" style:font-size-complex="12pt"/>
    </style:style>
    <style:style style:name="T4211" style:parent-style-name="DefaultParagraphFont" style:family="text">
      <style:text-properties style:text-position="sub 62.5%"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style="italic" style:font-style-asian="italic" style:font-style-complex="italic" style:font-size-complex="12pt"/>
    </style:style>
    <style:style style:name="T4218" style:parent-style-name="DefaultParagraphFont" style:family="text">
      <style:text-properties fo:font-style="italic" style:font-style-asian="italic" style:font-style-complex="italic" style:text-position="sub 62.5%"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style="italic" style:font-style-asian="italic" style:font-style-complex="italic" style:font-size-complex="12pt"/>
    </style:style>
    <style:style style:name="T4222" style:parent-style-name="DefaultParagraphFont" style:family="text">
      <style:text-properties fo:font-style="italic" style:font-style-asian="italic" style:font-style-complex="italic" style:text-position="sub 62.5%"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font-style="italic" style:font-style-asian="italic" style:font-style-complex="italic" style:font-size-complex="12pt"/>
    </style:style>
    <style:style style:name="P4232"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1875in"/>
          <style:tab-stop style:type="left" style:position="0.75in"/>
          <style:tab-stop style:type="left" style:position="1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1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1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1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font-style="italic" style:font-style-asian="italic" style:font-style-complex="italic" style:font-size-complex="12pt"/>
    </style:style>
    <style:style style:name="T4254" style:parent-style-name="DefaultParagraphFont" style:family="text">
      <style:text-properties fo:font-style="italic" style:font-style-asian="italic" style:font-style-complex="italic" style:text-position="sub 62.5%"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1875in"/>
        </style:tab-stops>
      </style:paragraph-properties>
    </style:style>
    <style:style style:name="T4257" style:parent-style-name="DefaultParagraphFont" style:family="text">
      <style:text-properties fo:font-style="italic" style:font-style-asian="italic" style:font-style-complex="italic"/>
    </style:style>
    <style:style style:name="T4258" style:parent-style-name="DefaultParagraphFont" style:family="text">
      <style:text-properties fo:font-style="italic" style:font-style-asian="italic" style:font-style-complex="italic"/>
    </style:style>
    <style:style style:name="T4259" style:parent-style-name="DefaultParagraphFont" style:family="text">
      <style:text-properties style:text-position="sub 62.5%"/>
    </style:style>
    <style:style style:name="T4260" style:parent-style-name="DefaultParagraphFont" style:family="text">
      <style:text-properties fo:font-style="italic" style:font-style-asian="italic" style:font-style-complex="italic"/>
    </style:style>
    <style:style style:name="T4261" style:parent-style-name="DefaultParagraphFont" style:family="text">
      <style:text-properties fo:font-style="italic" style:font-style-asian="italic" style:font-style-complex="italic"/>
    </style:style>
    <style:style style:name="T4262" style:parent-style-name="DefaultParagraphFont" style:family="text">
      <style:text-properties style:text-position="sub 62.5%"/>
    </style:style>
    <style:style style:name="T4263" style:parent-style-name="DefaultParagraphFont" style:family="text">
      <style:text-properties fo:font-style="italic" style:font-style-asian="italic" style:font-style-complex="italic"/>
    </style:style>
    <style:style style:name="T4264" style:parent-style-name="DefaultParagraphFont" style:family="text">
      <style:text-properties fo:font-style="italic" style:font-style-asian="italic" style:font-style-complex="italic"/>
    </style:style>
    <style:style style:name="P4265" style:parent-style-name="Normal" style:family="paragraph">
      <style:paragraph-properties fo:text-align="justify" fo:text-indent="0.4923in">
        <style:tab-stops>
          <style:tab-stop style:type="left" style:position="0.1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style="italic" style:font-style-asian="italic" style:font-style-complex="italic" style:font-size-complex="12pt"/>
    </style:style>
    <style:style style:name="T4269" style:parent-style-name="DefaultParagraphFont" style:family="text">
      <style:text-properties fo:font-style="italic" style:font-style-asian="italic" style:font-style-complex="italic" style:text-position="sub 62.5%"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style="italic" style:font-style-asian="italic" style:font-style-complex="italic"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font-style="italic" style:font-style-asian="italic" style:font-style-complex="italic"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18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style="italic" style:font-style-asian="italic" style:font-style-complex="italic"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1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1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font-style="italic" style:font-style-asian="italic" style:font-style-complex="italic" style:font-size-complex="12pt"/>
    </style:style>
    <style:style style:name="P4289" style:parent-style-name="Normal" style:family="paragraph">
      <style:paragraph-properties fo:text-align="justify" fo:text-indent="0.4923in">
        <style:tab-stops>
          <style:tab-stop style:type="left" style:position="0.1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text-position="super 62.5%"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text-position="super 62.5%"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1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style="italic" style:font-style-asian="italic" style:font-style-complex="italic"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1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tyle-complex="italic" style:font-size-complex="12pt"/>
    </style:style>
    <style:style style:name="P4307" style:parent-style-name="Normal" style:family="paragraph">
      <style:paragraph-properties fo:text-align="justify" fo:text-indent="0.4923in">
        <style:tab-stops>
          <style:tab-stop style:type="left" style:position="0.1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1875in"/>
          <style:tab-stop style:type="left" style:position="2.0416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1875in"/>
          <style:tab-stop style:type="left" style:position="2.0416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1875in"/>
          <style:tab-stop style:type="left" style:position="2.0416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1875in"/>
        </style:tab-stops>
      </style:paragraph-properties>
    </style:style>
    <style:style style:name="P432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323" style:parent-style-name="DefaultParagraphFont" style:family="text">
      <style:text-properties fo:font-weight="bold" style:font-weight-asian="bold" style:letter-kerning="true" style:font-size-complex="12pt"/>
    </style:style>
    <style:style style:name="T4324" style:parent-style-name="DefaultParagraphFont" style:family="text">
      <style:text-properties fo:font-weight="bold" style:font-weight-asian="bold" style:letter-kerning="true" style:font-size-complex="12pt"/>
    </style:style>
    <style:style style:name="T4325" style:parent-style-name="DefaultParagraphFont" style:family="text">
      <style:text-properties fo:font-weight="bold" style:font-weight-asian="bold" style:letter-kerning="true" style:font-size-complex="12pt"/>
    </style:style>
    <style:style style:name="P4326" style:parent-style-name="Normal" style:family="paragraph">
      <style:paragraph-properties fo:text-indent="0.4923in"/>
      <style:text-properties style:font-size-complex="12pt"/>
    </style:style>
    <style:style style:name="P4327" style:parent-style-name="Normal" style:family="paragraph">
      <style:paragraph-properties fo:widows="0" fo:orphans="0" fo:text-indent="0.4923in">
        <style:tab-stops>
          <style:tab-stop style:type="left" style:position="0.5in"/>
        </style:tab-stops>
      </style:paragraph-properties>
      <style:text-properties fo:hyphenate="false"/>
    </style:style>
    <style:style style:name="T4328" style:parent-style-name="DefaultParagraphFont" style:family="text">
      <style:text-properties style:font-name-asian="Arial Unicode MS" style:font-size-complex="12pt"/>
    </style:style>
    <style:style style:name="T4329" style:parent-style-name="DefaultParagraphFont" style:family="text">
      <style:text-properties style:font-name-asian="Arial Unicode MS" style:font-size-complex="12pt"/>
    </style:style>
    <style:style style:name="T4330" style:parent-style-name="DefaultParagraphFont" style:family="text">
      <style:text-properties style:font-name-asian="Arial Unicode MS" style:font-size-complex="12pt"/>
    </style:style>
    <style:style style:name="P4331" style:parent-style-name="Normal" style:family="paragraph">
      <style:paragraph-properties fo:text-align="justify" fo:text-indent="0.4923in">
        <style:tab-stops>
          <style:tab-stop style:type="left" style:position="0.1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widows="0" fo:orphans="0" fo:text-align="justify" fo:text-indent="0.4923in">
        <style:tab-stops>
          <style:tab-stop style:type="left" style:position="1.0833in"/>
          <style:tab-stop style:type="left" style:position="12.8333in"/>
        </style:tab-stops>
      </style:paragraph-properties>
      <style:text-properties fo:hyphenate="false"/>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widows="0" fo:orphans="0" fo:text-align="justify" fo:text-indent="0.4923in">
        <style:tab-stops>
          <style:tab-stop style:type="left" style:position="0.9166in"/>
          <style:tab-stop style:type="left" style:position="12.9166in"/>
        </style:tab-stops>
      </style:paragraph-properties>
      <style:text-properties fo:hyphenate="false"/>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widows="0" fo:orphans="0" fo:text-align="justify" fo:text-indent="0.4923in">
        <style:tab-stops>
          <style:tab-stop style:type="left" style:position="0.9166in"/>
          <style:tab-stop style:type="left" style:position="12.9166in"/>
        </style:tab-stops>
      </style:paragraph-properties>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widows="0" fo:orphans="0" fo:text-align="justify" fo:text-indent="0.4923in">
        <style:tab-stops>
          <style:tab-stop style:type="left" style:position="0.9166in"/>
          <style:tab-stop style:type="left" style:position="12.9166in"/>
        </style:tab-stops>
      </style:paragraph-properties>
      <style:text-properties fo:hyphenate="false"/>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1875in"/>
          <style:tab-stop style:type="left" style:position="1.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widows="0" fo:orphans="0" fo:text-align="justify" fo:text-indent="0.4923in">
        <style:tab-stops>
          <style:tab-stop style:type="left" style:position="1.5in"/>
        </style:tab-stops>
      </style:paragraph-properties>
      <style:text-properties fo:hyphenate="false"/>
    </style:style>
    <style:style style:name="T4352" style:parent-style-name="DefaultParagraphFont" style:family="text">
      <style:text-properties style:font-name-asian="Arial Unicode MS" style:font-size-complex="12pt"/>
    </style:style>
    <style:style style:name="T4353" style:parent-style-name="DefaultParagraphFont" style:family="text">
      <style:text-properties style:font-name-asian="Arial Unicode MS" style:font-size-complex="12pt"/>
    </style:style>
    <style:style style:name="T4354" style:parent-style-name="DefaultParagraphFont" style:family="text">
      <style:text-properties style:font-name-asian="Arial Unicode MS" style:font-size-complex="12pt"/>
    </style:style>
    <style:style style:name="P4355" style:parent-style-name="Normal" style:family="paragraph">
      <style:paragraph-properties fo:text-align="justify" fo:text-indent="0.4923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widows="0" fo:orphans="0" fo:text-align="justify" fo:text-indent="0.4923in">
        <style:tab-stops>
          <style:tab-stop style:type="left" style:position="0.9166in"/>
          <style:tab-stop style:type="left" style:position="12.9166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0.1875in"/>
          <style:tab-stop style:type="left" style:position="1.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1875in"/>
          <style:tab-stop style:type="left" style:position="1.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widows="0" fo:orphans="0" fo:text-align="justify" fo:text-indent="0.4923in">
        <style:tab-stops>
          <style:tab-stop style:type="left" style:position="1.5in"/>
        </style:tab-stops>
      </style:paragraph-properties>
      <style:text-properties fo:hyphenate="false"/>
    </style:style>
    <style:style style:name="T4371" style:parent-style-name="DefaultParagraphFont" style:family="text">
      <style:text-properties style:font-name-asian="Arial Unicode MS" style:font-size-complex="12pt"/>
    </style:style>
    <style:style style:name="T4372" style:parent-style-name="DefaultParagraphFont" style:family="text">
      <style:text-properties style:font-name-asian="Arial Unicode MS" style:font-size-complex="12pt"/>
    </style:style>
    <style:style style:name="T4373" style:parent-style-name="DefaultParagraphFont" style:family="text">
      <style:text-properties style:font-name-asian="Arial Unicode MS" style:font-size-complex="12pt"/>
    </style:style>
    <style:style style:name="P437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375" style:parent-style-name="DefaultParagraphFont" style:family="text">
      <style:text-properties style:font-name-asian="Arial Unicode MS" style:font-size-complex="12pt"/>
    </style:style>
    <style:style style:name="T4376" style:parent-style-name="DefaultParagraphFont" style:family="text">
      <style:text-properties style:font-name-asian="Arial Unicode MS" style:font-size-complex="12pt"/>
    </style:style>
    <style:style style:name="T4377" style:parent-style-name="DefaultParagraphFont" style:family="text">
      <style:text-properties style:font-name-asian="Arial Unicode MS" style:font-size-complex="12pt"/>
    </style:style>
    <style:style style:name="P4378" style:parent-style-name="Normal" style:family="paragraph">
      <style:paragraph-properties fo:text-indent="0.4923in"/>
    </style:style>
    <style:style style:name="P437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380" style:parent-style-name="DefaultParagraphFont" style:family="text">
      <style:text-properties fo:font-weight="bold" style:font-weight-asian="bold" style:letter-kerning="true" style:font-size-complex="12pt"/>
    </style:style>
    <style:style style:name="T4381" style:parent-style-name="DefaultParagraphFont" style:family="text">
      <style:text-properties fo:font-weight="bold" style:font-weight-asian="bold" style:letter-kerning="true" style:font-size-complex="12pt"/>
    </style:style>
    <style:style style:name="T4382" style:parent-style-name="DefaultParagraphFont" style:family="text">
      <style:text-properties fo:font-weight="bold" style:font-weight-asian="bold" style:letter-kerning="true" style:font-size-complex="12pt"/>
    </style:style>
    <style:style style:name="P4383" style:parent-style-name="Normal" style:family="paragraph">
      <style:paragraph-properties fo:text-align="center"/>
      <style:text-properties style:font-size-complex="12pt"/>
    </style:style>
    <style:style style:name="P4384" style:parent-style-name="Normal" style:family="paragraph">
      <style:paragraph-properties fo:widows="0" fo:orphans="0" fo:text-indent="0.4923in">
        <style:tab-stops>
          <style:tab-stop style:type="left" style:position="0.5in"/>
        </style:tab-stops>
      </style:paragraph-properties>
      <style:text-properties fo:hyphenate="false"/>
    </style:style>
    <style:style style:name="T4385" style:parent-style-name="DefaultParagraphFont" style:family="text">
      <style:text-properties style:font-name-asian="Arial Unicode MS" style:font-size-complex="12pt"/>
    </style:style>
    <style:style style:name="T4386" style:parent-style-name="DefaultParagraphFont" style:family="text">
      <style:text-properties style:font-name-asian="Arial Unicode MS" style:font-size-complex="12pt"/>
    </style:style>
    <style:style style:name="T4387" style:parent-style-name="DefaultParagraphFont" style:family="text">
      <style:text-properties style:font-name-asian="Arial Unicode MS" style:font-size-complex="12pt"/>
    </style:style>
    <style:style style:name="P4388" style:parent-style-name="Normal" style:family="paragraph">
      <style:paragraph-properties fo:text-align="justify" fo:text-indent="0.4923in">
        <style:tab-stops>
          <style:tab-stop style:type="left" style:position="0.1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1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1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1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indent="0.4923in"/>
    </style:style>
    <style:style style:name="T4433" style:parent-style-name="DefaultParagraphFont" style:family="text">
      <style:text-properties fo:font-style="italic" style:font-style-asian="italic"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indent="0.4923in"/>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style>
    <style:style style:name="T4457" style:parent-style-name="DefaultParagraphFont" style:family="text">
      <style:text-properties fo:font-style="italic" style:font-style-asian="italic"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fo:text-transform="uppercase" style:font-size-complex="12pt"/>
    </style:style>
    <style:style style:name="P4486" style:parent-style-name="Normal" style:family="paragraph">
      <style:paragraph-properties fo:text-align="center"/>
      <style:text-properties fo:font-weight="bold" style:font-weight-asian="bold" style:font-weight-complex="bold" fo:text-transform="uppercase"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widows="0" fo:orphans="0" fo:text-align="justify" fo:text-indent="0.4923in"/>
      <style:text-properties fo:hyphenate="false"/>
    </style:style>
    <style:style style:name="T4502" style:parent-style-name="DefaultParagraphFont" style:family="text">
      <style:text-properties style:font-name-asian="Arial Unicode MS" style:font-size-complex="12pt"/>
    </style:style>
    <style:style style:name="T4503" style:parent-style-name="DefaultParagraphFont" style:family="text">
      <style:text-properties style:font-name-asian="Arial Unicode MS" style:font-size-complex="12pt"/>
    </style:style>
    <style:style style:name="T4504" style:parent-style-name="DefaultParagraphFont" style:family="text">
      <style:text-properties style:font-name-asian="Arial Unicode MS" style:font-size-complex="12pt"/>
    </style:style>
    <style:style style:name="P4505" style:parent-style-name="Normal" style:family="paragraph">
      <style:paragraph-properties fo:text-align="justify" fo:text-indent="0.4923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923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4923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fo:font-style="italic" style:font-style-asian="italic"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4923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4923in"/>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font-size-complex="12pt"/>
    </style:style>
    <style:style style:name="P4542" style:parent-style-name="Normal" style:family="paragraph">
      <style:paragraph-properties fo:widows="0" fo:orphans="0" fo:text-align="justify" fo:text-indent="0.4923in"/>
      <style:text-properties fo:hyphenate="false"/>
    </style:style>
    <style:style style:name="T4543" style:parent-style-name="DefaultParagraphFont" style:family="text">
      <style:text-properties style:font-name-asian="Arial Unicode MS"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font-style="italic" style:font-style-asian="italic"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4923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font-style="italic" style:font-style-asian="italic"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style>
    <style:style style:name="T4574" style:parent-style-name="DefaultParagraphFont" style:family="text">
      <style:text-properties fo:font-style="italic" style:font-style-asian="italic"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4923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indent="0.4923in"/>
    </style:style>
    <style:style style:name="P459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598" style:parent-style-name="DefaultParagraphFont" style:family="text">
      <style:text-properties fo:font-weight="bold" style:font-weight-asian="bold" style:letter-kerning="true" style:font-size-complex="12pt"/>
    </style:style>
    <style:style style:name="T4599" style:parent-style-name="DefaultParagraphFont" style:family="text">
      <style:text-properties fo:font-weight="bold" style:font-weight-asian="bold" style:letter-kerning="true" style:font-size-complex="12pt"/>
    </style:style>
    <style:style style:name="T4600" style:parent-style-name="DefaultParagraphFont" style:family="text">
      <style:text-properties fo:font-weight="bold" style:font-weight-asian="bold" style:letter-kerning="true" style:font-size-complex="12pt"/>
    </style:style>
    <style:style style:name="P4601" style:parent-style-name="Normal" style:family="paragraph">
      <style:paragraph-properties fo:widows="0" fo:orphans="0" fo:text-indent="0.4923in">
        <style:tab-stops>
          <style:tab-stop style:type="left" style:position="0.5in"/>
        </style:tab-stops>
      </style:paragraph-properties>
      <style:text-properties style:font-name-asian="Arial Unicode MS" style:font-size-complex="12pt" fo:hyphenate="false"/>
    </style:style>
    <style:style style:name="P4602" style:parent-style-name="Normal" style:family="paragraph">
      <style:paragraph-properties fo:widows="0" fo:orphans="0" fo:text-indent="0.4923in">
        <style:tab-stops>
          <style:tab-stop style:type="left" style:position="0.5in"/>
        </style:tab-stops>
      </style:paragraph-properties>
      <style:text-properties fo:hyphenate="false"/>
    </style:style>
    <style:style style:name="T4603" style:parent-style-name="DefaultParagraphFont" style:family="text">
      <style:text-properties style:font-name-asian="Arial Unicode MS" style:font-size-complex="12pt"/>
    </style:style>
    <style:style style:name="T4604" style:parent-style-name="DefaultParagraphFont" style:family="text">
      <style:text-properties style:font-name-asian="Arial Unicode MS" style:font-size-complex="12pt"/>
    </style:style>
    <style:style style:name="T4605" style:parent-style-name="DefaultParagraphFont" style:family="text">
      <style:text-properties style:font-name-asian="Arial Unicode MS" style:font-size-complex="12pt"/>
    </style:style>
    <style:style style:name="P4606" style:parent-style-name="Normal" style:family="paragraph">
      <style:paragraph-properties fo:text-align="justify" fo:text-indent="0.4923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font-style="italic" style:font-style-asian="italic" style:font-size-complex="12pt"/>
    </style:style>
    <style:style style:name="T4689" style:parent-style-name="DefaultParagraphFont" style:family="text">
      <style:text-properties fo:font-style="italic" style:font-style-asian="italic" style:font-size-complex="12pt"/>
    </style:style>
    <style:style style:name="P4690" style:parent-style-name="Normal" style:family="paragraph">
      <style:paragraph-properties fo:text-align="justify" fo:text-indent="0.4923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font-style="italic" style:font-style-asian="italic"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style>
    <style:style style:name="P471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720" style:parent-style-name="DefaultParagraphFont" style:family="text">
      <style:text-properties fo:font-weight="bold" style:font-weight-asian="bold" style:letter-kerning="true" style:font-size-complex="12pt"/>
    </style:style>
    <style:style style:name="P4721" style:parent-style-name="Normal" style:family="paragraph">
      <style:paragraph-properties fo:text-align="center"/>
      <style:text-properties fo:font-weight="bold" style:font-weight-asian="bold" style:font-weight-complex="bold" style:font-size-complex="12pt"/>
    </style:style>
    <style:style style:name="P4722" style:parent-style-name="Normal" style:family="paragraph">
      <style:paragraph-properties fo:widows="0" fo:orphans="0" fo:text-indent="0.4923in"/>
      <style:text-properties fo:hyphenate="false"/>
    </style:style>
    <style:style style:name="T4723" style:parent-style-name="DefaultParagraphFont" style:family="text">
      <style:text-properties style:font-name-asian="Arial Unicode MS" style:font-size-complex="12pt"/>
    </style:style>
    <style:style style:name="T4724" style:parent-style-name="DefaultParagraphFont" style:family="text">
      <style:text-properties style:font-name-asian="Arial Unicode MS" style:font-size-complex="12pt"/>
    </style:style>
    <style:style style:name="T4725" style:parent-style-name="DefaultParagraphFont" style:family="text">
      <style:text-properties style:font-name-asian="Arial Unicode MS" style:font-size-complex="12pt"/>
    </style:style>
    <style:style style:name="P4726" style:parent-style-name="Normal" style:family="paragraph">
      <style:paragraph-properties fo:text-align="justify" fo:text-indent="0.4923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4923in"/>
    </style:style>
    <style:style style:name="P477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775" style:parent-style-name="DefaultParagraphFont" style:family="text">
      <style:text-properties fo:font-weight="bold" style:font-weight-asian="bold" style:letter-kerning="true" style:font-size-complex="12pt"/>
    </style:style>
    <style:style style:name="T4776" style:parent-style-name="DefaultParagraphFont" style:family="text">
      <style:text-properties fo:font-weight="bold" style:font-weight-asian="bold" style:letter-kerning="true" style:font-size-complex="12pt"/>
    </style:style>
    <style:style style:name="T4777" style:parent-style-name="DefaultParagraphFont" style:family="text">
      <style:text-properties fo:font-weight="bold" style:font-weight-asian="bold" style:letter-kerning="true" style:font-size-complex="12pt"/>
    </style:style>
    <style:style style:name="P4778" style:parent-style-name="Normal" style:family="paragraph">
      <style:paragraph-properties fo:text-align="center"/>
      <style:text-properties fo:font-weight="bold" style:font-weight-asian="bold" style:font-weight-complex="bold" style:font-size-complex="12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center"/>
      <style:text-properties fo:font-weight="bold" style:font-weight-asian="bold" style:font-weight-complex="bold"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font-style="italic" style:font-style-asian="italic" style:font-style-complex="italic" style:font-size-complex="12pt"/>
    </style:style>
    <style:style style:name="T4817" style:parent-style-name="DefaultParagraphFont" style:family="text">
      <style:text-properties fo:font-style="italic" style:font-style-asian="italic" style:font-style-complex="italic" style:text-position="sub 62.5%" style:font-size-complex="12pt"/>
    </style:style>
    <style:style style:name="T4818" style:parent-style-name="DefaultParagraphFont" style:family="text">
      <style:text-properties fo:font-style="italic" style:font-style-asian="italic" style:font-style-complex="italic" style:text-position="sub 62.5%"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style="italic" style:font-style-asian="italic" style:font-style-complex="italic" style:font-size-complex="12pt"/>
    </style:style>
    <style:style style:name="T4821" style:parent-style-name="DefaultParagraphFont" style:family="text">
      <style:text-properties fo:font-style="italic" style:font-style-asian="italic" style:font-style-complex="italic" style:text-position="sub 62.5%"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font-style="italic" style:font-style-asian="italic" style:font-style-complex="italic" style:font-size-complex="12pt"/>
    </style:style>
    <style:style style:name="T4824" style:parent-style-name="DefaultParagraphFont" style:family="text">
      <style:text-properties fo:font-style="italic" style:font-style-asian="italic" style:font-style-complex="italic" style:text-position="sub 62.5%" style:font-size-complex="12pt"/>
    </style:style>
    <style:style style:name="T4825" style:parent-style-name="DefaultParagraphFont" style:family="text">
      <style:text-properties fo:font-style="italic" style:font-style-asian="italic" style:font-style-complex="italic" style:text-position="sub 62.5%"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font-style="italic" style:font-style-asian="italic" style:font-style-complex="italic" style:font-size-complex="12pt"/>
    </style:style>
    <style:style style:name="T4828" style:parent-style-name="DefaultParagraphFont" style:family="text">
      <style:text-properties fo:font-style="italic" style:font-style-asian="italic" style:font-style-complex="italic" style:text-position="sub 62.5%"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end" fo:text-indent="0.4923in"/>
    </style:style>
    <style:style style:name="T4831" style:parent-style-name="DefaultParagraphFont" style:family="text">
      <style:text-properties fo:font-weight="bold" style:font-weight-asian="bold" style:font-weight-complex="bold" style:font-size-complex="12pt"/>
    </style:style>
    <style:style style:name="T4832" style:parent-style-name="DefaultParagraphFont" style:family="text">
      <style:text-properties fo:font-weight="bold" style:font-weight-asian="bold" style:font-weight-complex="bold" style:font-size-complex="12pt"/>
    </style:style>
    <style:style style:name="P4833" style:parent-style-name="Normal" style:family="paragraph">
      <style:paragraph-properties fo:text-align="center"/>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indent="0.4923in"/>
    </style:style>
    <style:style style:name="TableColumn4838" style:family="table-column">
      <style:table-column-properties style:column-width="2.1375in" style:use-optimal-column-width="false"/>
    </style:style>
    <style:style style:name="TableColumn4839" style:family="table-column">
      <style:table-column-properties style:column-width="2.2138in" style:use-optimal-column-width="false"/>
    </style:style>
    <style:style style:name="TableColumn4840" style:family="table-column">
      <style:table-column-properties style:column-width="2.3409in" style:use-optimal-column-width="false"/>
    </style:style>
    <style:style style:name="Table4837" style:family="table">
      <style:table-properties style:width="6.6923in" fo:margin-left="0in" table:align="left"/>
    </style:style>
    <style:style style:name="TableRow4841" style:family="table-row">
      <style:table-row-properties style:row-height="0.1916in" style:use-optimal-row-height="false" fo:keep-together="always"/>
    </style:style>
    <style:style style:name="TableCell4842" style:family="table-cell">
      <style:table-cell-properties fo:border-top="0.0034in solid #000000" fo:border-left="0.0034in solid #000000" fo:border-bottom="0.0034in solid #000000" fo:border-right="none"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size="10pt" style:font-size-asian="10pt" style:font-size-complex="12pt"/>
    </style:style>
    <style:style style:name="T4845" style:parent-style-name="DefaultParagraphFont" style:family="text">
      <style:text-properties fo:font-style="italic" style:font-style-asian="italic" style:font-style-complex="italic" fo:font-size="10pt" style:font-size-asian="10pt" style:font-size-complex="12pt"/>
    </style:style>
    <style:style style:name="T4846" style:parent-style-name="DefaultParagraphFont" style:family="text">
      <style:text-properties fo:font-style="italic" style:font-style-asian="italic" style:font-style-complex="italic" style:text-position="sub 60%" fo:font-size="10pt" style:font-size-asian="10pt" style:font-size-complex="12pt"/>
    </style:style>
    <style:style style:name="T4847" style:parent-style-name="DefaultParagraphFont" style:family="text">
      <style:text-properties fo:font-style="italic" style:font-style-asian="italic" style:font-style-complex="italic" style:text-position="sub 60%" fo:font-size="10pt" style:font-size-asian="10pt" style:font-size-complex="12pt"/>
    </style:style>
    <style:style style:name="T4848" style:parent-style-name="DefaultParagraphFont" style:family="text">
      <style:text-properties fo:font-style="italic" style:font-style-asian="italic" style:font-style-complex="italic" fo:font-size="10pt" style:font-size-asian="10pt" style:font-size-complex="12pt"/>
    </style:style>
    <style:style style:name="T4849" style:parent-style-name="DefaultParagraphFont" style:family="text">
      <style:text-properties fo:font-style="italic" style:font-style-asian="italic" style:font-style-complex="italic" style:text-position="sub 60%" fo:font-size="10pt" style:font-size-asian="10pt" style:font-size-complex="12pt"/>
    </style:style>
    <style:style style:name="T4850" style:parent-style-name="DefaultParagraphFont" style:family="text">
      <style:text-properties fo:font-size="10pt" style:font-size-asian="10pt" style:font-size-complex="12pt"/>
    </style:style>
    <style:style style:name="TableCell4851" style:family="table-cell">
      <style:table-cell-properties fo:border="0.0034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font-size-complex="12pt"/>
    </style:style>
    <style:style style:name="P4853" style:parent-style-name="Normal" style:family="paragraph">
      <style:paragraph-properties fo:text-align="center"/>
      <style:text-properties fo:font-size="10pt" style:font-size-asian="10pt" style:font-size-complex="12pt"/>
    </style:style>
    <style:style style:name="TableRow4854" style:family="table-row">
      <style:table-row-properties style:row-height="0.2034in" style:use-optimal-row-height="false" fo:keep-together="always"/>
    </style:style>
    <style:style style:name="TableCell4855" style:family="table-cell">
      <style:table-cell-properties fo:border-top="none" fo:border-left="0.0034in solid #000000" fo:border-bottom="0.0034in solid #000000" fo:border-right="none"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style>
    <style:style style:name="TableCell4857" style:family="table-cell">
      <style:table-cell-properties fo:border-top="none" fo:border-left="0.0034in solid #000000" fo:border-bottom="0.0034in solid #000000" fo:border-right="none"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style>
    <style:style style:name="P4859" style:parent-style-name="Normal" style:family="paragraph">
      <style:paragraph-properties fo:text-indent="0.4923in"/>
      <style:text-properties fo:font-size="10pt" style:font-size-asian="10pt"/>
    </style:style>
    <style:style style:name="TableRow4860" style:family="table-row">
      <style:table-row-properties style:use-optimal-row-height="false" fo:keep-together="always"/>
    </style:style>
    <style:style style:name="TableCell4861" style:family="table-cell">
      <style:table-cell-properties fo:border-top="none" fo:border-left="0.0034in solid #000000" fo:border-bottom="0.0034in solid #000000" fo:border-right="none"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style>
    <style:style style:name="TableCell4863" style:family="table-cell">
      <style:table-cell-properties fo:border-top="none" fo:border-left="0.0034in solid #000000" fo:border-bottom="0.0034in solid #000000" fo:border-right="none"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style>
    <style:style style:name="TableCell4865" style:family="table-cell">
      <style:table-cell-properties fo:border-top="none" fo:border-left="0.0034in solid #000000" fo:border-bottom="0.0034in solid #000000" fo:border-right="0.0034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font-size-complex="12pt"/>
    </style:style>
    <style:style style:name="TableRow4867" style:family="table-row">
      <style:table-row-properties style:use-optimal-row-height="false" fo:keep-together="always"/>
    </style:style>
    <style:style style:name="TableCell4868" style:family="table-cell">
      <style:table-cell-properties fo:border-top="none" fo:border-left="0.0034in solid #000000" fo:border-bottom="0.0034in solid #000000" fo:border-right="none" fo:padding-top="0in" fo:padding-left="0.075in" fo:padding-bottom="0in" fo:padding-right="0.075in"/>
    </style:style>
    <style:style style:name="P4869" style:parent-style-name="Normal" style:family="paragraph">
      <style:paragraph-properties fo:text-align="center"/>
      <style:text-properties fo:font-size="10pt" style:font-size-asian="10pt" style:font-size-complex="12pt"/>
    </style:style>
    <style:style style:name="TableCell4870" style:family="table-cell">
      <style:table-cell-properties fo:border-top="none" fo:border-left="0.0034in solid #000000" fo:border-bottom="0.0034in solid #000000" fo:border-right="none" fo:padding-top="0in" fo:padding-left="0.075in" fo:padding-bottom="0in" fo:padding-right="0.075in"/>
    </style:style>
    <style:style style:name="P4871" style:parent-style-name="Normal" style:family="paragraph">
      <style:paragraph-properties fo:text-align="center"/>
      <style:text-properties fo:font-size="10pt" style:font-size-asian="10pt" style:font-size-complex="12pt"/>
    </style:style>
    <style:style style:name="TableCell4872" style:family="table-cell">
      <style:table-cell-properties fo:border-top="none" fo:border-left="0.0034in solid #000000" fo:border-bottom="0.0034in solid #000000" fo:border-right="0.0034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font-size-complex="12pt"/>
    </style:style>
    <style:style style:name="TableRow4874" style:family="table-row">
      <style:table-row-properties style:use-optimal-row-height="false" fo:keep-together="always"/>
    </style:style>
    <style:style style:name="TableCell4875" style:family="table-cell">
      <style:table-cell-properties fo:border-top="none" fo:border-left="0.0034in solid #000000" fo:border-bottom="0.0034in solid #000000" fo:border-right="none"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2pt"/>
    </style:style>
    <style:style style:name="TableCell4877" style:family="table-cell">
      <style:table-cell-properties fo:border-top="none" fo:border-left="0.0034in solid #000000" fo:border-bottom="0.0034in solid #000000" fo:border-right="none"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style>
    <style:style style:name="TableCell4879" style:family="table-cell">
      <style:table-cell-properties fo:border-top="none" fo:border-left="0.0034in solid #000000" fo:border-bottom="0.0034in solid #000000" fo:border-right="0.0034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font-size-complex="12pt"/>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T4883" style:parent-style-name="DefaultParagraphFont" style:family="text">
      <style:text-properties fo:font-style="italic" style:font-style-asian="italic"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font-style="italic" style:font-style-asian="italic" style:font-style-complex="italic" style:font-size-complex="12pt"/>
    </style:style>
    <style:style style:name="T4886" style:parent-style-name="DefaultParagraphFont" style:family="text">
      <style:text-properties fo:font-style="italic" style:font-style-asian="italic" style:font-style-complex="italic" style:text-position="sub 62.5%" style:font-size-complex="12pt"/>
    </style:style>
    <style:style style:name="T4887" style:parent-style-name="DefaultParagraphFont" style:family="text">
      <style:text-properties fo:font-style="italic" style:font-style-asian="italic" style:font-style-complex="italic" style:text-position="sub 62.5%" style:font-size-complex="12pt"/>
    </style:style>
    <style:style style:name="T4888" style:parent-style-name="DefaultParagraphFont" style:family="text">
      <style:text-properties fo:font-style="italic" style:font-style-asian="italic" style:font-style-complex="italic" style:font-size-complex="12pt"/>
    </style:style>
    <style:style style:name="T4889" style:parent-style-name="DefaultParagraphFont" style:family="text">
      <style:text-properties fo:font-style="italic" style:font-style-asian="italic" style:font-style-complex="italic" style:text-position="sub 62.5%"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style>
    <style:style style:name="P4892" style:parent-style-name="Normal" style:family="paragraph">
      <style:paragraph-properties fo:widows="0" fo:orphans="0" fo:text-align="justify" fo:text-indent="0.4923in"/>
      <style:text-properties fo:hyphenate="false"/>
    </style:style>
    <style:style style:name="T4893" style:parent-style-name="DefaultParagraphFont" style:family="text">
      <style:text-properties style:font-name-asian="Arial Unicode MS" style:font-size-complex="12pt"/>
    </style:style>
    <style:style style:name="T4894" style:parent-style-name="DefaultParagraphFont" style:family="text">
      <style:text-properties style:font-name-asian="Arial Unicode MS" style:font-size-complex="12pt"/>
    </style:style>
    <style:style style:name="T4895" style:parent-style-name="DefaultParagraphFont" style:family="text">
      <style:text-properties style:font-name-asian="Arial Unicode MS" style:font-size-complex="12pt"/>
    </style:style>
    <style:style style:name="P4896" style:parent-style-name="Normal" style:family="paragraph">
      <style:paragraph-properties fo:text-align="justify" fo:text-indent="0.4923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4923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tyle-complex="italic" style:font-size-complex="12pt"/>
    </style:style>
    <style:style style:name="P4904" style:parent-style-name="Normal" style:family="paragraph">
      <style:paragraph-properties fo:widows="0" fo:orphans="0" fo:text-align="justify" fo:text-indent="0.4923in"/>
      <style:text-properties fo:hyphenate="false"/>
    </style:style>
    <style:style style:name="T4905" style:parent-style-name="DefaultParagraphFont" style:family="text">
      <style:text-properties style:font-name-asian="Arial Unicode MS" style:font-size-complex="12pt"/>
    </style:style>
    <style:style style:name="T4906" style:parent-style-name="DefaultParagraphFont" style:family="text">
      <style:text-properties style:font-name-asian="Arial Unicode MS" style:font-size-complex="12pt"/>
    </style:style>
    <style:style style:name="T4907" style:parent-style-name="DefaultParagraphFont" style:family="text">
      <style:text-properties style:font-name-asian="Arial Unicode MS" style:font-size-complex="12p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fo:font-style="italic" style:font-style-asian="italic" style:font-style-complex="italic" style:font-size-complex="12pt"/>
    </style:style>
    <style:style style:name="P4924" style:parent-style-name="Normal" style:family="paragraph">
      <style:paragraph-properties fo:text-align="justify" fo:text-indent="0.4923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4923in"/>
    </style:style>
    <style:style style:name="T4929" style:parent-style-name="DefaultParagraphFont" style:family="text">
      <style:text-properties fo:font-style="italic" style:font-style-asian="italic"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4923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text-position="super 62.5%"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text-position="super 62.5%"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indent="0.4923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indent="0.4923in"/>
    </style:style>
    <style:style style:name="T4957" style:parent-style-name="DefaultParagraphFont" style:family="text">
      <style:text-properties fo:font-style="italic" style:font-style-asian="italic"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indent="0.4923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indent="0.4923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indent="0.4923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widows="0" fo:orphans="0" fo:text-align="justify" fo:text-indent="0.4923in"/>
      <style:text-properties fo:hyphenate="false"/>
    </style:style>
    <style:style style:name="T4970" style:parent-style-name="DefaultParagraphFont" style:family="text">
      <style:text-properties style:font-name-asian="Arial Unicode MS" style:font-size-complex="12pt"/>
    </style:style>
    <style:style style:name="T4971" style:parent-style-name="DefaultParagraphFont" style:family="text">
      <style:text-properties style:font-name-asian="Arial Unicode MS" style:font-size-complex="12pt"/>
    </style:style>
    <style:style style:name="P4972" style:parent-style-name="Normal" style:family="paragraph">
      <style:paragraph-properties fo:text-align="justify" fo:text-indent="0.4923in"/>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widows="0" fo:orphans="0" fo:text-align="justify" fo:text-indent="0.4923in"/>
      <style:text-properties fo:hyphenate="false"/>
    </style:style>
    <style:style style:name="T4977" style:parent-style-name="DefaultParagraphFont" style:family="text">
      <style:text-properties style:font-name-asian="Arial Unicode MS" style:font-size-complex="12pt"/>
    </style:style>
    <style:style style:name="T4978" style:parent-style-name="DefaultParagraphFont" style:family="text">
      <style:text-properties style:font-name-asian="Arial Unicode MS" style:font-size-complex="12pt"/>
    </style:style>
    <style:style style:name="T4979" style:parent-style-name="DefaultParagraphFont" style:family="text">
      <style:text-properties style:font-name-asian="Arial Unicode MS" style:font-size-complex="12pt"/>
    </style:style>
    <style:style style:name="P4980" style:parent-style-name="Normal" style:family="paragraph">
      <style:paragraph-properties fo:widows="0" fo:orphans="0" fo:text-align="justify" fo:text-indent="0.4923in"/>
      <style:text-properties fo:hyphenate="false"/>
    </style:style>
    <style:style style:name="T4981" style:parent-style-name="DefaultParagraphFont" style:family="text">
      <style:text-properties style:font-name-asian="Arial Unicode MS" style:font-size-complex="12pt"/>
    </style:style>
    <style:style style:name="T4982" style:parent-style-name="DefaultParagraphFont" style:family="text">
      <style:text-properties style:font-name-asian="Arial Unicode MS" style:font-size-complex="12pt"/>
    </style:style>
    <style:style style:name="T4983" style:parent-style-name="DefaultParagraphFont" style:family="text">
      <style:text-properties style:font-name-asian="Arial Unicode MS" style:font-size-complex="12pt"/>
    </style:style>
    <style:style style:name="P4984" style:parent-style-name="Normal" style:family="paragraph">
      <style:paragraph-properties fo:text-indent="0.4923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tyle-complex="italic"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indent="0.4923in"/>
    </style:style>
    <style:style style:name="P499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991" style:parent-style-name="DefaultParagraphFont" style:family="text">
      <style:text-properties fo:font-weight="bold" style:font-weight-asian="bold" style:font-weight-complex="bold" style:font-style-complex="italic" style:font-size-complex="12pt"/>
    </style:style>
    <style:style style:name="T4992" style:parent-style-name="DefaultParagraphFont" style:family="text">
      <style:text-properties fo:font-weight="bold" style:font-weight-asian="bold" style:font-weight-complex="bold" style:font-style-complex="italic" style:font-size-complex="12pt"/>
    </style:style>
    <style:style style:name="T4993" style:parent-style-name="DefaultParagraphFont" style:family="text">
      <style:text-properties fo:font-weight="bold" style:font-weight-asian="bold" style:font-weight-complex="bold" style:font-style-complex="italic" style:font-size-complex="12pt"/>
    </style:style>
    <style:style style:name="P4994" style:parent-style-name="Normal" style:family="paragraph">
      <style:paragraph-properties fo:text-align="center"/>
      <style:text-properties fo:font-weight="bold" style:font-weight-asian="bold" style:font-size-complex="12pt"/>
    </style:style>
    <style:style style:name="P4995" style:parent-style-name="Normal" style:family="paragraph">
      <style:paragraph-properties fo:text-align="justify" fo:text-indent="0.4923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23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font-style="italic" style:font-style-asian="italic"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4923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923in">
        <style:tab-stops>
          <style:tab-stop style:type="left" style:position="1.7722in"/>
        </style:tab-stops>
      </style:paragraph-properties>
    </style:style>
    <style:style style:name="T5105" style:parent-style-name="DefaultParagraphFont" style:family="text">
      <style:text-properties fo:font-style="italic" style:font-style-asian="italic"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P5112" style:parent-style-name="Normal" style:family="paragraph">
      <style:paragraph-properties fo:text-align="justify" fo:text-indent="0.4923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23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font-style="italic" style:font-style-asian="italic" style:font-size-complex="12pt"/>
    </style:style>
    <style:style style:name="P5135" style:parent-style-name="Normal" style:family="paragraph">
      <style:paragraph-properties fo:text-align="justify" fo:text-indent="0.4923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4923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style>
    <style:style style:name="T5144" style:parent-style-name="DefaultParagraphFont" style:family="text">
      <style:text-properties fo:font-style="italic" style:font-style-asian="italic"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font-style="italic" style:font-style-asian="italic"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font-style="italic" style:font-style-asian="italic" style:font-style-complex="italic"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font-style="italic" style:font-style-asian="italic" style:font-style-complex="italic"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font-style="italic" style:font-style-asian="italic" style:font-style-complex="italic"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font-style="italic" style:font-style-asian="italic" style:font-style-complex="italic"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font-style="italic" style:font-style-asian="italic" style:font-style-complex="italic" style:font-size-complex="12pt"/>
    </style:style>
    <style:style style:name="T5170" style:parent-style-name="DefaultParagraphFont" style:family="text">
      <style:text-properties style:font-size-complex="12pt"/>
    </style:style>
    <style:style style:name="T5171" style:parent-style-name="DefaultParagraphFont" style:family="text">
      <style:text-properties fo:font-style="italic" style:font-style-asian="italic" style:font-style-complex="italic"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font-style="italic" style:font-style-asian="italic" style:font-style-complex="italic"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tyle-complex="italic"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style>
    <style:style style:name="T5183" style:parent-style-name="DefaultParagraphFont" style:family="text">
      <style:text-properties fo:font-style="italic" style:font-style-asian="italic" style:font-style-complex="italic"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font-style="italic" style:font-style-asian="italic" style:font-size-complex="12p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style="italic" style:font-style-asian="italic" style:font-size-complex="12pt"/>
    </style:style>
    <style:style style:name="P5207" style:parent-style-name="Normal" style:family="paragraph">
      <style:paragraph-properties fo:widows="0" fo:orphans="0" fo:text-align="justify" fo:text-indent="0.4923in"/>
      <style:text-properties fo:hyphenate="false"/>
    </style:style>
    <style:style style:name="T5208" style:parent-style-name="DefaultParagraphFont" style:family="text">
      <style:text-properties style:font-name-asian="Arial Unicode MS" style:font-size-complex="12pt"/>
    </style:style>
    <style:style style:name="T5209" style:parent-style-name="DefaultParagraphFont" style:family="text">
      <style:text-properties style:font-name-asian="Arial Unicode MS" style:font-size-complex="12pt"/>
    </style:style>
    <style:style style:name="T5210" style:parent-style-name="DefaultParagraphFont" style:family="text">
      <style:text-properties style:font-name-asian="Arial Unicode MS" style:font-size-complex="12pt"/>
    </style:style>
    <style:style style:name="P5211" style:parent-style-name="Normal" style:family="paragraph">
      <style:paragraph-properties fo:text-align="justify" fo:text-indent="0.4923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font-style="italic" style:font-style-asian="italic" style:font-style-complex="italic"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style:font-style-complex="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style="italic" style:font-style-asian="italic" style:font-style-complex="italic" style:font-size-complex="12pt"/>
    </style:style>
    <style:style style:name="T5223" style:parent-style-name="DefaultParagraphFont" style:family="text">
      <style:text-properties style:font-size-complex="12pt"/>
    </style:style>
    <style:style style:name="P5224" style:parent-style-name="Normal" style:family="paragraph">
      <style:paragraph-properties fo:widows="0" fo:orphans="0" fo:text-align="justify" fo:text-indent="0.4923in"/>
      <style:text-properties fo:hyphenate="false"/>
    </style:style>
    <style:style style:name="T5225" style:parent-style-name="DefaultParagraphFont" style:family="text">
      <style:text-properties style:font-name-asian="Arial Unicode MS" style:font-size-complex="12pt"/>
    </style:style>
    <style:style style:name="T5226" style:parent-style-name="DefaultParagraphFont" style:family="text">
      <style:text-properties style:font-name-asian="Arial Unicode MS" style:font-size-complex="12pt"/>
    </style:style>
    <style:style style:name="T5227" style:parent-style-name="DefaultParagraphFont" style:family="text">
      <style:text-properties style:font-name-asian="Arial Unicode MS" style:font-size-complex="12p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font-weight-complex="bold" style:font-size-complex="12pt"/>
    </style:style>
    <style:style style:name="T5239" style:parent-style-name="DefaultParagraphFont" style:family="text">
      <style:text-properties fo:font-weight="bold" style:font-weight-asian="bold" style:font-weight-complex="bold" style:font-size-complex="12pt"/>
    </style:style>
    <style:style style:name="T5240" style:parent-style-name="DefaultParagraphFont" style:family="text">
      <style:text-properties fo:font-weight="bold" style:font-weight-asian="bold" style:font-weight-complex="bold" style:font-size-complex="12pt"/>
    </style:style>
    <style:style style:name="P5241" style:parent-style-name="Normal" style:family="paragraph">
      <style:paragraph-properties fo:text-align="center"/>
      <style:text-properties fo:font-weight="bold" style:font-weight-asian="bold"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font-style="italic" style:font-style-asian="italic"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4923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font-style="italic" style:font-style-asian="italic"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style:style>
    <style:style style:name="T5299" style:parent-style-name="DefaultParagraphFont" style:family="text">
      <style:text-properties fo:font-style="italic" style:font-style-asian="italic"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style>
    <style:style style:name="P532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326" style:parent-style-name="DefaultParagraphFont" style:family="text">
      <style:text-properties style:font-name-asian="Arial Unicode MS" fo:font-weight="bold" style:font-weight-asian="bold" style:font-weight-complex="bold" style:font-size-complex="12pt"/>
    </style:style>
    <style:style style:name="T5327" style:parent-style-name="DefaultParagraphFont" style:family="text">
      <style:text-properties style:font-name-asian="Arial Unicode MS" fo:font-weight="bold" style:font-weight-asian="bold" style:font-weight-complex="bold" style:font-size-complex="12pt"/>
    </style:style>
    <style:style style:name="T5328" style:parent-style-name="DefaultParagraphFont" style:family="text">
      <style:text-properties style:font-name-asian="Arial Unicode MS" fo:font-weight="bold" style:font-weight-asian="bold" style:font-weight-complex="bold" style:font-size-complex="12pt"/>
    </style:style>
    <style:style style:name="P5329" style:parent-style-name="Normal" style:family="paragraph">
      <style:paragraph-properties fo:text-align="justify" fo:text-indent="0.4923in"/>
      <style:text-properties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4923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4923in">
        <style:tab-stops>
          <style:tab-stop style:type="left" style:position="0.1875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23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center">
        <style:tab-stops>
          <style:tab-stop style:type="left" style:position="2.8958in"/>
        </style:tab-stops>
      </style:paragraph-properties>
    </style:style>
    <style:style style:name="P5398" style:parent-style-name="Normal" style:family="paragraph">
      <style:paragraph-properties fo:text-align="center">
        <style:tab-stops>
          <style:tab-stop style:type="left" style:position="2.8958in"/>
        </style:tab-stops>
      </style:paragraph-properties>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P5402" style:parent-style-name="Normal" style:family="paragraph">
      <style:paragraph-properties fo:text-align="center">
        <style:tab-stops>
          <style:tab-stop style:type="left" style:position="2.8958in"/>
        </style:tab-stops>
      </style:paragraph-properties>
      <style:text-properties fo:font-weight="bold" style:font-weight-asian="bold" style:font-weight-complex="bold" style:font-size-complex="12pt"/>
    </style:style>
    <style:style style:name="P5403" style:parent-style-name="Normal" style:family="paragraph">
      <style:paragraph-properties fo:text-align="justify" fo:text-indent="0.4923in">
        <style:tab-stops>
          <style:tab-stop style:type="left" style:position="2.8958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center">
        <style:tab-stops>
          <style:tab-stop style:type="left" style:position="2.8958in"/>
        </style:tab-stops>
      </style:paragraph-properties>
      <style:text-properties style:font-size-complex="12pt"/>
    </style:style>
    <style:style style:name="P5408" style:parent-style-name="Normal" style:family="paragraph">
      <style:paragraph-properties fo:text-align="center">
        <style:tab-stops>
          <style:tab-stop style:type="left" style:position="2.8958in"/>
        </style:tab-stops>
      </style:paragraph-properties>
    </style:style>
    <style:style style:name="P5409" style:parent-style-name="Normal" style:family="paragraph">
      <style:paragraph-properties fo:break-before="page" fo:text-indent="3.543in"/>
    </style:style>
    <style:style style:name="T5410" style:parent-style-name="DefaultParagraphFont" style:family="text">
      <style:text-properties style:font-size-complex="12pt"/>
    </style:style>
    <style:style style:name="P5411" style:parent-style-name="Normal" style:family="paragraph">
      <style:paragraph-properties fo:text-indent="3.543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fo:font-weight="bold" style:font-weight-asian="bold" style:font-weight-complex="bold" style:font-size-complex="12pt"/>
    </style:style>
    <style:style style:name="P5415" style:parent-style-name="Normal" style:family="paragraph">
      <style:paragraph-properties fo:keep-with-next="always" fo:widows="0" fo:orphans="0" fo:text-indent="3.543in">
        <style:tab-stops>
          <style:tab-stop style:type="left" style:position="0in"/>
        </style:tab-stops>
      </style:paragraph-properties>
      <style:text-properties fo:font-weight="bold" style:font-weight-asian="bold" style:letter-kerning="true" style:font-size-complex="12pt" fo:hyphenate="false"/>
    </style:style>
    <style:style style:name="P541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417" style:parent-style-name="DefaultParagraphFont" style:family="text">
      <style:text-properties fo:font-weight="bold" style:font-weight-asian="bold" style:letter-kerning="true" style:font-size-complex="12pt"/>
    </style:style>
    <style:style style:name="P5418" style:parent-style-name="Normal" style:family="paragraph">
      <style:paragraph-properties fo:text-indent="0.4923in">
        <style:tab-stops>
          <style:tab-stop style:type="left" style:position="0.75in"/>
        </style:tab-stops>
      </style:paragraph-properties>
      <style:text-properties fo:font-weight="bold" style:font-weight-asian="bold" style:font-weight-complex="bold" fo:text-transform="uppercase" style:font-size-complex="12pt"/>
    </style:style>
    <style:style style:name="P5419" style:parent-style-name="Normal" style:family="paragraph">
      <style:paragraph-properties fo:text-align="justify" fo:text-indent="0.4923in">
        <style:tab-stops>
          <style:tab-stop style:type="left" style:position="0.1875in"/>
          <style:tab-stop style:type="left" style:position="0.5416in"/>
          <style:tab-stop style:type="left" style:position="0.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5416in"/>
          <style:tab-stop style:type="left" style:position="0.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5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text-align="justify" fo:text-indent="0.4923in">
        <style:tab-stops>
          <style:tab-stop style:type="left" style:position="0.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text-indent="0.4923in">
        <style:tab-stops>
          <style:tab-stop style:type="left" style:position="0in"/>
        </style:tab-stops>
      </style:paragraph-properties>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text-align="justify" fo:text-indent="0.4923in">
        <style:tab-stops>
          <style:tab-stop style:type="left" style:position="0in"/>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text-align="justify" fo:text-indent="0.4923in">
        <style:tab-stops>
          <style:tab-stop style:type="left" style:position="0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tab-stops>
          <style:tab-stop style:type="left" style:position="0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4923in">
        <style:tab-stops>
          <style:tab-stop style:type="left" style:position="0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4923in">
        <style:tab-stops>
          <style:tab-stop style:type="left" style:position="0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tab-stops>
          <style:tab-stop style:type="left" style:position="0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4923in">
        <style:tab-stops>
          <style:tab-stop style:type="left" style:position="0.5416in"/>
          <style:tab-stop style:type="left" style:position="0.75in"/>
          <style:tab-stop style:type="left" style:position="1.5in"/>
        </style:tab-stops>
      </style:paragraph-properties>
    </style:style>
    <style:style style:name="T5463" style:parent-style-name="DefaultParagraphFont" style:family="text">
      <style:text-properties fo:font-style="italic" style:font-style-asian="italic" style:font-style-complex="italic"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style:tab-stops>
          <style:tab-stop style:type="left" style:position="0.5416in"/>
          <style:tab-stop style:type="left" style:position="0.75in"/>
          <style:tab-stop style:type="left" style:position="1.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469" style:parent-style-name="DefaultParagraphFont" style:family="text">
      <style:text-properties style:font-name-asian="Arial Unicode MS" style:font-size-complex="12pt"/>
    </style:style>
    <style:style style:name="T5470" style:parent-style-name="DefaultParagraphFont" style:family="text">
      <style:text-properties style:font-name-asian="Arial Unicode MS" style:font-size-complex="12pt"/>
    </style:style>
    <style:style style:name="T5471" style:parent-style-name="DefaultParagraphFont" style:family="text">
      <style:text-properties style:font-name-asian="Arial Unicode MS" style:font-size-complex="12pt"/>
    </style:style>
    <style:style style:name="P5472" style:parent-style-name="Normal" style:family="paragraph">
      <style:paragraph-properties fo:text-align="justify" fo:text-indent="0.4923in">
        <style:tab-stops>
          <style:tab-stop style:type="left" style:position="0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tab-stops>
          <style:tab-stop style:type="left" style:position="0.5416in"/>
          <style:tab-stop style:type="left" style:position="0.75in"/>
        </style:tab-stops>
      </style:paragraph-properties>
      <style:text-properties fo:font-weight="bold" style:font-weight-asian="bold" style:font-weight-complex="bold" style:font-size-complex="12pt"/>
    </style:style>
    <style:style style:name="P5477" style:parent-style-name="Normal" style:family="paragraph">
      <style:paragraph-properties fo:text-align="end" fo:margin-right="0.202in" fo:text-indent="0.4923in"/>
    </style:style>
    <style:style style:name="T5478" style:parent-style-name="DefaultParagraphFont" style:family="text">
      <style:text-properties fo:font-weight="bold" style:font-weight-asian="bold" style:font-weight-complex="bold" style:font-size-complex="12pt"/>
    </style:style>
    <style:style style:name="T5479" style:parent-style-name="DefaultParagraphFont" style:family="text">
      <style:text-properties fo:font-weight="bold" style:font-weight-asian="bold" style:font-weight-complex="bold" style:font-size-complex="12pt"/>
    </style:style>
    <style:style style:name="P5480" style:parent-style-name="Normal" style:family="paragraph">
      <style:paragraph-properties fo:text-align="center">
        <style:tab-stops>
          <style:tab-stop style:type="left" style:position="0.1875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margin-left="1.375in" fo:text-indent="0.4923in">
        <style:tab-stops>
          <style:tab-stop style:type="left" style:position="-1.1875in"/>
        </style:tab-stops>
      </style:paragraph-properties>
    </style:style>
    <style:style style:name="TableColumn5485" style:family="table-column">
      <style:table-column-properties style:column-width="2.8243in" style:use-optimal-column-width="false"/>
    </style:style>
    <style:style style:name="TableColumn5486" style:family="table-column">
      <style:table-column-properties style:column-width="0.7722in" style:use-optimal-column-width="false"/>
    </style:style>
    <style:style style:name="TableColumn5487" style:family="table-column">
      <style:table-column-properties style:column-width="0.6395in" style:use-optimal-column-width="false"/>
    </style:style>
    <style:style style:name="TableColumn5488" style:family="table-column">
      <style:table-column-properties style:column-width="0.8986in" style:use-optimal-column-width="false"/>
    </style:style>
    <style:style style:name="TableColumn5489" style:family="table-column">
      <style:table-column-properties style:column-width="0.809in" style:use-optimal-column-width="false"/>
    </style:style>
    <style:style style:name="TableColumn5490" style:family="table-column">
      <style:table-column-properties style:column-width="0.7486in" style:use-optimal-column-width="false"/>
    </style:style>
    <style:style style:name="Table5484" style:family="table">
      <style:table-properties style:width="6.6923in" fo:margin-left="0in" table:align="left"/>
    </style:style>
    <style:style style:name="TableRow5491" style:family="table-row">
      <style:table-row-properties style:row-height="0.1916in" style:use-optimal-row-height="false" fo:keep-together="always"/>
    </style:style>
    <style:style style:name="TableCell5492" style:family="table-cell">
      <style:table-cell-properties fo:border-top="0.0034in solid #000000" fo:border-left="0.0034in solid #000000" fo:border-bottom="0.0034in solid #000000" fo:border-right="none" fo:padding-top="0in" fo:padding-left="0.075in" fo:padding-bottom="0in" fo:padding-right="0.075in"/>
    </style:style>
    <style:style style:name="P5493" style:parent-style-name="Normal" style:family="paragraph">
      <style:paragraph-properties fo:text-align="center">
        <style:tab-stops>
          <style:tab-stop style:type="left" style:position="0.1875in"/>
        </style:tab-stops>
      </style:paragraph-properties>
    </style:style>
    <style:style style:name="P549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495" style:family="table-cell">
      <style:table-cell-properties fo:border-top="0.0034in solid #000000" fo:border-left="0.0034in solid #000000" fo:border-bottom="0.0034in solid #000000" fo:border-right="none" fo:padding-top="0in" fo:padding-left="0.075in" fo:padding-bottom="0in" fo:padding-right="0.075in"/>
    </style:style>
    <style:style style:name="P5496"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49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498" style:family="table-cell">
      <style:table-cell-properties fo:border="0.0034in solid #000000" fo:padding-top="0in" fo:padding-left="0.075in" fo:padding-bottom="0in" fo:padding-right="0.075in"/>
    </style:style>
    <style:style style:name="P549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5500" style:family="table-row">
      <style:table-row-properties style:use-optimal-row-height="false" fo:keep-together="always"/>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TableCell5503" style:family="table-cell">
      <style:table-cell-properties fo:border-top="none" fo:border-left="0.0034in solid #000000" fo:border-bottom="0.0034in solid #000000" fo:border-right="none" fo:padding-top="0in" fo:padding-left="0.075in" fo:padding-bottom="0in" fo:padding-right="0.075in"/>
    </style:style>
    <style:style style:name="P550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0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506" style:family="table-cell">
      <style:table-cell-properties fo:border-top="none" fo:border-left="0.0034in solid #000000" fo:border-bottom="0.0034in solid #000000" fo:border-right="none" fo:padding-top="0in" fo:padding-left="0.075in" fo:padding-bottom="0in" fo:padding-right="0.075in"/>
    </style:style>
    <style:style style:name="P550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08"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509" style:family="table-cell">
      <style:table-cell-properties fo:border-top="none" fo:border-left="0.0034in solid #000000" fo:border-bottom="0.0034in solid #000000" fo:border-right="none" fo:padding-top="0in" fo:padding-left="0.075in" fo:padding-bottom="0in" fo:padding-right="0.075in"/>
    </style:style>
    <style:style style:name="P551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1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512" style:family="table-cell">
      <style:table-cell-properties fo:border-top="none" fo:border-left="0.0034in solid #000000" fo:border-bottom="0.0034in solid #000000" fo:border-right="0.0034in solid #000000" fo:padding-top="0in" fo:padding-left="0.075in" fo:padding-bottom="0in" fo:padding-right="0.075in"/>
    </style:style>
    <style:style style:name="P551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1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5515" style:family="table-row">
      <style:table-row-properties style:use-optimal-row-height="false" fo:keep-together="always"/>
    </style:style>
    <style:style style:name="TableCell5516" style:family="table-cell">
      <style:table-cell-properties fo:border-top="none" fo:border-left="0.0034in solid #000000" fo:border-bottom="0.0034in solid #000000" fo:border-right="none" fo:padding-top="0in" fo:padding-left="0.075in" fo:padding-bottom="0in" fo:padding-right="0.075in"/>
    </style:style>
    <style:style style:name="P551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518" style:family="table-cell">
      <style:table-cell-properties fo:border-top="none" fo:border-left="0.0034in solid #000000" fo:border-bottom="0.0034in solid #000000" fo:border-right="none" fo:padding-top="0in" fo:padding-left="0.075in" fo:padding-bottom="0in" fo:padding-right="0.075in"/>
    </style:style>
    <style:style style:name="P551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2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2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522" style:family="table-cell">
      <style:table-cell-properties fo:border-top="none" fo:border-left="0.0034in solid #000000" fo:border-bottom="0.0034in solid #000000" fo:border-right="none" fo:padding-top="0in" fo:padding-left="0.075in" fo:padding-bottom="0in" fo:padding-right="0.075in"/>
    </style:style>
    <style:style style:name="P552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24" style:parent-style-name="Normal" style:family="paragraph">
      <style:paragraph-properties fo:text-align="center"/>
      <style:text-properties fo:font-size="10pt" style:font-size-asian="10pt" style:font-size-complex="12pt"/>
    </style:style>
    <style:style style:name="P5525" style:parent-style-name="Normal" style:family="paragraph">
      <style:paragraph-properties fo:text-align="center"/>
      <style:text-properties fo:font-size="10pt" style:font-size-asian="10pt" style:font-size-complex="12pt"/>
    </style:style>
    <style:style style:name="TableCell5526" style:family="table-cell">
      <style:table-cell-properties fo:border-top="none" fo:border-left="0.0034in solid #000000" fo:border-bottom="0.0034in solid #000000" fo:border-right="none" fo:padding-top="0in" fo:padding-left="0.075in" fo:padding-bottom="0in" fo:padding-right="0.075in"/>
    </style:style>
    <style:style style:name="P552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28" style:parent-style-name="Normal" style:family="paragraph">
      <style:paragraph-properties fo:text-align="center"/>
      <style:text-properties fo:font-size="10pt" style:font-size-asian="10pt" style:font-size-complex="12pt"/>
    </style:style>
    <style:style style:name="P5529" style:parent-style-name="Normal" style:family="paragraph">
      <style:paragraph-properties fo:text-align="center"/>
      <style:text-properties fo:font-size="10pt" style:font-size-asian="10pt" style:font-size-complex="12pt"/>
    </style:style>
    <style:style style:name="TableCell5530" style:family="table-cell">
      <style:table-cell-properties fo:border-top="none" fo:border-left="0.0034in solid #000000" fo:border-bottom="0.0034in solid #000000" fo:border-right="none" fo:padding-top="0in" fo:padding-left="0.075in" fo:padding-bottom="0in" fo:padding-right="0.075in"/>
    </style:style>
    <style:style style:name="P5531" style:parent-style-name="Normal" style:family="paragraph">
      <style:paragraph-properties fo:text-align="center">
        <style:tab-stops>
          <style:tab-stop style:type="left" style:position="0.1875in"/>
        </style:tab-stops>
      </style:paragraph-properties>
    </style:style>
    <style:style style:name="T5532" style:parent-style-name="DefaultParagraphFont" style:family="text">
      <style:text-properties style:font-name="TimesLT" fo:font-size="10pt" style:font-size-asian="10pt" style:font-size-complex="12pt"/>
    </style:style>
    <style:style style:name="T5533" style:parent-style-name="DefaultParagraphFont" style:family="text">
      <style:text-properties fo:font-size="10pt" style:font-size-asian="10pt" style:font-size-complex="12pt"/>
    </style:style>
    <style:style style:name="P5534" style:parent-style-name="Normal" style:family="paragraph">
      <style:paragraph-properties fo:text-align="center"/>
      <style:text-properties fo:font-size="10pt" style:font-size-asian="10pt" style:font-size-complex="12pt"/>
    </style:style>
    <style:style style:name="P5535" style:parent-style-name="Normal" style:family="paragraph">
      <style:paragraph-properties fo:text-align="center"/>
      <style:text-properties fo:font-size="10pt" style:font-size-asian="10pt" style:font-size-complex="12pt"/>
    </style:style>
    <style:style style:name="TableCell5536" style:family="table-cell">
      <style:table-cell-properties fo:border-top="none" fo:border-left="0.0034in solid #000000" fo:border-bottom="0.0034in solid #000000" fo:border-right="0.0034in solid #000000" fo:padding-top="0in" fo:padding-left="0.075in" fo:padding-bottom="0in" fo:padding-right="0.075in"/>
    </style:style>
    <style:style style:name="P553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38" style:parent-style-name="Normal" style:family="paragraph">
      <style:paragraph-properties fo:text-align="center"/>
      <style:text-properties fo:font-size="10pt" style:font-size-asian="10pt" style:font-size-complex="12pt"/>
    </style:style>
    <style:style style:name="P5539" style:parent-style-name="Normal" style:family="paragraph">
      <style:paragraph-properties fo:text-align="center"/>
      <style:text-properties fo:font-size="10pt" style:font-size-asian="10pt" style:font-size-complex="12pt"/>
    </style:style>
    <style:style style:name="TableRow5540" style:family="table-row">
      <style:table-row-properties style:use-optimal-row-height="false" fo:keep-together="always"/>
    </style:style>
    <style:style style:name="TableCell5541" style:family="table-cell">
      <style:table-cell-properties fo:border-top="none" fo:border-left="0.0034in solid #000000" fo:border-bottom="0.0034in solid #000000" fo:border-right="none" fo:padding-top="0in" fo:padding-left="0.075in" fo:padding-bottom="0in" fo:padding-right="0.075in"/>
    </style:style>
    <style:style style:name="P554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543" style:family="table-cell">
      <style:table-cell-properties fo:border-top="none" fo:border-left="0.0034in solid #000000" fo:border-bottom="0.0034in solid #000000" fo:border-right="none" fo:padding-top="0in" fo:padding-left="0.075in" fo:padding-bottom="0in" fo:padding-right="0.075in"/>
    </style:style>
    <style:style style:name="P554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4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46"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547" style:family="table-cell">
      <style:table-cell-properties fo:border-top="none" fo:border-left="0.0034in solid #000000" fo:border-bottom="0.0034in solid #000000" fo:border-right="none" fo:padding-top="0in" fo:padding-left="0.075in" fo:padding-bottom="0in" fo:padding-right="0.075in"/>
    </style:style>
    <style:style style:name="P5548"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49" style:parent-style-name="Normal" style:family="paragraph">
      <style:paragraph-properties fo:text-align="center"/>
      <style:text-properties fo:font-size="10pt" style:font-size-asian="10pt" style:font-size-complex="12pt"/>
    </style:style>
    <style:style style:name="P555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551" style:family="table-cell">
      <style:table-cell-properties fo:border-top="none" fo:border-left="0.0034in solid #000000" fo:border-bottom="0.0034in solid #000000" fo:border-right="none" fo:padding-top="0in" fo:padding-left="0.075in" fo:padding-bottom="0in" fo:padding-right="0.075in"/>
    </style:style>
    <style:style style:name="P555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53" style:parent-style-name="Normal" style:family="paragraph">
      <style:paragraph-properties fo:text-align="center"/>
      <style:text-properties fo:font-size="10pt" style:font-size-asian="10pt" style:font-size-complex="12pt"/>
    </style:style>
    <style:style style:name="P555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555" style:family="table-cell">
      <style:table-cell-properties fo:border-top="none" fo:border-left="0.0034in solid #000000" fo:border-bottom="0.0034in solid #000000" fo:border-right="none" fo:padding-top="0in" fo:padding-left="0.075in" fo:padding-bottom="0in" fo:padding-right="0.075in"/>
    </style:style>
    <style:style style:name="P5556" style:parent-style-name="Normal" style:family="paragraph">
      <style:paragraph-properties fo:text-align="center">
        <style:tab-stops>
          <style:tab-stop style:type="left" style:position="0.1875in"/>
        </style:tab-stops>
      </style:paragraph-properties>
    </style:style>
    <style:style style:name="T5557" style:parent-style-name="DefaultParagraphFont" style:family="text">
      <style:text-properties style:font-name="TimesLT" fo:font-size="10pt" style:font-size-asian="10pt" style:font-size-complex="12pt"/>
    </style:style>
    <style:style style:name="T5558" style:parent-style-name="DefaultParagraphFont" style:family="text">
      <style:text-properties fo:font-size="10pt" style:font-size-asian="10pt" style:font-size-complex="12pt"/>
    </style:style>
    <style:style style:name="P5559" style:parent-style-name="Normal" style:family="paragraph">
      <style:paragraph-properties fo:text-align="center"/>
      <style:text-properties fo:font-size="10pt" style:font-size-asian="10pt" style:font-size-complex="12pt"/>
    </style:style>
    <style:style style:name="P5560" style:parent-style-name="Normal" style:family="paragraph">
      <style:paragraph-properties fo:text-align="center"/>
      <style:text-properties fo:font-size="10pt" style:font-size-asian="10pt" style:font-size-complex="12pt"/>
    </style:style>
    <style:style style:name="TableCell5561" style:family="table-cell">
      <style:table-cell-properties fo:border-top="none" fo:border-left="0.0034in solid #000000" fo:border-bottom="0.0034in solid #000000" fo:border-right="0.0034in solid #000000" fo:padding-top="0in" fo:padding-left="0.075in" fo:padding-bottom="0in" fo:padding-right="0.075in"/>
    </style:style>
    <style:style style:name="P5562" style:parent-style-name="Normal" style:family="paragraph">
      <style:paragraph-properties fo:text-align="center">
        <style:tab-stops>
          <style:tab-stop style:type="left" style:position="0.1875in"/>
        </style:tab-stops>
      </style:paragraph-properties>
    </style:style>
    <style:style style:name="T5563" style:parent-style-name="DefaultParagraphFont" style:family="text">
      <style:text-properties style:font-name="TimesLT" fo:font-size="10pt" style:font-size-asian="10pt" style:font-size-complex="12pt"/>
    </style:style>
    <style:style style:name="T5564" style:parent-style-name="DefaultParagraphFont" style:family="text">
      <style:text-properties fo:font-size="10pt" style:font-size-asian="10pt" style:font-size-complex="12pt"/>
    </style:style>
    <style:style style:name="P5565" style:parent-style-name="Normal" style:family="paragraph">
      <style:paragraph-properties fo:text-align="center"/>
      <style:text-properties fo:font-size="10pt" style:font-size-asian="10pt" style:font-size-complex="12pt"/>
    </style:style>
    <style:style style:name="P5566" style:parent-style-name="Normal" style:family="paragraph">
      <style:paragraph-properties fo:text-align="center">
        <style:tab-stops>
          <style:tab-stop style:type="left" style:position="0.1875in"/>
        </style:tab-stops>
      </style:paragraph-properties>
    </style:style>
    <style:style style:name="T5567" style:parent-style-name="DefaultParagraphFont" style:family="text">
      <style:text-properties style:font-name="TimesLT" fo:font-size="10pt" style:font-size-asian="10pt" style:font-size-complex="12pt"/>
    </style:style>
    <style:style style:name="T5568" style:parent-style-name="DefaultParagraphFont" style:family="text">
      <style:text-properties fo:font-size="10pt" style:font-size-asian="10pt" style:font-size-complex="12pt"/>
    </style:style>
    <style:style style:name="TableRow5569" style:family="table-row">
      <style:table-row-properties style:use-optimal-row-height="false" fo:keep-together="always"/>
    </style:style>
    <style:style style:name="TableCell5570" style:family="table-cell">
      <style:table-cell-properties fo:border-top="none" fo:border-left="0.0034in solid #000000" fo:border-bottom="0.0034in solid #000000" fo:border-right="none" fo:padding-top="0in" fo:padding-left="0.075in" fo:padding-bottom="0in" fo:padding-right="0.075in"/>
    </style:style>
    <style:style style:name="P557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572" style:family="table-cell">
      <style:table-cell-properties fo:border-top="none" fo:border-left="0.0034in solid #000000" fo:border-bottom="0.0034in solid #000000" fo:border-right="none" fo:padding-top="0in" fo:padding-left="0.075in" fo:padding-bottom="0in" fo:padding-right="0.075in"/>
    </style:style>
    <style:style style:name="P557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7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7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576" style:family="table-cell">
      <style:table-cell-properties fo:border-top="none" fo:border-left="0.0034in solid #000000" fo:border-bottom="0.0034in solid #000000" fo:border-right="none" fo:padding-top="0in" fo:padding-left="0.075in" fo:padding-bottom="0in" fo:padding-right="0.075in"/>
    </style:style>
    <style:style style:name="P557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78" style:parent-style-name="Normal" style:family="paragraph">
      <style:paragraph-properties fo:text-align="center"/>
      <style:text-properties fo:font-size="10pt" style:font-size-asian="10pt" style:font-size-complex="12pt"/>
    </style:style>
    <style:style style:name="P5579" style:parent-style-name="Normal" style:family="paragraph">
      <style:text-properties fo:font-size="10pt" style:font-size-asian="10pt" style:font-size-complex="12pt"/>
    </style:style>
    <style:style style:name="TableCell5580" style:family="table-cell">
      <style:table-cell-properties fo:border-top="none" fo:border-left="0.0034in solid #000000" fo:border-bottom="0.0034in solid #000000" fo:border-right="none" fo:padding-top="0in" fo:padding-left="0.075in" fo:padding-bottom="0in" fo:padding-right="0.075in"/>
    </style:style>
    <style:style style:name="P558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582" style:parent-style-name="Normal" style:family="paragraph">
      <style:paragraph-properties fo:text-align="center"/>
      <style:text-properties fo:font-size="10pt" style:font-size-asian="10pt" style:font-size-complex="12pt"/>
    </style:style>
    <style:style style:name="P5583" style:parent-style-name="Normal" style:family="paragraph">
      <style:paragraph-properties fo:text-align="center"/>
      <style:text-properties fo:font-size="10pt" style:font-size-asian="10pt" style:font-size-complex="12pt"/>
    </style:style>
    <style:style style:name="TableCell5584" style:family="table-cell">
      <style:table-cell-properties fo:border-top="none" fo:border-left="0.0034in solid #000000" fo:border-bottom="0.0034in solid #000000" fo:border-right="none" fo:padding-top="0in" fo:padding-left="0.075in" fo:padding-bottom="0in" fo:padding-right="0.075in"/>
    </style:style>
    <style:style style:name="P5585" style:parent-style-name="Normal" style:family="paragraph">
      <style:paragraph-properties fo:text-align="center">
        <style:tab-stops>
          <style:tab-stop style:type="left" style:position="0.1875in"/>
        </style:tab-stops>
      </style:paragraph-properties>
    </style:style>
    <style:style style:name="T5586" style:parent-style-name="DefaultParagraphFont" style:family="text">
      <style:text-properties style:font-name="TimesLT" fo:font-size="10pt" style:font-size-asian="10pt" style:font-size-complex="12pt"/>
    </style:style>
    <style:style style:name="T5587" style:parent-style-name="DefaultParagraphFont" style:family="text">
      <style:text-properties fo:font-size="10pt" style:font-size-asian="10pt" style:font-size-complex="12pt"/>
    </style:style>
    <style:style style:name="P5588" style:parent-style-name="Normal" style:family="paragraph">
      <style:paragraph-properties fo:text-align="center"/>
      <style:text-properties fo:font-size="10pt" style:font-size-asian="10pt" style:font-size-complex="12pt"/>
    </style:style>
    <style:style style:name="P5589" style:parent-style-name="Normal" style:family="paragraph">
      <style:paragraph-properties fo:text-align="center">
        <style:tab-stops>
          <style:tab-stop style:type="left" style:position="0.1875in"/>
        </style:tab-stops>
      </style:paragraph-properties>
    </style:style>
    <style:style style:name="T5590" style:parent-style-name="DefaultParagraphFont" style:family="text">
      <style:text-properties style:font-name="TimesLT" fo:font-size="10pt" style:font-size-asian="10pt" style:font-size-complex="12pt"/>
    </style:style>
    <style:style style:name="T5591" style:parent-style-name="DefaultParagraphFont" style:family="text">
      <style:text-properties fo:font-size="10pt" style:font-size-asian="10pt" style:font-size-complex="12pt"/>
    </style:style>
    <style:style style:name="TableCell5592" style:family="table-cell">
      <style:table-cell-properties fo:border-top="none" fo:border-left="0.0034in solid #000000" fo:border-bottom="0.0034in solid #000000" fo:border-right="0.0034in solid #000000" fo:padding-top="0in" fo:padding-left="0.075in" fo:padding-bottom="0in" fo:padding-right="0.075in"/>
    </style:style>
    <style:style style:name="P5593" style:parent-style-name="Normal" style:family="paragraph">
      <style:paragraph-properties fo:text-align="center">
        <style:tab-stops>
          <style:tab-stop style:type="left" style:position="0.1875in"/>
        </style:tab-stops>
      </style:paragraph-properties>
    </style:style>
    <style:style style:name="T5594" style:parent-style-name="DefaultParagraphFont" style:family="text">
      <style:text-properties style:font-name="TimesLT" fo:font-size="10pt" style:font-size-asian="10pt" style:font-size-complex="12pt"/>
    </style:style>
    <style:style style:name="T5595" style:parent-style-name="DefaultParagraphFont" style:family="text">
      <style:text-properties fo:font-size="10pt" style:font-size-asian="10pt" style:font-size-complex="12pt"/>
    </style:style>
    <style:style style:name="P5596" style:parent-style-name="Normal" style:family="paragraph">
      <style:paragraph-properties fo:text-align="center"/>
      <style:text-properties fo:font-size="10pt" style:font-size-asian="10pt" style:font-size-complex="12pt"/>
    </style:style>
    <style:style style:name="P5597" style:parent-style-name="Normal" style:family="paragraph">
      <style:paragraph-properties fo:text-align="center">
        <style:tab-stops>
          <style:tab-stop style:type="left" style:position="0.1875in"/>
        </style:tab-stops>
      </style:paragraph-properties>
    </style:style>
    <style:style style:name="T5598" style:parent-style-name="DefaultParagraphFont" style:family="text">
      <style:text-properties style:font-name="TimesLT" fo:font-size="10pt" style:font-size-asian="10pt" style:font-size-complex="12pt"/>
    </style:style>
    <style:style style:name="T5599" style:parent-style-name="DefaultParagraphFont" style:family="text">
      <style:text-properties fo:font-size="10pt" style:font-size-asian="10pt" style:font-size-complex="12pt"/>
    </style:style>
    <style:style style:name="TableRow5600" style:family="table-row">
      <style:table-row-properties style:use-optimal-row-height="false" fo:keep-together="always"/>
    </style:style>
    <style:style style:name="TableCell5601" style:family="table-cell">
      <style:table-cell-properties fo:border-top="none" fo:border-left="0.0034in solid #000000" fo:border-bottom="0.0034in solid #000000" fo:border-right="none" fo:padding-top="0in" fo:padding-left="0.075in" fo:padding-bottom="0in" fo:padding-right="0.075in"/>
    </style:style>
    <style:style style:name="P560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03" style:family="table-cell">
      <style:table-cell-properties fo:border-top="none" fo:border-left="0.0034in solid #000000" fo:border-bottom="0.0034in solid #000000" fo:border-right="none" fo:padding-top="0in" fo:padding-left="0.075in" fo:padding-bottom="0in" fo:padding-right="0.075in"/>
    </style:style>
    <style:style style:name="P560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0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06" style:family="table-cell">
      <style:table-cell-properties fo:border-top="none" fo:border-left="0.0034in solid #000000" fo:border-bottom="0.0034in solid #000000" fo:border-right="none" fo:padding-top="0in" fo:padding-left="0.075in" fo:padding-bottom="0in" fo:padding-right="0.075in"/>
    </style:style>
    <style:style style:name="P560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08" style:parent-style-name="Normal" style:family="paragraph">
      <style:paragraph-properties fo:text-align="center"/>
      <style:text-properties fo:font-size="10pt" style:font-size-asian="10pt" style:font-size-complex="12pt"/>
    </style:style>
    <style:style style:name="TableCell5609" style:family="table-cell">
      <style:table-cell-properties fo:border-top="none" fo:border-left="0.0034in solid #000000" fo:border-bottom="0.0034in solid #000000" fo:border-right="none" fo:padding-top="0in" fo:padding-left="0.075in" fo:padding-bottom="0in" fo:padding-right="0.075in"/>
    </style:style>
    <style:style style:name="P561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11" style:parent-style-name="Normal" style:family="paragraph">
      <style:paragraph-properties fo:text-align="center"/>
      <style:text-properties fo:font-size="10pt" style:font-size-asian="10pt" style:font-size-complex="12pt"/>
    </style:style>
    <style:style style:name="TableCell5612" style:family="table-cell">
      <style:table-cell-properties fo:border-top="none" fo:border-left="0.0034in solid #000000" fo:border-bottom="0.0034in solid #000000" fo:border-right="none" fo:padding-top="0in" fo:padding-left="0.075in" fo:padding-bottom="0in" fo:padding-right="0.075in"/>
    </style:style>
    <style:style style:name="P561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14" style:parent-style-name="Normal" style:family="paragraph">
      <style:paragraph-properties fo:text-align="center"/>
      <style:text-properties fo:font-size="10pt" style:font-size-asian="10pt" style:font-size-complex="12pt"/>
    </style:style>
    <style:style style:name="TableCell5615" style:family="table-cell">
      <style:table-cell-properties fo:border-top="none" fo:border-left="0.0034in solid #000000" fo:border-bottom="0.0034in solid #000000" fo:border-right="0.0034in solid #000000" fo:padding-top="0in" fo:padding-left="0.075in" fo:padding-bottom="0in" fo:padding-right="0.075in"/>
    </style:style>
    <style:style style:name="P5616" style:parent-style-name="Normal" style:family="paragraph">
      <style:paragraph-properties fo:text-align="center"/>
      <style:text-properties fo:font-size="10pt" style:font-size-asian="10pt" style:font-size-complex="12pt"/>
    </style:style>
    <style:style style:name="P5617" style:parent-style-name="Normal" style:family="paragraph">
      <style:paragraph-properties fo:text-align="center"/>
      <style:text-properties fo:font-size="10pt" style:font-size-asian="10pt" style:font-size-complex="12pt"/>
    </style:style>
    <style:style style:name="TableRow5618" style:family="table-row">
      <style:table-row-properties style:use-optimal-row-height="false" fo:keep-together="always"/>
    </style:style>
    <style:style style:name="TableCell5619" style:family="table-cell">
      <style:table-cell-properties fo:border-top="none" fo:border-left="0.0034in solid #000000" fo:border-bottom="0.0034in solid #000000" fo:border-right="none" fo:padding-top="0in" fo:padding-left="0.075in" fo:padding-bottom="0in" fo:padding-right="0.075in"/>
    </style:style>
    <style:style style:name="P562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21" style:family="table-cell">
      <style:table-cell-properties fo:border-top="none" fo:border-left="0.0034in solid #000000" fo:border-bottom="0.0034in solid #000000" fo:border-right="none" fo:padding-top="0in" fo:padding-left="0.075in" fo:padding-bottom="0in" fo:padding-right="0.075in"/>
    </style:style>
    <style:style style:name="P562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23" style:parent-style-name="Normal" style:family="paragraph">
      <style:text-properties fo:font-size="10pt" style:font-size-asian="10pt" style:font-size-complex="12pt"/>
    </style:style>
    <style:style style:name="TableCell5624" style:family="table-cell">
      <style:table-cell-properties fo:border-top="none" fo:border-left="0.0034in solid #000000" fo:border-bottom="0.0034in solid #000000" fo:border-right="none" fo:padding-top="0in" fo:padding-left="0.075in" fo:padding-bottom="0in" fo:padding-right="0.075in"/>
    </style:style>
    <style:style style:name="P562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26" style:parent-style-name="Normal" style:family="paragraph">
      <style:paragraph-properties fo:text-align="center"/>
      <style:text-properties fo:font-size="10pt" style:font-size-asian="10pt" style:font-size-complex="12pt"/>
    </style:style>
    <style:style style:name="TableCell5627" style:family="table-cell">
      <style:table-cell-properties fo:border-top="none" fo:border-left="0.0034in solid #000000" fo:border-bottom="0.0034in solid #000000" fo:border-right="none" fo:padding-top="0in" fo:padding-left="0.075in" fo:padding-bottom="0in" fo:padding-right="0.075in"/>
    </style:style>
    <style:style style:name="P562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29" style:parent-style-name="Normal" style:family="paragraph">
      <style:paragraph-properties fo:text-align="center"/>
      <style:text-properties fo:font-size="10pt" style:font-size-asian="10pt" style:font-size-complex="12pt"/>
    </style:style>
    <style:style style:name="TableCell5630" style:family="table-cell">
      <style:table-cell-properties fo:border-top="none" fo:border-left="0.0034in solid #000000" fo:border-bottom="0.0034in solid #000000" fo:border-right="none" fo:padding-top="0in" fo:padding-left="0.075in" fo:padding-bottom="0in" fo:padding-right="0.075in"/>
    </style:style>
    <style:style style:name="P563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32" style:parent-style-name="Normal" style:family="paragraph">
      <style:paragraph-properties fo:text-align="center"/>
      <style:text-properties fo:font-size="10pt" style:font-size-asian="10pt" style:font-size-complex="12pt"/>
    </style:style>
    <style:style style:name="TableCell5633" style:family="table-cell">
      <style:table-cell-properties fo:border-top="none" fo:border-left="0.0034in solid #000000" fo:border-bottom="0.0034in solid #000000" fo:border-right="0.0034in solid #000000" fo:padding-top="0in" fo:padding-left="0.075in" fo:padding-bottom="0in" fo:padding-right="0.075in"/>
    </style:style>
    <style:style style:name="P5634"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35" style:parent-style-name="Normal" style:family="paragraph">
      <style:paragraph-properties fo:text-align="center"/>
      <style:text-properties fo:font-size="10pt" style:font-size-asian="10pt" style:font-size-complex="12pt"/>
    </style:style>
    <style:style style:name="TableRow5636" style:family="table-row">
      <style:table-row-properties style:use-optimal-row-height="false" fo:keep-together="always"/>
    </style:style>
    <style:style style:name="TableCell5637" style:family="table-cell">
      <style:table-cell-properties fo:border-top="none" fo:border-left="0.0034in solid #000000" fo:border-bottom="0.0034in solid #000000" fo:border-right="none" fo:padding-top="0in" fo:padding-left="0.075in" fo:padding-bottom="0in" fo:padding-right="0.075in"/>
    </style:style>
    <style:style style:name="P5638"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39" style:family="table-cell">
      <style:table-cell-properties fo:border-top="none" fo:border-left="0.0034in solid #000000" fo:border-bottom="0.0034in solid #000000" fo:border-right="none" fo:padding-top="0in" fo:padding-left="0.075in" fo:padding-bottom="0in" fo:padding-right="0.075in"/>
    </style:style>
    <style:style style:name="P564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641" style:parent-style-name="Normal" style:family="paragraph">
      <style:paragraph-properties fo:text-align="center"/>
      <style:text-properties fo:font-size="10pt" style:font-size-asian="10pt" style:font-size-complex="12pt"/>
    </style:style>
    <style:style style:name="TableCell5642" style:family="table-cell">
      <style:table-cell-properties fo:border-top="none" fo:border-left="0.0034in solid #000000" fo:border-bottom="0.0034in solid #000000" fo:border-right="none" fo:padding-top="0in" fo:padding-left="0.075in" fo:padding-bottom="0in" fo:padding-right="0.075in"/>
    </style:style>
    <style:style style:name="P564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44" style:parent-style-name="Normal" style:family="paragraph">
      <style:paragraph-properties fo:text-align="center"/>
      <style:text-properties fo:font-size="10pt" style:font-size-asian="10pt" style:font-size-complex="12pt"/>
    </style:style>
    <style:style style:name="TableCell5645" style:family="table-cell">
      <style:table-cell-properties fo:border-top="none" fo:border-left="0.0034in solid #000000" fo:border-bottom="0.0034in solid #000000" fo:border-right="none" fo:padding-top="0in" fo:padding-left="0.075in" fo:padding-bottom="0in" fo:padding-right="0.075in"/>
    </style:style>
    <style:style style:name="P564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47" style:parent-style-name="Normal" style:family="paragraph">
      <style:paragraph-properties fo:text-align="center"/>
      <style:text-properties fo:font-size="10pt" style:font-size-asian="10pt" style:font-size-complex="12pt"/>
    </style:style>
    <style:style style:name="TableCell5648" style:family="table-cell">
      <style:table-cell-properties fo:border-top="none" fo:border-left="0.0034in solid #000000" fo:border-bottom="0.0034in solid #000000" fo:border-right="none" fo:padding-top="0in" fo:padding-left="0.075in" fo:padding-bottom="0in" fo:padding-right="0.075in"/>
    </style:style>
    <style:style style:name="P564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50" style:parent-style-name="Normal" style:family="paragraph">
      <style:paragraph-properties fo:text-align="center"/>
      <style:text-properties fo:font-size="10pt" style:font-size-asian="10pt" style:font-size-complex="12pt"/>
    </style:style>
    <style:style style:name="TableCell5651" style:family="table-cell">
      <style:table-cell-properties fo:border-top="none" fo:border-left="0.0034in solid #000000" fo:border-bottom="0.0034in solid #000000" fo:border-right="0.0034in solid #000000" fo:padding-top="0in" fo:padding-left="0.075in" fo:padding-bottom="0in" fo:padding-right="0.075in"/>
    </style:style>
    <style:style style:name="P565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653" style:parent-style-name="Normal" style:family="paragraph">
      <style:paragraph-properties fo:text-align="center"/>
      <style:text-properties fo:font-size="10pt" style:font-size-asian="10pt" style:font-size-complex="12pt"/>
    </style:style>
    <style:style style:name="TableRow5654" style:family="table-row">
      <style:table-row-properties style:use-optimal-row-height="false" fo:keep-together="always"/>
    </style:style>
    <style:style style:name="TableCell5655" style:family="table-cell">
      <style:table-cell-properties fo:border-top="none" fo:border-left="0.0034in solid #000000" fo:border-bottom="0.0034in solid #000000" fo:border-right="none" fo:padding-top="0in" fo:padding-left="0.075in" fo:padding-bottom="0in" fo:padding-right="0.075in"/>
    </style:style>
    <style:style style:name="P565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57" style:family="table-cell">
      <style:table-cell-properties fo:border-top="none" fo:border-left="0.0034in solid #000000" fo:border-bottom="0.0034in solid #000000" fo:border-right="none" fo:padding-top="0in" fo:padding-left="0.075in" fo:padding-bottom="0in" fo:padding-right="0.075in"/>
    </style:style>
    <style:style style:name="P5658" style:parent-style-name="Normal" style:family="paragraph">
      <style:paragraph-properties fo:text-align="center"/>
      <style:text-properties fo:font-size="10pt" style:font-size-asian="10pt" style:font-size-complex="12pt"/>
    </style:style>
    <style:style style:name="P5659" style:parent-style-name="Normal" style:family="paragraph">
      <style:paragraph-properties fo:text-align="center"/>
      <style:text-properties fo:font-size="10pt" style:font-size-asian="10pt" style:font-size-complex="12pt"/>
    </style:style>
    <style:style style:name="TableCell5660" style:family="table-cell">
      <style:table-cell-properties fo:border-top="none" fo:border-left="0.0034in solid #000000" fo:border-bottom="0.0034in solid #000000" fo:border-right="none" fo:padding-top="0in" fo:padding-left="0.075in" fo:padding-bottom="0in" fo:padding-right="0.075in"/>
    </style:style>
    <style:style style:name="P5661" style:parent-style-name="Normal" style:family="paragraph">
      <style:paragraph-properties fo:text-align="center"/>
      <style:text-properties fo:font-size="10pt" style:font-size-asian="10pt" style:font-size-complex="12pt"/>
    </style:style>
    <style:style style:name="TableCell5662" style:family="table-cell">
      <style:table-cell-properties fo:border-top="none" fo:border-left="0.0034in solid #000000" fo:border-bottom="0.0034in solid #000000" fo:border-right="none" fo:padding-top="0in" fo:padding-left="0.075in" fo:padding-bottom="0in" fo:padding-right="0.075in"/>
    </style:style>
    <style:style style:name="P5663" style:parent-style-name="Normal" style:family="paragraph">
      <style:paragraph-properties fo:text-align="center" fo:text-indent="0.0347in"/>
      <style:text-properties fo:font-size="10pt" style:font-size-asian="10pt" style:font-size-complex="12pt"/>
    </style:style>
    <style:style style:name="P5664" style:parent-style-name="Normal" style:family="paragraph">
      <style:paragraph-properties fo:text-align="center"/>
      <style:text-properties fo:font-size="10pt" style:font-size-asian="10pt" style:font-size-complex="12pt"/>
    </style:style>
    <style:style style:name="TableCell5665" style:family="table-cell">
      <style:table-cell-properties fo:border-top="none" fo:border-left="0.0034in solid #000000" fo:border-bottom="0.0034in solid #000000" fo:border-right="none" fo:padding-top="0in" fo:padding-left="0.075in" fo:padding-bottom="0in" fo:padding-right="0.075in"/>
    </style:style>
    <style:style style:name="P5666" style:parent-style-name="Normal" style:family="paragraph">
      <style:paragraph-properties fo:text-align="center"/>
      <style:text-properties fo:font-size="10pt" style:font-size-asian="10pt" style:font-size-complex="12pt"/>
    </style:style>
    <style:style style:name="P5667" style:parent-style-name="Normal" style:family="paragraph">
      <style:paragraph-properties fo:text-align="center"/>
      <style:text-properties fo:font-size="10pt" style:font-size-asian="10pt" style:font-size-complex="12pt"/>
    </style:style>
    <style:style style:name="TableCell5668" style:family="table-cell">
      <style:table-cell-properties fo:border-top="none" fo:border-left="0.0034in solid #000000" fo:border-bottom="0.0034in solid #000000" fo:border-right="0.0034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font-size-complex="12pt"/>
    </style:style>
    <style:style style:name="P5670" style:parent-style-name="Normal" style:family="paragraph">
      <style:paragraph-properties fo:text-align="center"/>
      <style:text-properties fo:font-size="10pt" style:font-size-asian="10pt" style:font-size-complex="12pt"/>
    </style:style>
    <style:style style:name="TableRow5671" style:family="table-row">
      <style:table-row-properties style:use-optimal-row-height="false" fo:keep-together="always"/>
    </style:style>
    <style:style style:name="TableCell5672" style:family="table-cell">
      <style:table-cell-properties fo:border-top="none" fo:border-left="0.0034in solid #000000" fo:border-bottom="0.0034in solid #000000" fo:border-right="none" fo:padding-top="0in" fo:padding-left="0.075in" fo:padding-bottom="0in" fo:padding-right="0.075in"/>
    </style:style>
    <style:style style:name="P567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674" style:family="table-cell">
      <style:table-cell-properties fo:border-top="none" fo:border-left="0.0034in solid #000000" fo:border-bottom="0.0034in solid #000000" fo:border-right="none" fo:padding-top="0in" fo:padding-left="0.075in" fo:padding-bottom="0in" fo:padding-right="0.075in"/>
    </style:style>
    <style:style style:name="P5675" style:parent-style-name="Normal" style:family="paragraph">
      <style:paragraph-properties fo:text-align="center"/>
      <style:text-properties fo:font-size="10pt" style:font-size-asian="10pt" style:font-size-complex="12pt"/>
    </style:style>
    <style:style style:name="P5676" style:parent-style-name="Normal" style:family="paragraph">
      <style:paragraph-properties fo:text-align="center"/>
      <style:text-properties fo:font-size="10pt" style:font-size-asian="10pt" style:font-size-complex="12pt"/>
    </style:style>
    <style:style style:name="TableCell5677" style:family="table-cell">
      <style:table-cell-properties fo:border-top="none" fo:border-left="0.0034in solid #000000" fo:border-bottom="0.0034in solid #000000" fo:border-right="none" fo:padding-top="0in" fo:padding-left="0.075in" fo:padding-bottom="0in" fo:padding-right="0.075in"/>
    </style:style>
    <style:style style:name="P5678" style:parent-style-name="Normal" style:family="paragraph">
      <style:paragraph-properties fo:text-align="center"/>
      <style:text-properties fo:font-size="10pt" style:font-size-asian="10pt" style:font-size-complex="12pt"/>
    </style:style>
    <style:style style:name="P5679" style:parent-style-name="Normal" style:family="paragraph">
      <style:paragraph-properties fo:text-align="center"/>
      <style:text-properties fo:font-size="10pt" style:font-size-asian="10pt" style:font-size-complex="12pt"/>
    </style:style>
    <style:style style:name="TableCell5680" style:family="table-cell">
      <style:table-cell-properties fo:border-top="none" fo:border-left="0.0034in solid #000000" fo:border-bottom="0.0034in solid #000000" fo:border-right="none" fo:padding-top="0in" fo:padding-left="0.075in" fo:padding-bottom="0in" fo:padding-right="0.075in"/>
    </style:style>
    <style:style style:name="P5681" style:parent-style-name="Normal" style:family="paragraph">
      <style:paragraph-properties fo:text-align="center"/>
      <style:text-properties fo:font-size="10pt" style:font-size-asian="10pt" style:font-size-complex="12pt"/>
    </style:style>
    <style:style style:name="P5682" style:parent-style-name="Normal" style:family="paragraph">
      <style:paragraph-properties fo:text-align="center"/>
      <style:text-properties fo:font-size="10pt" style:font-size-asian="10pt" style:font-size-complex="12pt"/>
    </style:style>
    <style:style style:name="TableCell5683" style:family="table-cell">
      <style:table-cell-properties fo:border-top="none" fo:border-left="0.0034in solid #000000" fo:border-bottom="0.0034in solid #000000" fo:border-right="none" fo:padding-top="0in" fo:padding-left="0.075in" fo:padding-bottom="0in" fo:padding-right="0.075in"/>
    </style:style>
    <style:style style:name="P5684" style:parent-style-name="Normal" style:family="paragraph">
      <style:paragraph-properties fo:text-align="center"/>
      <style:text-properties fo:font-size="10pt" style:font-size-asian="10pt" style:font-size-complex="12pt"/>
    </style:style>
    <style:style style:name="P5685" style:parent-style-name="Normal" style:family="paragraph">
      <style:paragraph-properties fo:text-align="center"/>
      <style:text-properties fo:font-size="10pt" style:font-size-asian="10pt" style:font-size-complex="12pt"/>
    </style:style>
    <style:style style:name="TableCell5686" style:family="table-cell">
      <style:table-cell-properties fo:border-top="none" fo:border-left="0.0034in solid #000000" fo:border-bottom="0.0034in solid #000000" fo:border-right="0.0034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font-size-complex="12pt"/>
    </style:style>
    <style:style style:name="P5688" style:parent-style-name="Normal" style:family="paragraph">
      <style:paragraph-properties fo:text-align="center"/>
      <style:text-properties fo:font-size="10pt" style:font-size-asian="10pt" style:font-size-complex="12pt"/>
    </style:style>
    <style:style style:name="P5689" style:parent-style-name="Normal" style:family="paragraph">
      <style:paragraph-properties fo:text-align="justify" fo:text-indent="0.4923in">
        <style:tab-stops>
          <style:tab-stop style:type="left" style:position="0.1875in"/>
        </style:tab-stops>
      </style:paragraph-properties>
    </style:style>
    <style:style style:name="P5690" style:parent-style-name="Normal" style:family="paragraph">
      <style:paragraph-properties fo:text-align="justify" fo:text-indent="0.4923in">
        <style:tab-stops>
          <style:tab-stop style:type="left" style:position="0.1875in"/>
        </style:tab-stops>
      </style:paragraph-properties>
    </style:style>
    <style:style style:name="T5691" style:parent-style-name="DefaultParagraphFont" style:family="text">
      <style:text-properties fo:font-style="italic" style:font-style-asian="italic" style:font-style-complex="italic"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1875in"/>
          <style:tab-stop style:type="left" style:position="0.5in"/>
          <style:tab-stop style:type="left" style:position="0.62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end" fo:text-indent="0.4923in">
        <style:tab-stops>
          <style:tab-stop style:type="left" style:position="0.1875in"/>
          <style:tab-stop style:type="left" style:position="1.25in"/>
        </style:tab-stops>
      </style:paragraph-properties>
      <style:text-properties fo:font-weight="bold" style:font-weight-asian="bold" style:font-weight-complex="bold" style:font-size-complex="12pt"/>
    </style:style>
    <style:style style:name="P5701" style:parent-style-name="Normal" style:family="paragraph">
      <style:paragraph-properties fo:text-align="end" fo:text-indent="0.4923in">
        <style:tab-stops>
          <style:tab-stop style:type="left" style:position="0.1875in"/>
          <style:tab-stop style:type="left" style:position="1.25in"/>
        </style:tab-stops>
      </style:paragraph-properties>
    </style:style>
    <style:style style:name="T5702" style:parent-style-name="DefaultParagraphFont" style:family="text">
      <style:text-properties fo:font-weight="bold" style:font-weight-asian="bold" style:font-weight-complex="bold" style:font-size-complex="12pt"/>
    </style:style>
    <style:style style:name="T5703" style:parent-style-name="DefaultParagraphFont" style:family="text">
      <style:text-properties fo:font-weight="bold" style:font-weight-asian="bold" style:font-weight-complex="bold" style:font-size-complex="12pt"/>
    </style:style>
    <style:style style:name="P5704" style:parent-style-name="Normal" style:family="paragraph">
      <style:paragraph-properties fo:text-align="center"/>
    </style:style>
    <style:style style:name="T5705" style:parent-style-name="DefaultParagraphFont" style:family="text">
      <style:text-properties style:font-size-complex="12pt"/>
    </style:style>
    <style:style style:name="P5706" style:parent-style-name="Normal" style:family="paragraph">
      <style:paragraph-properties fo:text-align="center"/>
    </style:style>
    <style:style style:name="TableColumn5708" style:family="table-column">
      <style:table-column-properties style:column-width="5.4118in" style:use-optimal-column-width="false"/>
    </style:style>
    <style:style style:name="TableColumn5709" style:family="table-column">
      <style:table-column-properties style:column-width="1.2805in" style:use-optimal-column-width="false"/>
    </style:style>
    <style:style style:name="Table5707" style:family="table">
      <style:table-properties style:width="6.6923in" fo:margin-left="0in" table:align="left"/>
    </style:style>
    <style:style style:name="TableRow5710" style:family="table-row">
      <style:table-row-properties style:use-optimal-row-height="false" fo:keep-together="always"/>
    </style:style>
    <style:style style:name="TableCell5711" style:family="table-cell">
      <style:table-cell-properties fo:border-top="0.0034in solid #000000" fo:border-left="0.0034in solid #000000" fo:border-bottom="0.0034in solid #000000" fo:border-right="none"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fo:font-size="10pt" style:font-size-asian="10pt" style:font-size-complex="12pt"/>
    </style:style>
    <style:style style:name="TableCell5714"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font-size-complex="12pt"/>
    </style:style>
    <style:style style:name="TableRow5716" style:family="table-row">
      <style:table-row-properties style:use-optimal-row-height="false" fo:keep-together="always"/>
    </style:style>
    <style:style style:name="TableCell571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718" style:parent-style-name="Normal" style:family="paragraph">
      <style:text-properties fo:font-size="10pt" style:font-size-asian="10pt" style:font-size-complex="12pt"/>
    </style:style>
    <style:style style:name="P5719" style:parent-style-name="Normal" style:family="paragraph">
      <style:text-properties fo:font-size="10pt" style:font-size-asian="10pt" style:font-size-complex="12pt"/>
    </style:style>
    <style:style style:name="P5720" style:parent-style-name="Normal" style:family="paragraph">
      <style:text-properties fo:font-size="10pt" style:font-size-asian="10pt" style:font-size-complex="12pt"/>
    </style:style>
    <style:style style:name="TableCell572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722" style:parent-style-name="Normal" style:family="paragraph">
      <style:text-properties fo:font-size="10pt" style:font-size-asian="10pt" style:font-size-complex="12pt"/>
    </style:style>
    <style:style style:name="P5723" style:parent-style-name="Normal" style:family="paragraph">
      <style:paragraph-properties fo:text-align="center"/>
      <style:text-properties fo:font-size="10pt" style:font-size-asian="10pt" style:font-size-complex="12pt"/>
    </style:style>
    <style:style style:name="P5724" style:parent-style-name="Normal" style:family="paragraph">
      <style:paragraph-properties fo:text-align="center"/>
      <style:text-properties fo:font-size="10pt" style:font-size-asian="10pt" style:font-size-complex="12pt"/>
    </style:style>
    <style:style style:name="P5725" style:parent-style-name="Normal" style:family="paragraph">
      <style:paragraph-properties fo:text-align="center"/>
      <style:text-properties fo:font-size="10pt" style:font-size-asian="10pt" style:font-size-complex="12pt"/>
    </style:style>
    <style:style style:name="TableRow5726" style:family="table-row">
      <style:table-row-properties style:use-optimal-row-height="false" fo:keep-together="always"/>
    </style:style>
    <style:style style:name="TableCell572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28" style:parent-style-name="Normal" style:family="paragraph">
      <style:text-properties fo:font-size="10pt" style:font-size-asian="10pt" style:font-size-complex="12pt"/>
    </style:style>
    <style:style style:name="TableCell572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font-size-complex="12pt"/>
    </style:style>
    <style:style style:name="TableRow5731" style:family="table-row">
      <style:table-row-properties style:use-optimal-row-height="false" fo:keep-together="always"/>
    </style:style>
    <style:style style:name="TableCell5732" style:family="table-cell">
      <style:table-cell-properties fo:border-top="0.0034in solid #000000" fo:border-left="0.0034in solid #000000" fo:border-bottom="0.0034in solid #000000" fo:border-right="none"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Cell5734"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font-size-complex="12pt"/>
    </style:style>
    <style:style style:name="TableRow5736" style:family="table-row">
      <style:table-row-properties style:use-optimal-row-height="false" fo:keep-together="always"/>
    </style:style>
    <style:style style:name="TableCell5737" style:family="table-cell">
      <style:table-cell-properties fo:border-top="none" fo:border-left="0.0034in solid #000000" fo:border-bottom="0.0034in solid #000000" fo:border-right="none" fo:padding-top="0in" fo:padding-left="0.075in" fo:padding-bottom="0in" fo:padding-right="0.075in"/>
    </style:style>
    <style:style style:name="P5738" style:parent-style-name="Normal" style:family="paragraph">
      <style:text-properties fo:font-size="10pt" style:font-size-asian="10pt" style:font-size-complex="12pt"/>
    </style:style>
    <style:style style:name="TableCell5739" style:family="table-cell">
      <style:table-cell-properties fo:border-top="none" fo:border-left="0.0034in solid #000000" fo:border-bottom="0.0034in solid #000000" fo:border-right="0.0034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font-size-complex="12pt"/>
    </style:style>
    <style:style style:name="TableRow5741" style:family="table-row">
      <style:table-row-properties style:use-optimal-row-height="false" fo:keep-together="always"/>
    </style:style>
    <style:style style:name="TableCell5742" style:family="table-cell">
      <style:table-cell-properties fo:border-top="none" fo:border-left="0.0034in solid #000000" fo:border-bottom="0.0034in solid #000000" fo:border-right="none" fo:padding-top="0in" fo:padding-left="0.075in" fo:padding-bottom="0in" fo:padding-right="0.075in"/>
    </style:style>
    <style:style style:name="P5743" style:parent-style-name="Normal" style:family="paragraph">
      <style:text-properties fo:font-size="10pt" style:font-size-asian="10pt" style:font-size-complex="12pt"/>
    </style:style>
    <style:style style:name="TableCell5744" style:family="table-cell">
      <style:table-cell-properties fo:border-top="none" fo:border-left="0.0034in solid #000000" fo:border-bottom="0.0034in solid #000000" fo:border-right="0.0034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style>
    <style:style style:name="TableRow5746" style:family="table-row">
      <style:table-row-properties style:use-optimal-row-height="false" fo:keep-together="always"/>
    </style:style>
    <style:style style:name="TableCell5747" style:family="table-cell">
      <style:table-cell-properties fo:border-top="none" fo:border-left="0.0034in solid #000000" fo:border-bottom="0.0034in solid #000000" fo:border-right="none" fo:padding-top="0in" fo:padding-left="0.075in" fo:padding-bottom="0in" fo:padding-right="0.075in"/>
    </style:style>
    <style:style style:name="P5748" style:parent-style-name="Normal" style:family="paragraph">
      <style:paragraph-properties>
        <style:tab-stops>
          <style:tab-stop style:type="left" style:position="2.1041in"/>
        </style:tab-stops>
      </style:paragraph-properties>
      <style:text-properties fo:font-size="10pt" style:font-size-asian="10pt" style:font-size-complex="12pt"/>
    </style:style>
    <style:style style:name="TableCell5749" style:family="table-cell">
      <style:table-cell-properties fo:border-top="none" fo:border-left="0.0034in solid #000000" fo:border-bottom="0.0034in solid #000000" fo:border-right="0.0034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font-size-complex="12pt"/>
    </style:style>
    <style:style style:name="TableRow5751" style:family="table-row">
      <style:table-row-properties style:use-optimal-row-height="false" fo:keep-together="always"/>
    </style:style>
    <style:style style:name="TableCell5752" style:family="table-cell">
      <style:table-cell-properties fo:border-top="none" fo:border-left="0.0034in solid #000000" fo:border-bottom="0.0034in solid #000000" fo:border-right="none" fo:padding-top="0in" fo:padding-left="0.075in" fo:padding-bottom="0in" fo:padding-right="0.075in"/>
    </style:style>
    <style:style style:name="P5753" style:parent-style-name="Normal" style:family="paragraph">
      <style:text-properties fo:font-size="10pt" style:font-size-asian="10pt" style:font-size-complex="12pt"/>
    </style:style>
    <style:style style:name="TableCell5754" style:family="table-cell">
      <style:table-cell-properties fo:border-top="none" fo:border-left="0.0034in solid #000000" fo:border-bottom="0.0034in solid #000000" fo:border-right="0.0034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font-size-complex="12pt"/>
    </style:style>
    <style:style style:name="TableRow5756" style:family="table-row">
      <style:table-row-properties style:use-optimal-row-height="false" fo:keep-together="always"/>
    </style:style>
    <style:style style:name="TableCell5757" style:family="table-cell">
      <style:table-cell-properties fo:border-top="none" fo:border-left="0.0034in solid #000000" fo:border-bottom="0.0034in solid #000000" fo:border-right="none" fo:padding-top="0in" fo:padding-left="0.075in" fo:padding-bottom="0in" fo:padding-right="0.075in"/>
    </style:style>
    <style:style style:name="P5758" style:parent-style-name="Normal" style:family="paragraph">
      <style:text-properties fo:font-size="10pt" style:font-size-asian="10pt" style:font-size-complex="12pt"/>
    </style:style>
    <style:style style:name="P5759" style:parent-style-name="Normal" style:family="paragraph">
      <style:paragraph-properties>
        <style:tab-stops>
          <style:tab-stop style:type="left" style:position="0.375in"/>
        </style:tab-stops>
      </style:paragraph-properties>
      <style:text-properties fo:font-size="10pt" style:font-size-asian="10pt" style:font-size-complex="12pt"/>
    </style:style>
    <style:style style:name="P5760" style:parent-style-name="Normal" style:family="paragraph">
      <style:paragraph-properties>
        <style:tab-stops>
          <style:tab-stop style:type="left" style:position="0.125in"/>
          <style:tab-stop style:type="left" style:position="0.25in"/>
          <style:tab-stop style:type="left" style:position="0.375in"/>
        </style:tab-stops>
      </style:paragraph-properties>
      <style:text-properties fo:font-size="10pt" style:font-size-asian="10pt" style:font-size-complex="12pt"/>
    </style:style>
    <style:style style:name="P5761" style:parent-style-name="Normal" style:family="paragraph">
      <style:paragraph-properties>
        <style:tab-stops>
          <style:tab-stop style:type="left" style:position="0.375in"/>
        </style:tab-stops>
      </style:paragraph-properties>
      <style:text-properties fo:font-size="10pt" style:font-size-asian="10pt" style:font-size-complex="12pt"/>
    </style:style>
    <style:style style:name="TableCell5762" style:family="table-cell">
      <style:table-cell-properties fo:border-top="none" fo:border-left="0.0034in solid #000000" fo:border-bottom="0.0034in solid #000000" fo:border-right="0.0034in solid #000000" fo:padding-top="0in" fo:padding-left="0.075in" fo:padding-bottom="0in" fo:padding-right="0.075in"/>
    </style:style>
    <style:style style:name="P5763" style:parent-style-name="Normal" style:family="paragraph">
      <style:paragraph-properties fo:text-align="center"/>
      <style:text-properties fo:font-size="10pt" style:font-size-asian="10pt" style:font-size-complex="12pt"/>
    </style:style>
    <style:style style:name="P5764" style:parent-style-name="Normal" style:family="paragraph">
      <style:paragraph-properties fo:text-align="center"/>
      <style:text-properties fo:font-size="10pt" style:font-size-asian="10pt" style:font-size-complex="12pt"/>
    </style:style>
    <style:style style:name="P5765" style:parent-style-name="Normal" style:family="paragraph">
      <style:text-properties fo:font-size="10pt" style:font-size-asian="10pt" style:font-size-complex="12pt"/>
    </style:style>
    <style:style style:name="P5766" style:parent-style-name="Normal" style:family="paragraph">
      <style:paragraph-properties fo:text-align="center"/>
      <style:text-properties fo:font-size="10pt" style:font-size-asian="10pt" style:font-size-complex="12pt"/>
    </style:style>
    <style:style style:name="P5767" style:parent-style-name="Normal" style:family="paragraph">
      <style:text-properties fo:font-size="10pt" style:font-size-asian="10pt" style:font-size-complex="12pt"/>
    </style:style>
    <style:style style:name="P5768" style:parent-style-name="Normal" style:family="paragraph">
      <style:paragraph-properties fo:text-align="center"/>
      <style:text-properties fo:font-size="10pt" style:font-size-asian="10pt" style:font-size-complex="12pt"/>
    </style:style>
    <style:style style:name="P5769" style:parent-style-name="Normal" style:family="paragraph">
      <style:text-properties fo:font-size="10pt" style:font-size-asian="10pt" style:font-size-complex="12pt"/>
    </style:style>
    <style:style style:name="P5770" style:parent-style-name="Normal" style:family="paragraph">
      <style:paragraph-properties fo:text-align="center"/>
      <style:text-properties fo:font-size="10pt" style:font-size-asian="10pt" style:font-size-complex="12pt"/>
    </style:style>
    <style:style style:name="TableRow5771" style:family="table-row">
      <style:table-row-properties style:use-optimal-row-height="false" fo:keep-together="always"/>
    </style:style>
    <style:style style:name="TableCell5772" style:family="table-cell">
      <style:table-cell-properties fo:border-top="none" fo:border-left="0.0034in solid #000000" fo:border-bottom="0.0034in solid #000000" fo:border-right="none"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top="none" fo:border-left="0.0034in solid #000000" fo:border-bottom="0.0034in solid #000000" fo:border-right="0.0034in solid #000000" fo:padding-top="0in" fo:padding-left="0.075in" fo:padding-bottom="0in" fo:padding-right="0.075in"/>
    </style:style>
    <style:style style:name="P5775" style:parent-style-name="Normal" style:family="paragraph">
      <style:paragraph-properties fo:text-align="center"/>
      <style:text-properties fo:font-size="10pt" style:font-size-asian="10pt" style:font-size-complex="12pt"/>
    </style:style>
    <style:style style:name="P5776" style:parent-style-name="Normal" style:family="paragraph">
      <style:paragraph-properties fo:text-align="center"/>
      <style:text-properties fo:font-size="10pt" style:font-size-asian="10pt" style:font-size-complex="12pt"/>
    </style:style>
    <style:style style:name="TableRow5777" style:family="table-row">
      <style:table-row-properties style:use-optimal-row-height="false" fo:keep-together="always"/>
    </style:style>
    <style:style style:name="TableCell5778" style:family="table-cell">
      <style:table-cell-properties fo:border-top="none" fo:border-left="0.0034in solid #000000" fo:border-bottom="0.0034in solid #000000" fo:border-right="none" fo:padding-top="0in" fo:padding-left="0.075in" fo:padding-bottom="0in" fo:padding-right="0.075in"/>
    </style:style>
    <style:style style:name="P5779" style:parent-style-name="Normal" style:family="paragraph">
      <style:text-properties fo:font-size="10pt" style:font-size-asian="10pt" style:font-size-complex="12pt"/>
    </style:style>
    <style:style style:name="P5780" style:parent-style-name="Normal" style:family="paragraph">
      <style:text-properties fo:font-size="10pt" style:font-size-asian="10pt" style:font-size-complex="12pt"/>
    </style:style>
    <style:style style:name="P5781" style:parent-style-name="Normal" style:family="paragraph">
      <style:text-properties fo:font-size="10pt" style:font-size-asian="10pt" style:font-size-complex="12pt"/>
    </style:style>
    <style:style style:name="TableCell5782" style:family="table-cell">
      <style:table-cell-properties fo:border-top="none" fo:border-left="0.0034in solid #000000" fo:border-bottom="0.0034in solid #000000" fo:border-right="0.0034in solid #000000" fo:padding-top="0in" fo:padding-left="0.075in" fo:padding-bottom="0in" fo:padding-right="0.075in"/>
    </style:style>
    <style:style style:name="P5783" style:parent-style-name="Normal" style:family="paragraph">
      <style:text-properties fo:font-size="10pt" style:font-size-asian="10pt" style:font-size-complex="12pt"/>
    </style:style>
    <style:style style:name="P5784" style:parent-style-name="Normal" style:family="paragraph">
      <style:paragraph-properties fo:text-align="center"/>
      <style:text-properties fo:font-size="10pt" style:font-size-asian="10pt" style:font-size-complex="12pt"/>
    </style:style>
    <style:style style:name="P5785" style:parent-style-name="Normal" style:family="paragraph">
      <style:paragraph-properties fo:text-align="center"/>
      <style:text-properties fo:font-size="10pt" style:font-size-asian="10pt" style:font-size-complex="12pt"/>
    </style:style>
    <style:style style:name="P5786" style:parent-style-name="Normal" style:family="paragraph">
      <style:paragraph-properties fo:text-align="center"/>
      <style:text-properties fo:font-size="10pt" style:font-size-asian="10pt" style:font-size-complex="12pt"/>
    </style:style>
    <style:style style:name="TableRow5787" style:family="table-row">
      <style:table-row-properties style:use-optimal-row-height="false" fo:keep-together="always"/>
    </style:style>
    <style:style style:name="TableCell5788" style:family="table-cell">
      <style:table-cell-properties fo:border-top="none" fo:border-left="0.0034in solid #000000" fo:border-bottom="0.0034in solid #000000" fo:border-right="none" fo:padding-top="0in" fo:padding-left="0.075in" fo:padding-bottom="0in" fo:padding-right="0.075in"/>
    </style:style>
    <style:style style:name="P5789" style:parent-style-name="Normal" style:family="paragraph">
      <style:text-properties fo:font-size="10pt" style:font-size-asian="10pt" style:font-size-complex="12pt"/>
    </style:style>
    <style:style style:name="TableCell5790" style:family="table-cell">
      <style:table-cell-properties fo:border-top="none" fo:border-left="0.0034in solid #000000" fo:border-bottom="0.0034in solid #000000" fo:border-right="0.0034in solid #000000" fo:padding-top="0in" fo:padding-left="0.075in" fo:padding-bottom="0in" fo:padding-right="0.075in"/>
    </style:style>
    <style:style style:name="P5791" style:parent-style-name="Normal" style:family="paragraph">
      <style:paragraph-properties fo:text-align="center"/>
      <style:text-properties fo:font-size="10pt" style:font-size-asian="10pt" style:font-size-complex="12pt"/>
    </style:style>
    <style:style style:name="TableRow5792" style:family="table-row">
      <style:table-row-properties style:use-optimal-row-height="false" fo:keep-together="always"/>
    </style:style>
    <style:style style:name="TableCell5793" style:family="table-cell">
      <style:table-cell-properties fo:border-top="none" fo:border-left="0.0034in solid #000000" fo:border-bottom="0.0034in solid #000000" fo:border-right="none" fo:padding-top="0in" fo:padding-left="0.075in" fo:padding-bottom="0in" fo:padding-right="0.075in"/>
    </style:style>
    <style:style style:name="P5794" style:parent-style-name="Normal" style:family="paragraph">
      <style:paragraph-properties>
        <style:tab-stops>
          <style:tab-stop style:type="left" style:position="3.3125in"/>
        </style:tab-stops>
      </style:paragraph-properties>
      <style:text-properties fo:font-size="10pt" style:font-size-asian="10pt" style:font-size-complex="12pt"/>
    </style:style>
    <style:style style:name="P5795" style:parent-style-name="Normal" style:family="paragraph">
      <style:paragraph-properties>
        <style:tab-stops>
          <style:tab-stop style:type="left" style:position="0.25in"/>
          <style:tab-stop style:type="left" style:position="3.3125in"/>
        </style:tab-stops>
      </style:paragraph-properties>
      <style:text-properties fo:font-size="10pt" style:font-size-asian="10pt" style:font-size-complex="12pt"/>
    </style:style>
    <style:style style:name="P5796" style:parent-style-name="Normal" style:family="paragraph">
      <style:paragraph-properties>
        <style:tab-stops>
          <style:tab-stop style:type="left" style:position="0.25in"/>
          <style:tab-stop style:type="left" style:position="3.3125in"/>
        </style:tab-stops>
      </style:paragraph-properties>
      <style:text-properties fo:font-size="10pt" style:font-size-asian="10pt" style:font-size-complex="12pt"/>
    </style:style>
    <style:style style:name="TableCell5797" style:family="table-cell">
      <style:table-cell-properties fo:border-top="none" fo:border-left="0.0034in solid #000000" fo:border-bottom="0.0034in solid #000000" fo:border-right="0.0034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font-size-complex="12pt"/>
    </style:style>
    <style:style style:name="P5799" style:parent-style-name="Normal" style:family="paragraph">
      <style:paragraph-properties fo:text-align="center"/>
      <style:text-properties fo:font-size="10pt" style:font-size-asian="10pt" style:font-size-complex="12pt"/>
    </style:style>
    <style:style style:name="P5800" style:parent-style-name="Normal" style:family="paragraph">
      <style:paragraph-properties fo:text-align="center"/>
      <style:text-properties fo:font-size="10pt" style:font-size-asian="10pt" style:font-size-complex="12pt"/>
    </style:style>
    <style:style style:name="TableRow5801" style:family="table-row">
      <style:table-row-properties style:use-optimal-row-height="false" fo:keep-together="always"/>
    </style:style>
    <style:style style:name="TableCell5802" style:family="table-cell">
      <style:table-cell-properties fo:border-top="none" fo:border-left="0.0034in solid #000000" fo:border-bottom="0.0034in solid #000000" fo:border-right="none" fo:padding-top="0in" fo:padding-left="0.075in" fo:padding-bottom="0in" fo:padding-right="0.075in"/>
    </style:style>
    <style:style style:name="P5803" style:parent-style-name="Normal" style:family="paragraph">
      <style:paragraph-properties>
        <style:tab-stops>
          <style:tab-stop style:type="left" style:position="3.3125in"/>
        </style:tab-stops>
      </style:paragraph-properties>
      <style:text-properties fo:font-size="10pt" style:font-size-asian="10pt" style:font-size-complex="12pt"/>
    </style:style>
    <style:style style:name="P5804" style:parent-style-name="Normal" style:family="paragraph">
      <style:paragraph-properties>
        <style:tab-stops>
          <style:tab-stop style:type="left" style:position="3.3125in"/>
        </style:tab-stops>
      </style:paragraph-properties>
      <style:text-properties fo:font-size="10pt" style:font-size-asian="10pt" style:font-size-complex="12pt"/>
    </style:style>
    <style:style style:name="P5805" style:parent-style-name="Normal" style:family="paragraph">
      <style:paragraph-properties>
        <style:tab-stops>
          <style:tab-stop style:type="left" style:position="3.3125in"/>
        </style:tab-stops>
      </style:paragraph-properties>
      <style:text-properties fo:font-size="10pt" style:font-size-asian="10pt" style:font-size-complex="12pt"/>
    </style:style>
    <style:style style:name="P5806" style:parent-style-name="Normal" style:family="paragraph">
      <style:paragraph-properties>
        <style:tab-stops>
          <style:tab-stop style:type="left" style:position="3.3125in"/>
        </style:tab-stops>
      </style:paragraph-properties>
      <style:text-properties fo:font-size="10pt" style:font-size-asian="10pt" style:font-size-complex="12pt"/>
    </style:style>
    <style:style style:name="TableCell5807" style:family="table-cell">
      <style:table-cell-properties fo:border-top="none" fo:border-left="0.0034in solid #000000" fo:border-bottom="0.0034in solid #000000" fo:border-right="0.0034in solid #000000" fo:padding-top="0in" fo:padding-left="0.075in" fo:padding-bottom="0in" fo:padding-right="0.075in"/>
    </style:style>
    <style:style style:name="P5808" style:parent-style-name="Normal" style:family="paragraph">
      <style:paragraph-properties fo:text-align="center"/>
      <style:text-properties fo:font-size="10pt" style:font-size-asian="10pt" style:font-size-complex="12pt"/>
    </style:style>
    <style:style style:name="P5809" style:parent-style-name="Normal" style:family="paragraph">
      <style:paragraph-properties fo:text-align="center"/>
      <style:text-properties fo:font-size="10pt" style:font-size-asian="10pt" style:font-size-complex="12pt"/>
    </style:style>
    <style:style style:name="P5810" style:parent-style-name="Normal" style:family="paragraph">
      <style:paragraph-properties fo:text-align="center"/>
      <style:text-properties fo:font-size="10pt" style:font-size-asian="10pt" style:font-size-complex="12pt"/>
    </style:style>
    <style:style style:name="P5811" style:parent-style-name="Normal" style:family="paragraph">
      <style:paragraph-properties fo:text-align="center"/>
      <style:text-properties fo:font-size="10pt" style:font-size-asian="10pt" style:font-size-complex="12pt"/>
    </style:style>
    <style:style style:name="TableRow5812" style:family="table-row">
      <style:table-row-properties style:use-optimal-row-height="false" fo:keep-together="always"/>
    </style:style>
    <style:style style:name="TableCell5813" style:family="table-cell">
      <style:table-cell-properties fo:border-top="none" fo:border-left="0.0034in solid #000000" fo:border-bottom="0.0034in solid #000000" fo:border-right="none" fo:padding-top="0in" fo:padding-left="0.075in" fo:padding-bottom="0in" fo:padding-right="0.075in"/>
    </style:style>
    <style:style style:name="P5814" style:parent-style-name="Normal" style:family="paragraph">
      <style:text-properties fo:font-size="10pt" style:font-size-asian="10pt" style:font-size-complex="12pt"/>
    </style:style>
    <style:style style:name="TableCell5815" style:family="table-cell">
      <style:table-cell-properties fo:border-top="none" fo:border-left="0.0034in solid #000000" fo:border-bottom="0.0034in solid #000000" fo:border-right="0.0034in solid #000000" fo:padding-top="0in" fo:padding-left="0.075in" fo:padding-bottom="0in" fo:padding-right="0.075in"/>
    </style:style>
    <style:style style:name="P5816" style:parent-style-name="Normal" style:family="paragraph">
      <style:paragraph-properties fo:text-align="center"/>
      <style:text-properties fo:font-size="10pt" style:font-size-asian="10pt" style:font-size-complex="12pt"/>
    </style:style>
    <style:style style:name="P5817" style:parent-style-name="Normal" style:family="paragraph">
      <style:paragraph-properties fo:text-align="center">
        <style:tab-stops>
          <style:tab-stop style:type="left" style:position="0.1875in"/>
          <style:tab-stop style:type="left" style:position="1.25in"/>
        </style:tab-stops>
      </style:paragraph-properties>
    </style:style>
    <style:style style:name="P5818" style:parent-style-name="Normal" style:family="paragraph">
      <style:paragraph-properties fo:text-align="end" fo:text-indent="0.4923in"/>
    </style:style>
    <style:style style:name="T5819" style:parent-style-name="DefaultParagraphFont" style:family="text">
      <style:text-properties fo:font-weight="bold" style:font-weight-asian="bold" style:font-weight-complex="bold" style:font-size-complex="12pt"/>
    </style:style>
    <style:style style:name="T5820" style:parent-style-name="DefaultParagraphFont" style:family="text">
      <style:text-properties fo:font-weight="bold" style:font-weight-asian="bold" style:font-weight-complex="bold" style:font-size-complex="12pt"/>
    </style:style>
    <style:style style:name="P5821" style:parent-style-name="Normal" style:family="paragraph">
      <style:paragraph-properties fo:text-align="center"/>
    </style:style>
    <style:style style:name="T5822" style:parent-style-name="DefaultParagraphFont" style:family="text">
      <style:text-properties style:font-size-complex="12pt"/>
    </style:style>
    <style:style style:name="P5823" style:parent-style-name="Normal" style:family="paragraph">
      <style:paragraph-properties fo:text-align="center"/>
    </style:style>
    <style:style style:name="TableColumn5825" style:family="table-column">
      <style:table-column-properties style:column-width="3.3416in" style:use-optimal-column-width="false"/>
    </style:style>
    <style:style style:name="TableColumn5826" style:family="table-column">
      <style:table-column-properties style:column-width="0.7708in" style:use-optimal-column-width="false"/>
    </style:style>
    <style:style style:name="TableColumn5827" style:family="table-column">
      <style:table-column-properties style:column-width="0.8993in" style:use-optimal-column-width="false"/>
    </style:style>
    <style:style style:name="TableColumn5828" style:family="table-column">
      <style:table-column-properties style:column-width="0.7708in" style:use-optimal-column-width="false"/>
    </style:style>
    <style:style style:name="TableColumn5829" style:family="table-column">
      <style:table-column-properties style:column-width="0.9097in" style:use-optimal-column-width="false"/>
    </style:style>
    <style:style style:name="Table5824" style:family="table">
      <style:table-properties style:width="6.6923in" fo:margin-left="0in" table:align="left"/>
    </style:style>
    <style:style style:name="TableRow5830" style:family="table-row">
      <style:table-row-properties style:row-height="0.3819in" style:use-optimal-row-height="false" fo:keep-together="always"/>
    </style:style>
    <style:style style:name="TableCell5831" style:family="table-cell">
      <style:table-cell-properties fo:border-top="0.0034in solid #000000" fo:border-left="0.0034in solid #000000" fo:border-bottom="0.0034in solid #000000" fo:border-right="none" fo:padding-top="0in" fo:padding-left="0.075in" fo:padding-bottom="0in" fo:padding-right="0.075in"/>
    </style:style>
    <style:style style:name="P5832" style:parent-style-name="Normal" style:family="paragraph">
      <style:paragraph-properties fo:text-align="center">
        <style:tab-stops>
          <style:tab-stop style:type="left" style:position="0.1875in"/>
        </style:tab-stops>
      </style:paragraph-properties>
    </style:style>
    <style:style style:name="P583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834" style:family="table-cell">
      <style:table-cell-properties fo:border="0.0034in solid #000000" fo:padding-top="0in" fo:padding-left="0.075in" fo:padding-bottom="0in" fo:padding-right="0.075in"/>
    </style:style>
    <style:style style:name="P583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5836" style:family="table-row">
      <style:table-row-properties style:use-optimal-row-height="false" fo:keep-together="always"/>
    </style:style>
    <style:style style:name="P5837" style:parent-style-name="Normal" style:family="paragraph">
      <style:text-properties fo:font-size="10pt" style:font-size-asian="10pt"/>
    </style:style>
    <style:style style:name="TableCell5838" style:family="table-cell">
      <style:table-cell-properties fo:border-top="none" fo:border-left="0.0034in solid #000000" fo:border-bottom="0.0034in solid #000000" fo:border-right="none" fo:padding-top="0in" fo:padding-left="0.075in" fo:padding-bottom="0in" fo:padding-right="0.075in"/>
    </style:style>
    <style:style style:name="P583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840" style:family="table-cell">
      <style:table-cell-properties fo:border-top="none" fo:border-left="0.0034in solid #000000" fo:border-bottom="0.0034in solid #000000" fo:border-right="none" fo:padding-top="0in" fo:padding-left="0.075in" fo:padding-bottom="0in" fo:padding-right="0.075in"/>
    </style:style>
    <style:style style:name="P584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842" style:family="table-cell">
      <style:table-cell-properties fo:border-top="none" fo:border-left="0.0034in solid #000000" fo:border-bottom="0.0034in solid #000000" fo:border-right="none" fo:padding-top="0in" fo:padding-left="0.075in" fo:padding-bottom="0in" fo:padding-right="0.075in"/>
    </style:style>
    <style:style style:name="P584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844" style:family="table-cell">
      <style:table-cell-properties fo:border-top="none" fo:border-left="0.0034in solid #000000" fo:border-bottom="0.0034in solid #000000" fo:border-right="0.0034in solid #000000" fo:padding-top="0in" fo:padding-left="0.075in" fo:padding-bottom="0in" fo:padding-right="0.075in"/>
    </style:style>
    <style:style style:name="P584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5846" style:family="table-row">
      <style:table-row-properties style:use-optimal-row-height="false" fo:keep-together="always"/>
    </style:style>
    <style:style style:name="TableCell5847" style:family="table-cell">
      <style:table-cell-properties fo:border-top="none" fo:border-left="0.0034in solid #000000" fo:border-bottom="0.0034in solid #000000" fo:border-right="none" fo:padding-top="0in" fo:padding-left="0.075in" fo:padding-bottom="0in" fo:padding-right="0.075in"/>
    </style:style>
    <style:style style:name="P5848" style:parent-style-name="Normal" style:family="paragraph">
      <style:paragraph-properties>
        <style:tab-stops>
          <style:tab-stop style:type="left" style:position="0.1875in"/>
        </style:tab-stops>
      </style:paragraph-properties>
    </style:style>
    <style:style style:name="T5849" style:parent-style-name="DefaultParagraphFont" style:family="text">
      <style:text-properties fo:font-size="10pt" style:font-size-asian="10pt" style:font-size-complex="12pt"/>
    </style:style>
    <style:style style:name="T5850" style:parent-style-name="DefaultParagraphFont" style:family="text">
      <style:text-properties style:text-position="super 60%" fo:font-size="10pt" style:font-size-asian="10pt" style:font-size-complex="12pt"/>
    </style:style>
    <style:style style:name="T5851" style:parent-style-name="DefaultParagraphFont" style:family="text">
      <style:text-properties fo:font-size="10pt" style:font-size-asian="10pt" style:font-size-complex="12pt"/>
    </style:style>
    <style:style style:name="P5852" style:parent-style-name="Normal" style:family="paragraph">
      <style:paragraph-properties fo:text-align="justify">
        <style:tab-stops>
          <style:tab-stop style:type="left" style:position="0.1875in"/>
        </style:tab-stops>
      </style:paragraph-properties>
    </style:style>
    <style:style style:name="T5853" style:parent-style-name="DefaultParagraphFont" style:family="text">
      <style:text-properties style:font-name="TimesLT" fo:font-size="10pt" style:font-size-asian="10pt" style:font-size-complex="12pt"/>
    </style:style>
    <style:style style:name="T5854" style:parent-style-name="DefaultParagraphFont" style:family="text">
      <style:text-properties fo:font-size="10pt" style:font-size-asian="10pt" style:font-size-complex="12pt"/>
    </style:style>
    <style:style style:name="P585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85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85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858" style:family="table-cell">
      <style:table-cell-properties fo:border-top="none" fo:border-left="0.0034in solid #000000" fo:border-bottom="0.0034in solid #000000" fo:border-right="none" fo:padding-top="0in" fo:padding-left="0.075in" fo:padding-bottom="0in" fo:padding-right="0.075in"/>
    </style:style>
    <style:style style:name="P5859" style:parent-style-name="Normal" style:family="paragraph">
      <style:paragraph-properties fo:text-align="center"/>
      <style:text-properties fo:font-size="10pt" style:font-size-asian="10pt" style:font-size-complex="12pt"/>
    </style:style>
    <style:style style:name="P5860" style:parent-style-name="Normal" style:family="paragraph">
      <style:paragraph-properties fo:text-align="center"/>
      <style:text-properties fo:font-size="10pt" style:font-size-asian="10pt" style:font-size-complex="12pt"/>
    </style:style>
    <style:style style:name="P5861" style:parent-style-name="Normal" style:family="paragraph">
      <style:paragraph-properties fo:text-align="center"/>
      <style:text-properties fo:font-size="10pt" style:font-size-asian="10pt" style:font-size-complex="12pt"/>
    </style:style>
    <style:style style:name="P5862" style:parent-style-name="Normal" style:family="paragraph">
      <style:paragraph-properties fo:text-align="center"/>
      <style:text-properties fo:font-size="10pt" style:font-size-asian="10pt" style:font-size-complex="12pt"/>
    </style:style>
    <style:style style:name="P5863" style:parent-style-name="Normal" style:family="paragraph">
      <style:paragraph-properties fo:text-align="center"/>
      <style:text-properties fo:font-size="10pt" style:font-size-asian="10pt" style:font-size-complex="12pt"/>
    </style:style>
    <style:style style:name="P5864" style:parent-style-name="Normal" style:family="paragraph">
      <style:paragraph-properties fo:text-align="center"/>
      <style:text-properties fo:font-size="10pt" style:font-size-asian="10pt" style:font-size-complex="12pt"/>
    </style:style>
    <style:style style:name="TableCell5865" style:family="table-cell">
      <style:table-cell-properties fo:border-top="none" fo:border-left="0.0034in solid #000000" fo:border-bottom="0.0034in solid #000000" fo:border-right="none" fo:padding-top="0in" fo:padding-left="0.075in" fo:padding-bottom="0in" fo:padding-right="0.075in"/>
    </style:style>
    <style:style style:name="P5866" style:parent-style-name="Normal" style:family="paragraph">
      <style:paragraph-properties fo:text-align="center"/>
      <style:text-properties fo:font-size="10pt" style:font-size-asian="10pt" style:font-size-complex="12pt"/>
    </style:style>
    <style:style style:name="P5867" style:parent-style-name="Normal" style:family="paragraph">
      <style:paragraph-properties fo:text-align="center"/>
      <style:text-properties fo:font-size="10pt" style:font-size-asian="10pt" style:font-size-complex="12pt"/>
    </style:style>
    <style:style style:name="P5868" style:parent-style-name="Normal" style:family="paragraph">
      <style:paragraph-properties fo:text-align="center"/>
      <style:text-properties fo:font-size="10pt" style:font-size-asian="10pt" style:font-size-complex="12pt"/>
    </style:style>
    <style:style style:name="P5869" style:parent-style-name="Normal" style:family="paragraph">
      <style:paragraph-properties fo:text-align="center"/>
      <style:text-properties fo:font-size="10pt" style:font-size-asian="10pt" style:font-size-complex="12pt"/>
    </style:style>
    <style:style style:name="P5870" style:parent-style-name="Normal" style:family="paragraph">
      <style:paragraph-properties fo:text-align="center"/>
      <style:text-properties fo:font-size="10pt" style:font-size-asian="10pt" style:font-size-complex="12pt"/>
    </style:style>
    <style:style style:name="P5871" style:parent-style-name="Normal" style:family="paragraph">
      <style:paragraph-properties fo:text-align="center"/>
      <style:text-properties fo:font-size="10pt" style:font-size-asian="10pt" style:font-size-complex="12pt"/>
    </style:style>
    <style:style style:name="TableCell5872" style:family="table-cell">
      <style:table-cell-properties fo:border-top="none" fo:border-left="0.0034in solid #000000" fo:border-bottom="0.0034in solid #000000" fo:border-right="none" fo:padding-top="0in" fo:padding-left="0.075in" fo:padding-bottom="0in" fo:padding-right="0.075in"/>
    </style:style>
    <style:style style:name="P5873" style:parent-style-name="Normal" style:family="paragraph">
      <style:paragraph-properties fo:text-align="center"/>
      <style:text-properties fo:font-size="10pt" style:font-size-asian="10pt" style:font-size-complex="12pt"/>
    </style:style>
    <style:style style:name="P5874" style:parent-style-name="Normal" style:family="paragraph">
      <style:paragraph-properties fo:text-align="center"/>
      <style:text-properties fo:font-size="10pt" style:font-size-asian="10pt" style:font-size-complex="12pt"/>
    </style:style>
    <style:style style:name="P5875" style:parent-style-name="Normal" style:family="paragraph">
      <style:paragraph-properties fo:text-align="center"/>
      <style:text-properties fo:font-size="10pt" style:font-size-asian="10pt" style:font-size-complex="12pt"/>
    </style:style>
    <style:style style:name="P5876" style:parent-style-name="Normal" style:family="paragraph">
      <style:paragraph-properties fo:text-align="center"/>
      <style:text-properties fo:font-size="10pt" style:font-size-asian="10pt" style:font-size-complex="12pt"/>
    </style:style>
    <style:style style:name="P5877" style:parent-style-name="Normal" style:family="paragraph">
      <style:paragraph-properties fo:text-align="center"/>
      <style:text-properties fo:font-size="10pt" style:font-size-asian="10pt" style:font-size-complex="12pt"/>
    </style:style>
    <style:style style:name="P5878" style:parent-style-name="Normal" style:family="paragraph">
      <style:paragraph-properties fo:text-align="center"/>
      <style:text-properties fo:font-size="10pt" style:font-size-asian="10pt" style:font-size-complex="12pt"/>
    </style:style>
    <style:style style:name="TableCell5879" style:family="table-cell">
      <style:table-cell-properties fo:border-top="none" fo:border-left="0.0034in solid #000000" fo:border-bottom="0.0034in solid #000000" fo:border-right="0.0034in solid #000000" fo:padding-top="0in" fo:padding-left="0.075in" fo:padding-bottom="0in" fo:padding-right="0.075in"/>
    </style:style>
    <style:style style:name="P5880" style:parent-style-name="Normal" style:family="paragraph">
      <style:paragraph-properties fo:text-align="center"/>
      <style:text-properties fo:font-size="10pt" style:font-size-asian="10pt" style:font-size-complex="12pt"/>
    </style:style>
    <style:style style:name="P5881" style:parent-style-name="Normal" style:family="paragraph">
      <style:paragraph-properties fo:text-align="center"/>
      <style:text-properties fo:font-size="10pt" style:font-size-asian="10pt" style:font-size-complex="12pt"/>
    </style:style>
    <style:style style:name="P5882" style:parent-style-name="Normal" style:family="paragraph">
      <style:paragraph-properties fo:text-align="center"/>
      <style:text-properties fo:font-size="10pt" style:font-size-asian="10pt" style:font-size-complex="12pt"/>
    </style:style>
    <style:style style:name="P5883" style:parent-style-name="Normal" style:family="paragraph">
      <style:paragraph-properties fo:text-align="center"/>
      <style:text-properties fo:font-size="10pt" style:font-size-asian="10pt" style:font-size-complex="12pt"/>
    </style:style>
    <style:style style:name="P5884" style:parent-style-name="Normal" style:family="paragraph">
      <style:paragraph-properties fo:text-align="center"/>
      <style:text-properties fo:font-size="10pt" style:font-size-asian="10pt" style:font-size-complex="12pt"/>
    </style:style>
    <style:style style:name="P5885" style:parent-style-name="Normal" style:family="paragraph">
      <style:paragraph-properties fo:text-align="center"/>
      <style:text-properties fo:font-size="10pt" style:font-size-asian="10pt" style:font-size-complex="12pt"/>
    </style:style>
    <style:style style:name="TableRow5886" style:family="table-row">
      <style:table-row-properties style:use-optimal-row-height="false" fo:keep-together="always"/>
    </style:style>
    <style:style style:name="TableCell5887" style:family="table-cell">
      <style:table-cell-properties fo:border-top="none" fo:border-left="0.0034in solid #000000" fo:border-bottom="0.0034in solid #000000" fo:border-right="none" fo:padding-top="0in" fo:padding-left="0.075in" fo:padding-bottom="0in" fo:padding-right="0.075in"/>
    </style:style>
    <style:style style:name="P5888"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5889" style:family="table-cell">
      <style:table-cell-properties fo:border-top="none" fo:border-left="0.0034in solid #000000" fo:border-bottom="0.0034in solid #000000" fo:border-right="none" fo:padding-top="0in" fo:padding-left="0.075in" fo:padding-bottom="0in" fo:padding-right="0.075in"/>
    </style:style>
    <style:style style:name="P589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89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892" style:family="table-cell">
      <style:table-cell-properties fo:border-top="none" fo:border-left="0.0034in solid #000000" fo:border-bottom="0.0034in solid #000000" fo:border-right="none" fo:padding-top="0in" fo:padding-left="0.075in" fo:padding-bottom="0in" fo:padding-right="0.075in"/>
    </style:style>
    <style:style style:name="P589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894" style:parent-style-name="Normal" style:family="paragraph">
      <style:paragraph-properties fo:text-align="center">
        <style:tab-stops>
          <style:tab-stop style:type="left" style:position="0.1875in"/>
        </style:tab-stops>
      </style:paragraph-properties>
    </style:style>
    <style:style style:name="T5895" style:parent-style-name="DefaultParagraphFont" style:family="text">
      <style:text-properties style:font-name="TimesLT" fo:font-size="10pt" style:font-size-asian="10pt" style:font-size-complex="12pt"/>
    </style:style>
    <style:style style:name="T5896" style:parent-style-name="DefaultParagraphFont" style:family="text">
      <style:text-properties fo:font-size="10pt" style:font-size-asian="10pt" style:font-size-complex="12pt"/>
    </style:style>
    <style:style style:name="TableCell5897" style:family="table-cell">
      <style:table-cell-properties fo:border-top="none" fo:border-left="0.0034in solid #000000" fo:border-bottom="0.0034in solid #000000" fo:border-right="none" fo:padding-top="0in" fo:padding-left="0.075in" fo:padding-bottom="0in" fo:padding-right="0.075in"/>
    </style:style>
    <style:style style:name="P5898" style:parent-style-name="Normal" style:family="paragraph">
      <style:text-properties fo:font-size="10pt" style:font-size-asian="10pt" style:font-size-complex="12pt"/>
    </style:style>
    <style:style style:name="P5899" style:parent-style-name="Normal" style:family="paragraph">
      <style:paragraph-properties fo:text-align="center"/>
      <style:text-properties fo:font-size="10pt" style:font-size-asian="10pt" style:font-size-complex="12pt"/>
    </style:style>
    <style:style style:name="TableCell5900" style:family="table-cell">
      <style:table-cell-properties fo:border-top="none" fo:border-left="0.0034in solid #000000" fo:border-bottom="0.0034in solid #000000" fo:border-right="0.0034in solid #000000" fo:padding-top="0in" fo:padding-left="0.075in" fo:padding-bottom="0in" fo:padding-right="0.075in"/>
    </style:style>
    <style:style style:name="P5901"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90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5903" style:family="table-row">
      <style:table-row-properties style:use-optimal-row-height="false" fo:keep-together="always"/>
    </style:style>
    <style:style style:name="TableCell5904" style:family="table-cell">
      <style:table-cell-properties fo:border-top="none" fo:border-left="0.0034in solid #000000" fo:border-bottom="0.0034in solid #000000" fo:border-right="none" fo:padding-top="0in" fo:padding-left="0.075in" fo:padding-bottom="0in" fo:padding-right="0.075in"/>
    </style:style>
    <style:style style:name="P5905"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906" style:family="table-cell">
      <style:table-cell-properties fo:border-top="none" fo:border-left="0.0034in solid #000000" fo:border-bottom="0.0034in solid #000000" fo:border-right="none" fo:padding-top="0in" fo:padding-left="0.075in" fo:padding-bottom="0in" fo:padding-right="0.075in"/>
    </style:style>
    <style:style style:name="P5907" style:parent-style-name="Normal" style:family="paragraph">
      <style:paragraph-properties fo:text-align="center"/>
      <style:text-properties fo:font-size="10pt" style:font-size-asian="10pt" style:font-size-complex="12pt"/>
    </style:style>
    <style:style style:name="TableCell5908" style:family="table-cell">
      <style:table-cell-properties fo:border-top="none" fo:border-left="0.0034in solid #000000" fo:border-bottom="0.0034in solid #000000" fo:border-right="none" fo:padding-top="0in" fo:padding-left="0.075in" fo:padding-bottom="0in" fo:padding-right="0.075in"/>
    </style:style>
    <style:style style:name="P5909" style:parent-style-name="Normal" style:family="paragraph">
      <style:paragraph-properties fo:text-align="center"/>
      <style:text-properties fo:font-size="10pt" style:font-size-asian="10pt" style:font-size-complex="12pt"/>
    </style:style>
    <style:style style:name="TableCell5910" style:family="table-cell">
      <style:table-cell-properties fo:border-top="none" fo:border-left="0.0034in solid #000000" fo:border-bottom="0.0034in solid #000000" fo:border-right="none" fo:padding-top="0in" fo:padding-left="0.075in" fo:padding-bottom="0in" fo:padding-right="0.075in"/>
    </style:style>
    <style:style style:name="P5911" style:parent-style-name="Normal" style:family="paragraph">
      <style:paragraph-properties fo:text-align="center"/>
      <style:text-properties fo:font-size="10pt" style:font-size-asian="10pt" style:font-size-complex="12pt"/>
    </style:style>
    <style:style style:name="TableCell5912" style:family="table-cell">
      <style:table-cell-properties fo:border-top="none" fo:border-left="0.0034in solid #000000" fo:border-bottom="0.0034in solid #000000" fo:border-right="0.0034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font-size-complex="12pt"/>
    </style:style>
    <style:style style:name="TableRow5914" style:family="table-row">
      <style:table-row-properties style:use-optimal-row-height="false" fo:keep-together="always"/>
    </style:style>
    <style:style style:name="TableCell591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16"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5917" style:parent-style-name="Normal" style:family="paragraph">
      <style:paragraph-properties>
        <style:tab-stops>
          <style:tab-stop style:type="left" style:position="0in"/>
          <style:tab-stop style:type="left" style:position="0.1875in"/>
          <style:tab-stop style:type="left" style:position="0.5in"/>
        </style:tab-stops>
      </style:paragraph-properties>
      <style:text-properties fo:font-size="10pt" style:font-size-asian="10pt" style:font-size-complex="12pt"/>
    </style:style>
    <style:style style:name="P5918"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591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font-size-complex="12pt"/>
    </style:style>
    <style:style style:name="P5921" style:parent-style-name="Normal" style:family="paragraph">
      <style:paragraph-properties fo:text-align="center"/>
      <style:text-properties fo:font-size="10pt" style:font-size-asian="10pt" style:font-size-complex="12pt"/>
    </style:style>
    <style:style style:name="P5922" style:parent-style-name="Normal" style:family="paragraph">
      <style:paragraph-properties fo:text-align="center"/>
      <style:text-properties fo:font-size="10pt" style:font-size-asian="10pt" style:font-size-complex="12pt"/>
    </style:style>
    <style:style style:name="P5923" style:parent-style-name="Normal" style:family="paragraph">
      <style:paragraph-properties fo:text-align="center"/>
      <style:text-properties fo:font-size="10pt" style:font-size-asian="10pt" style:font-size-complex="12pt"/>
    </style:style>
    <style:style style:name="TableCell592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25" style:parent-style-name="Normal" style:family="paragraph">
      <style:paragraph-properties fo:text-align="center" fo:text-indent="0.0347in"/>
      <style:text-properties fo:font-size="10pt" style:font-size-asian="10pt" style:font-size-complex="12pt"/>
    </style:style>
    <style:style style:name="P5926" style:parent-style-name="Normal" style:family="paragraph">
      <style:paragraph-properties fo:text-align="center"/>
      <style:text-properties fo:font-size="10pt" style:font-size-asian="10pt" style:font-size-complex="12pt"/>
    </style:style>
    <style:style style:name="P5927" style:parent-style-name="Normal" style:family="paragraph">
      <style:paragraph-properties fo:text-align="center"/>
      <style:text-properties fo:font-size="10pt" style:font-size-asian="10pt" style:font-size-complex="12pt"/>
    </style:style>
    <style:style style:name="P5928" style:parent-style-name="Normal" style:family="paragraph">
      <style:paragraph-properties fo:text-align="center"/>
      <style:text-properties fo:font-size="10pt" style:font-size-asian="10pt" style:font-size-complex="12pt"/>
    </style:style>
    <style:style style:name="TableCell592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30" style:parent-style-name="Normal" style:family="paragraph">
      <style:paragraph-properties fo:text-align="center"/>
      <style:text-properties fo:font-size="10pt" style:font-size-asian="10pt" style:font-size-complex="12pt"/>
    </style:style>
    <style:style style:name="P5931" style:parent-style-name="Normal" style:family="paragraph">
      <style:paragraph-properties fo:text-align="center"/>
      <style:text-properties fo:font-size="10pt" style:font-size-asian="10pt" style:font-size-complex="12pt"/>
    </style:style>
    <style:style style:name="P5932" style:parent-style-name="Normal" style:family="paragraph">
      <style:paragraph-properties fo:text-align="center"/>
      <style:text-properties fo:font-size="10pt" style:font-size-asian="10pt" style:font-size-complex="12pt"/>
    </style:style>
    <style:style style:name="P5933" style:parent-style-name="Normal" style:family="paragraph">
      <style:paragraph-properties fo:text-align="center"/>
      <style:text-properties fo:font-size="10pt" style:font-size-asian="10pt" style:font-size-complex="12pt"/>
    </style:style>
    <style:style style:name="TableCell593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font-size-complex="12pt"/>
    </style:style>
    <style:style style:name="P5936" style:parent-style-name="Normal" style:family="paragraph">
      <style:paragraph-properties fo:text-align="center"/>
      <style:text-properties fo:font-size="10pt" style:font-size-asian="10pt" style:font-size-complex="12pt"/>
    </style:style>
    <style:style style:name="P5937" style:parent-style-name="Normal" style:family="paragraph">
      <style:paragraph-properties fo:text-align="center"/>
      <style:text-properties fo:font-size="10pt" style:font-size-asian="10pt" style:font-size-complex="12pt"/>
    </style:style>
    <style:style style:name="P5938" style:parent-style-name="Normal" style:family="paragraph">
      <style:paragraph-properties fo:text-align="center"/>
      <style:text-properties fo:font-size="10pt" style:font-size-asian="10pt" style:font-size-complex="12pt"/>
    </style:style>
    <style:style style:name="TableRow5939" style:family="table-row">
      <style:table-row-properties style:use-optimal-row-height="false" fo:keep-together="always"/>
    </style:style>
    <style:style style:name="TableCell5940" style:family="table-cell">
      <style:table-cell-properties fo:border-top="0.0034in solid #000000" fo:border-left="0.0034in solid #000000" fo:border-bottom="0.0034in solid #000000" fo:border-right="none" fo:padding-top="0in" fo:padding-left="0.075in" fo:padding-bottom="0in" fo:padding-right="0.075in"/>
    </style:style>
    <style:style style:name="P594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5942" style:family="table-cell">
      <style:table-cell-properties fo:border-top="0.0034in solid #000000" fo:border-left="0.0034in solid #000000" fo:border-bottom="0.0034in solid #000000" fo:border-right="none" fo:padding-top="0in" fo:padding-left="0.075in" fo:padding-bottom="0in" fo:padding-right="0.075in"/>
    </style:style>
    <style:style style:name="P5943"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944" style:family="table-cell">
      <style:table-cell-properties fo:border-top="0.0034in solid #000000" fo:border-left="0.0034in solid #000000" fo:border-bottom="0.0034in solid #000000" fo:border-right="none" fo:padding-top="0in" fo:padding-left="0.075in" fo:padding-bottom="0in" fo:padding-right="0.075in"/>
    </style:style>
    <style:style style:name="P5945"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946" style:family="table-cell">
      <style:table-cell-properties fo:border-top="0.0034in solid #000000" fo:border-left="0.0034in solid #000000" fo:border-bottom="0.0034in solid #000000" fo:border-right="none" fo:padding-top="0in" fo:padding-left="0.075in" fo:padding-bottom="0in" fo:padding-right="0.075in"/>
    </style:style>
    <style:style style:name="P5947"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5948"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5949"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P5950"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P5951"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5952" style:parent-style-name="DefaultParagraphFont" style:family="text">
      <style:text-properties style:font-name-asian="Arial Unicode MS" fo:font-style="italic" style:font-style-asian="italic" style:font-style-complex="italic" style:font-size-complex="12pt"/>
    </style:style>
    <style:style style:name="T5953" style:parent-style-name="DefaultParagraphFont" style:family="text">
      <style:text-properties style:font-name-asian="Arial Unicode MS" style:font-size-complex="12pt"/>
    </style:style>
    <style:style style:name="P5954"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187in"/>
        </style:tab-stops>
      </style:paragraph-properties>
      <style:text-properties fo:hyphenate="false"/>
    </style:style>
    <style:style style:name="T5955" style:parent-style-name="DefaultParagraphFont" style:family="text">
      <style:text-properties style:font-name-asian="Arial Unicode MS" style:font-size-complex="12pt"/>
    </style:style>
    <style:style style:name="T5956" style:parent-style-name="DefaultParagraphFont" style:family="text">
      <style:text-properties style:font-name-asian="Arial Unicode MS" style:font-size-complex="12pt"/>
    </style:style>
    <style:style style:name="T5957" style:parent-style-name="DefaultParagraphFont" style:family="text">
      <style:text-properties style:font-name-asian="Arial Unicode MS" style:font-size-complex="12pt"/>
    </style:style>
    <style:style style:name="P595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5959" style:parent-style-name="Normal" style:family="paragraph">
      <style:paragraph-properties fo:text-align="end" fo:text-indent="0.4923in"/>
    </style:style>
    <style:style style:name="T5960" style:parent-style-name="DefaultParagraphFont" style:family="text">
      <style:text-properties fo:font-weight="bold" style:font-weight-asian="bold" style:font-weight-complex="bold" style:font-size-complex="12pt"/>
    </style:style>
    <style:style style:name="T5961" style:parent-style-name="DefaultParagraphFont" style:family="text">
      <style:text-properties fo:font-weight="bold" style:font-weight-asian="bold" style:font-weight-complex="bold" style:font-size-complex="12pt"/>
    </style:style>
    <style:style style:name="P5962" style:parent-style-name="Normal" style:family="paragraph">
      <style:paragraph-properties fo:text-align="center"/>
    </style:style>
    <style:style style:name="T5963" style:parent-style-name="DefaultParagraphFont" style:family="text">
      <style:text-properties style:font-size-complex="12pt"/>
    </style:style>
    <style:style style:name="P5964" style:parent-style-name="Normal" style:family="paragraph">
      <style:paragraph-properties fo:text-align="center"/>
    </style:style>
    <style:style style:name="TableColumn5966" style:family="table-column">
      <style:table-column-properties style:column-width="2.1916in" style:use-optimal-column-width="false"/>
    </style:style>
    <style:style style:name="TableColumn5967" style:family="table-column">
      <style:table-column-properties style:column-width="2.1423in" style:use-optimal-column-width="false"/>
    </style:style>
    <style:style style:name="TableColumn5968" style:family="table-column">
      <style:table-column-properties style:column-width="2.3583in" style:use-optimal-column-width="false"/>
    </style:style>
    <style:style style:name="Table5965" style:family="table">
      <style:table-properties style:width="6.6923in" fo:margin-left="0in" table:align="left"/>
    </style:style>
    <style:style style:name="TableRow5969" style:family="table-row">
      <style:table-row-properties style:row-height="0.1916in" style:use-optimal-row-height="false" fo:keep-together="always"/>
    </style:style>
    <style:style style:name="TableCell5970" style:family="table-cell">
      <style:table-cell-properties fo:border-top="0.0034in solid #000000" fo:border-left="0.0034in solid #000000" fo:border-bottom="0.0034in solid #000000" fo:border-right="none"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fo:font-size="10pt" style:font-size-asian="10pt" style:font-size-complex="12pt"/>
    </style:style>
    <style:style style:name="TableCell5973" style:family="table-cell">
      <style:table-cell-properties fo:border="0.0034in solid #000000" fo:padding-top="0in" fo:padding-left="0.075in" fo:padding-bottom="0in" fo:padding-right="0.075in"/>
    </style:style>
    <style:style style:name="P5974" style:parent-style-name="Normal" style:family="paragraph">
      <style:paragraph-properties fo:text-align="center"/>
      <style:text-properties fo:font-size="10pt" style:font-size-asian="10pt" style:font-size-complex="12pt"/>
    </style:style>
    <style:style style:name="TableRow5975" style:family="table-row">
      <style:table-row-properties style:use-optimal-row-height="false" fo:keep-together="always"/>
    </style:style>
    <style:style style:name="P5976" style:parent-style-name="Normal" style:family="paragraph">
      <style:text-properties fo:font-size="10pt" style:font-size-asian="10pt"/>
    </style:style>
    <style:style style:name="TableCell5977" style:family="table-cell">
      <style:table-cell-properties fo:border-top="none" fo:border-left="0.0034in solid #000000" fo:border-bottom="0.0034in solid #000000" fo:border-right="none" fo:padding-top="0in" fo:padding-left="0.075in" fo:padding-bottom="0in" fo:padding-right="0.075in"/>
    </style:style>
    <style:style style:name="P5978" style:parent-style-name="Normal" style:family="paragraph">
      <style:paragraph-properties fo:text-align="center"/>
      <style:text-properties fo:font-size="10pt" style:font-size-asian="10pt" style:font-size-complex="12pt"/>
    </style:style>
    <style:style style:name="P5979" style:parent-style-name="Normal" style:family="paragraph">
      <style:paragraph-properties fo:text-align="center"/>
      <style:text-properties fo:font-size="10pt" style:font-size-asian="10pt" style:font-size-complex="12pt"/>
    </style:style>
    <style:style style:name="TableCell5980" style:family="table-cell">
      <style:table-cell-properties fo:border-top="none" fo:border-left="0.0034in solid #000000" fo:border-bottom="0.0034in solid #000000" fo:border-right="0.0034in solid #000000" fo:padding-top="0in" fo:padding-left="0.075in" fo:padding-bottom="0in" fo:padding-right="0.075in"/>
    </style:style>
    <style:style style:name="P5981" style:parent-style-name="Normal" style:family="paragraph">
      <style:paragraph-properties fo:text-indent="0.0347in"/>
      <style:text-properties fo:font-size="10pt" style:font-size-asian="10pt" style:font-size-complex="12pt"/>
    </style:style>
    <style:style style:name="P5982" style:parent-style-name="Normal" style:family="paragraph">
      <style:text-properties fo:font-size="10pt" style:font-size-asian="10pt" style:font-size-complex="12pt"/>
    </style:style>
    <style:style style:name="TableRow5983" style:family="table-row">
      <style:table-row-properties style:use-optimal-row-height="false" fo:keep-together="always"/>
    </style:style>
    <style:style style:name="TableCell5984" style:family="table-cell">
      <style:table-cell-properties fo:border-top="none" fo:border-left="0.0034in solid #000000" fo:border-bottom="0.0034in solid #000000" fo:border-right="none" fo:padding-top="0in" fo:padding-left="0.075in" fo:padding-bottom="0in" fo:padding-right="0.075in"/>
    </style:style>
    <style:style style:name="P5985" style:parent-style-name="Normal" style:family="paragraph">
      <style:paragraph-properties fo:text-align="center"/>
      <style:text-properties fo:font-size="10pt" style:font-size-asian="10pt" style:font-size-complex="12pt"/>
    </style:style>
    <style:style style:name="TableCell5986" style:family="table-cell">
      <style:table-cell-properties fo:border-top="none" fo:border-left="0.0034in solid #000000" fo:border-bottom="0.0034in solid #000000" fo:border-right="none" fo:padding-top="0in" fo:padding-left="0.075in" fo:padding-bottom="0in" fo:padding-right="0.075in"/>
    </style:style>
    <style:style style:name="P5987" style:parent-style-name="Normal" style:family="paragraph">
      <style:paragraph-properties fo:text-align="center"/>
      <style:text-properties fo:font-size="10pt" style:font-size-asian="10pt" style:font-size-complex="12pt"/>
    </style:style>
    <style:style style:name="TableCell5988" style:family="table-cell">
      <style:table-cell-properties fo:border-top="none" fo:border-left="0.0034in solid #000000" fo:border-bottom="0.0034in solid #000000" fo:border-right="0.0034in solid #000000" fo:padding-top="0in" fo:padding-left="0.075in" fo:padding-bottom="0in" fo:padding-right="0.075in"/>
    </style:style>
    <style:style style:name="P5989" style:parent-style-name="Normal" style:family="paragraph">
      <style:paragraph-properties fo:text-align="center"/>
      <style:text-properties fo:font-size="10pt" style:font-size-asian="10pt" style:font-size-complex="12pt"/>
    </style:style>
    <style:style style:name="TableRow5990" style:family="table-row">
      <style:table-row-properties style:use-optimal-row-height="false" fo:keep-together="always"/>
    </style:style>
    <style:style style:name="TableCell5991" style:family="table-cell">
      <style:table-cell-properties fo:border-top="none" fo:border-left="0.0034in solid #000000" fo:border-bottom="0.0034in solid #000000" fo:border-right="none" fo:padding-top="0in" fo:padding-left="0.075in" fo:padding-bottom="0in" fo:padding-right="0.075in"/>
    </style:style>
    <style:style style:name="P5992" style:parent-style-name="Normal" style:family="paragraph">
      <style:paragraph-properties fo:text-align="center"/>
      <style:text-properties fo:font-size="10pt" style:font-size-asian="10pt" style:font-size-complex="12pt"/>
    </style:style>
    <style:style style:name="TableCell5993" style:family="table-cell">
      <style:table-cell-properties fo:border-top="none" fo:border-left="0.0034in solid #000000" fo:border-bottom="0.0034in solid #000000" fo:border-right="none" fo:padding-top="0in" fo:padding-left="0.075in" fo:padding-bottom="0in" fo:padding-right="0.075in"/>
    </style:style>
    <style:style style:name="P5994" style:parent-style-name="Normal" style:family="paragraph">
      <style:paragraph-properties fo:text-align="center"/>
      <style:text-properties fo:font-size="10pt" style:font-size-asian="10pt" style:font-size-complex="12pt"/>
    </style:style>
    <style:style style:name="TableCell5995" style:family="table-cell">
      <style:table-cell-properties fo:border-top="none" fo:border-left="0.0034in solid #000000" fo:border-bottom="0.0034in solid #000000" fo:border-right="0.0034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font-size-complex="12pt"/>
    </style:style>
    <style:style style:name="TableRow5997" style:family="table-row">
      <style:table-row-properties style:use-optimal-row-height="false" fo:keep-together="always"/>
    </style:style>
    <style:style style:name="TableCell5998" style:family="table-cell">
      <style:table-cell-properties fo:border-top="none" fo:border-left="0.0034in solid #000000" fo:border-bottom="0.0034in solid #000000" fo:border-right="none" fo:padding-top="0in" fo:padding-left="0.075in" fo:padding-bottom="0in" fo:padding-right="0.075in"/>
    </style:style>
    <style:style style:name="P5999" style:parent-style-name="Normal" style:family="paragraph">
      <style:paragraph-properties fo:text-align="center"/>
      <style:text-properties fo:font-size="10pt" style:font-size-asian="10pt" style:font-size-complex="12pt"/>
    </style:style>
    <style:style style:name="TableCell6000" style:family="table-cell">
      <style:table-cell-properties fo:border-top="none" fo:border-left="0.0034in solid #000000" fo:border-bottom="0.0034in solid #000000" fo:border-right="none" fo:padding-top="0in" fo:padding-left="0.075in" fo:padding-bottom="0in" fo:padding-right="0.075in"/>
    </style:style>
    <style:style style:name="P6001" style:parent-style-name="Normal" style:family="paragraph">
      <style:paragraph-properties fo:text-align="center"/>
      <style:text-properties fo:font-size="10pt" style:font-size-asian="10pt" style:font-size-complex="12pt"/>
    </style:style>
    <style:style style:name="TableCell6002" style:family="table-cell">
      <style:table-cell-properties fo:border-top="none" fo:border-left="0.0034in solid #000000" fo:border-bottom="0.0034in solid #000000" fo:border-right="0.0034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font-size-complex="12pt"/>
    </style:style>
    <style:style style:name="TableRow6004" style:family="table-row">
      <style:table-row-properties style:use-optimal-row-height="false" fo:keep-together="always"/>
    </style:style>
    <style:style style:name="TableCell6005" style:family="table-cell">
      <style:table-cell-properties fo:border-top="none" fo:border-left="0.0034in solid #000000" fo:border-bottom="0.0034in solid #000000" fo:border-right="none" fo:padding-top="0in" fo:padding-left="0.075in" fo:padding-bottom="0in" fo:padding-right="0.075in"/>
    </style:style>
    <style:style style:name="P6006" style:parent-style-name="Normal" style:family="paragraph">
      <style:paragraph-properties fo:text-align="center"/>
      <style:text-properties fo:font-size="10pt" style:font-size-asian="10pt" style:font-size-complex="12pt"/>
    </style:style>
    <style:style style:name="TableCell6007" style:family="table-cell">
      <style:table-cell-properties fo:border-top="none" fo:border-left="0.0034in solid #000000" fo:border-bottom="0.0034in solid #000000" fo:border-right="none" fo:padding-top="0in" fo:padding-left="0.075in" fo:padding-bottom="0in" fo:padding-right="0.075in"/>
    </style:style>
    <style:style style:name="P6008" style:parent-style-name="Normal" style:family="paragraph">
      <style:paragraph-properties fo:text-align="center"/>
      <style:text-properties fo:font-size="10pt" style:font-size-asian="10pt" style:font-size-complex="12pt"/>
    </style:style>
    <style:style style:name="TableCell6009" style:family="table-cell">
      <style:table-cell-properties fo:border-top="none" fo:border-left="0.0034in solid #000000" fo:border-bottom="0.0034in solid #000000" fo:border-right="0.0034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fo:font-size="10pt" style:font-size-asian="10pt" style:font-size-complex="12pt"/>
    </style:style>
    <style:style style:name="P6012" style:parent-style-name="Normal" style:family="paragraph">
      <style:paragraph-properties fo:text-align="center"/>
    </style:style>
    <style:style style:name="T6013" style:parent-style-name="DefaultParagraphFont" style:family="text">
      <style:text-properties style:font-size-complex="12pt"/>
    </style:style>
    <style:style style:name="P6014" style:parent-style-name="Normal" style:family="paragraph">
      <style:paragraph-properties fo:text-align="end" fo:text-indent="0.4923in"/>
    </style:style>
    <style:style style:name="P6015" style:parent-style-name="Normal" style:family="paragraph">
      <style:paragraph-properties fo:break-before="page" fo:text-indent="3.543in"/>
    </style:style>
    <style:style style:name="T6016" style:parent-style-name="DefaultParagraphFont" style:family="text">
      <style:text-properties style:font-size-complex="12pt"/>
    </style:style>
    <style:style style:name="P6017" style:parent-style-name="Normal" style:family="paragraph">
      <style:paragraph-properties fo:text-indent="3.543in"/>
    </style:style>
    <style:style style:name="T6018" style:parent-style-name="DefaultParagraphFont" style:family="text">
      <style:text-properties style:font-size-complex="12pt"/>
    </style:style>
    <style:style style:name="T6019" style:parent-style-name="DefaultParagraphFont" style:family="text">
      <style:text-properties fo:font-weight="bold" style:font-weight-asian="bold" style:font-weight-complex="bold" style:font-size-complex="12pt"/>
    </style:style>
    <style:style style:name="P6020" style:parent-style-name="Normal" style:family="paragraph">
      <style:paragraph-properties fo:keep-with-next="always" fo:widows="0" fo:orphans="0" fo:text-indent="3.543in">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fo:hyphenate="false"/>
    </style:style>
    <style:style style:name="P60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22" style:parent-style-name="DefaultParagraphFont" style:family="text">
      <style:text-properties fo:font-weight="bold" style:font-weight-asian="bold" style:font-weight-complex="bold" fo:font-style="italic" style:font-style-asian="italic" style:font-style-complex="italic" style:font-size-complex="12pt"/>
    </style:style>
    <style:style style:name="P6023" style:parent-style-name="Normal" style:family="paragraph">
      <style:paragraph-properties fo:text-align="end" fo:text-indent="0.4923in"/>
      <style:text-properties fo:font-weight="bold" style:font-weight-asian="bold" style:font-weight-complex="bold" style:font-size-complex="12pt"/>
    </style:style>
    <style:style style:name="P6024" style:parent-style-name="Normal" style:family="paragraph">
      <style:paragraph-properties fo:text-align="end" fo:text-indent="0.4923in"/>
    </style:style>
    <style:style style:name="T6025" style:parent-style-name="DefaultParagraphFont" style:family="text">
      <style:text-properties fo:font-weight="bold" style:font-weight-asian="bold" style:font-weight-complex="bold" style:font-size-complex="12pt"/>
    </style:style>
    <style:style style:name="T6026" style:parent-style-name="DefaultParagraphFont" style:family="text">
      <style:text-properties fo:font-weight="bold" style:font-weight-asian="bold" style:font-weight-complex="bold" style:font-size-complex="12pt"/>
    </style:style>
    <style:style style:name="P6027" style:parent-style-name="Normal" style:family="paragraph">
      <style:paragraph-properties fo:text-align="center"/>
    </style:style>
    <style:style style:name="T6028" style:parent-style-name="DefaultParagraphFont" style:family="text">
      <style:text-properties style:font-weight-complex="bold" style:font-size-complex="12pt"/>
    </style:style>
    <style:style style:name="P6029" style:parent-style-name="Normal" style:family="paragraph">
      <style:paragraph-properties fo:text-align="center"/>
    </style:style>
    <style:style style:name="TableColumn6031" style:family="table-column">
      <style:table-column-properties style:column-width="3.4027in" style:use-optimal-column-width="false"/>
    </style:style>
    <style:style style:name="TableColumn6032" style:family="table-column">
      <style:table-column-properties style:column-width="3.2895in" style:use-optimal-column-width="false"/>
    </style:style>
    <style:style style:name="Table6030" style:family="table">
      <style:table-properties style:width="6.6923in" fo:margin-left="0in" table:align="left"/>
    </style:style>
    <style:style style:name="TableRow6033" style:family="table-row">
      <style:table-row-properties style:use-optimal-row-height="false" fo:keep-together="always"/>
    </style:style>
    <style:style style:name="TableCell6034" style:family="table-cell">
      <style:table-cell-properties fo:border-top="0.0034in solid #000000" fo:border-left="0.0034in solid #000000" fo:border-bottom="0.0034in solid #000000" fo:border-right="none" fo:padding-top="0in" fo:padding-left="0.075in" fo:padding-bottom="0in" fo:padding-right="0.075in"/>
    </style:style>
    <style:style style:name="T6035" style:parent-style-name="DefaultParagraphFont" style:family="text">
      <style:text-properties style:font-weight-complex="bold" fo:font-size="10pt" style:font-size-asian="10pt" style:font-size-complex="12pt"/>
    </style:style>
    <style:style style:name="T6036" style:parent-style-name="DefaultParagraphFont" style:family="text">
      <style:text-properties style:font-weight-complex="bold" fo:font-style="italic" style:font-style-asian="italic" style:font-style-complex="italic" fo:font-size="10pt" style:font-size-asian="10pt" style:font-size-complex="12pt"/>
    </style:style>
    <style:style style:name="T6037" style:parent-style-name="DefaultParagraphFont" style:family="text">
      <style:text-properties style:font-weight-complex="bold" fo:font-size="10pt" style:font-size-asian="10pt" style:font-size-complex="12pt"/>
    </style:style>
    <style:style style:name="T6038" style:parent-style-name="DefaultParagraphFont" style:family="text">
      <style:text-properties fo:font-size="10pt" style:font-size-asian="10pt" style:font-size-complex="12pt"/>
    </style:style>
    <style:style style:name="T6039" style:parent-style-name="DefaultParagraphFont" style:family="text">
      <style:text-properties style:font-weight-complex="bold" fo:font-size="10pt" style:font-size-asian="10pt" style:font-size-complex="12pt"/>
    </style:style>
    <style:style style:name="T6040" style:parent-style-name="DefaultParagraphFont" style:family="text">
      <style:text-properties style:font-weight-complex="bold" fo:font-style="italic" style:font-style-asian="italic" style:font-style-complex="italic" fo:font-size="10pt" style:font-size-asian="10pt" style:font-size-complex="12pt"/>
    </style:style>
    <style:style style:name="T6041" style:parent-style-name="DefaultParagraphFont" style:family="text">
      <style:text-properties style:font-weight-complex="bold" fo:font-size="10pt" style:font-size-asian="10pt" style:font-size-complex="12pt"/>
    </style:style>
    <style:style style:name="T6042" style:parent-style-name="DefaultParagraphFont" style:family="text">
      <style:text-properties style:font-weight-complex="bold" fo:font-size="10pt" style:font-size-asian="10pt" style:font-size-complex="12pt"/>
    </style:style>
    <style:style style:name="T6043" style:parent-style-name="DefaultParagraphFont" style:family="text">
      <style:text-properties fo:font-size="10pt" style:font-size-asian="10pt" style:font-size-complex="12pt"/>
    </style:style>
    <style:style style:name="T6044" style:parent-style-name="DefaultParagraphFont" style:family="text">
      <style:text-properties style:font-weight-complex="bold" fo:font-size="10pt" style:font-size-asian="10pt" style:font-size-complex="12pt"/>
    </style:style>
    <style:style style:name="TableCell6045"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6046" style:parent-style-name="Normal" style:family="paragraph">
      <style:text-properties style:font-weight-complex="bold" fo:font-size="10pt" style:font-size-asian="10pt" style:font-size-complex="12pt"/>
    </style:style>
    <style:style style:name="T6047" style:parent-style-name="DefaultParagraphFont" style:family="text">
      <style:text-properties style:font-weight-complex="bold" fo:font-size="10pt" style:font-size-asian="10pt" style:font-size-complex="12pt"/>
    </style:style>
    <style:style style:name="T6048" style:parent-style-name="DefaultParagraphFont" style:family="text">
      <style:text-properties style:font-weight-complex="bold" fo:font-style="italic" style:font-style-asian="italic" style:font-style-complex="italic" fo:font-size="10pt" style:font-size-asian="10pt" style:font-size-complex="12pt"/>
    </style:style>
    <style:style style:name="T6049" style:parent-style-name="DefaultParagraphFont" style:family="text">
      <style:text-properties style:font-weight-complex="bold" fo:font-size="10pt" style:font-size-asian="10pt" style:font-size-complex="12pt"/>
    </style:style>
    <style:style style:name="T6050" style:parent-style-name="DefaultParagraphFont" style:family="text">
      <style:text-properties fo:font-size="10pt" style:font-size-asian="10pt" style:font-size-complex="12pt"/>
    </style:style>
    <style:style style:name="T6051" style:parent-style-name="DefaultParagraphFont" style:family="text">
      <style:text-properties style:font-weight-complex="bold" fo:font-size="10pt" style:font-size-asian="10pt" style:font-size-complex="12pt"/>
    </style:style>
    <style:style style:name="T6052" style:parent-style-name="DefaultParagraphFont" style:family="text">
      <style:text-properties style:font-weight-complex="bold" fo:font-style="italic" style:font-style-asian="italic" style:font-style-complex="italic" fo:font-size="10pt" style:font-size-asian="10pt" style:font-size-complex="12pt"/>
    </style:style>
    <style:style style:name="T6053" style:parent-style-name="DefaultParagraphFont" style:family="text">
      <style:text-properties style:font-weight-complex="bold" fo:font-size="10pt" style:font-size-asian="10pt" style:font-size-complex="12pt"/>
    </style:style>
    <style:style style:name="T6054" style:parent-style-name="DefaultParagraphFont" style:family="text">
      <style:text-properties style:font-weight-complex="bold" fo:letter-spacing="-0.0041in" fo:font-size="10pt" style:font-size-asian="10pt" style:font-size-complex="12pt"/>
    </style:style>
    <style:style style:name="T6055" style:parent-style-name="DefaultParagraphFont" style:family="text">
      <style:text-properties fo:letter-spacing="-0.0041in" fo:font-size="10pt" style:font-size-asian="10pt" style:font-size-complex="12pt"/>
    </style:style>
    <style:style style:name="T6056" style:parent-style-name="DefaultParagraphFont" style:family="text">
      <style:text-properties style:font-weight-complex="bold" fo:letter-spacing="-0.0041in" fo:font-size="10pt" style:font-size-asian="10pt" style:font-size-complex="12pt"/>
    </style:style>
    <style:style style:name="T6057" style:parent-style-name="DefaultParagraphFont" style:family="text">
      <style:text-properties style:font-weight-complex="bold" fo:font-style="italic" style:font-style-asian="italic" style:font-style-complex="italic" fo:letter-spacing="-0.0041in" fo:font-size="10pt" style:font-size-asian="10pt" style:font-size-complex="12pt"/>
    </style:style>
    <style:style style:name="T6058" style:parent-style-name="DefaultParagraphFont" style:family="text">
      <style:text-properties style:font-weight-complex="bold" fo:letter-spacing="-0.0041in" fo:font-size="10pt" style:font-size-asian="10pt" style:font-size-complex="12pt"/>
    </style:style>
    <style:style style:name="T6059" style:parent-style-name="DefaultParagraphFont" style:family="text">
      <style:text-properties fo:letter-spacing="-0.0041in" fo:font-size="10pt" style:font-size-asian="10pt" style:font-size-complex="12pt"/>
    </style:style>
    <style:style style:name="T6060" style:parent-style-name="DefaultParagraphFont" style:family="text">
      <style:text-properties style:font-weight-complex="bold" fo:letter-spacing="-0.0041in" fo:font-size="10pt" style:font-size-asian="10pt" style:font-size-complex="12pt"/>
    </style:style>
    <style:style style:name="T6061" style:parent-style-name="DefaultParagraphFont" style:family="text">
      <style:text-properties style:font-weight-complex="bold" fo:font-size="10pt" style:font-size-asian="10pt" style:font-size-complex="12pt"/>
    </style:style>
    <style:style style:name="P6062" style:parent-style-name="Normal" style:family="paragraph">
      <style:text-properties style:font-weight-complex="bold" fo:font-size="10pt" style:font-size-asian="10pt" style:font-size-complex="12pt"/>
    </style:style>
    <style:style style:name="TableRow6063" style:family="table-row">
      <style:table-row-properties style:use-optimal-row-height="false" fo:keep-together="always"/>
    </style:style>
    <style:style style:name="TableCell606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065" style:parent-style-name="Normal" style:family="paragraph">
      <style:text-properties fo:font-size="10pt" style:font-size-asian="10pt" style:font-size-complex="12pt"/>
    </style:style>
    <style:style style:name="P6066" style:parent-style-name="Normal" style:family="paragraph">
      <style:text-properties fo:font-size="10pt" style:font-size-asian="10pt" style:font-size-complex="12pt"/>
    </style:style>
    <style:style style:name="P6067" style:parent-style-name="Normal" style:family="paragraph">
      <style:text-properties fo:font-size="10pt" style:font-size-asian="10pt" style:font-size-complex="12pt"/>
    </style:style>
    <style:style style:name="TableCell606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069" style:parent-style-name="Normal" style:family="paragraph">
      <style:text-properties fo:font-size="10pt" style:font-size-asian="10pt" style:font-size-complex="12pt"/>
    </style:style>
    <style:style style:name="P6070" style:parent-style-name="Normal" style:family="paragraph">
      <style:text-properties fo:font-size="10pt" style:font-size-asian="10pt" style:font-size-complex="12pt"/>
    </style:style>
    <style:style style:name="P6071" style:parent-style-name="Normal" style:family="paragraph">
      <style:text-properties fo:font-size="10pt" style:font-size-asian="10pt" style:font-size-complex="12pt"/>
    </style:style>
    <style:style style:name="P6072" style:parent-style-name="Normal" style:family="paragraph">
      <style:text-properties style:font-weight-complex="bold" fo:font-size="10pt" style:font-size-asian="10pt" style:font-size-complex="12pt"/>
    </style:style>
    <style:style style:name="TableRow6073" style:family="table-row">
      <style:table-row-properties style:use-optimal-row-height="false" fo:keep-together="always"/>
    </style:style>
    <style:style style:name="TableCell607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075" style:parent-style-name="Normal" style:family="paragraph">
      <style:text-properties fo:font-size="10pt" style:font-size-asian="10pt" style:font-size-complex="12pt"/>
    </style:style>
    <style:style style:name="P6076" style:parent-style-name="Normal" style:family="paragraph">
      <style:text-properties fo:font-size="10pt" style:font-size-asian="10pt" style:font-size-complex="12pt"/>
    </style:style>
    <style:style style:name="P6077" style:parent-style-name="Normal" style:family="paragraph">
      <style:text-properties fo:font-size="10pt" style:font-size-asian="10pt" style:font-size-complex="12pt"/>
    </style:style>
    <style:style style:name="P6078" style:parent-style-name="Normal" style:family="paragraph">
      <style:text-properties fo:font-size="10pt" style:font-size-asian="10pt" style:font-size-complex="12pt"/>
    </style:style>
    <style:style style:name="TableCell607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080" style:parent-style-name="Normal" style:family="paragraph">
      <style:paragraph-properties fo:widows="0" fo:orphans="0">
        <style:tab-stops>
          <style:tab-stop style:type="left" style:position="0.25in"/>
        </style:tab-stops>
      </style:paragraph-properties>
      <style:text-properties fo:font-size="10pt" style:font-size-asian="10pt" style:font-size-complex="12pt" fo:hyphenate="false"/>
    </style:style>
    <style:style style:name="P6081" style:parent-style-name="Normal" style:family="paragraph">
      <style:paragraph-properties fo:widows="0" fo:orphans="0">
        <style:tab-stops>
          <style:tab-stop style:type="left" style:position="0.5in"/>
        </style:tab-stops>
      </style:paragraph-properties>
      <style:text-properties fo:hyphenate="false"/>
    </style:style>
    <style:style style:name="T6082" style:parent-style-name="DefaultParagraphFont" style:family="text">
      <style:text-properties style:font-name-asian="Arial Unicode MS" fo:font-size="10pt" style:font-size-asian="10pt" style:font-size-complex="12pt"/>
    </style:style>
    <style:style style:name="T6083" style:parent-style-name="DefaultParagraphFont" style:family="text">
      <style:text-properties style:font-name-asian="Arial Unicode MS" fo:letter-spacing="0.0104in" fo:font-size="10pt" style:font-size-asian="10pt" style:font-size-complex="12pt"/>
    </style:style>
    <style:style style:name="T6084" style:parent-style-name="DefaultParagraphFont" style:family="text">
      <style:text-properties style:font-name-asian="Arial Unicode MS" fo:font-size="10pt" style:font-size-asian="10pt" style:font-size-complex="12pt"/>
    </style:style>
    <style:style style:name="T6085" style:parent-style-name="DefaultParagraphFont" style:family="text">
      <style:text-properties style:font-name-asian="Arial Unicode MS" fo:letter-spacing="0.0104in" fo:font-size="10pt" style:font-size-asian="10pt" style:font-size-complex="12pt"/>
    </style:style>
    <style:style style:name="T6086" style:parent-style-name="DefaultParagraphFont" style:family="text">
      <style:text-properties style:font-name-asian="Arial Unicode MS" fo:letter-spacing="0.0111in" fo:font-size="10pt" style:font-size-asian="10pt" style:font-size-complex="12pt"/>
    </style:style>
    <style:style style:name="T6087" style:parent-style-name="DefaultParagraphFont" style:family="text">
      <style:text-properties style:font-name-asian="Arial Unicode MS" fo:font-size="10pt" style:font-size-asian="10pt" style:font-size-complex="12pt"/>
    </style:style>
    <style:style style:name="T6088" style:parent-style-name="DefaultParagraphFont" style:family="text">
      <style:text-properties style:font-name-asian="Arial Unicode MS" fo:font-size="10pt" style:font-size-asian="10pt" style:font-size-complex="12pt"/>
    </style:style>
    <style:style style:name="T6089" style:parent-style-name="DefaultParagraphFont" style:family="text">
      <style:text-properties fo:letter-spacing="0.0034in" fo:font-size="10pt" style:font-size-asian="10pt" style:font-size-complex="12pt"/>
    </style:style>
    <style:style style:name="T6090" style:parent-style-name="DefaultParagraphFont" style:family="text">
      <style:text-properties fo:letter-spacing="0.0041in" fo:font-size="10pt" style:font-size-asian="10pt" style:font-size-complex="12pt"/>
    </style:style>
    <style:style style:name="T6091" style:parent-style-name="DefaultParagraphFont" style:family="text">
      <style:text-properties fo:font-size="10pt" style:font-size-asian="10pt" style:font-size-complex="12pt"/>
    </style:style>
    <style:style style:name="P6092" style:parent-style-name="Normal" style:family="paragraph">
      <style:text-properties fo:font-size="10pt" style:font-size-asian="10pt" style:font-size-complex="12pt"/>
    </style:style>
    <style:style style:name="TableRow6093" style:family="table-row">
      <style:table-row-properties style:use-optimal-row-height="false" fo:keep-together="always"/>
    </style:style>
    <style:style style:name="TableCell6094" style:family="table-cell">
      <style:table-cell-properties fo:border-top="0.0034in solid #000000" fo:border-left="0.0034in solid #000000" fo:border-bottom="0.0034in solid #000000" fo:border-right="none" fo:padding-top="0in" fo:padding-left="0.075in" fo:padding-bottom="0in" fo:padding-right="0.075in"/>
    </style:style>
    <style:style style:name="P6095" style:parent-style-name="Normal" style:family="paragraph">
      <style:text-properties fo:font-size="10pt" style:font-size-asian="10pt" style:font-size-complex="12pt"/>
    </style:style>
    <style:style style:name="P6096" style:parent-style-name="Normal" style:family="paragraph">
      <style:text-properties fo:font-size="10pt" style:font-size-asian="10pt" style:font-size-complex="12pt"/>
    </style:style>
    <style:style style:name="TableCell6097"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6098" style:parent-style-name="Normal" style:family="paragraph">
      <style:text-properties fo:font-size="10pt" style:font-size-asian="10pt" style:font-size-complex="12pt"/>
    </style:style>
    <style:style style:name="P6099" style:parent-style-name="Normal" style:family="paragraph">
      <style:text-properties fo:font-size="10pt" style:font-size-asian="10pt" style:font-size-complex="12pt"/>
    </style:style>
    <style:style style:name="P6100" style:parent-style-name="Normal" style:family="paragraph">
      <style:text-properties fo:font-size="10pt" style:font-size-asian="10pt" style:font-size-complex="12pt"/>
    </style:style>
    <style:style style:name="P6101" style:parent-style-name="Normal" style:family="paragraph">
      <style:text-properties fo:font-size="10pt" style:font-size-asian="10pt" style:font-size-complex="12pt"/>
    </style:style>
    <style:style style:name="TableRow6102" style:family="table-row">
      <style:table-row-properties style:use-optimal-row-height="false" fo:keep-together="always"/>
    </style:style>
    <style:style style:name="TableCell6103" style:family="table-cell">
      <style:table-cell-properties fo:border-top="none" fo:border-left="0.0034in solid #000000" fo:border-bottom="0.0034in solid #000000" fo:border-right="none" fo:padding-top="0in" fo:padding-left="0.075in" fo:padding-bottom="0in" fo:padding-right="0.075in"/>
    </style:style>
    <style:style style:name="P6104" style:parent-style-name="Normal" style:family="paragraph">
      <style:text-properties fo:font-size="10pt" style:font-size-asian="10pt" style:font-size-complex="12pt"/>
    </style:style>
    <style:style style:name="TableCell6105" style:family="table-cell">
      <style:table-cell-properties fo:border-top="none" fo:border-left="0.0034in solid #000000" fo:border-bottom="0.0034in solid #000000" fo:border-right="0.0034in solid #000000" fo:padding-top="0in" fo:padding-left="0.075in" fo:padding-bottom="0in" fo:padding-right="0.075in"/>
    </style:style>
    <style:style style:name="P6106" style:parent-style-name="Normal" style:family="paragraph">
      <style:text-properties fo:font-size="10pt" style:font-size-asian="10pt" style:font-size-complex="12pt"/>
    </style:style>
    <style:style style:name="TableRow6107" style:family="table-row">
      <style:table-row-properties style:use-optimal-row-height="false" fo:keep-together="always"/>
    </style:style>
    <style:style style:name="TableCell6108" style:family="table-cell">
      <style:table-cell-properties fo:border-top="none" fo:border-left="0.0034in solid #000000" fo:border-bottom="0.0034in solid #000000" fo:border-right="none" fo:padding-top="0in" fo:padding-left="0.075in" fo:padding-bottom="0in" fo:padding-right="0.075in"/>
    </style:style>
    <style:style style:name="P6109" style:parent-style-name="Normal" style:family="paragraph">
      <style:text-properties fo:font-size="10pt" style:font-size-asian="10pt" style:font-size-complex="12pt"/>
    </style:style>
    <style:style style:name="P6110" style:parent-style-name="Normal" style:family="paragraph">
      <style:text-properties fo:font-size="10pt" style:font-size-asian="10pt" style:font-size-complex="12pt"/>
    </style:style>
    <style:style style:name="TableCell6111" style:family="table-cell">
      <style:table-cell-properties fo:border-top="none" fo:border-left="0.0034in solid #000000" fo:border-bottom="0.0034in solid #000000" fo:border-right="0.0034in solid #000000" fo:padding-top="0in" fo:padding-left="0.075in" fo:padding-bottom="0in" fo:padding-right="0.075in"/>
    </style:style>
    <style:style style:name="P6112" style:parent-style-name="Normal" style:family="paragraph">
      <style:text-properties fo:font-size="10pt" style:font-size-asian="10pt" style:font-size-complex="12pt"/>
    </style:style>
    <style:style style:name="P6113" style:parent-style-name="Normal" style:family="paragraph">
      <style:text-properties fo:font-size="10pt" style:font-size-asian="10pt" style:font-size-complex="12pt"/>
    </style:style>
    <style:style style:name="P6114" style:parent-style-name="Normal" style:family="paragraph">
      <style:text-properties style:font-weight-complex="bold" fo:font-size="10pt" style:font-size-asian="10pt" style:font-size-complex="12pt"/>
    </style:style>
    <style:style style:name="TableRow6115" style:family="table-row">
      <style:table-row-properties style:use-optimal-row-height="false" fo:keep-together="always"/>
    </style:style>
    <style:style style:name="TableCell6116" style:family="table-cell">
      <style:table-cell-properties fo:border-top="none" fo:border-left="0.0034in solid #000000" fo:border-bottom="0.0034in solid #000000" fo:border-right="none" fo:padding-top="0in" fo:padding-left="0.075in" fo:padding-bottom="0in" fo:padding-right="0.075in"/>
    </style:style>
    <style:style style:name="P6117" style:parent-style-name="Normal" style:family="paragraph">
      <style:text-properties fo:font-size="10pt" style:font-size-asian="10pt" style:font-size-complex="12pt"/>
    </style:style>
    <style:style style:name="TableCell6118" style:family="table-cell">
      <style:table-cell-properties fo:border-top="none" fo:border-left="0.0034in solid #000000" fo:border-bottom="0.0034in solid #000000" fo:border-right="0.0034in solid #000000" fo:padding-top="0in" fo:padding-left="0.075in" fo:padding-bottom="0in" fo:padding-right="0.075in"/>
    </style:style>
    <style:style style:name="P6119" style:parent-style-name="Normal" style:family="paragraph">
      <style:text-properties fo:font-size="10pt" style:font-size-asian="10pt" style:font-size-complex="12pt"/>
    </style:style>
    <style:style style:name="P6120" style:parent-style-name="Normal" style:family="paragraph">
      <style:text-properties fo:font-size="10pt" style:font-size-asian="10pt" style:font-size-complex="12pt"/>
    </style:style>
    <style:style style:name="P6121" style:parent-style-name="Normal" style:family="paragraph">
      <style:text-properties style:font-weight-complex="bold" fo:font-size="10pt" style:font-size-asian="10pt" style:font-size-complex="12pt"/>
    </style:style>
    <style:style style:name="TableRow6122" style:family="table-row">
      <style:table-row-properties style:use-optimal-row-height="false" fo:keep-together="always"/>
    </style:style>
    <style:style style:name="TableCell6123" style:family="table-cell">
      <style:table-cell-properties fo:border-top="none" fo:border-left="0.0034in solid #000000" fo:border-bottom="0.0034in solid #000000" fo:border-right="none" fo:padding-top="0in" fo:padding-left="0.075in" fo:padding-bottom="0in" fo:padding-right="0.075in"/>
    </style:style>
    <style:style style:name="P6124" style:parent-style-name="Normal" style:family="paragraph">
      <style:text-properties fo:font-size="10pt" style:font-size-asian="10pt" style:font-size-complex="12pt"/>
    </style:style>
    <style:style style:name="P6125" style:parent-style-name="Normal" style:family="paragraph">
      <style:text-properties fo:font-size="10pt" style:font-size-asian="10pt" style:font-size-complex="12pt"/>
    </style:style>
    <style:style style:name="P6126" style:parent-style-name="Normal" style:family="paragraph">
      <style:text-properties fo:font-size="10pt" style:font-size-asian="10pt" style:font-size-complex="12pt"/>
    </style:style>
    <style:style style:name="P6127" style:parent-style-name="Normal" style:family="paragraph">
      <style:text-properties fo:font-size="10pt" style:font-size-asian="10pt" style:font-size-complex="12pt"/>
    </style:style>
    <style:style style:name="TableCell6128" style:family="table-cell">
      <style:table-cell-properties fo:border-top="none" fo:border-left="0.0034in solid #000000" fo:border-bottom="0.0034in solid #000000" fo:border-right="0.0034in solid #000000" fo:padding-top="0in" fo:padding-left="0.075in" fo:padding-bottom="0in" fo:padding-right="0.075in"/>
    </style:style>
    <style:style style:name="P6129" style:parent-style-name="Normal" style:family="paragraph">
      <style:text-properties fo:font-size="10pt" style:font-size-asian="10pt" style:font-size-complex="12pt"/>
    </style:style>
    <style:style style:name="P6130" style:parent-style-name="Normal" style:family="paragraph">
      <style:text-properties fo:font-size="10pt" style:font-size-asian="10pt" style:font-size-complex="12pt"/>
    </style:style>
    <style:style style:name="P6131" style:parent-style-name="Normal" style:family="paragraph">
      <style:text-properties fo:font-size="10pt" style:font-size-asian="10pt" style:font-size-complex="12pt"/>
    </style:style>
    <style:style style:name="P6132" style:parent-style-name="Normal" style:family="paragraph">
      <style:text-properties fo:font-size="10pt" style:font-size-asian="10pt" style:font-size-complex="12pt"/>
    </style:style>
    <style:style style:name="P6133" style:parent-style-name="Normal" style:family="paragraph">
      <style:text-properties fo:font-size="10pt" style:font-size-asian="10pt" style:font-size-complex="12pt"/>
    </style:style>
    <style:style style:name="TableRow6134" style:family="table-row">
      <style:table-row-properties style:use-optimal-row-height="false" fo:keep-together="always"/>
    </style:style>
    <style:style style:name="TableCell6135" style:family="table-cell">
      <style:table-cell-properties fo:border-top="none" fo:border-left="0.0034in solid #000000" fo:border-bottom="0.0034in solid #000000" fo:border-right="none" fo:padding-top="0in" fo:padding-left="0.075in" fo:padding-bottom="0in" fo:padding-right="0.075in"/>
    </style:style>
    <style:style style:name="P6136" style:parent-style-name="Normal" style:family="paragraph">
      <style:text-properties fo:font-size="10pt" style:font-size-asian="10pt" style:font-size-complex="12pt"/>
    </style:style>
    <style:style style:name="TableCell6137" style:family="table-cell">
      <style:table-cell-properties fo:border-top="none" fo:border-left="0.0034in solid #000000" fo:border-bottom="0.0034in solid #000000" fo:border-right="0.0034in solid #000000" fo:padding-top="0in" fo:padding-left="0.075in" fo:padding-bottom="0in" fo:padding-right="0.075in"/>
    </style:style>
    <style:style style:name="P6138" style:parent-style-name="Normal" style:family="paragraph">
      <style:text-properties fo:font-size="10pt" style:font-size-asian="10pt" style:font-size-complex="12pt"/>
    </style:style>
    <style:style style:name="P6139" style:parent-style-name="Normal" style:family="paragraph">
      <style:text-properties style:font-weight-complex="bold" fo:font-size="10pt" style:font-size-asian="10pt" style:font-size-complex="12pt"/>
    </style:style>
    <style:style style:name="TableRow6140" style:family="table-row">
      <style:table-row-properties style:use-optimal-row-height="false" fo:keep-together="always"/>
    </style:style>
    <style:style style:name="TableCell6141" style:family="table-cell">
      <style:table-cell-properties fo:border-top="none" fo:border-left="0.0034in solid #000000" fo:border-bottom="0.0034in solid #000000" fo:border-right="none" fo:padding-top="0in" fo:padding-left="0.075in" fo:padding-bottom="0in" fo:padding-right="0.075in"/>
    </style:style>
    <style:style style:name="P6142" style:parent-style-name="Normal" style:family="paragraph">
      <style:text-properties fo:font-size="10pt" style:font-size-asian="10pt" style:font-size-complex="12pt"/>
    </style:style>
    <style:style style:name="P6143" style:parent-style-name="Normal" style:family="paragraph">
      <style:text-properties fo:font-size="10pt" style:font-size-asian="10pt" style:font-size-complex="12pt"/>
    </style:style>
    <style:style style:name="TableCell6144" style:family="table-cell">
      <style:table-cell-properties fo:border-top="none" fo:border-left="0.0034in solid #000000" fo:border-bottom="0.0034in solid #000000" fo:border-right="0.0034in solid #000000" fo:padding-top="0in" fo:padding-left="0.075in" fo:padding-bottom="0in" fo:padding-right="0.075in"/>
    </style:style>
    <style:style style:name="P6145" style:parent-style-name="Normal" style:family="paragraph">
      <style:text-properties fo:font-size="10pt" style:font-size-asian="10pt" style:font-size-complex="12pt"/>
    </style:style>
    <style:style style:name="P6146" style:parent-style-name="Normal" style:family="paragraph">
      <style:text-properties fo:font-size="10pt" style:font-size-asian="10pt" style:font-size-complex="12pt"/>
    </style:style>
    <style:style style:name="TableRow6147" style:family="table-row">
      <style:table-row-properties style:use-optimal-row-height="false" fo:keep-together="always"/>
    </style:style>
    <style:style style:name="TableCell6148" style:family="table-cell">
      <style:table-cell-properties fo:border-top="none" fo:border-left="0.0034in solid #000000" fo:border-bottom="0.0034in solid #000000" fo:border-right="none" fo:padding-top="0in" fo:padding-left="0.075in" fo:padding-bottom="0in" fo:padding-right="0.075in"/>
    </style:style>
    <style:style style:name="P6149" style:parent-style-name="Normal" style:family="paragraph">
      <style:text-properties fo:font-size="10pt" style:font-size-asian="10pt" style:font-size-complex="12pt"/>
    </style:style>
    <style:style style:name="TableCell6150" style:family="table-cell">
      <style:table-cell-properties fo:border-top="none" fo:border-left="0.0034in solid #000000" fo:border-bottom="0.0034in solid #000000" fo:border-right="0.0034in solid #000000" fo:padding-top="0in" fo:padding-left="0.075in" fo:padding-bottom="0in" fo:padding-right="0.075in"/>
    </style:style>
    <style:style style:name="P6151" style:parent-style-name="Normal" style:family="paragraph">
      <style:text-properties fo:font-size="10pt" style:font-size-asian="10pt" style:font-size-complex="12pt"/>
    </style:style>
    <style:style style:name="TableRow6152" style:family="table-row">
      <style:table-row-properties style:use-optimal-row-height="false" fo:keep-together="always"/>
    </style:style>
    <style:style style:name="TableCell6153" style:family="table-cell">
      <style:table-cell-properties fo:border-top="none" fo:border-left="0.0034in solid #000000" fo:border-bottom="0.0034in solid #000000" fo:border-right="none" fo:padding-top="0in" fo:padding-left="0.075in" fo:padding-bottom="0in" fo:padding-right="0.075in"/>
    </style:style>
    <style:style style:name="P6154" style:parent-style-name="Normal" style:family="paragraph">
      <style:text-properties fo:font-size="10pt" style:font-size-asian="10pt" style:font-size-complex="12pt"/>
    </style:style>
    <style:style style:name="P6155" style:parent-style-name="Normal" style:family="paragraph">
      <style:text-properties fo:font-size="10pt" style:font-size-asian="10pt" style:font-size-complex="12pt"/>
    </style:style>
    <style:style style:name="TableCell6156" style:family="table-cell">
      <style:table-cell-properties fo:border-top="none" fo:border-left="0.0034in solid #000000" fo:border-bottom="0.0034in solid #000000" fo:border-right="0.0034in solid #000000" fo:padding-top="0in" fo:padding-left="0.075in" fo:padding-bottom="0in" fo:padding-right="0.075in"/>
    </style:style>
    <style:style style:name="P6157" style:parent-style-name="Normal" style:family="paragraph">
      <style:text-properties fo:font-size="10pt" style:font-size-asian="10pt" style:font-size-complex="12pt"/>
    </style:style>
    <style:style style:name="P6158" style:parent-style-name="Normal" style:family="paragraph">
      <style:text-properties fo:font-size="10pt" style:font-size-asian="10pt" style:font-size-complex="12pt"/>
    </style:style>
    <style:style style:name="P6159" style:parent-style-name="Normal" style:family="paragraph">
      <style:text-properties fo:font-size="10pt" style:font-size-asian="10pt" style:font-size-complex="12pt"/>
    </style:style>
    <style:style style:name="P6160" style:parent-style-name="Normal" style:family="paragraph">
      <style:text-properties fo:font-size="10pt" style:font-size-asian="10pt" style:font-size-complex="12pt"/>
    </style:style>
    <style:style style:name="P6161" style:parent-style-name="Normal" style:family="paragraph">
      <style:paragraph-properties fo:text-align="center" fo:margin-left="4.5in" fo:text-indent="0.4923in">
        <style:tab-stops/>
      </style:paragraph-properties>
    </style:style>
    <style:style style:name="P6162" style:parent-style-name="Normal" style:family="paragraph">
      <style:paragraph-properties fo:break-before="page" fo:text-align="end" fo:margin-left="4.5in" fo:text-indent="0.4923in">
        <style:tab-stops/>
      </style:paragraph-properties>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style>
    <style:style style:name="P6165" style:parent-style-name="Normal" style:family="paragraph">
      <style:paragraph-properties fo:text-align="center"/>
    </style:style>
    <style:style style:name="T6166" style:parent-style-name="DefaultParagraphFont" style:family="text">
      <style:text-properties style:font-weight-complex="bold" style:font-size-complex="12pt"/>
    </style:style>
    <style:style style:name="P6167" style:parent-style-name="Normal" style:family="paragraph">
      <style:paragraph-properties fo:text-align="center"/>
    </style:style>
    <style:style style:name="TableColumn6169" style:family="table-column">
      <style:table-column-properties style:column-width="1.2888in" style:use-optimal-column-width="false"/>
    </style:style>
    <style:style style:name="TableColumn6170" style:family="table-column">
      <style:table-column-properties style:column-width="1.3666in" style:use-optimal-column-width="false"/>
    </style:style>
    <style:style style:name="TableColumn6171" style:family="table-column">
      <style:table-column-properties style:column-width="1.3666in" style:use-optimal-column-width="false"/>
    </style:style>
    <style:style style:name="TableColumn6172" style:family="table-column">
      <style:table-column-properties style:column-width="1.3666in" style:use-optimal-column-width="false"/>
    </style:style>
    <style:style style:name="TableColumn6173" style:family="table-column">
      <style:table-column-properties style:column-width="1.3034in" style:use-optimal-column-width="false"/>
    </style:style>
    <style:style style:name="Table6168" style:family="table">
      <style:table-properties style:width="6.6923in" fo:margin-left="0in" table:align="left"/>
    </style:style>
    <style:style style:name="TableRow6174" style:family="table-row">
      <style:table-row-properties style:row-height="0.2083in" style:use-optimal-row-height="false" fo:keep-together="always"/>
    </style:style>
    <style:style style:name="TableCell6175" style:family="table-cell">
      <style:table-cell-properties fo:border-top="0.0034in solid #000000" fo:border-left="0.0034in solid #000000" fo:border-bottom="0.0034in solid #000000" fo:border-right="none"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fo:font-size="10pt" style:font-size-asian="10pt" style:font-size-complex="12pt"/>
    </style:style>
    <style:style style:name="TableCell6178" style:family="table-cell">
      <style:table-cell-properties fo:border="0.0034in solid #000000" fo:padding-top="0in" fo:padding-left="0.075in" fo:padding-bottom="0in" fo:padding-right="0.075in"/>
    </style:style>
    <style:style style:name="P6179" style:parent-style-name="Normal" style:family="paragraph">
      <style:paragraph-properties fo:text-align="center"/>
      <style:text-properties fo:font-size="10pt" style:font-size-asian="10pt" style:font-size-complex="12pt"/>
    </style:style>
    <style:style style:name="TableRow6180" style:family="table-row">
      <style:table-row-properties style:use-optimal-row-height="false" fo:keep-together="always"/>
    </style:style>
    <style:style style:name="P6181" style:parent-style-name="Normal" style:family="paragraph">
      <style:text-properties fo:font-size="10pt" style:font-size-asian="10pt"/>
    </style:style>
    <style:style style:name="TableCell6182" style:family="table-cell">
      <style:table-cell-properties fo:border-top="none" fo:border-left="0.0034in solid #000000" fo:border-bottom="0.0034in solid #000000" fo:border-right="none" fo:padding-top="0in" fo:padding-left="0.075in" fo:padding-bottom="0in" fo:padding-right="0.075in"/>
    </style:style>
    <style:style style:name="P6183" style:parent-style-name="Normal" style:family="paragraph">
      <style:paragraph-properties fo:text-align="center"/>
      <style:text-properties fo:font-size="10pt" style:font-size-asian="10pt" style:font-size-complex="12pt"/>
    </style:style>
    <style:style style:name="TableCell6184" style:family="table-cell">
      <style:table-cell-properties fo:border-top="none" fo:border-left="0.0034in solid #000000" fo:border-bottom="0.0034in solid #000000" fo:border-right="none" fo:padding-top="0in" fo:padding-left="0.075in" fo:padding-bottom="0in" fo:padding-right="0.075in"/>
    </style:style>
    <style:style style:name="P6185" style:parent-style-name="Normal" style:family="paragraph">
      <style:paragraph-properties fo:text-align="center"/>
      <style:text-properties fo:font-size="10pt" style:font-size-asian="10pt" style:font-size-complex="12pt"/>
    </style:style>
    <style:style style:name="TableCell6186" style:family="table-cell">
      <style:table-cell-properties fo:border-top="none" fo:border-left="0.0034in solid #000000" fo:border-bottom="0.0034in solid #000000" fo:border-right="none" fo:padding-top="0in" fo:padding-left="0.075in" fo:padding-bottom="0in" fo:padding-right="0.075in"/>
    </style:style>
    <style:style style:name="P6187" style:parent-style-name="Normal" style:family="paragraph">
      <style:paragraph-properties fo:text-align="center"/>
      <style:text-properties fo:font-size="10pt" style:font-size-asian="10pt" style:font-size-complex="12pt"/>
    </style:style>
    <style:style style:name="TableCell6188" style:family="table-cell">
      <style:table-cell-properties fo:border-top="none" fo:border-left="0.0034in solid #000000" fo:border-bottom="0.0034in solid #000000" fo:border-right="0.0034in solid #000000" fo:padding-top="0in" fo:padding-left="0.075in" fo:padding-bottom="0in" fo:padding-right="0.075in"/>
    </style:style>
    <style:style style:name="P6189" style:parent-style-name="Normal" style:family="paragraph">
      <style:paragraph-properties fo:text-align="center"/>
      <style:text-properties fo:font-size="10pt" style:font-size-asian="10pt" style:font-size-complex="12pt"/>
    </style:style>
    <style:style style:name="TableRow6190" style:family="table-row">
      <style:table-row-properties style:use-optimal-row-height="false" fo:keep-together="always"/>
    </style:style>
    <style:style style:name="TableCell6191" style:family="table-cell">
      <style:table-cell-properties fo:border-top="none" fo:border-left="0.0034in solid #000000" fo:border-bottom="0.0034in solid #000000" fo:border-right="none" fo:padding-top="0in" fo:padding-left="0.075in" fo:padding-bottom="0in" fo:padding-right="0.075in"/>
    </style:style>
    <style:style style:name="P6192" style:parent-style-name="Normal" style:family="paragraph">
      <style:paragraph-properties fo:text-align="center"/>
      <style:text-properties fo:font-size="10pt" style:font-size-asian="10pt" style:font-size-complex="12pt"/>
    </style:style>
    <style:style style:name="TableCell6193" style:family="table-cell">
      <style:table-cell-properties fo:border-top="none" fo:border-left="0.0034in solid #000000" fo:border-bottom="0.0034in solid #000000" fo:border-right="none" fo:padding-top="0in" fo:padding-left="0.075in" fo:padding-bottom="0in" fo:padding-right="0.075in"/>
    </style:style>
    <style:style style:name="P6194" style:parent-style-name="Normal" style:family="paragraph">
      <style:paragraph-properties fo:text-align="center"/>
      <style:text-properties fo:font-size="10pt" style:font-size-asian="10pt" style:font-size-complex="12pt"/>
    </style:style>
    <style:style style:name="TableCell6195" style:family="table-cell">
      <style:table-cell-properties fo:border-top="none" fo:border-left="0.0034in solid #000000" fo:border-bottom="0.0034in solid #000000" fo:border-right="none" fo:padding-top="0in" fo:padding-left="0.075in" fo:padding-bottom="0in" fo:padding-right="0.075in"/>
    </style:style>
    <style:style style:name="P6196" style:parent-style-name="Normal" style:family="paragraph">
      <style:paragraph-properties fo:text-align="center"/>
      <style:text-properties fo:font-size="10pt" style:font-size-asian="10pt" style:font-size-complex="12pt"/>
    </style:style>
    <style:style style:name="TableCell6197" style:family="table-cell">
      <style:table-cell-properties fo:border-top="none" fo:border-left="0.0034in solid #000000" fo:border-bottom="0.0034in solid #000000" fo:border-right="none" fo:padding-top="0in" fo:padding-left="0.075in" fo:padding-bottom="0in" fo:padding-right="0.075in"/>
    </style:style>
    <style:style style:name="P6198" style:parent-style-name="Normal" style:family="paragraph">
      <style:paragraph-properties fo:text-align="center"/>
      <style:text-properties fo:font-size="10pt" style:font-size-asian="10pt" style:font-size-complex="12pt"/>
    </style:style>
    <style:style style:name="TableCell6199" style:family="table-cell">
      <style:table-cell-properties fo:border-top="none" fo:border-left="0.0034in solid #000000" fo:border-bottom="0.0034in solid #000000" fo:border-right="0.0034in solid #000000" fo:padding-top="0in" fo:padding-left="0.075in" fo:padding-bottom="0in" fo:padding-right="0.075in"/>
    </style:style>
    <style:style style:name="P6200" style:parent-style-name="Normal" style:family="paragraph">
      <style:paragraph-properties fo:text-align="center"/>
      <style:text-properties fo:font-size="10pt" style:font-size-asian="10pt" style:font-size-complex="12pt"/>
    </style:style>
    <style:style style:name="TableRow6201" style:family="table-row">
      <style:table-row-properties style:use-optimal-row-height="false" fo:keep-together="always"/>
    </style:style>
    <style:style style:name="TableCell6202" style:family="table-cell">
      <style:table-cell-properties fo:border-top="none" fo:border-left="0.0034in solid #000000" fo:border-bottom="0.0034in solid #000000" fo:border-right="none" fo:padding-top="0in" fo:padding-left="0.075in" fo:padding-bottom="0in" fo:padding-right="0.075in"/>
    </style:style>
    <style:style style:name="P6203" style:parent-style-name="Normal" style:family="paragraph">
      <style:paragraph-properties fo:text-align="center"/>
      <style:text-properties fo:font-size="10pt" style:font-size-asian="10pt" style:font-size-complex="12pt"/>
    </style:style>
    <style:style style:name="TableCell6204" style:family="table-cell">
      <style:table-cell-properties fo:border-top="none" fo:border-left="0.0034in solid #000000" fo:border-bottom="0.0034in solid #000000" fo:border-right="none" fo:padding-top="0in" fo:padding-left="0.075in" fo:padding-bottom="0in" fo:padding-right="0.075in"/>
    </style:style>
    <style:style style:name="P6205" style:parent-style-name="Normal" style:family="paragraph">
      <style:paragraph-properties fo:text-align="center"/>
      <style:text-properties fo:font-size="10pt" style:font-size-asian="10pt" style:font-size-complex="12pt"/>
    </style:style>
    <style:style style:name="TableCell6206" style:family="table-cell">
      <style:table-cell-properties fo:border-top="none" fo:border-left="0.0034in solid #000000" fo:border-bottom="0.0034in solid #000000" fo:border-right="none" fo:padding-top="0in" fo:padding-left="0.075in" fo:padding-bottom="0in" fo:padding-right="0.075in"/>
    </style:style>
    <style:style style:name="P6207" style:parent-style-name="Normal" style:family="paragraph">
      <style:paragraph-properties fo:text-align="center"/>
      <style:text-properties fo:font-size="10pt" style:font-size-asian="10pt" style:font-size-complex="12pt"/>
    </style:style>
    <style:style style:name="TableCell6208" style:family="table-cell">
      <style:table-cell-properties fo:border-top="none" fo:border-left="0.0034in solid #000000" fo:border-bottom="0.0034in solid #000000" fo:border-right="none" fo:padding-top="0in" fo:padding-left="0.075in" fo:padding-bottom="0in" fo:padding-right="0.075in"/>
    </style:style>
    <style:style style:name="P6209" style:parent-style-name="Normal" style:family="paragraph">
      <style:paragraph-properties fo:text-align="center"/>
      <style:text-properties fo:font-size="10pt" style:font-size-asian="10pt" style:font-size-complex="12pt"/>
    </style:style>
    <style:style style:name="TableCell6210" style:family="table-cell">
      <style:table-cell-properties fo:border-top="none" fo:border-left="0.0034in solid #000000" fo:border-bottom="0.0034in solid #000000" fo:border-right="0.0034in solid #000000"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fo:font-size="10pt" style:font-size-asian="10pt" style:font-size-complex="12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tyle="italic" style:font-style-asian="italic" style:font-style-complex="italic"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style:font-size-complex="12pt"/>
    </style:style>
    <style:style style:name="P6218" style:parent-style-name="Normal" style:family="paragraph">
      <style:paragraph-properties fo:text-align="end" fo:text-indent="0.4923in"/>
    </style:style>
    <style:style style:name="P6219" style:parent-style-name="Normal" style:family="paragraph">
      <style:paragraph-properties fo:text-align="end" fo:text-indent="0.4923in"/>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fo:font-weight="bold" style:font-weight-asian="bold" style:font-size-complex="12pt"/>
    </style:style>
    <style:style style:name="P6222" style:parent-style-name="Normal" style:family="paragraph">
      <style:paragraph-properties fo:text-align="center"/>
    </style:style>
    <style:style style:name="T6223" style:parent-style-name="DefaultParagraphFont" style:family="text">
      <style:text-properties style:font-weight-complex="bold" style:font-size-complex="12pt"/>
    </style:style>
    <style:style style:name="P6224" style:parent-style-name="Normal" style:family="paragraph">
      <style:paragraph-properties fo:text-align="center"/>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P6227" style:parent-style-name="Normal" style:family="paragraph">
      <style:paragraph-properties fo:text-align="center"/>
    </style:style>
    <style:style style:name="TableColumn6229" style:family="table-column">
      <style:table-column-properties style:column-width="1.2888in" style:use-optimal-column-width="false"/>
    </style:style>
    <style:style style:name="TableColumn6230" style:family="table-column">
      <style:table-column-properties style:column-width="1.3666in" style:use-optimal-column-width="false"/>
    </style:style>
    <style:style style:name="TableColumn6231" style:family="table-column">
      <style:table-column-properties style:column-width="1.3666in" style:use-optimal-column-width="false"/>
    </style:style>
    <style:style style:name="TableColumn6232" style:family="table-column">
      <style:table-column-properties style:column-width="1.3666in" style:use-optimal-column-width="false"/>
    </style:style>
    <style:style style:name="TableColumn6233" style:family="table-column">
      <style:table-column-properties style:column-width="1.3034in" style:use-optimal-column-width="false"/>
    </style:style>
    <style:style style:name="Table6228" style:family="table">
      <style:table-properties style:width="6.6923in" fo:margin-left="0in" table:align="left"/>
    </style:style>
    <style:style style:name="TableRow6234" style:family="table-row">
      <style:table-row-properties style:row-height="0.2083in" style:use-optimal-row-height="false" fo:keep-together="always"/>
    </style:style>
    <style:style style:name="TableCell6235" style:family="table-cell">
      <style:table-cell-properties fo:border-top="0.0034in solid #000000" fo:border-left="0.0034in solid #000000" fo:border-bottom="0.0034in solid #000000" fo:border-right="none"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fo:font-size="10pt" style:font-size-asian="10pt" style:font-size-complex="12pt"/>
    </style:style>
    <style:style style:name="TableCell6238" style:family="table-cell">
      <style:table-cell-properties fo:border="0.0034in solid #000000" fo:padding-top="0in" fo:padding-left="0.075in" fo:padding-bottom="0in" fo:padding-right="0.075in"/>
    </style:style>
    <style:style style:name="P6239" style:parent-style-name="Normal" style:family="paragraph">
      <style:paragraph-properties fo:text-align="center"/>
      <style:text-properties fo:font-size="10pt" style:font-size-asian="10pt" style:font-size-complex="12pt"/>
    </style:style>
    <style:style style:name="TableRow6240" style:family="table-row">
      <style:table-row-properties style:use-optimal-row-height="false" fo:keep-together="always"/>
    </style:style>
    <style:style style:name="P6241" style:parent-style-name="Normal" style:family="paragraph">
      <style:text-properties fo:font-size="10pt" style:font-size-asian="10pt"/>
    </style:style>
    <style:style style:name="TableCell6242" style:family="table-cell">
      <style:table-cell-properties fo:border-top="none" fo:border-left="0.0034in solid #000000" fo:border-bottom="0.0034in solid #000000" fo:border-right="none" fo:padding-top="0in" fo:padding-left="0.075in" fo:padding-bottom="0in" fo:padding-right="0.075in"/>
    </style:style>
    <style:style style:name="P6243" style:parent-style-name="Normal" style:family="paragraph">
      <style:paragraph-properties fo:text-align="center"/>
      <style:text-properties fo:font-size="10pt" style:font-size-asian="10pt" style:font-size-complex="12pt"/>
    </style:style>
    <style:style style:name="TableCell6244" style:family="table-cell">
      <style:table-cell-properties fo:border-top="none" fo:border-left="0.0034in solid #000000" fo:border-bottom="0.0034in solid #000000" fo:border-right="none" fo:padding-top="0in" fo:padding-left="0.075in" fo:padding-bottom="0in" fo:padding-right="0.075in"/>
    </style:style>
    <style:style style:name="P6245" style:parent-style-name="Normal" style:family="paragraph">
      <style:paragraph-properties fo:text-align="center"/>
      <style:text-properties fo:font-size="10pt" style:font-size-asian="10pt" style:font-size-complex="12pt"/>
    </style:style>
    <style:style style:name="TableCell6246" style:family="table-cell">
      <style:table-cell-properties fo:border-top="none" fo:border-left="0.0034in solid #000000" fo:border-bottom="0.0034in solid #000000" fo:border-right="none" fo:padding-top="0in" fo:padding-left="0.075in" fo:padding-bottom="0in" fo:padding-right="0.075in"/>
    </style:style>
    <style:style style:name="P6247" style:parent-style-name="Normal" style:family="paragraph">
      <style:paragraph-properties fo:text-align="center"/>
      <style:text-properties fo:font-size="10pt" style:font-size-asian="10pt" style:font-size-complex="12pt"/>
    </style:style>
    <style:style style:name="TableCell6248" style:family="table-cell">
      <style:table-cell-properties fo:border-top="none" fo:border-left="0.0034in solid #000000" fo:border-bottom="0.0034in solid #000000" fo:border-right="0.0034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font-size-complex="12pt"/>
    </style:style>
    <style:style style:name="TableRow6250" style:family="table-row">
      <style:table-row-properties style:use-optimal-row-height="false" fo:keep-together="always"/>
    </style:style>
    <style:style style:name="TableCell6251" style:family="table-cell">
      <style:table-cell-properties fo:border-top="none" fo:border-left="0.0034in solid #000000" fo:border-bottom="0.0034in solid #000000" fo:border-right="none" fo:padding-top="0in" fo:padding-left="0.075in" fo:padding-bottom="0in" fo:padding-right="0.075in"/>
    </style:style>
    <style:style style:name="P6252" style:parent-style-name="Normal" style:family="paragraph">
      <style:paragraph-properties fo:text-align="center"/>
      <style:text-properties fo:font-size="10pt" style:font-size-asian="10pt" style:font-size-complex="12pt"/>
    </style:style>
    <style:style style:name="TableCell6253" style:family="table-cell">
      <style:table-cell-properties fo:border-top="none" fo:border-left="0.0034in solid #000000" fo:border-bottom="0.0034in solid #000000" fo:border-right="none" fo:padding-top="0in" fo:padding-left="0.075in" fo:padding-bottom="0in" fo:padding-right="0.075in"/>
    </style:style>
    <style:style style:name="P6254" style:parent-style-name="Normal" style:family="paragraph">
      <style:paragraph-properties fo:text-align="center"/>
      <style:text-properties fo:font-size="10pt" style:font-size-asian="10pt" style:font-size-complex="12pt"/>
    </style:style>
    <style:style style:name="TableCell6255" style:family="table-cell">
      <style:table-cell-properties fo:border-top="none" fo:border-left="0.0034in solid #000000" fo:border-bottom="0.0034in solid #000000" fo:border-right="none" fo:padding-top="0in" fo:padding-left="0.075in" fo:padding-bottom="0in" fo:padding-right="0.075in"/>
    </style:style>
    <style:style style:name="P6256" style:parent-style-name="Normal" style:family="paragraph">
      <style:paragraph-properties fo:text-align="center"/>
      <style:text-properties fo:font-size="10pt" style:font-size-asian="10pt" style:font-size-complex="12pt"/>
    </style:style>
    <style:style style:name="TableCell6257" style:family="table-cell">
      <style:table-cell-properties fo:border-top="none" fo:border-left="0.0034in solid #000000" fo:border-bottom="0.0034in solid #000000" fo:border-right="none"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2pt"/>
    </style:style>
    <style:style style:name="TableCell6259" style:family="table-cell">
      <style:table-cell-properties fo:border-top="none" fo:border-left="0.0034in solid #000000" fo:border-bottom="0.0034in solid #000000" fo:border-right="0.0034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2pt"/>
    </style:style>
    <style:style style:name="TableRow6261" style:family="table-row">
      <style:table-row-properties style:use-optimal-row-height="false" fo:keep-together="always"/>
    </style:style>
    <style:style style:name="TableCell6262" style:family="table-cell">
      <style:table-cell-properties fo:border-top="none" fo:border-left="0.0034in solid #000000" fo:border-bottom="0.0034in solid #000000" fo:border-right="none" fo:padding-top="0in" fo:padding-left="0.075in" fo:padding-bottom="0in" fo:padding-right="0.075in"/>
    </style:style>
    <style:style style:name="P6263" style:parent-style-name="Normal" style:family="paragraph">
      <style:paragraph-properties fo:text-align="center"/>
      <style:text-properties fo:font-size="10pt" style:font-size-asian="10pt" style:font-size-complex="12pt"/>
    </style:style>
    <style:style style:name="TableCell6264" style:family="table-cell">
      <style:table-cell-properties fo:border-top="none" fo:border-left="0.0034in solid #000000" fo:border-bottom="0.0034in solid #000000" fo:border-right="none" fo:padding-top="0in" fo:padding-left="0.075in" fo:padding-bottom="0in" fo:padding-right="0.075in"/>
    </style:style>
    <style:style style:name="P6265" style:parent-style-name="Normal" style:family="paragraph">
      <style:paragraph-properties fo:text-align="center"/>
      <style:text-properties fo:font-size="10pt" style:font-size-asian="10pt" style:font-size-complex="12pt"/>
    </style:style>
    <style:style style:name="TableCell6266" style:family="table-cell">
      <style:table-cell-properties fo:border-top="none" fo:border-left="0.0034in solid #000000" fo:border-bottom="0.0034in solid #000000" fo:border-right="none" fo:padding-top="0in" fo:padding-left="0.075in" fo:padding-bottom="0in" fo:padding-right="0.075in"/>
    </style:style>
    <style:style style:name="P6267" style:parent-style-name="Normal" style:family="paragraph">
      <style:paragraph-properties fo:text-align="center"/>
      <style:text-properties fo:font-size="10pt" style:font-size-asian="10pt" style:font-size-complex="12pt"/>
    </style:style>
    <style:style style:name="TableCell6268" style:family="table-cell">
      <style:table-cell-properties fo:border-top="none" fo:border-left="0.0034in solid #000000" fo:border-bottom="0.0034in solid #000000" fo:border-right="none" fo:padding-top="0in" fo:padding-left="0.075in" fo:padding-bottom="0in" fo:padding-right="0.075in"/>
    </style:style>
    <style:style style:name="P6269" style:parent-style-name="Normal" style:family="paragraph">
      <style:paragraph-properties fo:text-align="center"/>
      <style:text-properties fo:font-size="10pt" style:font-size-asian="10pt" style:font-size-complex="12pt"/>
    </style:style>
    <style:style style:name="TableCell6270" style:family="table-cell">
      <style:table-cell-properties fo:border-top="none" fo:border-left="0.0034in solid #000000" fo:border-bottom="0.0034in solid #000000" fo:border-right="0.0034in solid #000000" fo:padding-top="0in" fo:padding-left="0.075in" fo:padding-bottom="0in" fo:padding-right="0.075in"/>
    </style:style>
    <style:style style:name="P6271" style:parent-style-name="Normal" style:family="paragraph">
      <style:paragraph-properties fo:text-align="center"/>
      <style:text-properties fo:font-size="10pt" style:font-size-asian="10pt" style:font-size-complex="12pt"/>
    </style:style>
    <style:style style:name="TableRow6272" style:family="table-row">
      <style:table-row-properties style:use-optimal-row-height="false" fo:keep-together="always"/>
    </style:style>
    <style:style style:name="TableCell6273" style:family="table-cell">
      <style:table-cell-properties fo:border-top="none" fo:border-left="0.0034in solid #000000" fo:border-bottom="0.0034in solid #000000" fo:border-right="none" fo:padding-top="0in" fo:padding-left="0.075in" fo:padding-bottom="0in" fo:padding-right="0.075in"/>
    </style:style>
    <style:style style:name="P6274" style:parent-style-name="Normal" style:family="paragraph">
      <style:paragraph-properties fo:text-align="center"/>
      <style:text-properties fo:font-size="10pt" style:font-size-asian="10pt" style:font-size-complex="12pt"/>
    </style:style>
    <style:style style:name="TableCell6275" style:family="table-cell">
      <style:table-cell-properties fo:border-top="none" fo:border-left="0.0034in solid #000000" fo:border-bottom="0.0034in solid #000000" fo:border-right="none" fo:padding-top="0in" fo:padding-left="0.075in" fo:padding-bottom="0in" fo:padding-right="0.075in"/>
    </style:style>
    <style:style style:name="P6276" style:parent-style-name="Normal" style:family="paragraph">
      <style:paragraph-properties fo:text-align="center"/>
      <style:text-properties fo:font-size="10pt" style:font-size-asian="10pt" style:font-size-complex="12pt"/>
    </style:style>
    <style:style style:name="TableCell6277" style:family="table-cell">
      <style:table-cell-properties fo:border-top="none" fo:border-left="0.0034in solid #000000" fo:border-bottom="0.0034in solid #000000" fo:border-right="none" fo:padding-top="0in" fo:padding-left="0.075in" fo:padding-bottom="0in" fo:padding-right="0.075in"/>
    </style:style>
    <style:style style:name="P6278" style:parent-style-name="Normal" style:family="paragraph">
      <style:paragraph-properties fo:text-align="center"/>
      <style:text-properties fo:font-size="10pt" style:font-size-asian="10pt" style:font-size-complex="12pt"/>
    </style:style>
    <style:style style:name="TableCell6279" style:family="table-cell">
      <style:table-cell-properties fo:border-top="none" fo:border-left="0.0034in solid #000000" fo:border-bottom="0.0034in solid #000000" fo:border-right="none" fo:padding-top="0in" fo:padding-left="0.075in" fo:padding-bottom="0in" fo:padding-right="0.075in"/>
    </style:style>
    <style:style style:name="P6280" style:parent-style-name="Normal" style:family="paragraph">
      <style:paragraph-properties fo:text-align="center"/>
      <style:text-properties fo:font-size="10pt" style:font-size-asian="10pt" style:font-size-complex="12pt"/>
    </style:style>
    <style:style style:name="TableCell6281" style:family="table-cell">
      <style:table-cell-properties fo:border-top="none" fo:border-left="0.0034in solid #000000" fo:border-bottom="0.0034in solid #000000" fo:border-right="0.0034in solid #000000" fo:padding-top="0in" fo:padding-left="0.075in" fo:padding-bottom="0in" fo:padding-right="0.075in"/>
    </style:style>
    <style:style style:name="P6282" style:parent-style-name="Normal" style:family="paragraph">
      <style:paragraph-properties fo:text-align="center"/>
      <style:text-properties fo:font-size="10pt" style:font-size-asian="10pt" style:font-size-complex="12pt"/>
    </style:style>
    <style:style style:name="TableRow6283" style:family="table-row">
      <style:table-row-properties style:use-optimal-row-height="false" fo:keep-together="always"/>
    </style:style>
    <style:style style:name="TableCell6284" style:family="table-cell">
      <style:table-cell-properties fo:border-top="none" fo:border-left="0.0034in solid #000000" fo:border-bottom="0.0034in solid #000000" fo:border-right="none" fo:padding-top="0in" fo:padding-left="0.075in" fo:padding-bottom="0in" fo:padding-right="0.075in"/>
    </style:style>
    <style:style style:name="P6285" style:parent-style-name="Normal" style:family="paragraph">
      <style:paragraph-properties fo:text-align="center"/>
      <style:text-properties fo:font-size="10pt" style:font-size-asian="10pt" style:font-size-complex="12pt"/>
    </style:style>
    <style:style style:name="TableCell6286" style:family="table-cell">
      <style:table-cell-properties fo:border-top="none" fo:border-left="0.0034in solid #000000" fo:border-bottom="0.0034in solid #000000" fo:border-right="none" fo:padding-top="0in" fo:padding-left="0.075in" fo:padding-bottom="0in" fo:padding-right="0.075in"/>
    </style:style>
    <style:style style:name="P6287" style:parent-style-name="Normal" style:family="paragraph">
      <style:paragraph-properties fo:text-align="center"/>
      <style:text-properties fo:font-size="10pt" style:font-size-asian="10pt" style:font-size-complex="12pt"/>
    </style:style>
    <style:style style:name="TableCell6288" style:family="table-cell">
      <style:table-cell-properties fo:border-top="none" fo:border-left="0.0034in solid #000000" fo:border-bottom="0.0034in solid #000000" fo:border-right="none" fo:padding-top="0in" fo:padding-left="0.075in" fo:padding-bottom="0in" fo:padding-right="0.075in"/>
    </style:style>
    <style:style style:name="P6289" style:parent-style-name="Normal" style:family="paragraph">
      <style:paragraph-properties fo:text-align="center"/>
      <style:text-properties fo:font-size="10pt" style:font-size-asian="10pt" style:font-size-complex="12pt"/>
    </style:style>
    <style:style style:name="TableCell6290" style:family="table-cell">
      <style:table-cell-properties fo:border-top="none" fo:border-left="0.0034in solid #000000" fo:border-bottom="0.0034in solid #000000" fo:border-right="none" fo:padding-top="0in" fo:padding-left="0.075in" fo:padding-bottom="0in" fo:padding-right="0.075in"/>
    </style:style>
    <style:style style:name="P6291" style:parent-style-name="Normal" style:family="paragraph">
      <style:paragraph-properties fo:text-align="center"/>
      <style:text-properties fo:font-size="10pt" style:font-size-asian="10pt" style:font-size-complex="12pt"/>
    </style:style>
    <style:style style:name="TableCell6292" style:family="table-cell">
      <style:table-cell-properties fo:border-top="none" fo:border-left="0.0034in solid #000000" fo:border-bottom="0.0034in solid #000000" fo:border-right="0.0034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font-size-complex="12pt"/>
    </style:style>
    <style:style style:name="TableRow6294" style:family="table-row">
      <style:table-row-properties style:use-optimal-row-height="false" fo:keep-together="always"/>
    </style:style>
    <style:style style:name="TableCell6295" style:family="table-cell">
      <style:table-cell-properties fo:border-top="none" fo:border-left="0.0034in solid #000000" fo:border-bottom="0.0034in solid #000000" fo:border-right="none" fo:padding-top="0in" fo:padding-left="0.075in" fo:padding-bottom="0in" fo:padding-right="0.075in"/>
    </style:style>
    <style:style style:name="P6296" style:parent-style-name="Normal" style:family="paragraph">
      <style:paragraph-properties fo:text-align="center"/>
      <style:text-properties fo:font-size="10pt" style:font-size-asian="10pt" style:font-size-complex="12pt"/>
    </style:style>
    <style:style style:name="TableCell6297" style:family="table-cell">
      <style:table-cell-properties fo:border-top="none" fo:border-left="0.0034in solid #000000" fo:border-bottom="0.0034in solid #000000" fo:border-right="none" fo:padding-top="0in" fo:padding-left="0.075in" fo:padding-bottom="0in" fo:padding-right="0.075in"/>
    </style:style>
    <style:style style:name="P6298" style:parent-style-name="Normal" style:family="paragraph">
      <style:paragraph-properties fo:text-align="center"/>
      <style:text-properties fo:font-size="10pt" style:font-size-asian="10pt" style:font-size-complex="12pt"/>
    </style:style>
    <style:style style:name="TableCell6299" style:family="table-cell">
      <style:table-cell-properties fo:border-top="none" fo:border-left="0.0034in solid #000000" fo:border-bottom="0.0034in solid #000000" fo:border-right="none" fo:padding-top="0in" fo:padding-left="0.075in" fo:padding-bottom="0in" fo:padding-right="0.075in"/>
    </style:style>
    <style:style style:name="P6300" style:parent-style-name="Normal" style:family="paragraph">
      <style:paragraph-properties fo:text-align="center"/>
      <style:text-properties fo:font-size="10pt" style:font-size-asian="10pt" style:font-size-complex="12pt"/>
    </style:style>
    <style:style style:name="TableCell6301" style:family="table-cell">
      <style:table-cell-properties fo:border-top="none" fo:border-left="0.0034in solid #000000" fo:border-bottom="0.0034in solid #000000" fo:border-right="none" fo:padding-top="0in" fo:padding-left="0.075in" fo:padding-bottom="0in" fo:padding-right="0.075in"/>
    </style:style>
    <style:style style:name="P6302" style:parent-style-name="Normal" style:family="paragraph">
      <style:paragraph-properties fo:text-align="center"/>
      <style:text-properties fo:font-size="10pt" style:font-size-asian="10pt" style:font-size-complex="12pt"/>
    </style:style>
    <style:style style:name="TableCell6303" style:family="table-cell">
      <style:table-cell-properties fo:border-top="none" fo:border-left="0.0034in solid #000000" fo:border-bottom="0.0034in solid #000000" fo:border-right="0.0034in solid #000000"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fo:font-size="10pt" style:font-size-asian="10pt" style:font-size-complex="12pt"/>
    </style:style>
    <style:style style:name="P6306" style:parent-style-name="Normal" style:family="paragraph">
      <style:paragraph-properties fo:text-align="justify" fo:text-indent="0.4923in"/>
    </style:style>
    <style:style style:name="T6307" style:parent-style-name="DefaultParagraphFont" style:family="text">
      <style:text-properties fo:font-style="italic" style:font-style-asian="italic" style:font-style-complex="italic"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4923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end" fo:text-indent="0.4923in"/>
      <style:text-properties fo:font-weight="bold" style:font-weight-asian="bold" style:font-size-complex="12pt"/>
    </style:style>
    <style:style style:name="P6313" style:parent-style-name="Normal" style:family="paragraph">
      <style:paragraph-properties fo:text-align="end" fo:text-indent="0.4923in"/>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size-complex="12pt"/>
    </style:style>
    <style:style style:name="P6316" style:parent-style-name="Normal" style:family="paragraph">
      <style:paragraph-properties fo:text-align="center"/>
    </style:style>
    <style:style style:name="T6317" style:parent-style-name="DefaultParagraphFont" style:family="text">
      <style:text-properties style:font-weight-complex="bold" style:font-size-complex="12pt"/>
    </style:style>
    <style:style style:name="P6318" style:parent-style-name="Normal" style:family="paragraph">
      <style:paragraph-properties fo:text-align="center"/>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P6321" style:parent-style-name="Normal" style:family="paragraph">
      <style:paragraph-properties fo:text-align="center"/>
    </style:style>
    <style:style style:name="TableColumn6323" style:family="table-column">
      <style:table-column-properties style:column-width="1.6305in" style:use-optimal-column-width="false"/>
    </style:style>
    <style:style style:name="TableColumn6324" style:family="table-column">
      <style:table-column-properties style:column-width="1.7076in" style:use-optimal-column-width="false"/>
    </style:style>
    <style:style style:name="TableColumn6325" style:family="table-column">
      <style:table-column-properties style:column-width="1.7083in" style:use-optimal-column-width="false"/>
    </style:style>
    <style:style style:name="TableColumn6326" style:family="table-column">
      <style:table-column-properties style:column-width="1.6458in" style:use-optimal-column-width="false"/>
    </style:style>
    <style:style style:name="Table6322" style:family="table">
      <style:table-properties style:width="6.6923in" fo:margin-left="0in" table:align="left"/>
    </style:style>
    <style:style style:name="TableRow6327" style:family="table-row">
      <style:table-row-properties style:use-optimal-row-height="false" fo:keep-together="always"/>
    </style:style>
    <style:style style:name="TableCell6328" style:family="table-cell">
      <style:table-cell-properties fo:border="0.0034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font-size="10pt" style:font-size-asian="10pt" style:font-size-complex="12pt"/>
    </style:style>
    <style:style style:name="T6331" style:parent-style-name="DefaultParagraphFont" style:family="text">
      <style:text-properties fo:font-size="10pt" style:font-size-asian="10pt" style:font-size-complex="12pt"/>
    </style:style>
    <style:style style:name="TableRow6332" style:family="table-row">
      <style:table-row-properties style:use-optimal-row-height="false" fo:keep-together="always"/>
    </style:style>
    <style:style style:name="TableCell6333" style:family="table-cell">
      <style:table-cell-properties fo:border-top="none" fo:border-left="0.0034in solid #000000" fo:border-bottom="0.0034in solid #000000" fo:border-right="none" fo:padding-top="0in" fo:padding-left="0.075in" fo:padding-bottom="0in" fo:padding-right="0.075in"/>
    </style:style>
    <style:style style:name="P6334" style:parent-style-name="Normal" style:family="paragraph">
      <style:paragraph-properties fo:text-align="center"/>
      <style:text-properties fo:font-size="10pt" style:font-size-asian="10pt" style:font-size-complex="12pt"/>
    </style:style>
    <style:style style:name="TableCell6335" style:family="table-cell">
      <style:table-cell-properties fo:border-top="none" fo:border-left="0.0034in solid #000000" fo:border-bottom="0.0034in solid #000000" fo:border-right="0.0034in solid #000000" fo:padding-top="0in" fo:padding-left="0.075in" fo:padding-bottom="0in" fo:padding-right="0.075in"/>
    </style:style>
    <style:style style:name="P6336" style:parent-style-name="Normal" style:family="paragraph">
      <style:paragraph-properties fo:text-align="center"/>
      <style:text-properties fo:font-size="10pt" style:font-size-asian="10pt" style:font-size-complex="12pt"/>
    </style:style>
    <style:style style:name="TableRow6337" style:family="table-row">
      <style:table-row-properties style:use-optimal-row-height="false" fo:keep-together="always"/>
    </style:style>
    <style:style style:name="TableCell6338" style:family="table-cell">
      <style:table-cell-properties fo:border-top="none" fo:border-left="0.0034in solid #000000" fo:border-bottom="0.0034in solid #000000" fo:border-right="none" fo:padding-top="0in" fo:padding-left="0.075in" fo:padding-bottom="0in" fo:padding-right="0.075in"/>
    </style:style>
    <style:style style:name="P6339" style:parent-style-name="Normal" style:family="paragraph">
      <style:paragraph-properties fo:text-align="center"/>
      <style:text-properties fo:font-size="10pt" style:font-size-asian="10pt" style:font-size-complex="12pt"/>
    </style:style>
    <style:style style:name="TableCell6340" style:family="table-cell">
      <style:table-cell-properties fo:border-top="none" fo:border-left="0.0034in solid #000000" fo:border-bottom="0.0034in solid #000000" fo:border-right="0.0034in solid #000000" fo:padding-top="0in" fo:padding-left="0.075in" fo:padding-bottom="0in" fo:padding-right="0.075in"/>
    </style:style>
    <style:style style:name="P6341" style:parent-style-name="Normal" style:family="paragraph">
      <style:paragraph-properties fo:text-align="center"/>
      <style:text-properties fo:font-size="10pt" style:font-size-asian="10pt" style:font-size-complex="12pt"/>
    </style:style>
    <style:style style:name="TableRow6342" style:family="table-row">
      <style:table-row-properties style:use-optimal-row-height="false" fo:keep-together="always"/>
    </style:style>
    <style:style style:name="TableCell6343" style:family="table-cell">
      <style:table-cell-properties fo:border-top="none" fo:border-left="0.0034in solid #000000" fo:border-bottom="0.0034in solid #000000" fo:border-right="none" fo:padding-top="0in" fo:padding-left="0.075in" fo:padding-bottom="0in" fo:padding-right="0.075in"/>
    </style:style>
    <style:style style:name="P6344" style:parent-style-name="Normal" style:family="paragraph">
      <style:paragraph-properties fo:text-align="center"/>
      <style:text-properties fo:font-size="10pt" style:font-size-asian="10pt" style:font-size-complex="12pt"/>
    </style:style>
    <style:style style:name="TableCell6345" style:family="table-cell">
      <style:table-cell-properties fo:border-top="none" fo:border-left="0.0034in solid #000000" fo:border-bottom="0.0034in solid #000000" fo:border-right="none" fo:padding-top="0in" fo:padding-left="0.075in" fo:padding-bottom="0in" fo:padding-right="0.075in"/>
    </style:style>
    <style:style style:name="P6346" style:parent-style-name="Normal" style:family="paragraph">
      <style:paragraph-properties fo:text-align="center"/>
      <style:text-properties fo:font-size="10pt" style:font-size-asian="10pt" style:font-size-complex="12pt"/>
    </style:style>
    <style:style style:name="TableCell6347" style:family="table-cell">
      <style:table-cell-properties fo:border-top="none" fo:border-left="0.0034in solid #000000" fo:border-bottom="0.0034in solid #000000" fo:border-right="none" fo:padding-top="0in" fo:padding-left="0.075in" fo:padding-bottom="0in" fo:padding-right="0.075in"/>
    </style:style>
    <style:style style:name="P6348" style:parent-style-name="Normal" style:family="paragraph">
      <style:paragraph-properties fo:text-align="center"/>
      <style:text-properties fo:font-size="10pt" style:font-size-asian="10pt" style:font-size-complex="12pt"/>
    </style:style>
    <style:style style:name="TableCell6349" style:family="table-cell">
      <style:table-cell-properties fo:border-top="none" fo:border-left="0.0034in solid #000000" fo:border-bottom="0.0034in solid #000000" fo:border-right="0.0034in solid #000000" fo:padding-top="0in" fo:padding-left="0.075in" fo:padding-bottom="0in" fo:padding-right="0.075in"/>
    </style:style>
    <style:style style:name="P6350" style:parent-style-name="Normal" style:family="paragraph">
      <style:paragraph-properties fo:text-align="center"/>
      <style:text-properties fo:font-size="10pt" style:font-size-asian="10pt" style:font-size-complex="12pt"/>
    </style:style>
    <style:style style:name="TableRow6351" style:family="table-row">
      <style:table-row-properties style:use-optimal-row-height="false" fo:keep-together="always"/>
    </style:style>
    <style:style style:name="TableCell6352" style:family="table-cell">
      <style:table-cell-properties fo:border-top="none" fo:border-left="0.0034in solid #000000" fo:border-bottom="0.0034in solid #000000" fo:border-right="none" fo:padding-top="0in" fo:padding-left="0.075in" fo:padding-bottom="0in" fo:padding-right="0.075in"/>
    </style:style>
    <style:style style:name="P6353" style:parent-style-name="Normal" style:family="paragraph">
      <style:paragraph-properties fo:text-align="center"/>
      <style:text-properties fo:font-size="10pt" style:font-size-asian="10pt" style:font-size-complex="12pt"/>
    </style:style>
    <style:style style:name="TableCell6354" style:family="table-cell">
      <style:table-cell-properties fo:border-top="none" fo:border-left="0.0034in solid #000000" fo:border-bottom="0.0034in solid #000000" fo:border-right="none" fo:padding-top="0in" fo:padding-left="0.075in" fo:padding-bottom="0in" fo:padding-right="0.075in"/>
    </style:style>
    <style:style style:name="P6355" style:parent-style-name="Normal" style:family="paragraph">
      <style:paragraph-properties fo:text-align="center"/>
      <style:text-properties fo:font-size="10pt" style:font-size-asian="10pt" style:font-size-complex="12pt"/>
    </style:style>
    <style:style style:name="TableCell6356" style:family="table-cell">
      <style:table-cell-properties fo:border-top="none" fo:border-left="0.0034in solid #000000" fo:border-bottom="0.0034in solid #000000" fo:border-right="none" fo:padding-top="0in" fo:padding-left="0.075in" fo:padding-bottom="0in" fo:padding-right="0.075in"/>
    </style:style>
    <style:style style:name="P6357" style:parent-style-name="Normal" style:family="paragraph">
      <style:paragraph-properties fo:text-align="center"/>
      <style:text-properties fo:font-size="10pt" style:font-size-asian="10pt" style:font-size-complex="12pt"/>
    </style:style>
    <style:style style:name="TableCell6358" style:family="table-cell">
      <style:table-cell-properties fo:border-top="none" fo:border-left="0.0034in solid #000000" fo:border-bottom="0.0034in solid #000000" fo:border-right="0.0034in solid #000000"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fo:font-size="10pt" style:font-size-asian="10pt" style:font-size-complex="12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fo:text-indent="0.4923in"/>
    </style:style>
    <style:style style:name="P6364" style:parent-style-name="Normal" style:family="paragraph">
      <style:paragraph-properties fo:text-align="end" fo:text-indent="0.4923in"/>
    </style:style>
    <style:style style:name="T6365" style:parent-style-name="DefaultParagraphFont" style:family="text">
      <style:text-properties fo:font-weight="bold" style:font-weight-asian="bold" style:font-size-complex="12pt"/>
    </style:style>
    <style:style style:name="T6366" style:parent-style-name="DefaultParagraphFont" style:family="text">
      <style:text-properties fo:font-weight="bold" style:font-weight-asian="bold" style:font-size-complex="12pt"/>
    </style:style>
    <style:style style:name="P6367" style:parent-style-name="Normal" style:family="paragraph">
      <style:paragraph-properties fo:text-align="center"/>
    </style:style>
    <style:style style:name="T6368" style:parent-style-name="DefaultParagraphFont" style:family="text">
      <style:text-properties style:font-weight-complex="bold"/>
    </style:style>
    <style:style style:name="P6369" style:parent-style-name="Normal" style:family="paragraph">
      <style:paragraph-properties fo:text-align="center"/>
    </style:style>
    <style:style style:name="TableColumn6371" style:family="table-column">
      <style:table-column-properties style:column-width="4.859in"/>
    </style:style>
    <style:style style:name="TableColumn6372" style:family="table-column">
      <style:table-column-properties style:column-width="1.8333in"/>
    </style:style>
    <style:style style:name="Table6370" style:family="table">
      <style:table-properties style:width="6.6923in" fo:margin-left="0in" table:align="lef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size="10pt" style:font-size-asian="10pt"/>
    </style:style>
    <style:style style:name="P6379" style:parent-style-name="Normal" style:family="paragraph">
      <style:paragraph-properties fo:text-align="center"/>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Symbol" style:font-name-asian="Symbol" style:font-name-complex="Symbol" fo:font-style="italic" style:font-style-asian="italic" fo:font-size="10pt" style:font-size-asian="10pt"/>
    </style:style>
    <style:style style:name="T6382" style:parent-style-name="DefaultParagraphFont" style:family="text">
      <style:text-properties fo:font-style="italic" style:font-style-asian="italic" style:text-position="sub 60%" fo:font-size="10pt" style:font-size-asian="10pt"/>
    </style:style>
    <style:style style:name="TableRow6383" style:family="table-row">
      <style:table-row-properties/>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size="10pt" style:font-size-asian="10p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0pt" style:font-size-asian="10pt"/>
    </style:style>
    <style:style style:name="TableRow6403" style:family="table-row">
      <style:table-row-propertie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text-position="super 60%" fo:font-size="10pt" style:font-size-asian="10pt"/>
    </style:style>
    <style:style style:name="T6408" style:parent-style-name="DefaultParagraphFont" style:family="text">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text-position="super 60%" fo:font-size="10pt" style:font-size-asian="10pt"/>
    </style:style>
    <style:style style:name="T6416" style:parent-style-name="DefaultParagraphFont" style:family="text">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0pt" style:font-size-asian="10p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0pt" style:font-size-asian="10pt"/>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0pt" style:font-size-asian="10p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0pt" style:font-size-asian="10p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0pt" style:font-size-asian="10pt"/>
    </style:style>
    <style:style style:name="TableRow6444" style:family="table-row">
      <style:table-row-propertie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0pt" style:font-size-asian="10pt"/>
    </style:style>
    <style:style style:name="TableRow6449" style:family="table-row">
      <style:table-row-propertie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0pt" style:font-size-asian="10p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TableRow6459" style:family="table-row">
      <style:table-row-properties/>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0pt" style:font-size-asian="10pt"/>
    </style:style>
    <style:style style:name="TableRow6464" style:family="table-row">
      <style:table-row-propertie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TableRow6469" style:family="table-row">
      <style:table-row-propertie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font-size="10pt" style:font-size-asian="10pt"/>
    </style:style>
    <style:style style:name="TableRow6479" style:family="table-row">
      <style:table-row-propertie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size="10pt" style:font-size-asian="10p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fo:text-indent="0.4923in"/>
    </style:style>
    <style:style style:name="T6491" style:parent-style-name="DefaultParagraphFont" style:family="text">
      <style:text-properties fo:font-style="italic" style:font-style-asian="italic" style:font-style-complex="italic"/>
    </style:style>
    <style:style style:name="P6492" style:parent-style-name="Normal" style:family="paragraph">
      <style:paragraph-properties fo:text-align="justify" fo:text-indent="0.4923in"/>
    </style:style>
    <style:style style:name="T6493" style:parent-style-name="DefaultParagraphFont" style:family="text">
      <style:text-properties style:font-name="Symbol" style:font-name-asian="Symbol" style:font-name-complex="Symbol" fo:font-style="italic" style:font-style-asian="italic"/>
    </style:style>
    <style:style style:name="T6494" style:parent-style-name="DefaultParagraphFont" style:family="text">
      <style:text-properties fo:font-style="italic" style:font-style-asian="italic" style:text-position="sub 62.5%"/>
    </style:style>
    <style:style style:name="P6495" style:parent-style-name="Normal" style:family="paragraph">
      <style:paragraph-properties fo:text-align="justify" fo:text-indent="0.4923in"/>
    </style:style>
    <style:style style:name="T6496" style:parent-style-name="DefaultParagraphFont" style:family="text">
      <style:text-properties style:font-name="Symbol" style:font-name-asian="Symbol" style:font-name-complex="Symbol" fo:font-style="italic" style:font-style-asian="italic"/>
    </style:style>
    <style:style style:name="T6497" style:parent-style-name="DefaultParagraphFont" style:family="text">
      <style:text-properties fo:font-style="italic" style:font-style-asian="italic" style:text-position="sub 62.5%"/>
    </style:style>
    <style:style style:name="T6498" style:parent-style-name="DefaultParagraphFont" style:family="text">
      <style:text-properties style:font-name="Symbol" style:font-name-asian="Symbol" style:font-name-complex="Symbol"/>
    </style:style>
    <style:style style:name="P6499" style:parent-style-name="Normal" style:family="paragraph">
      <style:paragraph-properties fo:text-align="justify" fo:text-indent="0.4923in"/>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end" fo:text-indent="0.4923in"/>
      <style:text-properties style:font-size-complex="12pt"/>
    </style:style>
    <style:style style:name="P6502" style:parent-style-name="Normal" style:family="paragraph">
      <style:paragraph-properties fo:break-before="page" fo:text-indent="3.543in"/>
    </style:style>
    <style:style style:name="T6503" style:parent-style-name="DefaultParagraphFont" style:family="text">
      <style:text-properties style:font-size-complex="12pt"/>
    </style:style>
    <style:style style:name="P6504" style:parent-style-name="Normal" style:family="paragraph">
      <style:paragraph-properties fo:text-indent="3.543in"/>
      <style:text-properties style:font-size-complex="12pt"/>
    </style:style>
    <style:style style:name="P6505"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fo:hyphenate="false"/>
    </style:style>
    <style:style style:name="P650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507" style:parent-style-name="DefaultParagraphFont" style:family="text">
      <style:text-properties fo:font-weight="bold" style:font-weight-asian="bold" style:font-weight-complex="bold" style:font-style-complex="italic" style:font-size-complex="12pt"/>
    </style:style>
    <style:style style:name="T6508" style:parent-style-name="DefaultParagraphFont" style:family="text">
      <style:text-properties fo:font-weight="bold" style:font-weight-asian="bold" style:font-weight-complex="bold" style:font-style-complex="italic" fo:text-transform="uppercase" style:font-size-complex="12pt"/>
    </style:style>
    <style:style style:name="T6509" style:parent-style-name="DefaultParagraphFont" style:family="text">
      <style:text-properties fo:font-weight="bold" style:font-weight-asian="bold" style:font-weight-complex="bold" style:font-style-complex="italic" style:font-size-complex="12pt"/>
    </style:style>
    <style:style style:name="P6510" style:parent-style-name="Normal" style:family="paragraph">
      <style:paragraph-properties fo:widows="0" fo:orphans="0" fo:text-indent="0.4923in"/>
      <style:text-properties style:font-name-asian="Arial Unicode MS" style:font-size-complex="12pt" fo:hyphenate="false"/>
    </style:style>
    <style:style style:name="P6511" style:parent-style-name="Normal" style:family="paragraph">
      <style:paragraph-properties fo:text-align="end" fo:text-indent="0.4923in"/>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fo:font-weight="bold" style:font-weight-asian="bold" style:font-size-complex="12pt"/>
    </style:style>
    <style:style style:name="P6514" style:parent-style-name="Normal" style:family="paragraph">
      <style:paragraph-properties fo:text-align="end" fo:text-indent="0.4923in"/>
    </style:style>
    <style:style style:name="P6515" style:parent-style-name="Normal" style:family="paragraph">
      <style:paragraph-properties fo:text-align="center"/>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center"/>
    </style:style>
    <style:style style:name="TableColumn6520" style:family="table-column">
      <style:table-column-properties style:column-width="2.2097in" style:use-optimal-column-width="false"/>
    </style:style>
    <style:style style:name="TableColumn6521" style:family="table-column">
      <style:table-column-properties style:column-width="4.4826in" style:use-optimal-column-width="false"/>
    </style:style>
    <style:style style:name="Table6519" style:family="table">
      <style:table-properties style:width="6.6923in" fo:margin-left="0in" table:align="left"/>
    </style:style>
    <style:style style:name="TableRow6522" style:family="table-row">
      <style:table-row-properties style:use-optimal-row-height="false" fo:keep-together="always"/>
    </style:style>
    <style:style style:name="TableCell6523" style:family="table-cell">
      <style:table-cell-properties fo:border-top="0.0034in solid #000000" fo:border-left="0.0034in solid #000000" fo:border-bottom="0.0034in solid #000000" fo:border-right="none"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fo:font-size="10pt" style:font-size-asian="10pt" style:font-size-complex="12pt"/>
    </style:style>
    <style:style style:name="TableCell6526" style:family="table-cell">
      <style:table-cell-properties fo:border="0.0034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font-size-complex="12pt"/>
    </style:style>
    <style:style style:name="TableRow6528" style:family="table-row">
      <style:table-row-properties style:use-optimal-row-height="false" fo:keep-together="always"/>
    </style:style>
    <style:style style:name="TableCell6529" style:family="table-cell">
      <style:table-cell-properties fo:border-top="none" fo:border-left="0.0034in solid #000000" fo:border-bottom="0.0034in solid #000000" fo:border-right="none" fo:padding-top="0in" fo:padding-left="0.075in" fo:padding-bottom="0in" fo:padding-right="0.075in"/>
    </style:style>
    <style:style style:name="P6530" style:parent-style-name="Normal" style:family="paragraph">
      <style:paragraph-properties fo:text-align="justify"/>
      <style:text-properties fo:font-size="10pt" style:font-size-asian="10pt" style:font-size-complex="12pt"/>
    </style:style>
    <style:style style:name="TableCell6531" style:family="table-cell">
      <style:table-cell-properties fo:border-top="none" fo:border-left="0.0034in solid #000000" fo:border-bottom="0.0034in solid #000000" fo:border-right="0.0034in solid #000000" fo:padding-top="0in" fo:padding-left="0.075in" fo:padding-bottom="0in" fo:padding-right="0.075in"/>
    </style:style>
    <style:style style:name="P6532" style:parent-style-name="Normal" style:family="paragraph">
      <style:text-properties fo:font-size="10pt" style:font-size-asian="10pt" style:font-size-complex="12pt"/>
    </style:style>
    <style:style style:name="TableRow6533" style:family="table-row">
      <style:table-row-properties style:use-optimal-row-height="false" fo:keep-together="always"/>
    </style:style>
    <style:style style:name="TableCell6534" style:family="table-cell">
      <style:table-cell-properties fo:border-top="none" fo:border-left="0.0034in solid #000000" fo:border-bottom="0.0034in solid #000000" fo:border-right="none" fo:padding-top="0in" fo:padding-left="0.075in" fo:padding-bottom="0in" fo:padding-right="0.075in"/>
    </style:style>
    <style:style style:name="P6535" style:parent-style-name="Normal" style:family="paragraph">
      <style:paragraph-properties fo:text-align="justify"/>
      <style:text-properties fo:font-size="10pt" style:font-size-asian="10pt" style:font-size-complex="12pt"/>
    </style:style>
    <style:style style:name="TableCell6536" style:family="table-cell">
      <style:table-cell-properties fo:border-top="none" fo:border-left="0.0034in solid #000000" fo:border-bottom="0.0034in solid #000000" fo:border-right="0.0034in solid #000000" fo:padding-top="0in" fo:padding-left="0.075in" fo:padding-bottom="0in" fo:padding-right="0.075in"/>
    </style:style>
    <style:style style:name="P6537" style:parent-style-name="Normal" style:family="paragraph">
      <style:paragraph-properties fo:text-align="justify"/>
      <style:text-properties fo:font-size="10pt" style:font-size-asian="10pt" style:font-size-complex="12pt"/>
    </style:style>
    <style:style style:name="TableRow6538" style:family="table-row">
      <style:table-row-properties style:use-optimal-row-height="false" fo:keep-together="always"/>
    </style:style>
    <style:style style:name="TableCell6539" style:family="table-cell">
      <style:table-cell-properties fo:border-top="none" fo:border-left="0.0034in solid #000000" fo:border-bottom="0.0034in solid #000000" fo:border-right="none" fo:padding-top="0in" fo:padding-left="0.075in" fo:padding-bottom="0in" fo:padding-right="0.075in"/>
    </style:style>
    <style:style style:name="P6540" style:parent-style-name="Normal" style:family="paragraph">
      <style:text-properties fo:font-size="10pt" style:font-size-asian="10pt" style:font-size-complex="12pt"/>
    </style:style>
    <style:style style:name="TableCell6541" style:family="table-cell">
      <style:table-cell-properties fo:border-top="none" fo:border-left="0.0034in solid #000000" fo:border-bottom="0.0034in solid #000000" fo:border-right="0.0034in solid #000000" fo:padding-top="0in" fo:padding-left="0.075in" fo:padding-bottom="0in" fo:padding-right="0.075in"/>
    </style:style>
    <style:style style:name="P6542" style:parent-style-name="Normal" style:family="paragraph">
      <style:text-properties fo:font-size="10pt" style:font-size-asian="10pt" style:font-size-complex="12pt"/>
    </style:style>
    <style:style style:name="TableRow6543" style:family="table-row">
      <style:table-row-properties style:use-optimal-row-height="false" fo:keep-together="always"/>
    </style:style>
    <style:style style:name="TableCell6544" style:family="table-cell">
      <style:table-cell-properties fo:border-top="none" fo:border-left="0.0034in solid #000000" fo:border-bottom="0.0034in solid #000000" fo:border-right="none" fo:padding-top="0in" fo:padding-left="0.075in" fo:padding-bottom="0in" fo:padding-right="0.075in"/>
    </style:style>
    <style:style style:name="P6545" style:parent-style-name="Normal" style:family="paragraph">
      <style:paragraph-properties fo:text-align="justify"/>
      <style:text-properties fo:font-size="10pt" style:font-size-asian="10pt" style:font-size-complex="12pt"/>
    </style:style>
    <style:style style:name="TableCell6546" style:family="table-cell">
      <style:table-cell-properties fo:border-top="none" fo:border-left="0.0034in solid #000000" fo:border-bottom="0.0034in solid #000000" fo:border-right="0.0034in solid #000000" fo:padding-top="0in" fo:padding-left="0.075in" fo:padding-bottom="0in" fo:padding-right="0.075in"/>
    </style:style>
    <style:style style:name="P6547" style:parent-style-name="Normal" style:family="paragraph">
      <style:text-properties fo:font-size="10pt" style:font-size-asian="10pt" style:font-size-complex="12pt"/>
    </style:style>
    <style:style style:name="TableRow6548" style:family="table-row">
      <style:table-row-properties style:use-optimal-row-height="false" fo:keep-together="always"/>
    </style:style>
    <style:style style:name="TableCell6549" style:family="table-cell">
      <style:table-cell-properties fo:border-top="none" fo:border-left="0.0034in solid #000000" fo:border-bottom="0.0034in solid #000000" fo:border-right="none" fo:padding-top="0in" fo:padding-left="0.075in" fo:padding-bottom="0in" fo:padding-right="0.075in"/>
    </style:style>
    <style:style style:name="P6550" style:parent-style-name="Normal" style:family="paragraph">
      <style:paragraph-properties fo:text-align="justify"/>
      <style:text-properties fo:font-size="10pt" style:font-size-asian="10pt" style:font-size-complex="12pt"/>
    </style:style>
    <style:style style:name="TableCell6551" style:family="table-cell">
      <style:table-cell-properties fo:border-top="none" fo:border-left="0.0034in solid #000000" fo:border-bottom="0.0034in solid #000000" fo:border-right="0.0034in solid #000000" fo:padding-top="0in" fo:padding-left="0.075in" fo:padding-bottom="0in" fo:padding-right="0.075in"/>
    </style:style>
    <style:style style:name="P6552" style:parent-style-name="Normal" style:family="paragraph">
      <style:paragraph-properties fo:text-align="justify"/>
      <style:text-properties fo:font-size="10pt" style:font-size-asian="10pt" style:font-size-complex="12pt"/>
    </style:style>
    <style:style style:name="TableRow6553" style:family="table-row">
      <style:table-row-properties style:use-optimal-row-height="false" fo:keep-together="always"/>
    </style:style>
    <style:style style:name="TableCell655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555" style:parent-style-name="Normal" style:family="paragraph">
      <style:text-properties fo:font-size="10pt" style:font-size-asian="10pt" style:font-size-complex="12pt"/>
    </style:style>
    <style:style style:name="TableCell655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557" style:parent-style-name="Normal" style:family="paragraph">
      <style:paragraph-properties fo:text-align="justify"/>
      <style:text-properties fo:font-size="10pt" style:font-size-asian="10pt" style:font-size-complex="12pt"/>
    </style:style>
    <style:style style:name="TableRow6558" style:family="table-row">
      <style:table-row-properties style:use-optimal-row-height="false" fo:keep-together="always"/>
    </style:style>
    <style:style style:name="TableCell655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560" style:parent-style-name="Normal" style:family="paragraph">
      <style:paragraph-properties fo:text-align="justify"/>
      <style:text-properties fo:font-size="10pt" style:font-size-asian="10pt" style:font-size-complex="12pt"/>
    </style:style>
    <style:style style:name="TableCell656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562" style:parent-style-name="Normal" style:family="paragraph">
      <style:text-properties fo:font-size="10pt" style:font-size-asian="10pt" style:font-size-complex="12pt"/>
    </style:style>
    <style:style style:name="TableRow6563" style:family="table-row">
      <style:table-row-properties style:use-optimal-row-height="false" fo:keep-together="always"/>
    </style:style>
    <style:style style:name="TableCell6564" style:family="table-cell">
      <style:table-cell-properties fo:border-top="0.0034in solid #000000" fo:border-left="0.0034in solid #000000" fo:border-bottom="0.0034in solid #000000" fo:border-right="none" fo:padding-top="0in" fo:padding-left="0.075in" fo:padding-bottom="0in" fo:padding-right="0.075in"/>
    </style:style>
    <style:style style:name="P6565" style:parent-style-name="Normal" style:family="paragraph">
      <style:paragraph-properties fo:text-align="justify"/>
      <style:text-properties fo:font-size="10pt" style:font-size-asian="10pt" style:font-size-complex="12pt"/>
    </style:style>
    <style:style style:name="TableCell6566"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6567" style:parent-style-name="Normal" style:family="paragraph">
      <style:text-properties fo:font-size="10pt" style:font-size-asian="10pt" style:font-size-complex="12pt"/>
    </style:style>
    <style:style style:name="TableRow6568" style:family="table-row">
      <style:table-row-properties style:use-optimal-row-height="false" fo:keep-together="always"/>
    </style:style>
    <style:style style:name="TableCell6569" style:family="table-cell">
      <style:table-cell-properties fo:border-top="none" fo:border-left="0.0034in solid #000000" fo:border-bottom="0.0034in solid #000000" fo:border-right="none" fo:padding-top="0in" fo:padding-left="0.075in" fo:padding-bottom="0in" fo:padding-right="0.075in"/>
    </style:style>
    <style:style style:name="P6570" style:parent-style-name="Normal" style:family="paragraph">
      <style:paragraph-properties fo:text-align="justify"/>
      <style:text-properties fo:font-size="10pt" style:font-size-asian="10pt" style:font-size-complex="12pt"/>
    </style:style>
    <style:style style:name="TableCell6571" style:family="table-cell">
      <style:table-cell-properties fo:border-top="none" fo:border-left="0.0034in solid #000000" fo:border-bottom="0.0034in solid #000000" fo:border-right="0.0034in solid #000000" fo:padding-top="0in" fo:padding-left="0.075in" fo:padding-bottom="0in" fo:padding-right="0.075in"/>
    </style:style>
    <style:style style:name="P6572" style:parent-style-name="Normal" style:family="paragraph">
      <style:text-properties fo:font-size="10pt" style:font-size-asian="10pt" style:font-size-complex="12pt"/>
    </style:style>
    <style:style style:name="TableRow6573" style:family="table-row">
      <style:table-row-properties style:use-optimal-row-height="false" fo:keep-together="always"/>
    </style:style>
    <style:style style:name="TableCell6574" style:family="table-cell">
      <style:table-cell-properties fo:border-top="none" fo:border-left="0.0034in solid #000000" fo:border-bottom="0.0034in solid #000000" fo:border-right="none" fo:padding-top="0in" fo:padding-left="0.075in" fo:padding-bottom="0in" fo:padding-right="0.075in"/>
    </style:style>
    <style:style style:name="P6575" style:parent-style-name="Normal" style:family="paragraph">
      <style:paragraph-properties fo:text-align="justify"/>
      <style:text-properties fo:font-size="10pt" style:font-size-asian="10pt" style:font-size-complex="12pt"/>
    </style:style>
    <style:style style:name="TableCell6576" style:family="table-cell">
      <style:table-cell-properties fo:border-top="none" fo:border-left="0.0034in solid #000000" fo:border-bottom="0.0034in solid #000000" fo:border-right="0.0034in solid #000000" fo:padding-top="0in" fo:padding-left="0.075in" fo:padding-bottom="0in" fo:padding-right="0.075in"/>
    </style:style>
    <style:style style:name="T6577" style:parent-style-name="DefaultParagraphFont" style:family="text">
      <style:text-properties fo:font-size="10pt" style:font-size-asian="10pt" style:font-size-complex="12pt"/>
    </style:style>
    <style:style style:name="T6578" style:parent-style-name="DefaultParagraphFont" style:family="text">
      <style:text-properties fo:font-style="italic" style:font-style-asian="italic" fo:font-size="10pt" style:font-size-asian="10pt" style:font-size-complex="12pt"/>
    </style:style>
    <style:style style:name="T6579" style:parent-style-name="DefaultParagraphFont" style:family="text">
      <style:text-properties fo:font-style="italic" style:font-style-asian="italic" style:text-position="sub 60%" fo:font-size="10pt" style:font-size-asian="10pt" style:font-size-complex="12pt"/>
    </style:style>
    <style:style style:name="T6580" style:parent-style-name="DefaultParagraphFont" style:family="text">
      <style:text-properties fo:font-size="10pt" style:font-size-asian="10pt" style:font-size-complex="12pt"/>
    </style:style>
    <style:style style:name="T6581" style:parent-style-name="DefaultParagraphFont" style:family="text">
      <style:text-properties fo:font-size="10pt" style:font-size-asian="10pt" style:font-size-complex="12pt"/>
    </style:style>
    <style:style style:name="T6582" style:parent-style-name="DefaultParagraphFont" style:family="text">
      <style:text-properties fo:font-size="10pt" style:font-size-asian="10pt" style:font-size-complex="12pt"/>
    </style:style>
    <style:style style:name="T6583" style:parent-style-name="DefaultParagraphFont" style:family="text">
      <style:text-properties fo:font-style="italic" style:font-style-asian="italic" fo:font-size="10pt" style:font-size-asian="10pt" style:font-size-complex="12pt"/>
    </style:style>
    <style:style style:name="T6584" style:parent-style-name="DefaultParagraphFont" style:family="text">
      <style:text-properties fo:font-style="italic" style:font-style-asian="italic" style:text-position="sub 60%" fo:font-size="10pt" style:font-size-asian="10pt" style:font-size-complex="12pt"/>
    </style:style>
    <style:style style:name="TableRow6585" style:family="table-row">
      <style:table-row-properties style:use-optimal-row-height="false" fo:keep-together="always"/>
    </style:style>
    <style:style style:name="TableCell6586" style:family="table-cell">
      <style:table-cell-properties fo:border-top="none" fo:border-left="0.0034in solid #000000" fo:border-bottom="0.0034in solid #000000" fo:border-right="none" fo:padding-top="0in" fo:padding-left="0.075in" fo:padding-bottom="0in" fo:padding-right="0.075in"/>
    </style:style>
    <style:style style:name="P6587" style:parent-style-name="Normal" style:family="paragraph">
      <style:paragraph-properties fo:text-align="justify"/>
      <style:text-properties fo:font-size="10pt" style:font-size-asian="10pt" style:font-size-complex="12pt"/>
    </style:style>
    <style:style style:name="TableCell6588" style:family="table-cell">
      <style:table-cell-properties fo:border-top="none" fo:border-left="0.0034in solid #000000" fo:border-bottom="0.0034in solid #000000" fo:border-right="0.0034in solid #000000" fo:padding-top="0in" fo:padding-left="0.075in" fo:padding-bottom="0in" fo:padding-right="0.075in"/>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font-size-complex="12pt"/>
    </style:style>
    <style:style style:name="P6591" style:parent-style-name="Normal" style:family="paragraph">
      <style:paragraph-properties fo:text-align="justify" fo:text-indent="0.4923in"/>
    </style:style>
    <style:style style:name="T6592" style:parent-style-name="DefaultParagraphFont" style:family="text">
      <style:text-properties fo:font-style="italic" style:font-style-asian="italic"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4923in"/>
    </style:style>
    <style:style style:name="P6595" style:parent-style-name="Normal" style:family="paragraph">
      <style:paragraph-properties fo:text-align="end" fo:text-indent="0.4923in"/>
    </style:style>
    <style:style style:name="T6596" style:parent-style-name="DefaultParagraphFont" style:family="text">
      <style:text-properties fo:font-weight="bold" style:font-weight-asian="bold" style:font-size-complex="12pt"/>
    </style:style>
    <style:style style:name="T6597" style:parent-style-name="DefaultParagraphFont" style:family="text">
      <style:text-properties fo:font-weight="bold" style:font-weight-asian="bold" style:font-size-complex="12pt"/>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P6600" style:parent-style-name="Normal" style:family="paragraph">
      <style:paragraph-properties fo:text-align="center"/>
    </style:style>
    <style:style style:name="TableColumn6602" style:family="table-column">
      <style:table-column-properties style:column-width="2.2097in" style:use-optimal-column-width="false"/>
    </style:style>
    <style:style style:name="TableColumn6603" style:family="table-column">
      <style:table-column-properties style:column-width="4.4826in" style:use-optimal-column-width="false"/>
    </style:style>
    <style:style style:name="Table6601" style:family="table">
      <style:table-properties style:width="6.6923in" fo:margin-left="0in" table:align="left"/>
    </style:style>
    <style:style style:name="TableRow6604" style:family="table-row">
      <style:table-row-properties style:use-optimal-row-height="false" fo:keep-together="always"/>
    </style:style>
    <style:style style:name="TableCell6605" style:family="table-cell">
      <style:table-cell-properties fo:border-top="0.0034in solid #000000" fo:border-left="0.0034in solid #000000" fo:border-bottom="0.0034in solid #000000" fo:border-right="none"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fo:font-size="10pt" style:font-size-asian="10pt" style:font-size-complex="12pt"/>
    </style:style>
    <style:style style:name="TableCell6608" style:family="table-cell">
      <style:table-cell-properties fo:border="0.0034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font-size-complex="12pt"/>
    </style:style>
    <style:style style:name="TableRow6610" style:family="table-row">
      <style:table-row-properties style:use-optimal-row-height="false" fo:keep-together="always"/>
    </style:style>
    <style:style style:name="TableCell6611" style:family="table-cell">
      <style:table-cell-properties fo:border-top="none" fo:border-left="0.0034in solid #000000" fo:border-bottom="0.0034in solid #000000" fo:border-right="none" fo:padding-top="0in" fo:padding-left="0.075in" fo:padding-bottom="0in" fo:padding-right="0.075in"/>
    </style:style>
    <style:style style:name="P6612" style:parent-style-name="Normal" style:family="paragraph">
      <style:paragraph-properties fo:text-align="justify"/>
      <style:text-properties fo:font-size="10pt" style:font-size-asian="10pt" style:font-size-complex="12pt"/>
    </style:style>
    <style:style style:name="TableCell6613" style:family="table-cell">
      <style:table-cell-properties fo:border-top="none" fo:border-left="0.0034in solid #000000" fo:border-bottom="0.0034in solid #000000" fo:border-right="0.0034in solid #000000" fo:padding-top="0in" fo:padding-left="0.075in" fo:padding-bottom="0in" fo:padding-right="0.075in"/>
    </style:style>
    <style:style style:name="P6614" style:parent-style-name="Normal" style:family="paragraph">
      <style:text-properties fo:font-size="10pt" style:font-size-asian="10pt" style:font-size-complex="12pt"/>
    </style:style>
    <style:style style:name="TableRow6615" style:family="table-row">
      <style:table-row-properties style:use-optimal-row-height="false" fo:keep-together="always"/>
    </style:style>
    <style:style style:name="TableCell6616" style:family="table-cell">
      <style:table-cell-properties fo:border-top="none" fo:border-left="0.0034in solid #000000" fo:border-bottom="0.0034in solid #000000" fo:border-right="none" fo:padding-top="0in" fo:padding-left="0.075in" fo:padding-bottom="0in" fo:padding-right="0.075in"/>
    </style:style>
    <style:style style:name="P6617" style:parent-style-name="Normal" style:family="paragraph">
      <style:paragraph-properties fo:text-align="justify"/>
      <style:text-properties fo:font-size="10pt" style:font-size-asian="10pt" style:font-size-complex="12pt"/>
    </style:style>
    <style:style style:name="TableCell6618" style:family="table-cell">
      <style:table-cell-properties fo:border-top="none" fo:border-left="0.0034in solid #000000" fo:border-bottom="0.0034in solid #000000" fo:border-right="0.0034in solid #000000" fo:padding-top="0in" fo:padding-left="0.075in" fo:padding-bottom="0in" fo:padding-right="0.075in"/>
    </style:style>
    <style:style style:name="P6619" style:parent-style-name="Normal" style:family="paragraph">
      <style:paragraph-properties fo:text-align="justify"/>
      <style:text-properties fo:font-weight="bold" style:font-weight-asian="bold" fo:font-size="10pt" style:font-size-asian="10pt" style:font-size-complex="12pt"/>
    </style:style>
    <style:style style:name="TableRow6620" style:family="table-row">
      <style:table-row-properties style:use-optimal-row-height="false" fo:keep-together="always"/>
    </style:style>
    <style:style style:name="TableCell6621" style:family="table-cell">
      <style:table-cell-properties fo:border-top="none" fo:border-left="0.0034in solid #000000" fo:border-bottom="0.0034in solid #000000" fo:border-right="none" fo:padding-top="0in" fo:padding-left="0.075in" fo:padding-bottom="0in" fo:padding-right="0.075in"/>
    </style:style>
    <style:style style:name="P6622" style:parent-style-name="Normal" style:family="paragraph">
      <style:paragraph-properties fo:text-align="justify"/>
      <style:text-properties fo:font-size="10pt" style:font-size-asian="10pt" style:font-size-complex="12pt"/>
    </style:style>
    <style:style style:name="TableCell6623" style:family="table-cell">
      <style:table-cell-properties fo:border-top="none" fo:border-left="0.0034in solid #000000" fo:border-bottom="0.0034in solid #000000" fo:border-right="0.0034in solid #000000" fo:padding-top="0in" fo:padding-left="0.075in" fo:padding-bottom="0in" fo:padding-right="0.075in"/>
    </style:style>
    <style:style style:name="P6624" style:parent-style-name="Normal" style:family="paragraph">
      <style:text-properties fo:font-size="10pt" style:font-size-asian="10pt" style:font-size-complex="12pt"/>
    </style:style>
    <style:style style:name="TableRow6625" style:family="table-row">
      <style:table-row-properties style:use-optimal-row-height="false" fo:keep-together="always"/>
    </style:style>
    <style:style style:name="TableCell6626" style:family="table-cell">
      <style:table-cell-properties fo:border-top="none" fo:border-left="0.0034in solid #000000" fo:border-bottom="0.0034in solid #000000" fo:border-right="none" fo:padding-top="0in" fo:padding-left="0.075in" fo:padding-bottom="0in" fo:padding-right="0.075in"/>
    </style:style>
    <style:style style:name="P6627" style:parent-style-name="Normal" style:family="paragraph">
      <style:paragraph-properties fo:text-align="justify"/>
      <style:text-properties fo:font-size="10pt" style:font-size-asian="10pt" style:font-size-complex="12pt"/>
    </style:style>
    <style:style style:name="TableCell6628" style:family="table-cell">
      <style:table-cell-properties fo:border-top="none" fo:border-left="0.0034in solid #000000" fo:border-bottom="0.0034in solid #000000" fo:border-right="0.0034in solid #000000" fo:padding-top="0in" fo:padding-left="0.075in" fo:padding-bottom="0in" fo:padding-right="0.075in"/>
    </style:style>
    <style:style style:name="P6629" style:parent-style-name="Normal" style:family="paragraph">
      <style:text-properties fo:font-size="10pt" style:font-size-asian="10pt" style:font-size-complex="12pt"/>
    </style:style>
    <style:style style:name="TableRow6630" style:family="table-row">
      <style:table-row-properties style:use-optimal-row-height="false" fo:keep-together="always"/>
    </style:style>
    <style:style style:name="TableCell6631" style:family="table-cell">
      <style:table-cell-properties fo:border-top="none" fo:border-left="0.0034in solid #000000" fo:border-bottom="0.0034in solid #000000" fo:border-right="none" fo:padding-top="0in" fo:padding-left="0.075in" fo:padding-bottom="0in" fo:padding-right="0.075in"/>
    </style:style>
    <style:style style:name="P6632" style:parent-style-name="Normal" style:family="paragraph">
      <style:paragraph-properties fo:text-align="justify"/>
      <style:text-properties fo:font-size="10pt" style:font-size-asian="10pt" style:font-size-complex="12pt"/>
    </style:style>
    <style:style style:name="TableCell6633" style:family="table-cell">
      <style:table-cell-properties fo:border-top="none" fo:border-left="0.0034in solid #000000" fo:border-bottom="0.0034in solid #000000" fo:border-right="0.0034in solid #000000" fo:padding-top="0in" fo:padding-left="0.075in" fo:padding-bottom="0in" fo:padding-right="0.075in"/>
    </style:style>
    <style:style style:name="P6634" style:parent-style-name="Normal" style:family="paragraph">
      <style:paragraph-properties fo:text-align="justify"/>
      <style:text-properties fo:font-weight="bold" style:font-weight-asian="bold" fo:font-size="10pt" style:font-size-asian="10pt" style:font-size-complex="12pt"/>
    </style:style>
    <style:style style:name="TableRow6635" style:family="table-row">
      <style:table-row-properties style:use-optimal-row-height="false" fo:keep-together="always"/>
    </style:style>
    <style:style style:name="TableCell6636" style:family="table-cell">
      <style:table-cell-properties fo:border-top="none" fo:border-left="0.0034in solid #000000" fo:border-bottom="0.0034in solid #000000" fo:border-right="none" fo:padding-top="0in" fo:padding-left="0.075in" fo:padding-bottom="0in" fo:padding-right="0.075in"/>
    </style:style>
    <style:style style:name="P6637" style:parent-style-name="Normal" style:family="paragraph">
      <style:paragraph-properties fo:text-align="justify"/>
      <style:text-properties fo:font-size="10pt" style:font-size-asian="10pt" style:font-size-complex="12pt"/>
    </style:style>
    <style:style style:name="TableCell6638" style:family="table-cell">
      <style:table-cell-properties fo:border-top="none" fo:border-left="0.0034in solid #000000" fo:border-bottom="0.0034in solid #000000" fo:border-right="0.0034in solid #000000" fo:padding-top="0in" fo:padding-left="0.075in" fo:padding-bottom="0in" fo:padding-right="0.075in"/>
    </style:style>
    <style:style style:name="P6639" style:parent-style-name="Normal" style:family="paragraph">
      <style:text-properties fo:font-size="10pt" style:font-size-asian="10pt" style:font-size-complex="12pt"/>
    </style:style>
    <style:style style:name="TableRow6640" style:family="table-row">
      <style:table-row-properties style:use-optimal-row-height="false" fo:keep-together="always"/>
    </style:style>
    <style:style style:name="TableCell6641" style:family="table-cell">
      <style:table-cell-properties fo:border-top="none" fo:border-left="0.0034in solid #000000" fo:border-bottom="0.0034in solid #000000" fo:border-right="none" fo:padding-top="0in" fo:padding-left="0.075in" fo:padding-bottom="0in" fo:padding-right="0.075in"/>
    </style:style>
    <style:style style:name="P6642" style:parent-style-name="Normal" style:family="paragraph">
      <style:text-properties fo:font-size="10pt" style:font-size-asian="10pt" style:font-size-complex="12pt"/>
    </style:style>
    <style:style style:name="TableCell6643" style:family="table-cell">
      <style:table-cell-properties fo:border-top="none" fo:border-left="0.0034in solid #000000" fo:border-bottom="0.0034in solid #000000" fo:border-right="0.0034in solid #000000" fo:padding-top="0in" fo:padding-left="0.075in" fo:padding-bottom="0in" fo:padding-right="0.075in"/>
    </style:style>
    <style:style style:name="T6644" style:parent-style-name="DefaultParagraphFont" style:family="text">
      <style:text-properties fo:font-size="10pt" style:font-size-asian="10pt" style:font-size-complex="12pt"/>
    </style:style>
    <style:style style:name="T6645" style:parent-style-name="DefaultParagraphFont" style:family="text">
      <style:text-properties style:text-position="super 60%" fo:font-size="10pt" style:font-size-asian="10pt" style:font-size-complex="12pt"/>
    </style:style>
    <style:style style:name="T6646" style:parent-style-name="DefaultParagraphFont" style:family="text">
      <style:text-properties fo:font-size="10pt" style:font-size-asian="10pt" style:font-size-complex="12pt"/>
    </style:style>
    <style:style style:name="T6647" style:parent-style-name="DefaultParagraphFont" style:family="text">
      <style:text-properties fo:font-size="10pt" style:font-size-asian="10pt" style:font-size-complex="12pt"/>
    </style:style>
    <style:style style:name="TableRow6648" style:family="table-row">
      <style:table-row-properties style:use-optimal-row-height="false" fo:keep-together="always"/>
    </style:style>
    <style:style style:name="TableCell6649" style:family="table-cell">
      <style:table-cell-properties fo:border-top="none" fo:border-left="0.0034in solid #000000" fo:border-bottom="0.0034in solid #000000" fo:border-right="none" fo:padding-top="0in" fo:padding-left="0.075in" fo:padding-bottom="0in" fo:padding-right="0.075in"/>
    </style:style>
    <style:style style:name="P6650" style:parent-style-name="Normal" style:family="paragraph">
      <style:paragraph-properties fo:text-align="justify"/>
      <style:text-properties fo:font-size="10pt" style:font-size-asian="10pt" style:font-size-complex="12pt"/>
    </style:style>
    <style:style style:name="TableCell6651" style:family="table-cell">
      <style:table-cell-properties fo:border-top="none" fo:border-left="0.0034in solid #000000" fo:border-bottom="0.0034in solid #000000" fo:border-right="0.0034in solid #000000" fo:padding-top="0in" fo:padding-left="0.075in" fo:padding-bottom="0in" fo:padding-right="0.075in"/>
    </style:style>
    <style:style style:name="P6652" style:parent-style-name="Normal" style:family="paragraph">
      <style:paragraph-properties fo:text-align="justify"/>
      <style:text-properties fo:font-size="10pt" style:font-size-asian="10pt" style:font-size-complex="12pt"/>
    </style:style>
    <style:style style:name="TableRow6653" style:family="table-row">
      <style:table-row-properties style:use-optimal-row-height="false" fo:keep-together="always"/>
    </style:style>
    <style:style style:name="TableCell6654" style:family="table-cell">
      <style:table-cell-properties fo:border-top="none" fo:border-left="0.0034in solid #000000" fo:border-bottom="0.0034in solid #000000" fo:border-right="none" fo:padding-top="0in" fo:padding-left="0.075in" fo:padding-bottom="0in" fo:padding-right="0.075in"/>
    </style:style>
    <style:style style:name="P6655" style:parent-style-name="Normal" style:family="paragraph">
      <style:text-properties fo:font-size="10pt" style:font-size-asian="10pt" style:font-size-complex="12pt"/>
    </style:style>
    <style:style style:name="TableCell6656" style:family="table-cell">
      <style:table-cell-properties fo:border-top="none" fo:border-left="0.0034in solid #000000" fo:border-bottom="0.0034in solid #000000" fo:border-right="0.0034in solid #000000" fo:padding-top="0in" fo:padding-left="0.075in" fo:padding-bottom="0in" fo:padding-right="0.075in"/>
    </style:style>
    <style:style style:name="P6657" style:parent-style-name="Normal" style:family="paragraph">
      <style:text-properties fo:font-size="10pt" style:font-size-asian="10pt" style:font-size-complex="12pt"/>
    </style:style>
    <style:style style:name="TableRow6658" style:family="table-row">
      <style:table-row-properties style:use-optimal-row-height="false" fo:keep-together="always"/>
    </style:style>
    <style:style style:name="TableCell6659" style:family="table-cell">
      <style:table-cell-properties fo:border-top="none" fo:border-left="0.0034in solid #000000" fo:border-bottom="0.0034in solid #000000" fo:border-right="none" fo:padding-top="0in" fo:padding-left="0.075in" fo:padding-bottom="0in" fo:padding-right="0.075in"/>
    </style:style>
    <style:style style:name="P6660" style:parent-style-name="Normal" style:family="paragraph">
      <style:paragraph-properties fo:text-align="justify"/>
      <style:text-properties fo:font-size="10pt" style:font-size-asian="10pt" style:font-size-complex="12pt"/>
    </style:style>
    <style:style style:name="TableCell6661" style:family="table-cell">
      <style:table-cell-properties fo:border-top="none" fo:border-left="0.0034in solid #000000" fo:border-bottom="0.0034in solid #000000" fo:border-right="0.0034in solid #000000" fo:padding-top="0in" fo:padding-left="0.075in" fo:padding-bottom="0in" fo:padding-right="0.075in"/>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font-size-complex="12pt"/>
    </style:style>
    <style:style style:name="P6664" style:parent-style-name="Normal" style:family="paragraph">
      <style:paragraph-properties fo:text-align="center">
        <style:tab-stops>
          <style:tab-stop style:type="center" style:position="3.2479in"/>
          <style:tab-stop style:type="left" style:position="5.4583in"/>
        </style:tab-stops>
      </style:paragraph-propertie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2.06:2004 „HIDROTECHNIKOS STATINIAI. PAGRINDINĖS NUOSTATOS“ PATVIRTINIMO</text:p>
      <text:p text:style-name="P15"/>
      <text:p text:style-name="P16">2004 m. spalio 18 d. Nr. D1-538</text:p>
      <text:p text:style-name="P17">Vilnius</text:p>
      <text:p text:style-name="P18"/>
      <text:p text:style-name="P19"><text:span text:style-name="T20">Vadovauda</text:span><text:span text:style-name="T21">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2">22-819</text:span></text:a><text:span text:style-name="T23">) 1.2 punktu,</text:span></text:p>
      <text:p text:style-name="P24"><text:span text:style-name="T25">1</text:span><text:span text:style-name="T26">.<text:s/></text:span><text:span text:style-name="T27">Tvirtinu</text:span><text:span text:style-name="T28"><text:s/>statybos techninį reglamentą STR 2.02.06:2004 „Hidrotechnikos statiniai. Pagrindinės nuostatos“ (pridedama).</text:span></text:p>
      <text:p text:style-name="P29"><text:span text:style-name="T30">2</text:span><text:span text:style-name="T31">.<text:s/></text:span><text:span text:style-name="T32">Nustata</text:span><text:span text:style-name="T33">u</text:span><text:span text:style-name="T34">, kad šio statybos techninio reglamento nuostatos privalomos projektuojant statinius, kurių projektavimui statinio proje</text:span><text:span text:style-name="T35">ktavimo sąlygų sąvadus gauti prašymai pateikti po šio įsakymo įsigaliojimo.</text:span></text:p>
      <text:p text:style-name="P36"/>
      <text:p text:style-name="P37"/>
      <text:p text:style-name="P38">Aplinkos Ministras<text:tab/>Arūnas Kundrotas</text:p>
      <text:p text:style-name="P39">______________</text:p>
      <text:p text:style-name="P40"/>
      <text:p text:style-name="P41">PATVIRTINTA</text:p>
      <text:p text:style-name="P42">Lietuvos Respublikos aplinkos ministro</text:p>
      <text:p text:style-name="P43">2004 m. spalio 18 d. įsakymu Nr. D1-538</text:p>
      <text:p text:style-name="P44"/>
      <text:p text:style-name="P45"><text:span text:style-name="T46">STATYBOS TECHNINIS<text:s/></text:span><text:span text:style-name="T47">REGLAMENTAS</text:span></text:p>
      <text:p text:style-name="P48"/>
      <text:p text:style-name="P49"><text:span text:style-name="T50">STR 2.02.06:2004</text:span></text:p>
      <text:p text:style-name="P51"/>
      <text:p text:style-name="P52"><text:span text:style-name="T53">HIDROTECHNIKOS STATINIAI. PAGRINDINĖS NUOSTATOS</text:span></text:p>
      <text:p text:style-name="P54"/>
      <text:p text:style-name="P55"><text:span text:style-name="T56">I</text:span><text:span text:style-name="T57"><text:s/>SKYRIUS.<text:s/></text:span><text:span text:style-name="T58">BENDROSIOS NUOSTATOS</text:span></text:p>
      <text:p text:style-name="P59"/>
      <text:p text:style-name="P60"><text:span text:style-name="T61">1</text:span><text:span text:style-name="T62">. Šis statybos techninis reglamentas (toliau – Reglamentas) nustato naujai statomų, rekonstruojamų ir kapitališkai<text:s/></text:span><text:span text:style-name="T63">remontuojamų hidrotechnikos statinių (toliau – HTS) projektavimo bei statybos pagrindinius reikalavimus, atsižvelgiant į HTS naudojimo ypatumus. Reglamentas taip pat taikomas rekonstruojamiems ir kapitališkai remontuojamiems jūrų uostų statiniams, kurie, k</text:span><text:span text:style-name="T64">lasifikuojant statinius pagal jų naudojimo paskirtį, priskiriami prie transporto paskirties statinių (STR 1.01.09:2003 [7.9]), nors pagal kitus požymius jie priskiriami prie HTS (žr. Reglamento VI skyrių).</text:span></text:p>
      <text:p text:style-name="P65"><text:span text:style-name="T66">Naujai statomų jūrų uostų statinių projektavimo ir</text:span><text:span text:style-name="T67"><text:s/>statybos reikalavimus nustato Susisiekimo ministerija.<text:s/></text:span></text:p>
      <text:p text:style-name="P68"><text:span text:style-name="T69">2</text:span><text:span text:style-name="T70">. Reglamentas yra suderintas ir atitinka statinių konstrukcijų projektavimą reglamentuojančių Lietuvos standartais perimtų Europos standartų (Eurokodų) reikalavimus, Europos Tarybos direktyvos 8</text:span><text:span text:style-name="T71">9/106/EEC ir jos aiškinamųjų dokumentų nustatytus statinio esminius reikalavimus.</text:span></text:p>
      <text:p text:style-name="P72"><text:span text:style-name="T73">3</text:span><text:span text:style-name="T74">. Projektuojant naujus HTS, Reglamento nuostatos taikomos atsižvelgiant į konkrečių HTS bei jų konstrukcinių elementų ypatumus, išdėstytus atitinkamuose (betoninių, gelž</text:span><text:span text:style-name="T75">betoninių, metalinių, mūrinių, gruntinių, kompozicinių konstrukcijų ir geotechnikos) projektavimo reglamentuose:</text:span></text:p>
      <text:p text:style-name="P76"><text:span text:style-name="T77">3.1</text:span><text:span text:style-name="T78">. dar ne visi 3 p. minėti pasaulinę (ISO) ir europinę (EN) statybos normatyvinę sistemą sudarantys dokumentai yra įteisinti ir (arba) pare</text:span><text:span text:style-name="T79">ngti, todėl projektuojant HTS gali būti vadovaujamasi atitinkamai suderintais atskirais normatyviniais dokumentais, garantuojančiais ne mažesnį patikimumą, negu nustatytas STR 2.02.03:2003 [7.20] V skyriaus II skirsnyje bei 3 p. minimuose reglamentuose;</text:span></text:p>
      <text:p text:style-name="P80"><text:span text:style-name="T81">3.2</text:span><text:span text:style-name="T82">. derinant skirtingų normatyvinių sistemų dokumentus, atliekama 3.1 p. nurodyto patikimumo analizė, atsižvelgiant į šiuos pagrindinius veiksnius:</text:span></text:p>
      <text:p text:style-name="P83"><text:span text:style-name="T84">3.2.1</text:span><text:span text:style-name="T85">. poveikių būdingąsias reikšmes ir jų fraktilių lygius;</text:span></text:p>
      <text:p text:style-name="P86"><text:span text:style-name="T87">3.2.2</text:span><text:span text:style-name="T88">. dalinius patikimumo<text:s/></text:span><text:span text:style-name="T89">koeficientus, įskaitant ir konversijos, veikimo sąlygų ir kitus, jeigu jie yra, koeficientus;</text:span></text:p>
      <text:p text:style-name="P90"><text:span text:style-name="T91">3.2.3</text:span><text:span text:style-name="T92">. įrąžų ir atsparumo skaičiavimo deterministinių modelių ir patikimumo laidavimo modelių atsitiktines ir sistemines paklaidas;</text:span></text:p>
      <text:p text:style-name="P93"><text:span text:style-name="T94">3.2.4</text:span><text:span text:style-name="T95">. konstrukcijų ir</text:span><text:span text:style-name="T96"><text:s/>medžiagų kontrolei, bandymams bei tyrinėjimams taikomų metodikų ir įrangos paklaidas;</text:span></text:p>
      <text:p text:style-name="P97"><text:span text:style-name="T98">3.2.5</text:span><text:span text:style-name="T99">. ypatingą HTS specifiką (didelę įvairovę, labai dažną unikalumą, incidentų bei avarijų grėsmę ir kt.).</text:span></text:p>
      <text:p text:style-name="P100"><text:span text:style-name="T101">4</text:span><text:span text:style-name="T102">. Projektuojant HTS būtina atsižvelgti į saugom</text:span><text:span text:style-name="T103">ų teritorijų [7.5], susisiekimo sistemų [7.23], geležinkelio linijų [7.7] ir automobilių kelių planavimo bei poveikio aplinkai vertinimo [7.3, 7.4, 7.6] reikalavimus. Projektai rengiami vadovaujantis reglamentais [7.9–7.13, 7.16, 7.20–7.29], normatyviniais</text:span><text:span text:style-name="T104"><text:s/>dokumentais [7.30, 7.31, 7.34, 7.35] ir kitais teisės aktais.</text:span></text:p>
      <text:p text:style-name="P105"><text:span text:style-name="T106">5</text:span><text:span text:style-name="T107">. HTS pripažinimo tinkamais naudoti tvarką nustato reglamentas [7.15], o jų naudojimo ir priežiūros tvarką – [7.10, 7.11, 7.16, 7.24–7.28] ir kiti normatyviniai dokumentai.</text:span></text:p>
      <text:p text:style-name="P108"><text:span text:style-name="T109">6</text:span><text:span text:style-name="T110">. Šio<text:s/></text:span><text:span text:style-name="T111">Reglamento nuostatos privalomos visiems juridiniams ir fiziniams asmenims, užsiimantiems HTS projektavimo, taip pat 3 p. nurodytų konstrukcijų ir geotechnikos projektavimui ir kontrolei skirtų normatyvinių dokumentų rengimo veikla.</text:span></text:p>
      <text:p text:style-name="P112"/>
      <text:p text:style-name="P113"><text:span text:style-name="T114">II</text:span><text:span text:style-name="T115"><text:s/>SKYRIUS.<text:s/></text:span><text:span text:style-name="T116">NUORO</text:span><text:span text:style-name="T117">DOS</text:span></text:p>
      <text:p text:style-name="P118"/>
      <text:p text:style-name="P119"><text:span text:style-name="T120">7</text:span><text:span text:style-name="T121">. Reglamente pateikiamos nuorodos į šiuos dokumentus:</text:span></text:p>
      <text:p text:style-name="P122"><text:span text:style-name="T123">7.1</text:span><text:span text:style-name="T124">. Lietuvos Respublikos statybos įstatymą (</text:span><text:span text:style-name="T125">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text:span></text:p>
      <text:p text:style-name="P130"><text:span text:style-name="T131">7.2</text:span><text:span text:style-name="T132">.<text:s/></text:span><text:span text:style-name="T133">Lietuvos Respublikos vandens įstatymą (Žin., 1997, Nr.<text:s/></text:span><text:a xlink:href="https://www.e-tar.lt/portal/lt/legalAct/TAR.B3CC2C0B9BD2" office:target-frame-name="_blank" xlink:show="new"><text:span text:style-name="T134">104-2615</text:span></text:a><text:span text:style-name="T135">; 2003, Nr. 36-1544);</text:span></text:p>
      <text:p text:style-name="P136"><text:span text:style-name="T137">7.3</text:span><text:span text:style-name="T138">. Lietuvos Respublikos aplinkos apsaugos įstatymą (Žin., 1992, Nr.<text:s/></text:span><text:a xlink:href="https://www.e-tar.lt/portal/lt/legalAct/TAR.E2780B68DE62" office:target-frame-name="_blank" xlink:show="new"><text:span text:style-name="T139">5-75</text:span></text:a><text:span text:style-name="T140">);</text:span></text:p>
      <text:p text:style-name="P141"><text:span text:style-name="T142">7.4</text:span><text:span text:style-name="T143">.<text:s/></text:span><text:span text:style-name="T144">Lietuvos Respublikos elektros energetikos įstatymą (Žin., 2000, Nr.<text:s/></text:span><text:a xlink:href="https://www.e-tar.lt/portal/lt/legalAct/TAR.F57794B7899F" office:target-frame-name="_blank" xlink:show="new"><text:span text:style-name="T145">66-1984</text:span></text:a><text:span text:style-name="T146">; 2004, Nr.<text:s/></text:span><text:a xlink:href="https://www.e-tar.lt/portal/lt/legalAct/TAR.79E5440C1CBD" office:target-frame-name="_blank" xlink:show="new"><text:span text:style-name="T147">107-3964</text:span></text:a><text:span text:style-name="T148">);<text:s/></text:span></text:p>
      <text:p text:style-name="P149"><text:span text:style-name="T150">7.5</text:span><text:span text:style-name="T151">. Lietuvos Respublikos teritorijų planavimo įstatymą (Žin., 1995, Nr.<text:s/></text:span><text:a xlink:href="https://www.e-tar.lt/portal/lt/legalAct/TAR.26B563184529" office:target-frame-name="_blank" xlink:show="new"><text:span text:style-name="T152">107-2391</text:span></text:a><text:span text:style-name="T153">; 2004, Nr.<text:s/></text:span><text:a xlink:href="https://www.e-tar.lt/portal/lt/legalAct/TAR.1C65A214E386" office:target-frame-name="_blank" xlink:show="new"><text:span text:style-name="T154">21-617</text:span></text:a><text:span text:style-name="T155">);</text:span></text:p>
      <text:p text:style-name="P156"><text:span text:style-name="T157">7.6</text:span><text:span text:style-name="T158">. Lietuvos Respublikos planuojamos ūkinės veiklos poveikio aplinkai vertinimo<text:s/></text:span><text:span text:style-name="T159">įstatymą (Žin., 1996, Nr.<text:s/></text:span><text:a xlink:href="https://www.e-tar.lt/portal/lt/legalAct/TAR.0539E2FEB29E" office:target-frame-name="_blank" xlink:show="new"><text:span text:style-name="T160">82-1965</text:span></text:a><text:span text:style-name="T161">; 2000, Nr.<text:s/></text:span><text:a xlink:href="https://www.e-tar.lt/portal/lt/legalAct/TAR.BBDACDD3FD39" office:target-frame-name="_blank" xlink:show="new"><text:span text:style-name="T162">39-1092</text:span></text:a><text:span text:style-name="T163">);</text:span></text:p>
      <text:p text:style-name="P164"><text:span text:style-name="T165">7.7</text:span><text:span text:style-name="T166">. Lietuvos Respublikos geležinkelio<text:s/></text:span><text:span text:style-name="T167">transporto kodeksą, patvirtintą Lietuvos Respublikos geležinkelių transporto kodekso patvirtinimo, įsigaliojimo ir taikymo įstatymu (Žin., 2004, Nr.<text:s/></text:span><text:a xlink:href="https://www.e-tar.lt/portal/lt/legalAct/TAR.6EA8AC8A483B" office:target-frame-name="_blank" xlink:show="new"><text:span text:style-name="T168">72-2489</text:span></text:a><text:span text:style-name="T169">);</text:span></text:p>
      <text:p text:style-name="P170"><text:span text:style-name="T171">7.8</text:span><text:span text:style-name="T172">. Specialiąsias žemės ir miškų naudojimo sąlygas, pat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73">22-652</text:span></text:a><text:span text:style-name="T174">);</text:span></text:p>
      <text:p text:style-name="P175"><text:span text:style-name="T176">7.9</text:span><text:span text:style-name="T177">. statybos techninį reglamentą STR 1.01.09:2003 „Statinių klasifikavimas pagal jų naudojimo paskirtį“ (Žin., 2003, Nr.<text:s/></text:span><text:a xlink:href="https://www.e-tar.lt/portal/lt/legalAct/TAR.358675FB0A82" office:target-frame-name="_blank" xlink:show="new"><text:span text:style-name="T178">58-26</text:span><text:span text:style-name="T179">11</text:span></text:a><text:span text:style-name="T180">);</text:span></text:p>
      <text:p text:style-name="P181"><text:span text:style-name="T182">7.10</text:span><text:span text:style-name="T183">. statybos techninį reglamentą STR 1.01.06:2002 „Ypatingi statiniai“ (Žin., 2002, Nr.<text:s/></text:span><text:a xlink:href="https://www.e-tar.lt/portal/lt/legalAct/TAR.4FAEBE5679F1" office:target-frame-name="_blank" xlink:show="new"><text:span text:style-name="T184">43-1639</text:span></text:a><text:span text:style-name="T185">);</text:span></text:p>
      <text:p text:style-name="P186"><text:span text:style-name="T187">7.11</text:span><text:span text:style-name="T188">. statybos techninį reglamentą STR 1.04.01:2002 „Esamų statinių tyrimai“ (Žin., 2002, Nr.<text:s/></text:span><text:a xlink:href="https://www.e-tar.lt/portal/lt/legalAct/TAR.5BE28F25D6AF" office:target-frame-name="_blank" xlink:show="new"><text:span text:style-name="T189">42-1587</text:span></text:a><text:span text:style-name="T190">);</text:span></text:p>
      <text:p text:style-name="P191"><text:span text:style-name="T192">7.12</text:span><text:span text:style-name="T193">. statybos techninį reglamentą STR 1.04.02:2004 „Inžineriniai geologi</text:span><text:span text:style-name="T194">niai (geotechniniai) tyrimai“ (Žin., 2004, Nr.<text:s/></text:span><text:a xlink:href="https://www.e-tar.lt/portal/lt/legalAct/TAR.DF192D36C6B0" office:target-frame-name="_blank" xlink:show="new"><text:span text:style-name="T195">25-779</text:span></text:a><text:span text:style-name="T196">);</text:span></text:p>
      <text:p text:style-name="P197"><text:span text:style-name="T198">7.13</text:span><text:span text:style-name="T199">. statybos techninį reglamentą STR 1.05.06:2002 „Statinio projektavimas“ (Žin., 2002, Nr.<text:s/></text:span><text:a xlink:href="https://www.e-tar.lt/portal/lt/legalAct/TAR.4B846935CBE9" office:target-frame-name="_blank" xlink:show="new"><text:span text:style-name="T200">54-2144</text:span></text:a><text:span text:style-name="T201">);<text:s/></text:span></text:p>
      <text:p text:style-name="P202"><text:span text:style-name="T203">7.14</text:span><text:span text:style-name="T204">. statybos techninį reglamentą STR 1.12.06:2002 „Statinio naudojimo paskirtis ir gyvavimo trukmė“ (Žin., 2002, Nr.<text:s/></text:span><text:a xlink:href="https://www.e-tar.lt/portal/lt/legalAct/TAR.FCD9602FAB5D" office:target-frame-name="_blank" xlink:show="new"><text:span text:style-name="T205">109-4837</text:span></text:a><text:span text:style-name="T206">);</text:span></text:p>
      <text:p text:style-name="P207"><text:span text:style-name="T208">7.15</text:span><text:span text:style-name="T209">. statybos techninį reglamentą STR 1.11.01:2002 „Statinių pripažinimo tinkamais naudoti tvarka“ (Žin., 2002, Nr.<text:s/></text:span><text:a xlink:href="https://www.e-tar.lt/portal/lt/legalAct/TAR.F04E9B76D75A" office:target-frame-name="_blank" xlink:show="new"><text:span text:style-name="T210">60-2475</text:span></text:a><text:span text:style-name="T211">);</text:span></text:p>
      <text:p text:style-name="P212"><text:span text:style-name="T213">7.16</text:span><text:span text:style-name="T214">. statybos techninį reglamentą STR 1.12.03:2000 „Potencialiai pavojingų hidrotechnikos statinių techninės būklės įvertinimas“ (Žin., 2000, Nr.<text:s/></text:span><text:a xlink:href="https://www.e-tar.lt/portal/lt/legalAct/TAR.233F9A820C31" office:target-frame-name="_blank" xlink:show="new"><text:span text:style-name="T215">90-2818</text:span></text:a><text:span text:style-name="T216">);</text:span></text:p>
      <text:p text:style-name="P217"><text:span text:style-name="T218">7.17</text:span><text:span text:style-name="T219">.</text:span><text:span text:style-name="T220"><text:s/></text:span><text:span text:style-name="T221">statybos techn</text:span><text:span text:style-name="T222">inį reglamentą STR 2.01.04:2004 „Gaisrinė sauga. Pagrindiniai reikalavimai“ (Žin., 2004, Nr.<text:s/></text:span><text:a xlink:href="https://www.e-tar.lt/portal/lt/legalAct/TAR.554C61202175" office:target-frame-name="_blank" xlink:show="new"><text:span text:style-name="T223">23-720</text:span></text:a><text:span text:style-name="T224">);</text:span></text:p>
      <text:p text:style-name="P225"><text:span text:style-name="T226">7.18</text:span><text:span text:style-name="T227">. statybos techninį reglamentą STR 2.01.07:2003 „Pastatų vidaus ir<text:s/></text:span><text:span text:style-name="T228">išorės aplinkos apsauga nuo triukšmo“ (Žin., 2003, Nr.<text:s/></text:span><text:a xlink:href="https://www.e-tar.lt/portal/lt/legalAct/TAR.BEFE83252B3B" office:target-frame-name="_blank" xlink:show="new"><text:span text:style-name="T229">79-3614</text:span></text:a><text:span text:style-name="T230">);</text:span></text:p>
      <text:p text:style-name="P231"><text:span text:style-name="T232">7.19</text:span><text:span text:style-name="T233">. statybos techninį reglamentą STR 2.02.03:2003 „Žuvų pralaidos. Pagrindinės nuostatos“ (Žin., 2003, Nr.</text:span><text:span text:style-name="T234"><text:s/></text:span><text:a xlink:href="https://www.e-tar.lt/portal/lt/legalAct/TAR.D3D8753A4C3D" office:target-frame-name="_blank" xlink:show="new"><text:span text:style-name="T235">119-5449</text:span></text:a><text:span text:style-name="T236">);</text:span></text:p>
      <text:p text:style-name="P237"><text:span text:style-name="T238">7.20</text:span><text:span text:style-name="T239">. statybos techninį reglamentą STR 2.05.03:2003 „Statinių konstrukcijų projektavimo pagrindai“ (Žin., 2003, Nr.<text:s/></text:span><text:a xlink:href="https://www.e-tar.lt/portal/lt/legalAct/TAR.EB554E4C6BFA" office:target-frame-name="_blank" xlink:show="new"><text:span text:style-name="T240">59-2682</text:span></text:a><text:span text:style-name="T241">);</text:span></text:p>
      <text:p text:style-name="P242"><text:span text:style-name="T243">7.21</text:span><text:span text:style-name="T244">. statybos techninį reglamentą STR 2.05.04:2003 „Poveikiai ir apkrovos“ (Žin., 2003, Nr.<text:s/></text:span><text:a xlink:href="https://www.e-tar.lt/portal/lt/legalAct/TAR.E5D5DC3C496B" office:target-frame-name="_blank" xlink:show="new"><text:span text:style-name="T245">59-2683</text:span></text:a><text:span text:style-name="T246">);</text:span></text:p>
      <text:p text:style-name="P247"><text:span text:style-name="T248">7.22</text:span><text:span text:style-name="T249">. statybos technin</text:span><text:span text:style-name="T250">į reglamentą STR 2.06.02:2001 „Tiltai ir tuneliai. Bendrieji reikalavimai“ (Žin., 2001, Nr.<text:s/></text:span><text:a xlink:href="https://www.e-tar.lt/portal/lt/legalAct/TAR.849E0FAFAB21" office:target-frame-name="_blank" xlink:show="new"><text:span text:style-name="T251">53-1899</text:span></text:a><text:span text:style-name="T252">);</text:span></text:p>
      <text:p text:style-name="P253"><text:span text:style-name="T254">7.23</text:span><text:span text:style-name="T255">. statybos techninį reglamentą STR 2.06.01:1999 „Miestų, miestelių<text:s/></text:span><text:span text:style-name="T256">ir kaimų susisiekimo sistemos“ (Žin., 1999, Nr.<text:s/></text:span><text:a xlink:href="https://www.e-tar.lt/portal/lt/legalAct/TAR.F81C6C9CBD7C" office:target-frame-name="_blank" xlink:show="new"><text:span text:style-name="T257">27-773</text:span></text:a><text:span text:style-name="T258">);</text:span></text:p>
      <text:p text:style-name="P259"><text:span text:style-name="T260">7.24</text:span><text:span text:style-name="T261">. statybos techninį reglamentą STR 2.01.01(1):1999 „Esminiai statinio reikalavimai. Mechaninis patvarumas ir pastovumas“ (Žin., 1999, Nr.<text:s/></text:span><text:a xlink:href="https://www.e-tar.lt/portal/lt/legalAct/TAR.5B9324E8D5A9" office:target-frame-name="_blank" xlink:show="new"><text:span text:style-name="T262">112-3260</text:span></text:a><text:span text:style-name="T263">);</text:span></text:p>
      <text:p text:style-name="P264"><text:span text:style-name="T265">7.25</text:span><text:span text:style-name="T266">. statybos techninį<text:s/></text:span><text:span text:style-name="T267">reglamentą STR 2.01.01(3):1999 „Esminiai statinio reikalavimai. Higiena, sveikata, aplinkos apsauga“ (Žin., 2000, Nr.<text:s/></text:span><text:a xlink:href="https://www.e-tar.lt/portal/lt/legalAct/TAR.19AD91BDE89C" office:target-frame-name="_blank" xlink:show="new"><text:span text:style-name="T268">8-215</text:span></text:a><text:span text:style-name="T269">);</text:span></text:p>
      <text:p text:style-name="P270"><text:span text:style-name="T271">7.26</text:span><text:span text:style-name="T272">. statybos techninį reglamentą STR 2.01.01(</text:span><text:span text:style-name="T273">4):1999 „Esminiai statinio reikalavimai. Naudojimo sauga“ (Žin., 2000, Nr.<text:s/></text:span><text:a xlink:href="https://www.e-tar.lt/portal/lt/legalAct/TAR.133EBB9373E5" office:target-frame-name="_blank" xlink:show="new"><text:span text:style-name="T274">8-216</text:span></text:a><text:span text:style-name="T275">);</text:span></text:p>
      <text:p text:style-name="P276"><text:span text:style-name="T277">7.27</text:span><text:span text:style-name="T278">. statybos techninį reglamentą STR 2.01.01(5):1999 „Esminiai statinio reikalavimai. Ap</text:span><text:span text:style-name="T279">sauga nuo triukšmo“ (Žin., 2000, Nr.<text:s/></text:span><text:a xlink:href="https://www.e-tar.lt/portal/lt/legalAct/TAR.133EBB9373E5" office:target-frame-name="_blank" xlink:show="new"><text:span text:style-name="T280">8-216</text:span></text:a><text:span text:style-name="T281">);<text:s/></text:span></text:p>
      <text:p text:style-name="P282"><text:span text:style-name="T283">7.28</text:span><text:span text:style-name="T284">. statybos techninį reglamentą STR 2.01.01(6):1999 „Esminiai statinio reikalavimai. Energijos taupymas ir šilumos išsaugoji</text:span><text:span text:style-name="T285">mas“ (Žin., 1999, Nr.<text:s/></text:span><text:a xlink:href="https://www.e-tar.lt/portal/lt/legalAct/TAR.74E56D229B1A" office:target-frame-name="_blank" xlink:show="new"><text:span text:style-name="T286">107-3120</text:span></text:a><text:span text:style-name="T287">);</text:span></text:p>
      <text:p text:style-name="P288"><text:span text:style-name="T289">7.29</text:span><text:span text:style-name="T290">. statybos techninį reglamentą STR 2.05.15:2004 „Hidrotechnikos statinių poveikiai ir apkrovos“ (Žin., 2004, Nr.<text:s/></text:span><text:a xlink:href="https://www.e-tar.lt/portal/lt/legalAct/TAR.78FDCC9C8A0B" office:target-frame-name="_blank" xlink:show="new"><text:span text:style-name="T291">130-4681</text:span></text:a><text:span text:style-name="T292">);</text:span></text:p>
      <text:p text:style-name="P293"><text:span text:style-name="T294">7.30</text:span><text:span text:style-name="T295">. aplinkos apsaugos normatyvinį dokumentą LAND 2-95 „Tvenkinių naudojimo ir priežiūros tipinės taisyklės“ (Žin., 1997, Nr. 70-1790; 2004, Nr.<text:s/></text:span><text:a xlink:href="https://www.e-tar.lt/portal/lt/legalAct/TAR.2069918380AB" office:target-frame-name="_blank" xlink:show="new"><text:span text:style-name="T296">96-3563</text:span></text:a><text:span text:style-name="T297">);</text:span></text:p>
      <text:p text:style-name="P298"><text:span text:style-name="T299">7.31</text:span><text:span text:style-name="T300">. aplinkos apsaugos normatyvinį dokumentą LAND 22-97 „Metodiniai nurodymai gamtosauginiam vandens debitui nustatyti“ (Žin., 1997, Nr.<text:s/></text:span><text:a xlink:href="https://www.e-tar.lt/portal/lt/legalAct/TAR.7C1372BB84D5" office:target-frame-name="_blank" xlink:show="new"><text:span text:style-name="T301">111-2809</text:span></text:a><text:span text:style-name="T302">);</text:span></text:p>
      <text:p text:style-name="P303"><text:span text:style-name="T304">7.32</text:span><text:span text:style-name="T305">. Lietuvos Respublikos aplinkos ministro 1998 11 02 įsakymą Nr. 207 „Dėl potencialiai pavojingų hidrotechnikos statinių priežiūros ir kontrolės“ (Žin., 1998, Nr.<text:s/></text:span><text:a xlink:href="https://www.e-tar.lt/portal/lt/legalAct/TAR.DB709373EEF9" office:target-frame-name="_blank" xlink:show="new"><text:span text:style-name="T306">98-2729</text:span></text:a><text:span text:style-name="T307">);</text:span></text:p>
      <text:p text:style-name="P308"><text:span text:style-name="T309">7.33</text:span><text:span text:style-name="T310">. Lietuvos standartą LST ISO 3898:2002<text:s/></text:span><text:span text:style-name="T311">„</text:span><text:span text:style-name="T312">Konstrukcijų projektavimo pagrindai. Žymėjimo sistema. Bendrieji žymenys“</text:span><text:span text:style-name="T313">;</text:span></text:p>
      <text:p text:style-name="P314"><text:span text:style-name="T315">7.34</text:span><text:span text:style-name="T316">. Hidrotechnikos statinių projektavimo taisykles, patvirtintas Lietuvos Respublikos žemės ūkio ministro 2004 m. rugpjūčio 5 d. įsakymu Nr. 3D-466 „Dėl melioracijos normatyvinių dokumentų patvirtinimo“ (Žin., 2004, Nr.<text:s/></text:span><text:a xlink:href="https://www.e-tar.lt/portal/lt/legalAct/TAR.717419D2E667" office:target-frame-name="_blank" xlink:show="new"><text:span text:style-name="T317">127-4582</text:span></text:a><text:span text:style-name="T318">);</text:span></text:p>
      <text:p text:style-name="P319"><text:span text:style-name="T320">7.35</text:span><text:span text:style-name="T321">. Sausinamosios melioracijos projektavimo taisykles, patvirtintas Lietuvos Respublikos žemės ūkio ministro 2004 m. rugpjūčio 5 d. įsakymu Nr. 3D-466 „Dėl melioracijos normatyvinių dokumentų patvir</text:span><text:span text:style-name="T322">tinimo“ (Žin., 2004, Nr.<text:s/></text:span><text:a xlink:href="https://www.e-tar.lt/portal/lt/legalAct/TAR.717419D2E667" office:target-frame-name="_blank" xlink:show="new"><text:span text:style-name="T323">127-4582</text:span></text:a><text:span text:style-name="T324">).</text:span></text:p>
      <text:p text:style-name="P325"/>
      <text:p text:style-name="P326"><text:span text:style-name="T327">III</text:span><text:span text:style-name="T328"><text:s/>SKYRIUS.<text:s/></text:span><text:span text:style-name="T329">PagrindinĖS sąvokos</text:span></text:p>
      <text:p text:style-name="P330"/>
      <text:p text:style-name="P331"><text:span text:style-name="T332">8</text:span><text:span text:style-name="T333">. Reglamente vartojamos pagrindinės sąvokos atitinka sąvokas, pateiktas Lietuvos Respublikos<text:s/></text:span><text:span text:style-name="T334">statybos [7.1], vandens [7.2], elektros energetikos [7.4]<text:s/></text:span><text:span text:style-name="T335">įstatymuose,<text:s/></text:span><text:span text:style-name="T336">statybos techniniuose reglamentuose [7.9, 7.16, 7.19], hidrotechnikos statinių projektavimo taisyklėse [7.34].<text:s/></text:span></text:p>
      <text:p text:style-name="P337"><text:span text:style-name="T338">9</text:span><text:span text:style-name="T339">.Kitos Reglamente vartojamos sąvokos:<text:s/></text:span></text:p>
      <text:p text:style-name="P340"><text:span text:style-name="T341">9.1</text:span><text:span text:style-name="T342">.<text:s/></text:span><text:span text:style-name="T343">akmenų metinys</text:span><text:span text:style-name="T344"><text:s/>– konst</text:span><text:span text:style-name="T345">rukcinis elementas iš sumestų akmenų, nenaudojant rišamosios medžiagos;<text:s/></text:span></text:p>
      <text:p text:style-name="P346"><text:span text:style-name="T347">9.2</text:span><text:span text:style-name="T348">.</text:span><text:span text:style-name="T349"><text:s/>akvatorija</text:span><text:span text:style-name="T350"><text:s/>– atitvertas vandenyno, jūros, įlankos, ežero, vandens saugyklos plotas. Būna uosto, laivų statyklos akvatorija ir kt.;</text:span></text:p>
      <text:p text:style-name="P351"><text:span text:style-name="T352">9.3</text:span><text:span text:style-name="T353">.</text:span><text:span text:style-name="T354"><text:s/></text:span><text:span text:style-name="T355">akvedukas</text:span><text:span text:style-name="T356"><text:s/>– latakinis neslėginis kanalo HTS vandeniui pravesti virš natūralių (daubų, slėnių, upių) ar dirbtinių (kitų kanalų, kelių iškasų) kliūčių. Konstrukcija analogiška tiltams;</text:span></text:p>
      <text:p text:style-name="P357"><text:span text:style-name="T358">9.4</text:span><text:span text:style-name="T359">.</text:span><text:span text:style-name="T360"><text:s/>apsėmimas</text:span><text:span text:style-name="T361"><text:s/>– lėtas vietovės užliejimas nestoru poplūdžio, potvynio ar pože</text:span><text:span text:style-name="T362">minio vandens sluoksniu;</text:span></text:p>
      <text:p text:style-name="P363"><text:span text:style-name="T364">9.5</text:span><text:span text:style-name="T365">.</text:span><text:span text:style-name="T366"><text:s/></text:span><text:span text:style-name="T367">aptekėjimo kanalas</text:span><text:span text:style-name="T368"><text:s/>– 1) pertekliaus vandens pralaidos tipas: kanalas šalia užtvankos slėnio šlaite ar viršuje su specialiu antgaliu ar be jo, su šliuzu reguliatoriumi ar be jo, su daugiapakopiu ar gembiniu slenksčiu arba g</text:span><text:span text:style-name="T369">reitviete; 2) kanalas statybos meto upės debitams praleisti šalia statybvietės;</text:span></text:p>
      <text:p text:style-name="P370"><text:span text:style-name="T371">9.6</text:span><text:span text:style-name="T372">.</text:span><text:span text:style-name="T373"><text:s/>apsauginė damba</text:span><text:span text:style-name="T374"><text:s/>– neapsemiamoji atitvėrimo damba; priklauso pagrindinių HTS grupei, skirstoma pagal aukštį, konstrukcijas, pasekmių klases ir kita;</text:span></text:p>
      <text:p text:style-name="P375"><text:span text:style-name="T376">9.7</text:span><text:span text:style-name="T377">.</text:span><text:span text:style-name="T378"><text:s/></text:span><text:span text:style-name="T379">atitvėrimo</text:span><text:span text:style-name="T380"><text:s/>damba</text:span><text:span text:style-name="T381"><text:s/>–<text:s/></text:span><text:span text:style-name="T382">damba</text:span><text:span text:style-name="T383"><text:s/>šalia vandens objekto esantiems plotams atitverti, saugant juos nuo apsėmimo bei užtvinimo arba sudarant pripildomą (natūraliai ar siurbliais) vandens saugyklą. Statoma upių vagotvarkos, jūrų krantosaugos, žuvininkystės, HAE objektuose, pold</text:span><text:span text:style-name="T384">eriuose (jų atitvėrimo dambos pagal tradiciją vadinamos polderių pylimais). Būna apsemiamoji,</text:span><text:span text:style-name="T385"><text:s/></text:span><text:span text:style-name="T386">neapsemiamoji</text:span><text:span text:style-name="T387"><text:s/></text:span><text:span text:style-name="T388">(apsauginė), išilginė arba<text:s/></text:span><text:span text:style-name="T389">skersinė</text:span><text:span text:style-name="T390"><text:s/></text:span><text:span text:style-name="T391">(traversas);</text:span></text:p>
      <text:p text:style-name="P392"><text:span text:style-name="T393">9.8</text:span><text:span text:style-name="T394">.</text:span><text:span text:style-name="T395"><text:s/></text:span><text:span text:style-name="T396">atraminė siena</text:span><text:span text:style-name="T397"><text:s/>– inžinerinė konstrukcija, sauganti nuo griuvimo ar nušliaužimo už jos esan</text:span><text:span text:style-name="T398">tį gruntą, ant jo esančius statinius bei įrenginius;</text:span></text:p>
      <text:p text:style-name="P399"><text:span text:style-name="T400">9.9</text:span><text:span text:style-name="T401">.</text:span><text:span text:style-name="T402"><text:s/>atsparumas</text:span><text:span text:style-name="T403"><text:s/>– medžiagos, konstrukcijos ar jos elemento geba priešintis kokioms nors apkrovoms bei poveikiams;</text:span></text:p>
      <text:p text:style-name="P404"><text:span text:style-name="T405">9.10</text:span><text:span text:style-name="T406">.</text:span><text:span text:style-name="T407"><text:s/>atvirkštinis filtras</text:span><text:span text:style-name="T408"><text:s/>– konstrukcija, susidedanti iš vieno ar daugiau sluoksnių birių medžiagų, kurių dalelės stambėja geofiltracinės tėkmės kryptimi. Daromas iš smėlio, žvyro, skaldos, taip pat iš geotekstilės, kitokių sintetinių medžiagų;</text:span></text:p>
      <text:p text:style-name="P409"><text:span text:style-name="T410">9.11</text:span><text:span text:style-name="T411">.</text:span><text:span text:style-name="T412"><text:s/></text:span><text:span text:style-name="T413">aukštutinio bjefo vandens<text:s/></text:span><text:span text:style-name="T414">lygis, ABVL</text:span><text:span text:style-name="T415"><text:s/></text:span><text:span text:style-name="T416">– bendroji sąvoka, konkrečiai žr. patvankos lygį;</text:span></text:p>
      <text:p text:style-name="P417"><text:span text:style-name="T418">9.12</text:span><text:span text:style-name="T419">.</text:span><text:span text:style-name="T420"><text:s/>avanportas</text:span><text:span text:style-name="T421">, priešuostis – 1) vienas iš porinių uostų, esančių toje pačioje upėje, atitinkamai toliau ir arčiau nuo jūros; 2) išorinė, nuo bangavimo apsaugota uosto dalis, kur laivas ga</text:span><text:span text:style-name="T422">li stovėti; 3) nuo bangų apsaugotas vandens saugyklos plotas prieš laivų pralaidą hidromazge;</text:span></text:p>
      <text:p text:style-name="P423"><text:span text:style-name="T424">9.13</text:span><text:span text:style-name="T425">.</text:span><text:span text:style-name="T426"><text:s/>bakenas</text:span><text:span text:style-name="T427"><text:s/>– nedidelis plūdurus navigacijos ženklas vidaus vandens keliuose. Būna paprastasis, su šviesos ir (ar) garso signalizacija;</text:span></text:p>
      <text:p text:style-name="P428"><text:span text:style-name="T429">9.14</text:span><text:span text:style-name="T430">.</text:span><text:span text:style-name="T431"><text:s/>bangolauži</text:span><text:span text:style-name="T432">s</text:span><text:span text:style-name="T433"><text:s/>– jūrų uostų atitvėrimo ar krantosaugos HTS, statomas jūroje ir nesusiejamas su krantu. Būna gravitacinis (vertikalusis, šlaitinis ar mišraus tipo), plūdrusis, pneumatinis ir hidraulinis;</text:span></text:p>
      <text:p text:style-name="P434"><text:span text:style-name="T435">9.15</text:span><text:span text:style-name="T436">.</text:span><text:span text:style-name="T437"><text:s/>bangų apkrovos</text:span><text:span text:style-name="T438"><text:s/>– dėl vandens bangavimo susidarę horizont</text:span><text:span text:style-name="T439">alusis ir vertikalusis slėgiai, veikiantys HTS. Šių apkrovų pobūdis priklauso nuo bangavimo ypatybių, statinio profilio (vertikalusis, šlaitinis), kiaurumo, vandens gylio prie statinio ir kt.;</text:span></text:p>
      <text:p text:style-name="P440"><text:span text:style-name="T441">9.16</text:span><text:span text:style-name="T442">.</text:span><text:span text:style-name="T443"><text:s/>berma</text:span><text:span text:style-name="T444"><text:s/>–<text:s/></text:span><text:span text:style-name="T445">truputį pasvira neplati aikštelė karjero, kel</text:span><text:span text:style-name="T446">io iškasos ar pylimo, taip pat užtvankos šlaite. Eismui skirta berma projektuojama pagal kelių tiesimo reikalavimus;</text:span></text:p>
      <text:p text:style-name="P447"><text:span text:style-name="T448">9.17</text:span><text:span text:style-name="T449">.</text:span><text:span text:style-name="T450"><text:s/>bjefas</text:span><text:span text:style-name="T451"><text:s/>–<text:s/></text:span><text:span text:style-name="T452">vandens objekto dalis prie vandenį patvenkiančio HTS. Skiriamas aukštutinis bjefas, esantis aukščiau, ir žemutinis bjefa</text:span><text:span text:style-name="T453">s, esantis žemiau patvenkiančio statinio;</text:span></text:p>
      <text:p text:style-name="P454"><text:span text:style-name="T455">9.18</text:span><text:span text:style-name="T456">.</text:span><text:span text:style-name="T457"><text:s/>branduolys</text:span><text:span text:style-name="T458"><text:s/>– antifiltracinė priemonė smėlio, žvyro, akmenų užtvankos centrinėje dalyje iš priemolio, molio, molbetonio;</text:span></text:p>
      <text:p text:style-name="P459"><text:span text:style-name="T460">9.19</text:span><text:span text:style-name="T461">.</text:span><text:span text:style-name="T462"><text:s/>buja</text:span><text:span text:style-name="T463">, plūduras – navigacijos ženklas, didelė metalinė plūdė. Dažnai turi a</text:span><text:span text:style-name="T464">ntstatą, kuriame gali būti šviesos ir (ar) garso signalizacija, bangų bei tėkmių parametrų matavimo įranga;</text:span></text:p>
      <text:p text:style-name="P465"><text:span text:style-name="T466">9.20</text:span><text:span text:style-name="T467">.</text:span><text:span text:style-name="T468"><text:s/>būnė</text:span><text:span text:style-name="T469">, buna</text:span><text:span text:style-name="T470"><text:s/></text:span><text:span text:style-name="T471">– neaukštas jūrų krantosaugos bei upių vagotvarkos statinys, nutiestas nuo kranto 70–110</text:span><text:span text:style-name="T472"><text:s/></text:span><text:span text:style-name="T473">laipsnių kampu grupėmis po kelias – keliasdešimt; atstumai tarp gretimų būnių 1–3 kartus didesni negu jų ilgis.<text:s/></text:span><text:span text:style-name="T474">Jūrinė</text:span><text:span text:style-name="T475"><text:s/>būnė tiesiama iki 1,5–2 m gylio. Jos ketera jūroje būna 0,3–0,5 m, o krante – 1–1,5 m aukščiau vandens lygio; statoma iš akmenų, betono b</text:span><text:span text:style-name="T476">ei gelžbetonio.<text:s/></text:span><text:span text:style-name="T477">Upinė<text:s/></text:span><text:span text:style-name="T478">būnė (ilgoji pustvankė) tiesiama į upę ≥ 0,25 jos pločio, nuo vieno ar abiejų krantų. Būna apsemiamoji ir neapsemiamoji; statoma iš akmenų, grunto, žabų, kai kada naudojamas betonas bei gelžbetonis;</text:span></text:p>
      <text:p text:style-name="P479"><text:span text:style-name="T480">9.21</text:span><text:span text:style-name="T481">.</text:span><text:span text:style-name="T482"><text:s/>čiulpvamzdis</text:span><text:span text:style-name="T483"><text:s/>– reaktyvinė</text:span><text:span text:style-name="T484">s hidroturbinos elementas turbinračio aukščiui viršum žemutinio bjefo lygio ir iš turbinračio ištekančio vandens kinetinei energijai išnaudoti: tiesus, lenktas ar vingiuotas platėjantis plieninis ar gelžbetoninis patvenktas vamzdis;</text:span></text:p>
      <text:p text:style-name="P485"><text:span text:style-name="T486">9.22</text:span><text:span text:style-name="T487">.</text:span><text:span text:style-name="T488"><text:s/>damba</text:span><text:span text:style-name="T489"><text:s/></text:span><text:span text:style-name="T490">–</text:span><text:span text:style-name="T491"><text:s/></text:span><text:span text:style-name="T492">HTS v</text:span><text:span text:style-name="T493">ietovei nuo apsėmimo ar užtvinimo saugoti, vandens tėkmei nukreipti, dirbtiniam vandens objektui šalia vandentėkmės sudaryti. Konstrukcija analogiška užtvankai; dar žr. apsauginę ir atitvėrimo dambas;</text:span></text:p>
      <text:p text:style-name="P494"><text:span text:style-name="T495">9.23</text:span><text:span text:style-name="T496">.</text:span><text:span text:style-name="T497"><text:s/>dantis</text:span><text:span text:style-name="T498"><text:s/>– į pagrindo gruntą įgilintas statinio</text:span><text:span text:style-name="T499"><text:s/>pado iškyšulys geofiltracijai mažinti, stabilumui nustūmimo atžvilgiu didinti;</text:span></text:p>
      <text:p text:style-name="P500"><text:span text:style-name="T501">9.24</text:span><text:span text:style-name="T502">.<text:s/></text:span><text:span text:style-name="T503">debitas</text:span><text:span text:style-name="T504"><text:s/></text:span><text:span text:style-name="T505">– kokiu nors objektu pratekančio vandens, nešmenų ir pan. kiekio ir laiko santykis. Reiškiamas tūrio vienetais (kubiniais metrais, litrais ir pan.) arba masės</text:span><text:span text:style-name="T506"><text:s/>vienetais (tonomis, kilogramais ir pan.) per sekundę, valandą, parą. Hidrotechnikoje skiriamas:<text:s/></text:span></text:p>
      <text:p text:style-name="P507">pagal objektus: upės, kanalo, griovio, HE, siurblinės, vandens pralaidos, žuvų pralaidos, drenos, šulinio, vandeningojo sluoksnio, geofiltracijos per užtvanką<text:s/>ir pan.;<text:s/></text:p>
      <text:p text:style-name="P508">pagal paskirtį: gamtosaugos, hidroenergetikos, vandentiekos ir pan.;<text:s/></text:p>
      <text:p text:style-name="P509">pagal kilmę: lietaus-liūčių, sniego tirpsmo, infiltracijos, susidarius patvankai, sugriuvus užtvankai ir pan.;<text:s/></text:p>
      <text:p text:style-name="P510">pagal būdinguosius laikotarpius: daugelio metų (daugiametis); būdingųjų metų (vandeningų, vidutiniškų, sausų); būdingųjų sezonų (pavasario, vasaros, rudens, žiemos) apibendrintai ar pamėnesiui; būdingųjų savaičių, parų, valandų ir pan.;<text:s/></text:p>
      <text:p text:style-name="P511">pagal didumą: maksimalusis, vidutinis, minimalusis, skaičiuotinis, leistinis, kritinis ir pan.;<text:s/></text:p>
      <text:p text:style-name="P512"><text:span text:style-name="T513">pagal apibrėžtumą: apibrėžtasis (pvz.: kanalo, HE ir pan.) ir tikimybinis, fiksuojant reikšmingas tikimybes (tai ypač būdinga upių debitams, pvz.:<text:s/></text:span><text:span text:style-name="T514"><draw:frame draw:z-index="0" draw:id="id0" draw:style-name="a1" draw:name="Object 1" text:anchor-type="as-char" svg:x="0in" svg:y="0in" svg:width="0.48958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15">,<text:s/></text:span><text:span text:style-name="T516"><draw:frame draw:z-index="0" draw:id="id1" draw:style-name="a2" draw:name="Object 2" text:anchor-type="as-char" svg:x="0in" svg:y="0in" svg:width="0.52083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7"><text:s/>ir pan., čia 1<text:s/></text:span><text:span text:style-name="T518"> ir 95<text:s/></text:span><text:span text:style-name="T519"> – tikimybės procentai</text:span><text:span text:style-name="T520">s);</text:span></text:p>
      <text:p text:style-name="P521"><text:span text:style-name="T522">9.25</text:span><text:span text:style-name="T523">.</text:span><text:span text:style-name="T524"><text:s/>depresijos kreivė</text:span><text:span text:style-name="T525"><text:s/>– vertikaliosios plokštumos susikirtimo su<text:s/></text:span><text:span text:style-name="T526">depresijos paviršiumi</text:span><text:span text:style-name="T527"><text:s/>linija;<text:s/></text:span></text:p>
      <text:p text:style-name="P528"><text:span text:style-name="T529">9.26</text:span><text:span text:style-name="T530">.</text:span><text:span text:style-name="T531"><text:s/>depresijos paviršius</text:span><text:span text:style-name="T532"><text:s/>– požeminio vandens neslėginės tėkmės viršutinis paviršius, kuris skiria skysčiu įsotintą grunto zoną nuo viršum jo esančios kapiliarinės zonos. Pastaroji zona dažnai ignoruojama kaip turinti mažai įtakos požeminio vandens tėkmei, ir tariama, kad ties dep</text:span><text:span text:style-name="T533">resijos paviršiumi laikosi atmosferos slėgis;</text:span></text:p>
      <text:p text:style-name="P534"><text:span text:style-name="T535">9.27</text:span><text:span text:style-name="T536">.</text:span><text:span text:style-name="T537"><text:s/>derivacinė hidroelektrinė</text:span><text:span text:style-name="T538">,<text:s/></text:span><text:span text:style-name="T539">derivacinė HE</text:span><text:span text:style-name="T540"><text:s/>– hidroelektrinė, kurios slėgio aukščio didžioji dalis yra sudaroma derivacija. Sudarytas slėgio aukštis elektrai gaminti išnaudojamas HE jėgainėje;</text:span></text:p>
      <text:p text:style-name="P541"><text:span text:style-name="T542">9.28</text:span><text:span text:style-name="T543">.</text:span><text:span text:style-name="T544"><text:s/></text:span><text:span text:style-name="T545">diafragma</text:span><text:span text:style-name="T546"><text:s/>– 1) antifiltracinė plonasienė gelžbetoninė ar įlaidinių polių siena gruntinės užtvankos skersinio pjūvio centrinėje dalyje; 2) anksčiau aptarto (1) tipo siena, įleista į kranto gruntą arba greta esančios gruntinės užtvankos masyvą ties betoninio</text:span><text:span text:style-name="T547"><text:s/>HTS susiejančiųjų ramtų centrine dalimi geofiltracijai šalia jų apriboti; 3) gelžbetoninė sienelė aplink vamzdinės vandens pralaidos vamzdyną kontaktinei geofiltracijai apriboti; 4) diafragminio šliuzo reguliatoriaus slenksčio angos viršutinę dalį vertika</text:span><text:span text:style-name="T548">liai pertverianti gelžbetoninė plokštė;</text:span></text:p>
      <text:p text:style-name="P549"><text:span text:style-name="T550">9.29</text:span><text:span text:style-name="T551">.</text:span><text:span text:style-name="T552"><text:s/>diukeris</text:span><text:span text:style-name="T553"><text:s/>– vamzdinis slėginis kanalo HTS ar vamzdyno fragmentas vandeniui praleisti po natūraliomis ar dirbtinėmis kliūtimis, kai kada ir virš kliūčių.<text:s/></text:span></text:p>
      <text:p text:style-name="P554"><text:span text:style-name="T555">Pastaba</text:span><text:span text:style-name="T556">. Diukeriai statomi ir dujų, naftos ir pan.<text:s/></text:span><text:span text:style-name="T557">vamzdynų trasose;</text:span></text:p>
      <text:p text:style-name="P558"><text:span text:style-name="T559">9.30</text:span><text:span text:style-name="T560">.</text:span><text:span text:style-name="T561"><text:s/>drėgmė</text:span><text:span text:style-name="T562"><text:s/>– vanduo, esantis medžiagoje;</text:span></text:p>
      <text:p text:style-name="P563"><text:span text:style-name="T564">9.31</text:span><text:span text:style-name="T565">.</text:span><text:span text:style-name="T566"><text:s/>drėgnis</text:span><text:span text:style-name="T567"><text:s/></text:span><text:span text:style-name="T568">–</text:span><text:span text:style-name="T569"><text:s/>vandens ir medžiagos, kurioje jis yra, kiekių (masių arba tūrių) santykis;<text:s/></text:span></text:p>
      <text:p text:style-name="P570"><text:span text:style-name="T571">9.32</text:span><text:span text:style-name="T572">.</text:span><text:span text:style-name="T573"><text:s/>drenažas</text:span><text:span text:style-name="T574"><text:s/>– 1) konstrukcija (elementas) HTS, po juo ir šalia jo besisunkiančiam (geofi</text:span><text:span text:style-name="T575">ltracijos) vandeniui saugiai surinkti ir nuvesti į žemutinį bjefą; 2) statinių ir jų elementų, pvz., rūsių apsaugos nuo požeminio vandens priemonė; 3) žemės sausinimo priemonė;</text:span></text:p>
      <text:p text:style-name="P576"><text:span text:style-name="T577">9.33</text:span><text:span text:style-name="T578">.</text:span><text:span text:style-name="T579"><text:s/>dribsmėlis</text:span><text:span text:style-name="T580"><text:s/>– gruntas, dažniausiai smulkus smėlis, kuris prisotintas v</text:span><text:span text:style-name="T581">andens įgyja kai kurių skysčio savybių;</text:span></text:p>
      <text:p text:style-name="P582"><text:span text:style-name="T583">9.34</text:span><text:span text:style-name="T584">.</text:span><text:span text:style-name="T585"><text:s/>dokas</text:span><text:span text:style-name="T586"><text:s/>– jūrų HTS ar įrenginys laivams iš vandens iškelti jų povandeninei daliai apžiūrėti, remontuoti, dažyti, kartais – kai kuriems laivų statybos darbams atlikti. Būna sausasis, pripilamasis, plūduriuojantysis;</text:span></text:p>
      <text:p text:style-name="P587"><text:span text:style-name="T588">9.35</text:span><text:span text:style-name="T589">.</text:span><text:span text:style-name="T590"><text:s/>dugninis vandens išleistuvas</text:span><text:span text:style-name="T591"><text:s/>– HTS kan</text:span><text:span text:style-name="T592">alui, tvenkiniui, vandens saugyklai ištuštinti;</text:span></text:p>
      <text:p text:style-name="P593"><text:span text:style-name="T594">9.36</text:span><text:span text:style-name="T595">.</text:span><text:span text:style-name="T596"><text:s/>dulkis</text:span><text:span text:style-name="T597"><text:s/>– smulkus gruntas, kuriame molio dalelių (&lt; 0,002 mm) masė sudaro mažiau kaip 20<text:s/></text:span><text:span text:style-name="T598"> smulkiųjų dalelių (&lt; 0,006 mm) masės;</text:span></text:p>
      <text:p text:style-name="P599"><text:span text:style-name="T600">9.37</text:span><text:span text:style-name="T601">.</text:span><text:span text:style-name="T602"><text:s/>ekranas</text:span><text:span text:style-name="T603"><text:s/>– antifiltracinė priemonė smėlio, žvyro, akmenų užtv</text:span><text:span text:style-name="T604">ankos aukštutiniame šlaite iš priemolio, molio, molbetonio, asfalto, bitumo arba geosintetikos;</text:span></text:p>
      <text:p text:style-name="P605"><text:span text:style-name="T606">9.38</text:span><text:span text:style-name="T607">.</text:span><text:span text:style-name="T608"><text:s/>eksfiltracija</text:span><text:span text:style-name="T609"><text:s/>– vandens išsisunkimas iš vandens objekto; svarbi vandens nuostolių dedamoji;</text:span></text:p>
      <text:p text:style-name="P610"><text:span text:style-name="T611">9.39</text:span><text:span text:style-name="T612">.</text:span><text:span text:style-name="T613"><text:s/>filtracija</text:span><text:span text:style-name="T614"><text:s/>– skysčių tekėjimas, dujų skverbimasi</text:span><text:span text:style-name="T615">s porėtose, plyšiuotose terpėse (žemės padermėse, filtruose ir pan.), veikiant skysčių, dujų slėgio/slėgio aukščio gradientui;</text:span></text:p>
      <text:p text:style-name="P616"><text:span text:style-name="T617">9.40</text:span><text:span text:style-name="T618">.</text:span><text:span text:style-name="T619"><text:s/>gabionas</text:span><text:span text:style-name="T620"><text:s/>– vielinio tinklo dėžė, prikrauta akmenų, naudojama jūrų, vandens saugyklų krantosaugai bei upių vagotvarkai;</text:span></text:p>
      <text:p text:style-name="P621"><text:span text:style-name="T622">9.41</text:span><text:span text:style-name="T623">.</text:span><text:span text:style-name="T624"><text:s/></text:span><text:span text:style-name="T625">galinis tvirtinimas</text:span><text:span text:style-name="T626"><text:s/>– trečiasis, paskutinis (po užslenkstės ir risbermos) HTS ištekėjimo dalies tarpsnis, tvirtinamas akmenimis, skalda, žvyru. Gali būti horizontalusis arba kaušinis</text:span><text:span text:style-name="T627"><text:s/>(išplovimo duobė);</text:span></text:p>
      <text:p text:style-name="P628"><text:span text:style-name="T629">9.42</text:span><text:span text:style-name="T630">.<text:s/></text:span><text:span text:style-name="T631">gamtosaugos debitas</text:span><text:span text:style-name="T632"><text:s/>– skaičiuotini</text:span><text:span text:style-name="T633">s minimalusis vandentėkmės debitas, reikalingas jos ekosistemos minimalioms gyvavimo sąlygoms užtikrinti;<text:s/></text:span></text:p>
      <text:p text:style-name="P634"><text:span text:style-name="T635">9.43</text:span><text:span text:style-name="T636">.</text:span><text:span text:style-name="T637"><text:s/></text:span><text:span text:style-name="T638">gamtosaugos vandens pralaida, GVP</text:span><text:span text:style-name="T639"><text:s/></text:span><text:span text:style-name="T640">– vandens pralaida gamtosaugos vandens debitui praleisti;</text:span></text:p>
      <text:p text:style-name="P641"><text:span text:style-name="T642">9.44</text:span><text:span text:style-name="T643">.</text:span><text:span text:style-name="T644"><text:s/>geofiltracija</text:span><text:span text:style-name="T645"><text:s/>– vandens sunkimasis porėtose, plyšiuotose žemės padermėse, gruntuose, HTS pagrinduose, aplink juos ir per juos, veikiant vandens slėgio/slėgio aukščio gradientui. Pagal tradiciją dažnai vadinama filtracija;</text:span></text:p>
      <text:p text:style-name="P646"><text:span text:style-name="T647">9.45</text:span><text:span text:style-name="T648">.</text:span><text:span text:style-name="T649"><text:s/>geofiltracijos slėgio aukščio gradien</text:span><text:span text:style-name="T650">tas</text:span><text:s/>– geofiltracijos slėgio aukščio pokyčio tėkmės linijoje<text:s/><text:span text:style-name="T651"></text:span><text:span text:style-name="T652">h</text:span><text:span text:style-name="T653">s</text:span><text:span text:style-name="T654"><text:s/></text:span>santykis su tos linijos atkarpos ilgiu<text:s/><text:span text:style-name="T655"></text:span><text:span text:style-name="T656">s</text:span><text:span text:style-name="T657">s</text:span><text:span text:style-name="T658">, t. y. i</text:span><text:span text:style-name="T659">s<text:s/></text:span><text:span text:style-name="T660">=<text:s/></text:span><text:span text:style-name="T661"></text:span><text:span text:style-name="T662">h</text:span><text:span text:style-name="T663">s</text:span><text:span text:style-name="T664">/</text:span><text:span text:style-name="T665"></text:span><text:span text:style-name="T666">s</text:span><text:span text:style-name="T667">s</text:span><text:span text:style-name="T668">.</text:span><text:s/>Pagrindinis rodiklis vertinant<text:s/><text:span text:style-name="T669">gruntų filtracinį stiprumą</text:span>;</text:p>
      <text:p text:style-name="P670"><text:span text:style-name="T671">9.46</text:span><text:span text:style-name="T672">.</text:span><text:span text:style-name="T673"><text:s/>geofiltracijos slėgio aukštis</text:span><text:span text:style-name="T674"><text:s/>– pjezometrinis slėgio aukšti</text:span><text:span text:style-name="T675">s požeminio vandens tėkmėje, matuojamas nuo žemiausiojo vandens lygio toje tėkmės zonoje;</text:span></text:p>
      <text:p text:style-name="P676"><text:span text:style-name="T677">9.47</text:span><text:span text:style-name="T678">.</text:span><text:span text:style-name="T679"><text:s/>geosintetika</text:span><text:span text:style-name="T680"><text:s/>– plokščia polimerinė (sintetinė ar natūrali) medžiaga, naudojama esant sąlyčiui su gruntu/uoliena ir/arba su kita geotechnine medžiaga statybo</text:span><text:span text:style-name="T681">je. Yra daug jos tipų: geomembrana, geoplaušinys, geotekstilė, geotinklas ir kt.;</text:span></text:p>
      <text:p text:style-name="P682"><text:span text:style-name="T683">9.48</text:span><text:span text:style-name="T684">.</text:span><text:span text:style-name="T685"><text:s/>geotekstilė</text:span><text:span text:style-name="T686"><text:s/>– plokščia, laidi vandeniui polimerinė (sintetinė ar natūrali) tekstilinė medžiaga, kuri gali būti neaustinė, megztinė ar austinė, naudojama esant sąlyč</text:span><text:span text:style-name="T687">iui su gruntu/uoliena ar kitokia geotechnine medžiaga statyboje;</text:span></text:p>
      <text:p text:style-name="P688"><text:span text:style-name="T689">9.49</text:span><text:span text:style-name="T690">.</text:span><text:span text:style-name="T691"><text:s/>granuliometrinė sudėtis</text:span><text:span text:style-name="T692"><text:s/>– įvairių medžiagų (grunto, nešmenų, skaldos ir t. t.) įvairaus dydžio dalelių masių procentai tirtame bandinyje, prilyginant jo masę 100 %;</text:span></text:p>
      <text:p text:style-name="P693"><text:span text:style-name="T694">9.50</text:span><text:span text:style-name="T695">.</text:span><text:span text:style-name="T696"><text:s/>greitv</text:span><text:span text:style-name="T697">ietė</text:span><text:span text:style-name="T698"><text:s/>– HTS, kurio pagrindinės (pratekėjimo) dalies nuolydis yra didesnis už kritinį. Statoma ties sklandžiais reljefo pažemėjimais kanalų/griovių trasose, taip pat mažinant natūralų vandentėkmių nuolydį, sudarant sąlygas žuvims migruoti;</text:span></text:p>
      <text:p text:style-name="P699"><text:span text:style-name="T700">9.51</text:span><text:span text:style-name="T701">.</text:span><text:span text:style-name="T702"><text:s/>gręžinys</text:span><text:span text:style-name="T703"><text:s/>– žemės plutoje išgręžta nedidelio skersmens cilindrinė ertmė tyrimų, žemės gelmių turtų naudojimo ir kt. tikslais;</text:span></text:p>
      <text:p text:style-name="P704"><text:span text:style-name="T705">9.52</text:span><text:span text:style-name="T706">.</text:span><text:span text:style-name="T707"><text:s/>grotos</text:span><text:span text:style-name="T708"><text:s/>– konstrukcija su vertikaliais arba pasvirais strypais, sulaikanti plūdmenis bei žuvis vandens ėmyklose, prieš sėsdintuvus ir pan. Sulaikyti plūdmenys periodiškai šalinami rankomis arba mechanizuotai;</text:span></text:p>
      <text:p text:style-name="P709"><text:span text:style-name="T710">9.53</text:span><text:span text:style-name="T711">.</text:span><text:span text:style-name="T712"><text:s/>gruntas</text:span><text:span text:style-name="T713"><text:s/>– savaime sutankėjusios arba sutanki</text:span><text:span text:style-name="T714">ntos ar išpurentos nuogulos, nuosėdos, kitos žemės, kurių gamtinė ar dirbtinai suformuota storymė tiriama, vertinama ir naudojama statybos reikmėms – kaip esamo arba projektuojamo statinio pagrindas ar statinio požeminė terpė arba kaip statybos žemės darbų</text:span><text:span text:style-name="T715"><text:s/>objektas ar žemės statinys, arba kaip statybai svarbių geologinių vyksmų ir reiškinių aplinka;</text:span></text:p>
      <text:p text:style-name="P716"><text:span text:style-name="T717">9.54</text:span><text:span text:style-name="T718">.</text:span><text:span text:style-name="T719"><text:s/>gruntinis vanduo</text:span><text:span text:style-name="T720"><text:s/>– požeminis vanduo, kuris yra viršum pirmojo nuo žemės paviršiaus vandeniui nelaidaus sluoksnio (vandensparos) ir sudaro ištisinį van</text:span><text:span text:style-name="T721">deningąjį sluoksnį;</text:span></text:p>
      <text:p text:style-name="P722"><text:span text:style-name="T723">9.55</text:span><text:span text:style-name="T724">.</text:span><text:span text:style-name="T725"><text:s/>grunto filtracinės deformacijos, GFD</text:span><text:span text:style-name="T726"><text:s/>– grunto deformacijos, galinčios atsirasti dėl geofiltracijos. Galimos GFD rūšys: kolmatacija (išorinė ir vidinė), sufozija (mechaninė bendroji, mechaninė kontaktinė, cheminė), filtracinis išspaudimas, kontaktinis išspaudimas, kontaktinis išplovimas. Paga</text:span><text:span text:style-name="T727">l GFD vertinamas vietinis grunto filtracinis stiprumas;</text:span></text:p>
      <text:p text:style-name="P728"><text:span text:style-name="T729">9.56</text:span><text:span text:style-name="T730">.</text:span><text:span text:style-name="T731"><text:s/>grunto filtracinis stipris</text:span><text:s/>– grunto filtracinio stiprumo riba, išreikšta sąlyga<text:s/><text:span text:style-name="T732">i</text:span><text:span text:style-name="T733">s, d</text:span><text:span text:style-name="T734"></text:span><text:span text:style-name="T735"><text:s/>i</text:span><text:span text:style-name="T736">s, adm</text:span>; čia<text:s/><text:span text:style-name="T737">i</text:span><text:span text:style-name="T738">s, d</text:span><text:s/>ir<text:s/><text:span text:style-name="T739">i</text:span><text:span text:style-name="T740">s, adm</text:span><text:span text:style-name="T741"><text:s/></text:span>– skaičiuotinis ir leistinis geofiltracinio slėgio aukščio gradientai;</text:p>
      <text:p text:style-name="P742"><text:span text:style-name="T743">9.57</text:span><text:span text:style-name="T744">.</text:span><text:span text:style-name="T745"><text:s/>grunto filtracinis stiprumas,</text:span><text:span text:style-name="T746"><text:s/></text:span><text:span text:style-name="T747">GFS</text:span><text:span text:style-name="T748"><text:s/>– grunto geba priešintis grunto filtracinėms deformacijoms. Skiriamas bendrasis ir vietinis GFS;<text:s/></text:span></text:p>
      <text:p text:style-name="P749"><text:span text:style-name="T750">9.58</text:span><text:span text:style-name="T751">.</text:span><text:span text:style-name="T752"><text:s/>grunto vandengrąža,</text:span><text:span text:style-name="T753"><text:s/>grunto vandens atidavimas – vandeniu įsotinto grunto savybė grąžinti to vandens dalį ž</text:span><text:span text:style-name="T754">emėjant grunte neslėginio vandens lygiui arba mažėjant slėgiui slėginiame požeminiame vandenyje; apibūdinama grunto vandengrąžos koeficientais;</text:span></text:p>
      <text:p text:style-name="P755"><text:span text:style-name="T756">9.59</text:span><text:span text:style-name="T757">.</text:span><text:span text:style-name="T758"><text:s/>grunto vandenkaupa,</text:span><text:span text:style-name="T759"><text:s/>grunto vandens sukaupimas – grunto savybė sukaupti tam tikrą vandens kiekį kylant<text:s/></text:span><text:span text:style-name="T760">grunte neslėginio vandens lygiui arba didėjant slėgiui slėginiame požeminiame vandenyje; apibūdinama<text:s/></text:span><text:span text:style-name="T761">grunto vandenkaupos koeficientais</text:span><text:span text:style-name="T762">;</text:span></text:p>
      <text:p text:style-name="P763"><text:span text:style-name="T764">9.60</text:span><text:span text:style-name="T765">.</text:span><text:span text:style-name="T766"><text:s/>grunto vandenkaita</text:span><text:span text:style-name="T767"><text:s/>– grunto vandenkaupos ir grunto vandengrąžos apibendrinimas; svarbi grunto savybė nenusistovėjusiai geofiltracijai analizuoti;</text:span></text:p>
      <text:p text:style-name="P768"><text:span text:style-name="T769">9.61</text:span><text:span text:style-name="T770">.</text:span><text:span text:style-name="T771"><text:s/>gruntotyra</text:span><text:span text:style-name="T772"><text:s/>– inžinerinės geologijos dalis, nagrinėjanti gruntus kaip pagrindus ir medžiagą statiniams statyti;</text:span></text:p>
      <text:p text:style-name="P773"><text:span text:style-name="T774">9.62</text:span><text:span text:style-name="T775">.</text:span><text:span text:style-name="T776"><text:s/>elingas</text:span><text:span text:style-name="T777"><text:s/>– dengtas stapelis (žr. 9.168 p.);</text:span></text:p>
      <text:p text:style-name="P778"><text:span text:style-name="T779">9.63</text:span><text:span text:style-name="T780">.</text:span><text:span text:style-name="T781"><text:s/>hidraulika</text:span><text:span text:style-name="T782"><text:s/>– mokslas apie skysčių pusiausvyros ir judėjimo dėsnius ir jų panaudojimą inžineriniams uždaviniams spręsti;</text:span></text:p>
      <text:p text:style-name="P783"><text:span text:style-name="T784">9.64</text:span><text:span text:style-name="T785">.</text:span><text:span text:style-name="T786"><text:s/>hidraulinė varža<text:s/></text:span><text:span text:style-name="T787">– tėkmės kliūčių (posūkių, pertvarų ir t. t.) bei rib</text:span><text:span text:style-name="T788">ų (vagos dugno ir šlaitų, vamzdžio sienelių) charakteristika, nuo kurios priklauso hidrauliniai nuostoliai. Reiškiama hidraulinės varžos koeficientu ζ<text:s/></text:span><text:span text:style-name="T789">= h</text:span><text:span text:style-name="T790">w</text:span><text:span text:style-name="T791">/(v</text:span><text:span text:style-name="T792">2</text:span><text:span text:style-name="T793">/2g</text:span><text:span text:style-name="T794">); čia:<text:s/></text:span><text:span text:style-name="T795">h</text:span><text:span text:style-name="T796">w</text:span><text:span text:style-name="T797"><text:s/></text:span><text:span text:style-name="T798">– tėkmės hidrauliniai nuostoliai</text:span><text:span text:style-name="T799"><text:s/></text:span><text:span text:style-name="T800">(slėgio aukščio sumažėjimas);<text:s/></text:span><text:span text:style-name="T801">v</text:span><text:span text:style-name="T802"><text:s/>– vidutinis tėkmės</text:span><text:span text:style-name="T803"><text:s/>greitis;<text:s/></text:span><text:span text:style-name="T804">g</text:span><text:span text:style-name="T805"><text:s/>– gravitacinis pagreitis;</text:span></text:p>
      <text:p text:style-name="P806"><text:span text:style-name="T807">9.65</text:span><text:span text:style-name="T808">.</text:span><text:span text:style-name="T809"><text:s/>hidrauliniai nuostoliai</text:span><text:span text:style-name="T810"><text:s/>– tėkmės hidrodinaminio (suminio) slėgio aukščio sumažėjimas dėl hidraulinės varžos tam tikroje tėkmės atkarpoje – ties tėkmės kliūtimis (vietiniai hidrauliniai nuostoliai) arba fiksuo</text:span><text:span text:style-name="T811">tame tėkmės ruože (ilginiai arba kelio hidrauliniai nuostoliai);<text:s/></text:span><text:span text:style-name="T812">h</text:span><text:span text:style-name="T813">w</text:span><text:s/>=<text:s/><text:span text:style-name="T814">ζν</text:span><text:span text:style-name="T815">2</text:span><text:s/>/(2<text:span text:style-name="T816">g</text:span>)<text:s/><text:span text:style-name="T817">(simbolių reikšmes žr. 9.64 p.);</text:span></text:p>
      <text:p text:style-name="P818"><text:span text:style-name="T819">9.66</text:span><text:span text:style-name="T820">.</text:span><text:span text:style-name="T821"><text:s/>hidraulinis modeliavimas</text:span><text:span text:style-name="T822"><text:s/>– hidraulinių reiškinių tyrimas naudojant fizikinius, paprastai mažesnio mastelio, modelius, leidžiant per j</text:span><text:span text:style-name="T823">uos vandenį arba orą, laikantis modeliavimo teorijos dėsnių;</text:span></text:p>
      <text:p text:style-name="P824"><text:span text:style-name="T825">9.67</text:span><text:span text:style-name="T826">.</text:span><text:span text:style-name="T827"><text:s/>hidraulinis smūgis</text:span><text:span text:style-name="T828"><text:s/>– staigus slėgio padidėjimas vamzdyje staigiai stabdant juo tekantį skystį, pvz., greitai uždarant sklendę, stabdant siurblį ir t. t.;</text:span></text:p>
      <text:p text:style-name="P829"><text:span text:style-name="T830">9.68</text:span><text:span text:style-name="T831">.</text:span><text:span text:style-name="T832"><text:s/>hidraulinis šuolis</text:span><text:span text:style-name="T833"><text:s/>– staigus tėkmės gylio padidėjimas, lydimas vandens volo susidarymo, kai tėkmė pereina iš audringo būvio į ramų;</text:span></text:p>
      <text:p text:style-name="P834"><text:span text:style-name="T835">9.69</text:span><text:span text:style-name="T836">.</text:span><text:span text:style-name="T837"><text:s/></text:span><text:span text:style-name="T838">hidroagregatas</text:span><text:span text:style-name="T839"><text:s/></text:span><text:span text:style-name="T840">– agregatas, susidedantis iš<text:s/></text:span><text:span text:style-name="T841">hidroturbinos</text:span><text:span text:style-name="T842"><text:s/></text:span><text:span text:style-name="T843">ir hidrogeneratoriaus;</text:span></text:p>
      <text:p text:style-name="P844"><text:span text:style-name="T845">9.70</text:span><text:span text:style-name="T846">.</text:span><text:span text:style-name="T847"><text:s/>hidroakumuliacinė elektrinė</text:span><text:span text:style-name="T848">,<text:s/></text:span><text:span text:style-name="T849">HAE</text:span><text:span text:style-name="T850"><text:s/>– hidroe</text:span><text:span text:style-name="T851">lektrinė, kuri naudodama kitų elektrinių nakties energijos perteklių siurbliais kelia vandenį iš žemutinio baseino į aukštutinį, o padidėjus elektros energijos poreikiui (vakare arba ryte), sukauptą vandenį leidžia per hidroturbinas ir tiekia elektros ener</text:span><text:span text:style-name="T852">giją; siurblio, elektros variklio ir hidroturbinos, hidrogeneratoriaus funkcijas paprastai atlieka ta pati hidraulinė mašina;</text:span></text:p>
      <text:p text:style-name="P853"><text:span text:style-name="T854">9.71</text:span><text:span text:style-name="T855">.</text:span><text:span text:style-name="T856"><text:s/>hidroelektrinė,</text:span><text:span text:style-name="T857"><text:s/></text:span><text:span text:style-name="T858">HE</text:span><text:span text:style-name="T859"><text:s/></text:span><text:span text:style-name="T860">–</text:span><text:span text:style-name="T861"><text:s/></text:span><text:span text:style-name="T862">elektrinė, verčianti vandens energiją elektros energija. Pagrindiniai tipai: derivacinė, užtvankinė</text:span><text:span text:style-name="T863">, mišrioji, hidroakumuliacinė;</text:span></text:p>
      <text:p text:style-name="P864"><text:span text:style-name="T865">9.72</text:span><text:span text:style-name="T866">.</text:span><text:span text:style-name="T867"><text:s/>hidroelektrinės derivacija</text:span><text:span text:style-name="T868"><text:s/>– didelio upės vingio ar didelio nuolydžio upės ruožo du pjūvius jungiantis mažo nuolydžio derivacinis kanalas, vamzdynas ar tunelis; taip sudaromas hidroelektrinei būtinas slėgio aukštis.</text:span><text:span text:style-name="T869"><text:s/>Be šios – atvedimo – derivacijos, dar gali būti ir nuvedimo derivacija, kai HE jėgainė yra upės slėnio pašlaitėje gana toli nuo upės vagos;</text:span></text:p>
      <text:p text:style-name="P870"><text:span text:style-name="T871">9.73</text:span><text:span text:style-name="T872">.</text:span><text:span text:style-name="T873"><text:s/>hidroelektrinės jėgainė</text:span><text:span text:style-name="T874">, HE jėgainė – hidroenergetikos statinys, kuriame yra pagrindinė hidroelektromecha</text:span><text:span text:style-name="T875">ninė įranga: hidroagregatai, jų valdymo įtaisai ir mechanizmai, elektriniai prietaisai bei įvairi pagalbinė įranga. Būna užtvankinė ir prieužtvankinė, antžeminė ir požeminė;</text:span></text:p>
      <text:p text:style-name="P876"><text:span text:style-name="T877">9.74</text:span><text:span text:style-name="T878">.</text:span><text:span text:style-name="T879"><text:s/></text:span><text:span text:style-name="T880">hidroenergetikos statiniai</text:span><text:span text:style-name="T881"><text:s/></text:span><text:span text:style-name="T882">– statiniai, tiesiogiai susiję su HE veikimu:</text:span><text:span text:style-name="T883"><text:s/>derivacinis kanalas, vandens ėmykla, sėsdintuvas, jėgainė ir pan.;</text:span></text:p>
      <text:p text:style-name="P884"><text:span text:style-name="T885">9.75</text:span><text:span text:style-name="T886">.</text:span><text:span text:style-name="T887"><text:s/>hidrograma,</text:span><text:span text:style-name="T888"><text:s/>hidrografas – vandens debitų nagrinėjamame vandentėkmės pjūvyje kitimo chronologinis grafikas;</text:span></text:p>
      <text:p text:style-name="P889"><text:span text:style-name="T890">9.76</text:span><text:span text:style-name="T891">.</text:span><text:span text:style-name="T892"><text:s/>hidrogeneratorius</text:span><text:span text:style-name="T893"><text:s/>– mašina hidroturbinos mechaninei energijai</text:span><text:span text:style-name="T894"><text:s/>paversti elektros energija;</text:span></text:p>
      <text:p text:style-name="P895"><text:span text:style-name="T896">9.77</text:span><text:span text:style-name="T897">.</text:span><text:span text:style-name="T898"><text:s/>hidrotechnika</text:span><text:span text:style-name="T899"><text:s/>– mokslo ir technikos šaka, apimanti vandens išteklių naudojimą ir apsaugą bei žalingų vandens poveikių apribojimą panaudojant inžinerinius (hidrotechnikos) statinius;</text:span></text:p>
      <text:p text:style-name="P900"><text:span text:style-name="T901">9.78</text:span><text:span text:style-name="T902">.</text:span><text:span text:style-name="T903"><text:s/></text:span><text:span text:style-name="T904">hidrotechnikos statinys,<text:s/></text:span><text:span text:style-name="T905">HTS</text:span><text:span text:style-name="T906"><text:s/></text:span><text:span text:style-name="T907">– inžinerinis statinys vandens ištekliams naudoti ir saugoti nuo žalingų vandens poveikių;<text:s/></text:span></text:p>
      <text:p text:style-name="P908"><text:span text:style-name="T909">9.79</text:span><text:span text:style-name="T910">.</text:span><text:span text:style-name="T911"><text:s/>hidrotechninis betonas</text:span><text:span text:style-name="T912"><text:s/>– betonas, kurio tankiui, nepralaidumui vandeniui, ilgaamžiškumui keliami didesni reikalavimai;</text:span></text:p>
      <text:p text:style-name="P913"><text:span text:style-name="T914">9.80</text:span><text:span text:style-name="T915">.</text:span><text:span text:style-name="T916"><text:s/></text:span><text:span text:style-name="T917">hidrotechninis mazgas,<text:s/></text:span><text:span text:style-name="T918">hidromazgas</text:span><text:span text:style-name="T919"><text:s/>– funkciškai susijusių HTS kompleksas, sutelktas vienoje vietoje;</text:span></text:p>
      <text:p text:style-name="P920"><text:span text:style-name="T921">9.81</text:span><text:span text:style-name="T922">.<text:s/></text:span><text:span text:style-name="T923">hidroturbina</text:span><text:span text:style-name="T924">,<text:s/></text:span><text:span text:style-name="T925">hidraulinė turbina – mašina vandens energijai paversti mechanine energija;</text:span></text:p>
      <text:p text:style-name="P926"><text:span text:style-name="T927">9.82</text:span><text:span text:style-name="T928">.</text:span><text:span text:style-name="T929"><text:s/>įlaida<text:s/></text:span><text:span text:style-name="T930">– 1) įpjova, išdroža lentoje, taše, rąs</text:span><text:span text:style-name="T931">te, į kurią įleidžiamas įlaidas; 2) metalinio ar plastikinio polio fasoninė išėma įlaido iškyšai įleisti ir susirakinti;</text:span></text:p>
      <text:p text:style-name="P932"><text:span text:style-name="T933">9.83</text:span><text:span text:style-name="T934">.</text:span><text:span text:style-name="T935"><text:s/>įlaidas<text:s/></text:span><text:span text:style-name="T936">– 1) lentos, tašo, rąsto iškyša, pritaikyta įlaidai; 2) lentelė, lystelė, įleidžiama į lentų, tašų, rąstų išdrožas (į</text:span><text:span text:style-name="T937">laidas) jiems sujungti; 3) metalinio ar plastikinio įlaidinio polio fasoninė iškyša, pritaikyta jo įlaidai (išėmai);</text:span></text:p>
      <text:p text:style-name="P938"><text:span text:style-name="T939">9.84</text:span><text:span text:style-name="T940">.</text:span><text:span text:style-name="T941"><text:s/>įlaidinė lenta<text:s/></text:span><text:span text:style-name="T942">– lenta, kurios viename plonajame šone padaryta pusapvalė, keturkampė ar trikampė išdroža (įlaida), o kitame šone<text:s/></text:span><text:span text:style-name="T943">atitinkamas iškyšulys (įlaidas). Įlaidos gali būti ir abiejuose lentos šonuose; tada jos yra keturkampės, o įlaidas – stačiakampė lystelė ar lentelė;</text:span></text:p>
      <text:p text:style-name="P944"><text:span text:style-name="T945">9.85</text:span><text:span text:style-name="T946">.</text:span><text:span text:style-name="T947"><text:s/>įlaidinė siena<text:s/></text:span><text:span text:style-name="T948">– siena, sudaryta grunte iš įlaidinių lentų ar polių; svarbi antifiltracinė priem</text:span><text:span text:style-name="T949">onė bei konstrukcijų, pvz., krantinių, elementas;</text:span></text:p>
      <text:p text:style-name="P950"><text:span text:style-name="T951">9.86</text:span><text:span text:style-name="T952">.</text:span><text:span text:style-name="T953"><text:s/>įlaidinis polis<text:s/></text:span><text:span text:style-name="T954">– 1) medinis įlaidinis polis – įlaidinė lenta arba įlaidinis tašas; 2)<text:s/></text:span><text:span text:style-name="T955">metaliniai</text:span><text:span text:style-name="T956"><text:s/>ir plastikiniai poliai (profiliai), daromi su susirakinančiais įlaidos ir įlaido mazgais;</text:span></text:p>
      <text:p text:style-name="P957"><text:span text:style-name="T958">9.87</text:span><text:span text:style-name="T959">.</text:span><text:span text:style-name="T960"><text:s/>įrenginys</text:span><text:span text:style-name="T961"><text:s/>– įrengtas sudėtingas<text:s/></text:span><text:span text:style-name="T962">mechanizmas</text:span><text:span text:style-name="T963">;</text:span><text:span text:style-name="T964"><text:s/>mašina, prietaisas, įtaisas energijai, medžiagoms, kitiems gaminiams gaminti ir informacijai priimti, perduoti ar keisti;</text:span></text:p>
      <text:p text:style-name="P965"><text:span text:style-name="T966">9.88</text:span><text:span text:style-name="T967">.</text:span><text:span text:style-name="T968"><text:s/>įsibangavimo atstumas</text:span><text:span text:style-name="T969"><text:s/>– plačios vėjo veikiamos akvatorijos atkarpa, išmatuota</text:span><text:span text:style-name="T970"><text:s/>pavėjui iki nagrinėjamo taško; siaurai, vingiuotai akvatorijai nustatomas skaičiuotinis įsibangavimo atstumas;</text:span></text:p>
      <text:p text:style-name="P971"><text:span text:style-name="T972">9.89</text:span><text:span text:style-name="T973">.</text:span><text:span text:style-name="T974"><text:s/>infiltracija</text:span><text:span text:style-name="T975"><text:s/>– atmosferinių ir paviršinių vandenų įsisunkimas į dirvožemį ar gruntą poromis, kapiliarais ir/arba plyšiais;</text:span></text:p>
      <text:p text:style-name="P976"><text:span text:style-name="T977">9.90</text:span><text:span text:style-name="T978">.</text:span><text:span text:style-name="T979"><text:s/></text:span><text:span text:style-name="T980">i</text:span><text:span text:style-name="T981">šleidimo vandens pralaida, IVP,</text:span><text:span text:style-name="T982"><text:s/></text:span><text:span text:style-name="T983">vandens išleistuvas – pralaida vandeniui iš kanalo, vandens saugyklos ar tvenkinio išleisti technologiniais, saugumo (gresiant hidromazgo gedimui ar avarijai) bei specialiaisiais tikslais (pvz., ruošiantis šalinti nuosėdas i</text:span><text:span text:style-name="T984">š vandens saugyklos);</text:span></text:p>
      <text:p text:style-name="P985"><text:span text:style-name="T986">9.91</text:span><text:span text:style-name="T987">.</text:span><text:span text:style-name="T988"><text:s/></text:span><text:span text:style-name="T989">kanalas</text:span><text:span text:style-name="T990"><text:s/></text:span><text:span text:style-name="T991">– dirbtinė taisyklingo skerspjūvio atvira vaga, skirta vandeniui tiekti drėkinimo, hidroenergetikos, vandentiekos ir kt. reikmėms, naudoti laivybai ir pan.;</text:span></text:p>
      <text:p text:style-name="P992"><text:span text:style-name="T993">9.92</text:span><text:span text:style-name="T994">.</text:span><text:span text:style-name="T995"><text:s/>kanalo slenkstis</text:span><text:span text:style-name="T996"><text:s/>– HTS kanalo ruožams su skirting</text:span><text:span text:style-name="T997">ais dugno lygiais susieti, dugno nuolydžiui mažinti. Būna vienpakopis, daugiapakopis bei gembinis;<text:s/></text:span></text:p>
      <text:p text:style-name="P998"><text:span text:style-name="T999">9.93</text:span><text:span text:style-name="T1000">.</text:span><text:span text:style-name="T1001"><text:s/>karstiniai reiškiniai</text:span><text:span text:style-name="T1002"><text:s/>– paviršinių ir požeminių vandenų cheminė ir mechaninė veikla tirpiose ir supleišėjusiose uolienose bei tos veiklos padariniai (smegduobės ir kt.);</text:span></text:p>
      <text:p text:style-name="P1003"><text:span text:style-name="T1004">9.94</text:span><text:span text:style-name="T1005">.</text:span><text:span text:style-name="T1006"><text:s/>kapiliarinė zona</text:span><text:span text:style-name="T1007"><text:s/>– dirvožemio/grunto zona, kurioje laikosi kapiliarinis vanduo;</text:span></text:p>
      <text:p text:style-name="P1008"><text:span text:style-name="T1009">9.95</text:span><text:span text:style-name="T1010">.</text:span><text:span text:style-name="T1011"><text:s/>kelio v</text:span><text:span text:style-name="T1012">andens pralaida</text:span><text:span text:style-name="T1013">, kelio pralaida – vamzdinė vandens pralaida kelio pylime nedidelių vandentėkmių (griovių, kanalų, sausvagių) debitams (</text:span><text:span text:style-name="T1014">Q</text:span><text:span text:style-name="T1015">max<text:s/></text:span><text:span text:style-name="T1016">≤ 20–30 m</text:span><text:span text:style-name="T1017">3</text:span><text:span text:style-name="T1018">/s) praleisti. Dideliems debitams praleisti statomi tiltai;</text:span></text:p>
      <text:p text:style-name="P1019"><text:span text:style-name="T1020">9.96</text:span><text:span text:style-name="T1021">.</text:span><text:span text:style-name="T1022"><text:s/></text:span><text:span text:style-name="T1023">ketera</text:span><text:span text:style-name="T1024"><text:s/></text:span><text:span text:style-name="T1025">– aukščiausiai esantis dambos</text:span><text:span text:style-name="T1026">, pylimo, slenksčio ar aklinos užtvankos paviršius;</text:span></text:p>
      <text:p text:style-name="P1027"><text:span text:style-name="T1028">9.97</text:span><text:span text:style-name="T1029">.</text:span><text:span text:style-name="T1030"><text:s/>kolmatacija</text:span><text:span text:style-name="T1031"><text:s/>– grunto, filtro ir pan. porų už(si)pildymas smulkiomis (molio, dulkio, smėlio) dalelėmis, vykstant geofiltracijai; viena iš grunto filtracinių deformacijų rūšių. Naudinga aukštutini</text:span><text:span text:style-name="T1032">o bjefo dugne (slopina geofiltraciją, kartais specialiai naudojama kaip antifiltracinė priemonė), žalinga esant atvirkštiniams filtrams bei drenoms (mažina, kartais visai sutrikdo jų pralaidumą);</text:span></text:p>
      <text:p text:style-name="P1033"><text:span text:style-name="T1034">9.98</text:span><text:span text:style-name="T1035">.</text:span><text:span text:style-name="T1036"><text:s/>kordonas</text:span><text:span text:style-name="T1037"><text:s/>– į akvatoriją nukreiptos laivų krantinės</text:span><text:span text:style-name="T1038"><text:s/>viršutinė ribinė briauna;</text:span></text:p>
      <text:p text:style-name="P1039"><text:span text:style-name="T1040">9.99</text:span><text:span text:style-name="T1041">.</text:span><text:span text:style-name="T1042"><text:s/></text:span><text:span text:style-name="T1043">krantinė</text:span><text:span text:style-name="T1044"><text:s/></text:span><text:span text:style-name="T1045">– HTS, atribojantis ežero, jūros, upės ar vandens saugyklos krantą ir sudarantis tinkamas sąlygas laivybai (laivų krantinė) ir miestų reikmėms (miestų krantinė); atstoja ir krantosaugos statinį. Būna labai įvai</text:span><text:span text:style-name="T1046">rių tipų ir konstrukcijų;</text:span></text:p>
      <text:p text:style-name="P1047"><text:span text:style-name="T1048">9.100</text:span><text:span text:style-name="T1049">.</text:span><text:span text:style-name="T1050"><text:s/></text:span><text:span text:style-name="T1051">krantosaugos statinys</text:span><text:span text:style-name="T1052"><text:s/>– HTS krantui nuo paplovimo ir nuvirtimo apsaugoti;</text:span></text:p>
      <text:p text:style-name="P1053"><text:span text:style-name="T1054">9.101</text:span><text:span text:style-name="T1055">.</text:span><text:span text:style-name="T1056"><text:s/></text:span><text:span text:style-name="T1057">krantų/šlaitų tvirtinimas</text:span><text:span text:style-name="T1058"><text:s/>– techninės, biologinės ir kt. priemonės krantų/šlaitų atsparumui vandens tėkmės, bangų, atmosferos kritulių</text:span><text:span text:style-name="T1059"><text:s/>ir kt. poveikiams padidinti, stabilumui užtikrinti. Pagrindinis tvirtinimas daromas tiesioginio bangų ir ledų poveikio zonoje, lengvesnis tvirtinimas – į viršų ir apačią nuo pagrindinio tvirtinimo;</text:span></text:p>
      <text:p text:style-name="P1060"><text:span text:style-name="T1061">9.102</text:span><text:span text:style-name="T1062">.</text:span><text:span text:style-name="T1063"><text:s/></text:span><text:span text:style-name="T1064">kreipimo aparatas,<text:s/></text:span><text:span text:style-name="T1065">kreipratis</text:span><text:span text:style-name="T1066"><text:s/></text:span><text:span text:style-name="T1067">–</text:span><text:span text:style-name="T1068"><text:s/></text:span><text:span text:style-name="T1069">aparatas<text:s/></text:span><text:span text:style-name="T1070">leidžiamam į hidroturbiną vandens debitui ir iš dalies tėkmės krypčiai reguliuoti. Reguliuojama daugelio menčių sistema (vidiniu ar išoriniu būdu), viena mente arba cilindriniu uždoriu;</text:span></text:p>
      <text:p text:style-name="P1071"><text:span text:style-name="T1072">9.103</text:span><text:span text:style-name="T1073">.</text:span><text:span text:style-name="T1074"><text:s/>ledogrūda</text:span><text:span text:style-name="T1075"><text:s/>– paviršinio ledo sangrūda upės vagoje; sumažina<text:s/></text:span><text:span text:style-name="T1076">tėkmės skerspjūvio plotą, sukelia patvanką, papildomus poveikius statiniams;</text:span></text:p>
      <text:p text:style-name="P1077"><text:span text:style-name="T1078">9.104</text:span><text:span text:style-name="T1079">.</text:span><text:span text:style-name="T1080"><text:s/>ledokamša</text:span><text:span text:style-name="T1081"><text:s/>– ižo, sniego ir ledo gabalų susikaupimas per rudens ledonešį, prieš susidarant ledo dangai; sumažina tėkmės skerspjūvio plotą, sukelia patvanką, papildomus p</text:span><text:span text:style-name="T1082">oveikius statiniams;</text:span></text:p>
      <text:p text:style-name="P1083"><text:span text:style-name="T1084">9.105</text:span><text:span text:style-name="T1085">.<text:s/></text:span><text:span text:style-name="T1086">liejimosi aukštis, H</text:span><text:span text:style-name="T1087">sp</text:span><text:span text:style-name="T1088"><text:s/>– aukščių skirtumas tarp neslėginės tėkmės aukštutinio bjefo vandens lygio, dar neiškreipto dėl liejimosi specifikos, altitudės<text:s/></text:span><text:span text:style-name="T1089">Z</text:span><text:span text:style-name="T1090">ABVL<text:s/></text:span><text:span text:style-name="T1091">ir slenksčio, šachtos ir pan. keteros altitudės<text:s/></text:span><text:span text:style-name="T1092">Z</text:span><text:span text:style-name="T1093">cr</text:span><text:span text:style-name="T1094">, t. y.<text:s/></text:span><text:span text:style-name="T1095">H</text:span><text:span text:style-name="T1096">sp</text:span><text:span text:style-name="T1097"><text:s/>=<text:s/></text:span><text:span text:style-name="T1098">Z</text:span><text:span text:style-name="T1099">A</text:span><text:span text:style-name="T1100">BVL</text:span><text:span text:style-name="T1101"><text:s/>– Z</text:span><text:span text:style-name="T1102">cr</text:span><text:span text:style-name="T1103">;</text:span></text:p>
      <text:p text:style-name="P1104"><text:span text:style-name="T1105">9.106</text:span><text:span text:style-name="T1106">.</text:span><text:span text:style-name="T1107"><text:s/>lygmatis</text:span><text:span text:style-name="T1108"><text:s/>– apibendrintas prietaisų ir įtaisų vandens lygiui nepertraukiamai matuoti pavadinimas;</text:span></text:p>
      <text:p text:style-name="P1109"><text:span text:style-name="T1110">9.107</text:span><text:span text:style-name="T1111">.</text:span><text:span text:style-name="T1112"><text:s/>maksimalusis patvankos lygis,</text:span><text:span text:style-name="T1113"><text:s/></text:span><text:span text:style-name="T1114">MaksPL</text:span><text:span text:style-name="T1115"><text:s/></text:span>– projektinis<text:s/><text:span text:style-name="T1116">patvankos</text:span><text:s/>(aukštutinio bjefo) vandens lygis, aukštesnis už normalųjį patvankos lygį (NPL), laikinai leidžiamas aukštutiniame bjefe specifinėmis HTS ar hidromazgo naudojimo sąlygomis, dažniausiai – praleidžiant maksimaliuosius projektinius debitus. Skiriamas<text:span text:style-name="T1117"><text:s/></text:span>pagrindinis MaksPL (MaksPL, p), nustatomas praleidžiant maksimalųjį hidraulinių skaičiavimų pagrindinio atvejo debitą, ir kontrolinis MaksPL (MaksPL, k), nustatomas praleidžiant hidraulinių skaičiavimų kontrolinio atvejo (mažesnės tikimybės) debitą. Prie santrumpų prirašytina ir tikimybės vertė, pvz.: MaksPL, p<text:span text:style-name="T1118">5%,</text:span><text:s/>MaksPL, k<text:span text:style-name="T1119">1%</text:span>;</text:p>
      <text:p text:style-name="P1120"><text:span text:style-name="T1121">9.108</text:span><text:span text:style-name="T1122">.</text:span><text:span text:style-name="T1123"><text:s/>masyvas</text:span><text:span text:style-name="T1124"><text:s/>– masyvaus HTS (gruntinės būnės, dambos, užtvankos, betoninės gravitacinės užtvankos ir pan.) profilio pagrindinė dalis;</text:span></text:p>
      <text:p text:style-name="P1125"><text:span text:style-name="T1126">9.109</text:span><text:span text:style-name="T1127">.</text:span><text:span text:style-name="T1128"><text:s/>meandra</text:span><text:span text:style-name="T1129"><text:s/>– savaime susiformavęs ryškus u</text:span><text:span text:style-name="T1130">pės vagos vingis;</text:span></text:p>
      <text:p text:style-name="P1131"><text:span text:style-name="T1132">9.110</text:span><text:span text:style-name="T1133">.</text:span><text:span text:style-name="T1134"><text:s/>minimalusis patvankos lygis, MinPL</text:span><text:span text:style-name="T1135"><text:s/>– žemiausiasis projektinis patvankos lygis;</text:span></text:p>
      <text:p text:style-name="P1136"><text:span text:style-name="T1137">9.111</text:span><text:span text:style-name="T1138">.</text:span><text:span text:style-name="T1139"><text:s/>molas</text:span><text:span text:style-name="T1140"><text:s/>– jūrinis uostų atitvėrimo HTS, vienu galu (šaknimi) susietas su krantu, tiesiai ar kitaip nutiestas į jūrą ir užsibaigiantis antga</text:span><text:span text:style-name="T1141">liu (galva). Uoste reikia vieno arba dviejų molų. Būna vertikalusis, šlaitinis, mišrusis, tiltinis;</text:span></text:p>
      <text:p text:style-name="P1142"><text:span text:style-name="T1143">9.112</text:span><text:span text:style-name="T1144">.</text:span><text:span text:style-name="T1145"><text:s/>morena</text:span><text:span text:style-name="T1146"><text:s/>– ledyno suformuotas gruntas, susidedantis iš smėlio, dulkio ir molio dalelių su žvirgždo, gargždo ir riedulių priemaiša. Pasižymi dideliu</text:span><text:span text:style-name="T1147"><text:s/>tankiu, stiprumu ir mažu spūdumu;</text:span></text:p>
      <text:p text:style-name="P1148"><text:span text:style-name="T1149">9.113</text:span><text:span text:style-name="T1150">.</text:span><text:span text:style-name="T1151"><text:s/>neslėginė tėkmė</text:span><text:span text:style-name="T1152"><text:s/>– tėkmė su laisvu paviršiumi atvirose natūraliose ar dirbtinėse vagose (upėse, kanaluose, latakuose, neslėginiuose vamzdžiuose), veikiant svorio jėgai;</text:span></text:p>
      <text:p text:style-name="P1153"><text:span text:style-name="T1154">9.114</text:span><text:span text:style-name="T1155">.</text:span><text:span text:style-name="T1156"><text:s/>nešmenys</text:span><text:span text:style-name="T1157"><text:s/>– upių, kanalų, tvenki</text:span><text:span text:style-name="T1158">nių, ežerų bei jūrų tėkmių pernešamos kietosios dalelės, kurios formuoja vagų dugnus, krantus ir salpas; būna dugniniai ir skendintys;</text:span></text:p>
      <text:p text:style-name="P1159"><text:span text:style-name="T1160">9.115</text:span><text:span text:style-name="T1161">.</text:span><text:span text:style-name="T1162"><text:s/>normalusis patvankos lygis, NPL</text:span><text:span text:style-name="T1163"><text:s/>– projektinis patvankos (aukštutinio bjefo) vandens lygis, nustatytas normalio</text:span><text:span text:style-name="T1164">ms HTS ar hidromazgo naudojimo sąlygoms;</text:span></text:p>
      <text:p text:style-name="P1165"><text:span text:style-name="T1166">9.116</text:span><text:span text:style-name="T1167">.</text:span><text:span text:style-name="T1168"><text:s/>nuogulos</text:span><text:span text:style-name="T1169"><text:s/>– mineralinė masė, kai kada su organinėmis priemaišomis, susidariusi veikiant vėjui, ledynui ar vandens tėkmėms;</text:span></text:p>
      <text:p text:style-name="P1170"><text:span text:style-name="T1171">9.117</text:span><text:span text:style-name="T1172">.</text:span><text:span text:style-name="T1173"><text:s/>nuotėkis</text:span><text:span text:style-name="T1174"><text:s/>– paviršinio bei požeminio vandens judėjimo gamtinės apytakos procese intensyvumas nagrinėjamais laikotarpiais – per metus, sezonus, mėnesius. Išreiškiamas:<text:s/></text:span></text:p>
      <text:p text:style-name="P1175"><text:span text:style-name="T1176">1</text:span><text:span text:style-name="T1177">) nuotėkio tūriu; 2) nuotėkio tūrio ir laiko santykiu, t. y. vidutiniu<text:s/></text:span><text:span text:style-name="T1178">debitu</text:span><text:span text:style-name="T1179">; 3) vidutinio de</text:span><text:span text:style-name="T1180">bito ir nutekėjimo baseino ploto santykiu, t. y. nuotėkio moduliu (hidromoduliu); 4) nuotėkio tūrio ir nutekėjimo baseino ploto santykiu, t. y. nuotėkio sluoksnio aukščiu;<text:s/></text:span></text:p>
      <text:p text:style-name="P1181"><text:span text:style-name="T1182">9.118</text:span><text:span text:style-name="T1183">.</text:span><text:span text:style-name="T1184"><text:s/>nuotėkio reguliavimas</text:span><text:span text:style-name="T1185"><text:s/>– nuotėkio pobūdžio dirbtinis pakeitimas pagal g</text:span><text:span text:style-name="T1186">amtosaugos, vandens naudotojų, vartotojų bei apsaugos nuo potvynių/poplūdžių reikmes. Būna daugiametis, metų (sezoninis), savaitės bei paros nuotėkio reguliavimas, panaudojant atitinkamas vandens saugyklas;</text:span></text:p>
      <text:p text:style-name="P1187"><text:span text:style-name="T1188">9.119</text:span><text:span text:style-name="T1189">.</text:span><text:span text:style-name="T1190"><text:s/>nuosėdis</text:span><text:span text:style-name="T1191"><text:s/></text:span><text:span text:style-name="T1192">– kolonos, statinio ir pan. p</text:span><text:span text:style-name="T1193">ado, viršaus/keteros ar tarpinės linijos paže-mėjimo dėl nusėdimo dydis;</text:span></text:p>
      <text:p text:style-name="P1194"><text:span text:style-name="T1195">9.120</text:span><text:span text:style-name="T1196">.</text:span><text:span text:style-name="T1197"><text:s/>papėdė</text:span><text:span text:style-name="T1198"><text:s/>– greta slėnio, užtvankos šlaito žemutinės dalies esantis plotas (slėnio šlaito papėdė, užtvankos (šlaito) papėdė);</text:span></text:p>
      <text:p text:style-name="P1199"><text:span text:style-name="T1200">9.121</text:span><text:span text:style-name="T1201">.<text:s/></text:span><text:span text:style-name="T1202">patvanka</text:span><text:span text:style-name="T1203"><text:s/>– vandens lygio pakilimas per</text:span><text:span text:style-name="T1204">tvėrus ar susiaurinus vandentėkmės vagą arba suvaržius požeminio vandens tėkmės sąlygas;<text:s/></text:span></text:p>
      <text:p text:style-name="P1205"><text:span text:style-name="T1206">9.122</text:span><text:span text:style-name="T1207">.<text:s/></text:span><text:span text:style-name="T1208">patvankos aukštis, H</text:span><text:s/>– aukščių skirtumas tarp vandens lygių altitudžių aukštutiniame bjefe (Z<text:span text:style-name="T1209">ABVL</text:span>) ir žemutiniame bjefe (Z<text:span text:style-name="T1210">ŽBVL</text:span>), t. y.<text:s/><text:span text:style-name="T1211">H</text:span><text:span text:style-name="T1212"><text:s/></text:span>=<text:s/><text:span text:style-name="T1213">Z</text:span><text:span text:style-name="T1214">ABVL –<text:s/></text:span><text:span text:style-name="T1215">Z</text:span><text:span text:style-name="T1216">ŽBVL</text:span><text:span text:style-name="T1217">;</text:span></text:p>
      <text:p text:style-name="P1218">9.123.<text:s/><text:span text:style-name="T1219">patvankos lygis, PL</text:span><text:span text:style-name="T1220"><text:s/>–<text:s/></text:span>patvenkto vandens lygis aukštutiniame bjefe. Skiriamas maksimalusis patvankos lygis<text:span text:style-name="T1221"><text:s/></text:span>(MaksPL), normalusis<text:span text:style-name="T1222"><text:s/></text:span>patvankos lygis (NPL) ir minimalusis patvankos lygis (MinPL);</text:p>
      <text:p text:style-name="P1223"><text:span text:style-name="T1224">9.124</text:span><text:span text:style-name="T1225">.</text:span><text:span text:style-name="T1226"><text:s/>patvenkimas</text:span><text:span text:style-name="T1227"><text:s/>– požeminio vandens lygio pakilimas, pažeidžiantis ūkinę veiklą ir/arba gamtinės aplinkos pusiausvyrą. Teigiamas poveikis – šliuzuojant pievas;</text:span></text:p>
      <text:p text:style-name="P1228"><text:span text:style-name="T1229">9.125</text:span><text:span text:style-name="T1230">.</text:span><text:span text:style-name="T1231"><text:s/>pentinas</text:span><text:span text:style-name="T1232"><text:s/></text:span><text:span text:style-name="T1233">– trumpa pustvankė, nutiesta į upę &lt; 0,25 jos pločio;</text:span></text:p>
      <text:p text:style-name="P1234"><text:span text:style-name="T1235">9.126</text:span><text:span text:style-name="T1236">.</text:span><text:span text:style-name="T1237"><text:s/>pertekliaus vandens pralai</text:span><text:span text:style-name="T1238">da, PVP</text:span><text:span text:style-name="T1239"><text:s/>– pralaida (žr. 206 p.) vandens pertekliui, ypač poplūdžių bei potvynių meto, praleisti;</text:span></text:p>
      <text:p text:style-name="P1240"><text:span text:style-name="T1241">9.127</text:span><text:span text:style-name="T1242">.</text:span><text:span text:style-name="T1243"><text:s/>piltinis gruntas</text:span><text:span text:style-name="T1244"><text:s/>– supiltas arba suplautas gruntas, taip pat kietos žmogaus veiklos atliekos;</text:span></text:p>
      <text:p text:style-name="P1245"><text:span text:style-name="T1246">9.128</text:span><text:span text:style-name="T1247">.</text:span><text:span text:style-name="T1248"><text:s/>pirsas</text:span><text:span text:style-name="T1249"><text:s/>– 1) dvipusė laivų krantinė; 2) audr</text:span><text:span text:style-name="T1250">ingos vandens tėkmės HTS žemutiniame bjefe ramintuvo tipas;</text:span></text:p>
      <text:p text:style-name="P1251"><text:span text:style-name="T1252">9.129</text:span><text:span text:style-name="T1253">.</text:span><text:span text:style-name="T1254"><text:s/>pylimas</text:span><text:span text:style-name="T1255"><text:s/></text:span><text:span text:style-name="T1256">– taisyklingos formos, dažniausiai trapecinio skerspjūvio, gruntinis supiltinis ar suplautinis inžinerinis statinys ar tiesinys (arba jo dalis). Statomi ir supiltiniai akmenų<text:s/></text:span><text:span text:style-name="T1257">pylimai. Būdingiausi yra gruntiniai supiltiniai automobilių kelių ir geležinkelių pylimai. Pylimo formą turi būnės, dambos bei gruntinės užtvankos. Polderių dambos dažnai ir vadinamos polderių pylimais;</text:span></text:p>
      <text:p text:style-name="P1258"><text:span text:style-name="T1259">9.130</text:span><text:span text:style-name="T1260">.</text:span><text:span text:style-name="T1261"><text:s/>pjezometras</text:span><text:span text:style-name="T1262"><text:s/>– prietaisas vandens lygiui ar</text:span><text:span text:style-name="T1263"><text:s/>slėgio aukščiui matuoti: laboratorijoje tai tiesus stiklinis vamzdelis, kurio apačia prijungta prie matavimo taško, o viršus atviras; lauke, pvz., damboje, tai vertikalus plieninis ar plastikinis vamzdis su įvairių konstrukcijų žemutine dalimi, įleista že</text:span><text:span text:style-name="T1264">miau numatomo minimalaus gruntinio vandens lygio. Slėgio aukštį matavimo taško atžvilgiu rodo vandens lygis pjezometre;</text:span></text:p>
      <text:p text:style-name="P1265"><text:span text:style-name="T1266">9.131</text:span><text:span text:style-name="T1267">.<text:s/></text:span><text:span text:style-name="T1268">plūdmuo</text:span><text:span text:style-name="T1269"><text:s/></text:span><text:span text:style-name="T1270">– koks nors vandenyje plūduriuojantis arba plaukiantis daiktas (ižas, ledas, šiukšlės ir pan.);</text:span></text:p>
      <text:p text:style-name="P1271"><text:span text:style-name="T1272">9.132</text:span><text:span text:style-name="T1273">.</text:span><text:span text:style-name="T1274"><text:s/>plūdmenų t</text:span><text:span text:style-name="T1275">varkymas</text:span><text:span text:style-name="T1276"><text:s/>– plūdmenų sulaikymas užtvarais bei grotomis ar nuleidimas į žemutinį bjefą plūdmenų pralaida;</text:span></text:p>
      <text:p text:style-name="P1277"><text:span text:style-name="T1278">9.133</text:span><text:span text:style-name="T1279">.</text:span><text:span text:style-name="T1280"><text:s/>plūduras</text:span><text:span text:style-name="T1281"><text:s/>– vandenyje plūduriuojanti, į dugną inkaruota konstrukcija;</text:span></text:p>
      <text:p text:style-name="P1282"><text:span text:style-name="T1283">9.134</text:span><text:span text:style-name="T1284">.</text:span><text:span text:style-name="T1285"><text:s/>poplūdis</text:span><text:span text:style-name="T1286"><text:s/>– upės vandens režimo fazė, galinti pasikartoti daug kartų per metus. Poplūdžiui būdingas trumpas ir intensyvus vandens lygių ir debitų padidėjimas dėl lietaus ar liūčių bei sniego tirpsmo per atlydžius. Maksimalūs poplūdžių debitai gali būti didesni už d</text:span><text:span text:style-name="T1287">idžiausiuosius potvynių debitus. Poplūdžiams priskirtini ir su užtvankų gedimais susiję debitų ir vandens lygių padidėjimai;</text:span></text:p>
      <text:p text:style-name="P1288"><text:span text:style-name="T1289">9.135</text:span><text:span text:style-name="T1290">.</text:span><text:span text:style-name="T1291"><text:s/>polderis</text:span><text:span text:style-name="T1292"><text:s/>– nuo pastovaus ar periodinio apsėmimo arba užtvinimo atitvėrimo dambomis (polderių pylimais) atitvertas (apsau</text:span><text:span text:style-name="T1293">gotas) žemumos plotas. Vasaros</text:span><text:span text:style-name="T1294"><text:s/></text:span><text:span text:style-name="T1295">polderis – apsaugotas nuo apsėmimo ar užtvinimo tik augalų vegetacijos metu, t. y. tik nuo to meto poplūdžių bei potvynių. Žiemos</text:span><text:span text:style-name="T1296"><text:s/></text:span><text:span text:style-name="T1297">polderis</text:span><text:span text:style-name="T1298"><text:s/>–</text:span><text:span text:style-name="T1299"><text:s/>apsaugotas nuo užtvinimo praktiškai visą laiką (pagal mažos tikimybės potvynių maksi</text:span><text:span text:style-name="T1300">maliuosius vandens lygius) apsauginėmis dambomis (žieminiais pylimais). Vandens perteklius šalinamas siurblinėmis;</text:span></text:p>
      <text:p text:style-name="P1301"><text:span text:style-name="T1302">9.136</text:span><text:span text:style-name="T1303">.</text:span><text:span text:style-name="T1304"><text:s/></text:span><text:span text:style-name="T1305">pora</text:span><text:span text:style-name="T1306">,<text:s/></text:span><text:span text:style-name="T1307">porė</text:span><text:span text:style-name="T1308"><text:s/></text:span><text:span text:style-name="T1309">– maža, atvira, susisiekianti su gretimomis medžiagos tuštymė, ypač būdinga birioms medžiagoms, gruntams;<text:s/></text:span></text:p>
      <text:p text:style-name="P1310"><text:span text:style-name="T1311">9.137</text:span><text:span text:style-name="T1312">.</text:span><text:span text:style-name="T1313"><text:s/>p</text:span><text:span text:style-name="T1314">orėtumo koeficientas,</text:span><text:span text:style-name="T1315"><text:s/>poringumo koeficientas – medžiagos porų tūrio<text:s/></text:span><text:span text:style-name="T1316">V</text:span><text:span text:style-name="T1317">p</text:span><text:span text:style-name="T1318"><text:s/>santykis</text:span><text:span text:style-name="T1319"><text:s/>su medžiagos kietosios fazės tūriu<text:s/></text:span><text:span text:style-name="T1320">V</text:span><text:span text:style-name="T1321">s</text:span><text:span text:style-name="T1322">, t. y.<text:s/></text:span><text:span text:style-name="T1323">e = V</text:span><text:span text:style-name="T1324">p</text:span><text:span text:style-name="T1325">/V</text:span><text:span text:style-name="T1326">s</text:span><text:span text:style-name="T1327">;</text:span></text:p>
      <text:p text:style-name="P1328"><text:span text:style-name="T1329">9.138</text:span><text:span text:style-name="T1330">.</text:span><text:span text:style-name="T1331"><text:s/>porėtumo rodiklis<text:s/></text:span><text:span text:style-name="T1332">– medžiagos porų tūrio<text:s/></text:span><text:span text:style-name="T1333">V</text:span><text:span text:style-name="T1334">p</text:span><text:span text:style-name="T1335"><text:s/>santykis su visu medžiagos tūriu<text:s/></text:span><text:span text:style-name="T1336">V</text:span><text:span text:style-name="T1337">p</text:span><text:span text:style-name="T1338"><text:s/>+V</text:span><text:span text:style-name="T1339">s</text:span><text:span text:style-name="T1340">, t. y.<text:s/></text:span><text:span text:style-name="T1341">n<text:s/></text:span><text:span text:style-name="T1342">=<text:s/></text:span><text:span text:style-name="T1343">V</text:span><text:span text:style-name="T1344">p</text:span><text:span text:style-name="T1345">/(</text:span><text:span text:style-name="T1346">V</text:span><text:span text:style-name="T1347">p</text:span><text:span text:style-name="T1348">+</text:span><text:span text:style-name="T1349">V</text:span><text:span text:style-name="T1350">s</text:span><text:span text:style-name="T1351">) arba<text:s/></text:span><text:span text:style-name="T1352">n</text:span><text:span text:style-name="T1353"><text:s/></text:span><text:span text:style-name="T1354">= e</text:span><text:span text:style-name="T1355">/(1+</text:span><text:span text:style-name="T1356">e</text:span><text:span text:style-name="T1357">);</text:span></text:p>
      <text:p text:style-name="P1358"><text:span text:style-name="T1359">9.139</text:span><text:span text:style-name="T1360">.</text:span><text:span text:style-name="T1361"><text:s/>potvynis</text:span><text:span text:style-name="T1362"><text:s/></text:span><text:span text:style-name="T1363">– upės vandens režimo fazė, kasmet pasikartojanti tuo pačiu sezonu. Jai būdingi dideli debitai, ilgai trunkantys aukšti vandens lygiai. Lietuvoje būdingiausi pavasario, kai kuriose upėse – vasaros ir rudens potvyniai</text:span><text:span text:style-name="T1364">;</text:span></text:p>
      <text:p text:style-name="P1365"><text:span text:style-name="T1366">9.140</text:span><text:span text:style-name="T1367">.</text:span><text:span text:style-name="T1368"><text:s/>požeminis kontūras</text:span><text:span text:style-name="T1369"><text:s/>– HTS sąlyčio su pagrindo bei šonų gruntais paviršius, skirtas geofiltracijai reguliuoti antifiltracinėmis priemonėmis bei drenažais;</text:span></text:p>
      <text:p text:style-name="P1370"><text:span text:style-name="T1371">9.141</text:span><text:span text:style-name="T1372">.</text:span><text:span text:style-name="T1373"><text:s/>prieplauka</text:span><text:span text:style-name="T1374"><text:s/>– nedidelis vidaus vandenų uostas su 1–2 laivų krantinėmis;</text:span></text:p>
      <text:p text:style-name="P1375"><text:span text:style-name="T1376">9.142</text:span><text:span text:style-name="T1377">.</text:span><text:span text:style-name="T1378"><text:s/>prieškamerė</text:span><text:span text:style-name="T1379"><text:s/>– vandens atitekėjimo kanalo dalis prieš pat hidroelektrinės jėgainę arba siurblinės pastatą;</text:span></text:p>
      <text:p text:style-name="P1380"><text:span text:style-name="T1381">9.143</text:span><text:span text:style-name="T1382">.</text:span><text:span text:style-name="T1383"><text:s/>priešslenkstė</text:span><text:span text:style-name="T1384"><text:s/>– 1) akmenimis, betonu, gelžbetoniu sutvirtintas ruožas prieš griovio/kanalo, slenkstinės užtvankos ir pan. slenkstį, grei</text:span><text:span text:style-name="T1385">tvietės lataką, kelio vandens pralaidą; 2) po minėtu sutvirtintu ruožu, taip pat ir prieš žemių ar akmenų užtvanką paklota mažai laidi ar nelaidi medžiaga geofiltracijai po statiniu sumažinti. Kartais jos gali nebūti;</text:span></text:p>
      <text:p text:style-name="P1386"><text:span text:style-name="T1387">9.144</text:span><text:span text:style-name="T1388">.</text:span><text:span text:style-name="T1389"><text:s/>pustvankė</text:span><text:span text:style-name="T1390"><text:s/></text:span><text:span text:style-name="T1391">– dalinė tvanka;<text:s/></text:span><text:span text:style-name="T1392">bendras upėse statomų būnių/pentinų pavadinimas;</text:span></text:p>
      <text:p text:style-name="P1393"><text:span text:style-name="T1394">9.145</text:span><text:span text:style-name="T1395">.</text:span><text:span text:style-name="T1396"><text:s/></text:span><text:span text:style-name="T1397">ramintuvas</text:span><text:span text:style-name="T1398"><text:s/>– vandens raminimo baseino, užslenkstės, kai kada risbermos konstrukcinis elementas audringai vandens tėkmei raminti. Įprastiniai ramintuvai – šulinys (duobė), sienelė bei jų deriniai. Specialūs ramintuvai – trinkos, pirsai, sijos „šukos</text:span><text:span text:style-name="T1399">“</text:span><text:span text:style-name="T1400"><text:s/>ir kt. Galimi sp</text:span><text:span text:style-name="T1401">ecialiųjų ir įprastinių ramintuvų deriniai;</text:span></text:p>
      <text:p text:style-name="P1402"><text:span text:style-name="T1403">9.146</text:span><text:span text:style-name="T1404">.</text:span><text:span text:style-name="T1405"><text:s/></text:span><text:span text:style-name="T1406">ramtas</text:span><text:span text:style-name="T1407"><text:s/></text:span><text:span text:style-name="T1408">–</text:span><text:span text:style-name="T1409"><text:s/></text:span><text:span text:style-name="T1410">HTS vandens įtekėjimo, pratekėjimo bei ištekėjimo dalių šoninė siena, susiejanti vandens tėkmės zoną su greta esančia žemės užtvanka bei krantu (siejantysis ramtas) arba skiriantis skirtingas<text:s/></text:span><text:span text:style-name="T1411">tėkmių zonas (skiriantysis ramtas);</text:span></text:p>
      <text:p text:style-name="P1412"><text:span text:style-name="T1413">9.147</text:span><text:span text:style-name="T1414">.</text:span><text:span text:style-name="T1415"><text:s/>reidas</text:span><text:span text:style-name="T1416"><text:s/>– laivų inkaravimo ir stovėjimo vieta uosto akvatorijoje (vidinis reidas) arba uosto prieigų akvatorijoje ar prie kranto (išorinis reidas). Reide laivai laukia vietos prie krantinės, apsirūpina degalais</text:span><text:span text:style-name="T1417"><text:s/>ir geriamuoju vandeniu, kai kada priima keleivius ir krovinius;</text:span></text:p>
      <text:p text:style-name="P1418"><text:span text:style-name="T1419">9.148</text:span><text:span text:style-name="T1420">.</text:span><text:span text:style-name="T1421"><text:s/>rėva</text:span><text:span text:style-name="T1422"><text:s/>– upės slenkstis, sekluma; lygumų upėms būdinga vagos nešmenų dugninė forma, dažniausiai plati lysvė, kertanti upės vagą tam tikru kampu su tėkme ir nukreipianti ją nuo vieno<text:s/></text:span><text:span text:style-name="T1423">kranto link kito;</text:span></text:p>
      <text:p text:style-name="P1424"><text:span text:style-name="T1425">9.149</text:span><text:span text:style-name="T1426">.</text:span><text:span text:style-name="T1427"><text:s/></text:span><text:span text:style-name="T1428">risberma</text:span><text:span text:style-name="T1429"><text:s/>– HTS vandens ištekėjimo dalies antrasis (po užslenkstės), paprasčiau (betono, gelžbetonio plokštėmis, akmenimis) sutvirtintas tarpsnis;</text:span></text:p>
      <text:p text:style-name="P1430"><text:span text:style-name="T1431">9.150</text:span><text:span text:style-name="T1432">.</text:span><text:span text:style-name="T1433"><text:s/>salpa</text:span><text:span text:style-name="T1434"><text:s/>– upės slėnio dalis, periodiškai užliejama per potvynius ir (ar)</text:span><text:span text:style-name="T1435"><text:s/>poplūdžius, sudaryta iš nuosėdų ir sąnašų;</text:span></text:p>
      <text:p text:style-name="P1436"><text:span text:style-name="T1437">9.151</text:span><text:span text:style-name="T1438">.</text:span><text:span text:style-name="T1439"><text:s/>sampyla</text:span><text:span text:style-name="T1440"><text:s/>– tiesiogiai (be tankinimo ir pan.) supiltas gruntas ar akmenys. Sampyla iš kompaktiškai supilto atvežtinio grunto (ar akmenų) arba iš kompaktiškos iškasos vadinama grunto (akmenų) sąvarta, o s</text:span><text:span text:style-name="T1441">ampyla iš ilgos iškasos (griovio ir pan.) – kavaljeru;</text:span></text:p>
      <text:p text:style-name="P1442"><text:span text:style-name="T1443">9.152</text:span><text:span text:style-name="T1444">.</text:span><text:span text:style-name="T1445"><text:s/>sapropelis</text:span><text:span text:style-name="T1446"><text:s/>– eutrofinių vandens telkinių bei jūrų nuosėdos, turinčios daug organinės medžiagos;</text:span></text:p>
      <text:p text:style-name="P1447"><text:span text:style-name="T1448">9.153</text:span><text:span text:style-name="T1449">.</text:span><text:span text:style-name="T1450"><text:s/>savigrinda</text:span><text:span text:style-name="T1451"><text:s/>– 1) vandenvagės formavimosi procesas, kai išplaunamos grunto smulkiosios dalelės ir paliekamos stambiosios, kurių vandens tėkmė nebepaneša; 2) vandenvagės formavimosi proceso rezultatas;</text:span></text:p>
      <text:p text:style-name="P1452"><text:span text:style-name="T1453">9.154</text:span><text:span text:style-name="T1454">.</text:span><text:span text:style-name="T1455"><text:s/>savitaka</text:span><text:span text:style-name="T1456"><text:s/>– savaiminis skysčio tekėjimas; atviroje vagoje dėl vagos nuolydžio, vamzdyne dėl skysčio lygių vamzdyno pradžioje ir gale teigiamo skirtumo;</text:span></text:p>
      <text:p text:style-name="P1457"><text:span text:style-name="T1458">9.155</text:span><text:span text:style-name="T1459">.</text:span><text:span text:style-name="T1460"><text:s/></text:span><text:span text:style-name="T1461">sėsdintuvas</text:span><text:span text:style-name="T1462"><text:s/>– HTS dugniniams nešmenims bei daliai skendinčiųjų nešmenų nu-sėsdinti, imant upės vandenį</text:span><text:span text:style-name="T1463"><text:s/>hidroenergetikos, drėkinimo, vandentiekos ir pan. reikalams;<text:s/></text:span></text:p>
      <text:p text:style-name="P1464"><text:span text:style-name="T1465">9.156</text:span><text:span text:style-name="T1466">.</text:span><text:span text:style-name="T1467"><text:s/>sietuva</text:span><text:span text:style-name="T1468"><text:s/>– srovės išplauta gili upės vagos vieta, paprastai pasitaikanti tarp rėvų ir žemiau vagos posūkių;</text:span></text:p>
      <text:p text:style-name="P1469"><text:span text:style-name="T1470">9.157</text:span><text:span text:style-name="T1471">.</text:span><text:span text:style-name="T1472"><text:s/></text:span><text:span text:style-name="T1473">sifoninė pertekliaus vandens pralaida,<text:s/></text:span><text:span text:style-name="T1474">sifoninė PVP</text:span><text:span text:style-name="T1475"><text:s/>– modifikuot</text:span><text:span text:style-name="T1476">a slenkstinė arba (dažniausiai) vamzdinė<text:s/></text:span><text:span text:style-name="T1477">PVP</text:span><text:span text:style-name="T1478"><text:s/>su sifoniniu antgaliu;<text:s/></text:span></text:p>
      <text:p text:style-name="P1479"><text:span text:style-name="T1480">9.158</text:span><text:span text:style-name="T1481">.</text:span><text:span text:style-name="T1482"><text:s/>skaičiuotinis vandens lygis<text:s/></text:span><text:span text:style-name="T1483">– lygis, nustatomas atsižvelgiant į sezoninius ir metinius svyravimus, vėjo sampūtas, jūros potvynius ir atoslūgius;</text:span></text:p>
      <text:p text:style-name="P1484"><text:span text:style-name="T1485">9.159</text:span><text:span text:style-name="T1486">.</text:span><text:span text:style-name="T1487"><text:s/></text:span><text:span text:style-name="T1488">slenkstinė užtvanka</text:span><text:span text:style-name="T1489"><text:s/></text:span><text:span text:style-name="T1490">– užtvanka, kurioje yra slenkstis;</text:span></text:p>
      <text:p text:style-name="P1491"><text:span text:style-name="T1492">9.160</text:span><text:span text:style-name="T1493">.</text:span><text:span text:style-name="T1494"><text:s/></text:span><text:span text:style-name="T1495">slenkstinė vandens pralaida,<text:s/></text:span><text:span text:style-name="T1496">slenkstinė VP</text:span><text:span text:style-name="T1497"><text:s/>– vandens pralaida, per kurios viršų, kaip per slenkstį, gali lietis paviršinis upės, kanalo ir pan. vanduo;</text:span></text:p>
      <text:p text:style-name="P1498"><text:span text:style-name="T1499">9.161</text:span><text:span text:style-name="T1500">.</text:span><text:span text:style-name="T1501"><text:s/></text:span><text:span text:style-name="T1502">slenkstis</text:span><text:span text:style-name="T1503"><text:s/></text:span><text:span text:style-name="T1504">– slenkstinės užtvankos, šliuzo regul</text:span><text:span text:style-name="T1505">iatoriaus ir pan. centrinė dalis, per kurią gali lietis paviršinis upės, kanalo ir pan. vanduo;</text:span></text:p>
      <text:p text:style-name="P1506"><text:span text:style-name="T1507">9.162</text:span><text:span text:style-name="T1508">.</text:span><text:span text:style-name="T1509"><text:s/>slėginė tėkmė<text:s/></text:span><text:span text:style-name="T1510">– skysčių tėkmė visu iš visų pusių apriboto vandentakio (vamzdžio, tunelio, vandeningojo sluoksnio tarp vandensparų) skerspjūviu (be sk</text:span><text:span text:style-name="T1511">ysčio laisvojo paviršiaus);</text:span></text:p>
      <text:p text:style-name="P1512"><text:span text:style-name="T1513">9.163</text:span><text:span text:style-name="T1514">.</text:span><text:span text:style-name="T1515"><text:s/>slėgio aukštis</text:span><text:span text:style-name="T1516"><text:s/>– vandens stulpelio aukštis<text:s/></text:span><text:span text:style-name="T1517">h</text:span><text:span text:style-name="T1518">, atitinkantis vandens slėgį<text:s/></text:span><text:span text:style-name="T1519">p</text:span><text:span text:style-name="T1520">, išreikštas formule<text:s/></text:span><text:span text:style-name="T1521">h = p</text:span><text:span text:style-name="T1522">/(</text:span><text:span text:style-name="T1523">ρg</text:span><text:span text:style-name="T1524">); čia:<text:s/></text:span><text:span text:style-name="T1525">ρ –<text:s/></text:span><text:span text:style-name="T1526">vandens tankis;<text:s/></text:span><text:span text:style-name="T1527">g</text:span><text:span text:style-name="T1528"><text:s/>– gravitacinis pagreitis;</text:span></text:p>
      <text:p text:style-name="P1529"><text:span text:style-name="T1530">9.164</text:span><text:span text:style-name="T1531">.</text:span><text:span text:style-name="T1532"><text:s/>slipas</text:span><text:span text:style-name="T1533"><text:s/>– statinys/įrenginys nedideliems laivams ištraukti iš vandens jų povandeninei daliai apžiūrėti, remontuoti, dažyti, kartais – statyti. Pagal laivo padėtį slipo bėgių krypties atžvilgiu būna arba išilginis, arba skersinis;</text:span></text:p>
      <text:p text:style-name="P1534"><text:span text:style-name="T1535">9.165</text:span><text:span text:style-name="T1536">.</text:span><text:span text:style-name="T1537"><text:s/>slūgis</text:span><text:span text:style-name="T1538"><text:s/>–<text:s/></text:span><text:span text:style-name="T1539">vandens lygio</text:span><text:span text:style-name="T1540"><text:s/>pažemėjimas neslėginės tėkmės ruože, kai žemiau jo staiga padidėja dugno nuolydis, tėkmės skerspjūvio plotas ir pan.;</text:span></text:p>
      <text:p text:style-name="P1541"><text:span text:style-name="T1542">9.166</text:span><text:span text:style-name="T1543">.</text:span><text:span text:style-name="T1544"><text:s/>srautas</text:span><text:span text:style-name="T1545"><text:s/>– greita, neslėginė skysčio tėkmė;</text:span></text:p>
      <text:p text:style-name="P1546"><text:span text:style-name="T1547">9.167</text:span><text:span text:style-name="T1548">.</text:span><text:span text:style-name="T1549"><text:s/>statinys</text:span><text:span text:style-name="T1550"><text:s/></text:span><text:span text:style-name="T1551">– pastatas, priestatas, tiesinys (inžineriniai tinklai, keliai,</text:span><text:span text:style-name="T1552"><text:s/>dambos ir pan.), statinio sklypas ir visa tai, kas statoma (montuojama, tiesiama) ar pastatyta (sumontuota, nutiesta) naudojant statybines medžiagas, statybos gaminius, dirbinius ir yra pastoviai sujungta su žeme;</text:span></text:p>
      <text:p text:style-name="P1553"><text:span text:style-name="T1554">9.168</text:span><text:span text:style-name="T1555">.</text:span><text:span text:style-name="T1556"><text:s/>stapelis</text:span><text:span text:style-name="T1557"><text:s/>– statinys/įrenginys<text:s/></text:span><text:span text:style-name="T1558">laivų statykloje, ant kurio surenkamas ir nuo kurio nuleidžiamas į vandenį laivas. Tai atvira nuožulni arba horizontali aikštelė, atraminė įranga (kilblokai), nuleidimo takeliai (bėgiai, jei laivas renkamas ant vežimėlių), kėlimo ir transportavimo įranga,<text:s/></text:span><text:span text:style-name="T1559">pagalbiniai statiniai. Pagal laivo padėtį stapelio bėgių krypties atžvilgiu būna arba išilginis, arba skersinis;</text:span></text:p>
      <text:p text:style-name="P1560"><text:span text:style-name="T1561">9.169</text:span><text:span text:style-name="T1562">.</text:span><text:span text:style-name="T1563"><text:s/>stipris</text:span><text:span text:style-name="T1564"><text:s/>– medžiagos stiprumo riba, išreikšta ją suardžiusios jėgos ir ploto, į kurį jėga veikė, santykiu;</text:span></text:p>
      <text:p text:style-name="P1565"><text:span text:style-name="T1566">9.170</text:span><text:span text:style-name="T1567">.</text:span><text:span text:style-name="T1568"><text:s/>stiprumas</text:span><text:span text:style-name="T1569"><text:s/>– med</text:span><text:span text:style-name="T1570">žiagos, konstrukcijos ar jos elemento geba priešintis išorinėms mechaninėms jėgoms;</text:span></text:p>
      <text:p text:style-name="P1571"><text:span text:style-name="T1572">9.171</text:span><text:span text:style-name="T1573">.</text:span><text:span text:style-name="T1574"><text:s/>sufozija</text:span><text:span text:style-name="T1575"><text:s/>– dažnai pasireiškianti grunto filtracinių deformacijų rūšis: nerišlaus grunto (smėlio, žvyro) smulkiųjų dalelių išnešimas (mechaninė sufozija) arba gru</text:span><text:span text:style-name="T1576">nte esančių tirpių medžiagų (pvz., gipso) išplovimas (cheminė sufozija);</text:span></text:p>
      <text:p text:style-name="P1577"><text:span text:style-name="T1578">9.172</text:span><text:span text:style-name="T1579">.</text:span><text:span text:style-name="T1580"><text:s/></text:span><text:span text:style-name="T1581">šandorai</text:span><text:span text:style-name="T1582"><text:s/>– įvairaus skerspjūvio lentos, tašai ar sijos (medinės, plieninės, kompozicinės, gelžbetoninės) horizontaliai dedamos viena ant kitos į ramtų bei taurų išėmas, sudarant reikiamo aukščio sienelę, pertveriančią HTS angą;<text:s/></text:span></text:p>
      <text:p text:style-name="P1583"><text:span text:style-name="T1584">9.173</text:span><text:span text:style-name="T1585">.</text:span><text:span text:style-name="T1586"><text:s/></text:span><text:span text:style-name="T1587">šachtinė pertekliaus van</text:span><text:span text:style-name="T1588">dens pralaida,</text:span><text:span text:style-name="T1589"><text:s/></text:span><text:span text:style-name="T1590">šachtinė PVP</text:span><text:span text:style-name="T1591"><text:s/></text:span><text:span text:style-name="T1592">–</text:span><text:span text:style-name="T1593"><text:s/>1)</text:span><text:span text:style-name="T1594"><text:s/>PVP, kurios pradžioje yra uolos grunte padaryta vertikali ar pasvira šachta, o toliau – tunelis; 2) vamzdinės PVP rūšis su gelžbetoniniu bokštu (šachta) vamzdyno priekinėje dalyje;</text:span></text:p>
      <text:p text:style-name="P1595"><text:span text:style-name="T1596">9.174</text:span><text:span text:style-name="T1597">.</text:span><text:span text:style-name="T1598"><text:s/>šaltinis</text:span><text:span text:style-name="T1599"><text:s/>– gruntinio vandens iš</text:span><text:span text:style-name="T1600">ėjimo (išsiveržimo, ištekėjimo) į žemės paviršių vieta;</text:span></text:p>
      <text:p text:style-name="P1601"><text:span text:style-name="T1602">9.175</text:span><text:span text:style-name="T1603">.</text:span><text:span text:style-name="T1604"><text:s/></text:span><text:span text:style-name="T1605">šliuzas reguliatorius</text:span><text:span text:style-name="T1606"><text:s/>– HTS, statomas kanaluose/grioviuose vandens lygiams arba/ir debitams reguliuoti;</text:span></text:p>
      <text:p text:style-name="P1607"><text:span text:style-name="T1608">9.176</text:span><text:span text:style-name="T1609">.</text:span><text:span text:style-name="T1610"><text:s/>takoskyra,<text:s/></text:span><text:span text:style-name="T1611">vandenskyra – aukštesnė vieta, kuri skiria vieną vandens objekt</text:span><text:span text:style-name="T1612">o baseiną nuo kito. Būna paviršinė ir požeminė;</text:span></text:p>
      <text:p text:style-name="P1613"><text:span text:style-name="T1614">9.177</text:span><text:span text:style-name="T1615">.</text:span><text:span text:style-name="T1616"><text:s/></text:span><text:span text:style-name="T1617">tauras</text:span><text:span text:style-name="T1618"><text:s/></text:span><text:span text:style-name="T1619">– 1) savita siena, skaidanti slenkstinių, šachtinių ir pan. vandens pralaidų plotį/perimetrą į atskiras angas. Reikalinga uždoriams bei per HTS nutiestų tiltų konstrukcijoms atremti. Būna iš</text:span><text:span text:style-name="T1620">tisinis arba iš dviejų</text:span><text:span text:style-name="T1621"><text:s/></text:span><text:span text:style-name="T1622">pustaurių; 2) savita ištisinė ar neištisinė (polinė, rėminė) siena, viena iš pagrindinių tiltų konstrukcijos dalių;</text:span></text:p>
      <text:p text:style-name="P1623"><text:span text:style-name="T1624">9.178</text:span><text:span text:style-name="T1625">.</text:span><text:span text:style-name="T1626"><text:s/>tikimybė</text:span><text:span text:style-name="T1627"><text:s/>– kurio nors būsimo reiškinio (vandens lygio, debito ir t. t.) įvykimo galimumas, išreiškiamas pr</text:span><text:span text:style-name="T1628">ocentais arba laikotarpiu, per kurį tas reiškinys vieną kartą gali pasitaikyti;</text:span></text:p>
      <text:p text:style-name="P1629"><text:span text:style-name="T1630">9.179</text:span><text:span text:style-name="T1631">.</text:span><text:span text:style-name="T1632"><text:s/>tvanka</text:span><text:span text:style-name="T1633"><text:s/>– žemas slenkstinis, paprastai apsemtas upės vagotvarkos (hidrotechnikos) statinys, pertveriantis upės vagą vandens lygiui pakelti, tėkmės greičiui, erozijai<text:s/></text:span><text:span text:style-name="T1634">mažinti;</text:span></text:p>
      <text:p text:style-name="P1635"><text:span text:style-name="T1636">9.180</text:span><text:span text:style-name="T1637">.<text:s/></text:span><text:span text:style-name="T1638">tvenkinys</text:span><text:span text:style-name="T1639"><text:s/>– nedidelis (0,1–100 ha) vandens telkinys, sudarytas vandentėkmėje vandens patvenkimo HTS. Būna tvenkinys ir šalia vandentėkmės, pripildomas per potvynius šoninio intako ar siurbliais;<text:s/></text:span></text:p>
      <text:p text:style-name="P1640"><text:span text:style-name="T1641">9.181</text:span><text:span text:style-name="T1642">.</text:span><text:span text:style-name="T1643"><text:s/>uostas</text:span><text:span text:style-name="T1644"><text:s/>– speciali akvatorija ir hidrotechnikos bei kranto statinių kompleksas su reikiama įranga krovos ir kitokioms laivų operacijoms atlikti. Būna jūros, upės uostas;</text:span></text:p>
      <text:p text:style-name="P1645"><text:span text:style-name="T1646">9.182</text:span><text:span text:style-name="T1647">.</text:span><text:span text:style-name="T1648"><text:s/>upės vagotvarka</text:span><text:span text:style-name="T1649"><text:s/>– priemonių kompleksas upės vagai tvarkyti, norint sudaryti palank</text:span><text:span text:style-name="T1650">esnes sąlygas potvynių/poplūdžių debitams praleisti, tiltų, krantinių, prieplaukų statybai, laivybai ir miško medžiagai plukdyti, sumažinti vagos ir krantų deformacijas;</text:span></text:p>
      <text:p text:style-name="P1651"><text:span text:style-name="T1652">9.183</text:span><text:span text:style-name="T1653">.</text:span><text:span text:style-name="T1654"><text:s/>upėtvarka</text:span><text:span text:style-name="T1655"><text:s/>– priemonių kompleksas upės salpai ir vagai tvarkyti;</text:span></text:p>
      <text:p text:style-name="P1656"><text:span text:style-name="T1657">9.184</text:span><text:span text:style-name="T1658">.</text:span><text:span text:style-name="T1659"><text:s/></text:span><text:span text:style-name="T1660">uždoris</text:span><text:span text:style-name="T1661"><text:s/>– judri konstrukcija hidrotechnikos, hidroenergetikos, sanitarinės technikos ir pan. statinio angoms uždaryti bei atidaryti, vandens lygiams bei debitams reguliuoti, laivams, sieliams, plūdmenims (ižui, ledui, šiukšlėms), žuvims praleisti, vandens<text:s/></text:span><text:span text:style-name="T1662">saugykloje ar HTS susikaupusioms nuosėdoms išplauti. Pagrindiniai konstrukciniai tipai: šandorinis (sijinis)</text:span><text:span text:style-name="T1663">,<text:s/></text:span><text:span text:style-name="T1664">plokščiasis (paviršinis ir giluminis), segmentinis;</text:span></text:p>
      <text:p text:style-name="P1665"><text:span text:style-name="T1666">9.185</text:span><text:span text:style-name="T1667">.</text:span><text:span text:style-name="T1668"><text:s/></text:span><text:span text:style-name="T1669">užslenkstė</text:span><text:span text:style-name="T1670"><text:s/>– už slenkstinės užtvankos, šliuzo reguliatoriaus ir pan. slenksčio esan</text:span><text:span text:style-name="T1671">ti HTS dalis, ties kuria daugiausia apraminama audringa per slenkstį persiliejusio vandens tėkmė; masyvi, ištisinė monolitinio gelžbetonio plokštė su ramintuvais ar be jų, su šulinėliais geofiltracijos vandeniui išleisti. Už vamzdinių vandens pralaidų, gre</text:span><text:span text:style-name="T1672">itviečių ir pan. užslenkstę atstoja vandens raminimo baseinas;</text:span></text:p>
      <text:p text:style-name="P1673"><text:span text:style-name="T1674">9.186</text:span><text:span text:style-name="T1675">.</text:span><text:span text:style-name="T1676"><text:s/></text:span><text:span text:style-name="T1677">užtūra<text:s/></text:span><text:span text:style-name="T1678">– laikinas atitvėrimo statinys hidromazgo statybvietei ar jos daliai atitverti nuo gretimo vandens objekto; konstrukcija analogiška dambai;</text:span></text:p>
      <text:p text:style-name="P1679"><text:span text:style-name="T1680">9.187</text:span><text:span text:style-name="T1681">.</text:span><text:span text:style-name="T1682"><text:s/></text:span><text:span text:style-name="T1683">užtvanka</text:span><text:span text:style-name="T1684"><text:s/></text:span><text:span text:style-name="T1685">– HTS, pertveri</text:span><text:span text:style-name="T1686">antis upę ar kitokią vandentėkmę ir pakeliantis joje vandens lygį. Statomos gruntinės (žemių, akmenų), betoninės, gelžbetoninės, sintetinių ir kt., taip pat mišrių medžiagų užtvankos;</text:span></text:p>
      <text:p text:style-name="P1687"><text:span text:style-name="T1688">9.188</text:span><text:span text:style-name="T1689">.<text:s/></text:span><text:span text:style-name="T1690">užtvenktas ežeras<text:s/></text:span><text:span text:style-name="T1691">– vandens telkinys, sudarytas pakeliant nat</text:span><text:span text:style-name="T1692">ūralaus ežero vandens lygį jo ištakoje pastatytu vandens patvenkimo bei praleidimo HTS;</text:span></text:p>
      <text:p text:style-name="P1693"><text:span text:style-name="T1694">9.189</text:span><text:span text:style-name="T1695">.</text:span><text:span text:style-name="T1696"><text:s/>užtvinimas</text:span><text:span text:style-name="T1697"><text:s/>– intensyvus vietovės užliejimas poplūdžių bei potvynių vandeniu, galintis įgauti katastrofos požymių;</text:span></text:p>
      <text:p text:style-name="P1698"><text:span text:style-name="T1699">9.190</text:span><text:span text:style-name="T1700">.</text:span><text:span text:style-name="T1701"><text:s/>upės</text:span><text:span text:style-name="T1702"><text:s/></text:span><text:span text:style-name="T1703">vagos reguliavimas</text:span><text:span text:style-name="T1704"><text:s/>–<text:s/></text:span><text:span text:style-name="T1705">upės vagotvarkos šaka, orientuota į laivybos, tiltų statybos bei melioracijos reikmes: vagos gilinimas, tiesinimas, valymas ir pan.; <text:s/></text:span></text:p>
      <text:p text:style-name="P1706"><text:span text:style-name="T1707">9.191</text:span><text:span text:style-name="T1708">.</text:span><text:span text:style-name="T1709"><text:s/>upės<text:s/></text:span><text:span text:style-name="T1710">vagotvarkos statiniai</text:span><text:span text:style-name="T1711"><text:s/>–<text:s/></text:span><text:span text:style-name="T1712">HTS vagotvarkos reikmėms: būnės, tvankos, dambos, krantosaugos, krantų tvirtinimo</text:span><text:span text:style-name="T1713"><text:s/>statiniai;</text:span></text:p>
      <text:p text:style-name="P1714"><text:span text:style-name="T1715">9.192</text:span><text:span text:style-name="T1716">.</text:span><text:span text:style-name="T1717"><text:s/></text:span><text:span text:style-name="T1718">vandens balansas</text:span><text:span text:style-name="T1719"><text:s/>– baseino, ežero ar tam tikro žemės ploto vandens įtekėjimo, ištekėjimo, akumuliavimosi, kritulių ir išgaravimo sulyginimas per nustatytąjį laiko tarpą;</text:span></text:p>
      <text:p text:style-name="P1720"><text:span text:style-name="T1721">9.193</text:span><text:span text:style-name="T1722">.</text:span><text:span text:style-name="T1723"><text:s/>vandens ėmykla</text:span><text:span text:style-name="T1724"><text:s/>– HTS vandeniui iš paviršinių šaltini</text:span><text:span text:style-name="T1725">ų imti ir jį praleisti į vandentakį;</text:span></text:p>
      <text:p text:style-name="P1726"><text:span text:style-name="T1727">9.194</text:span><text:span text:style-name="T1728">.</text:span><text:span text:style-name="T1729"><text:s/>vandens įleistuvas</text:span><text:span text:style-name="T1730"><text:s/>– HTS vandeniui iš vandens šaltinio į maudyklą, žuvininkystės tvenkinį ar pan. įleisti;</text:span></text:p>
      <text:p text:style-name="P1731"><text:span text:style-name="T1732">9.195</text:span><text:span text:style-name="T1733">.</text:span><text:span text:style-name="T1734"><text:s/>vandens imtuvas</text:span><text:span text:style-name="T1735"><text:s/>– 1) vandens ėmyklos dalis, per kurią tiesiogiai imamas vanduo; 2) griovys</text:span><text:span text:style-name="T1736">, upelis ar pan., į kurį suleidžiamas vanduo iš sausinimo sistemų, žuvininkystės tvenkinių ir pan.;</text:span></text:p>
      <text:p text:style-name="P1737"><text:span text:style-name="T1738">9.196</text:span><text:span text:style-name="T1739">.</text:span><text:span text:style-name="T1740">vandens išleistuvas</text:span><text:span text:style-name="T1741"><text:s/>–<text:s/></text:span><text:span text:style-name="T1742">žr. išleidimo vandens pralaidą;</text:span></text:p>
      <text:p text:style-name="P1743"><text:span text:style-name="T1744">9.197</text:span><text:span text:style-name="T1745">.</text:span><text:span text:style-name="T1746"><text:s/>vandens ištekliai</text:span><text:span text:style-name="T1747"><text:s/>– tam tikros teritorijos paviršiniai, požeminiai ir kiti vanden</text:span><text:span text:style-name="T1748">ys;</text:span></text:p>
      <text:p text:style-name="P1749"><text:span text:style-name="T1750">9.198</text:span><text:span text:style-name="T1751">.<text:s/></text:span><text:span text:style-name="T1752">vandens lygis<text:s/></text:span><text:span text:style-name="T1753">– vandens paviršiaus aukštis (altitudė) virš sąlyginės horizontaliosios plokštumos, pvz., jūros lygio;</text:span></text:p>
      <text:p text:style-name="P1754"><text:span text:style-name="T1755">9.199</text:span><text:span text:style-name="T1756">.</text:span><text:span text:style-name="T1757"><text:s/>vandens matavimo postas</text:span><text:span text:style-name="T1758"><text:s/>– statiniai ir įrenginiai tekančio ar stovinčio vandens lygiui sistemingai matuoti;</text:span></text:p>
      <text:p text:style-name="P1759"><text:span text:style-name="T1760">9.200</text:span><text:span text:style-name="T1761">.</text:span><text:span text:style-name="T1762"><text:s/>vandens ūkio skaičiavimai</text:span><text:span text:style-name="T1763"><text:s/>– skaičiavimai, kuriais pagal turimus vandens išteklius ir vandens reikmes nustatomas hidromazgo ir (ar) atskirų HTS veikimo režimas;</text:span></text:p>
      <text:p text:style-name="P1764"><text:span text:style-name="T1765">9.201</text:span><text:span text:style-name="T1766">.</text:span><text:span text:style-name="T1767"><text:s/>vandens ūkis</text:span><text:span text:style-name="T1768"><text:s/>– ūkio šaka, kurios objektas yra paviršinių ir požeminių vanden</text:span><text:span text:style-name="T1769">ų ištekliai, jų tyrimas, apskaita, paskirstymas ir panaudojimas;</text:span></text:p>
      <text:p text:style-name="P1770"><text:span text:style-name="T1771">9.202</text:span><text:span text:style-name="T1772">.</text:span><text:span text:style-name="T1773"><text:s/>vandens objektas</text:span><text:span text:style-name="T1774"><text:s/>– bet kokia stovinčio ar tekančio vandens santalka (jūra, upė, ežeras, vandens saugykla, tvenkinys, kanalas, požeminis vandens objektas, ledynas ir kt.);</text:span></text:p>
      <text:p text:style-name="P1775"><text:span text:style-name="T1776">9.203</text:span><text:span text:style-name="T1777">.</text:span><text:span text:style-name="T1778"><text:s/>vandens lygio pažeminimas</text:span><text:span text:style-name="T1779">, vandens pažeminimas – dirbtinis paviršinio ar požeminio vandens lygio pažeminimas;</text:span></text:p>
      <text:p text:style-name="P1780"><text:span text:style-name="T1781">9.204</text:span><text:span text:style-name="T1782">.</text:span><text:span text:style-name="T1783"><text:s/>vandens naudojimas</text:span><text:span text:style-name="T1784"><text:s/>– vandens išteklių panaudojimo būdas, nepaimant jų iš vandens objekto, pvz., hidroelektrinėse;</text:span></text:p>
      <text:p text:style-name="P1785"><text:span text:style-name="T1786">9.205</text:span><text:span text:style-name="T1787">.</text:span><text:span text:style-name="T1788"><text:s/>vandensp</text:span><text:span text:style-name="T1789">ara</text:span><text:span text:style-name="T1790"><text:s/>– vandeniui mažai laidus (</text:span><text:span text:style-name="T1791">netobula</text:span><text:span text:style-name="T1792"><text:s/>vandenspara) arba nelaidus (tobula vandenspara) grunto ar žemės padermės sluoksnis;</text:span></text:p>
      <text:p text:style-name="P1793"><text:span text:style-name="T1794">9.206</text:span><text:span text:style-name="T1795">.</text:span><text:span text:style-name="T1796"><text:s/>vandens pralaida, VP</text:span><text:span text:style-name="T1797"><text:s/>– HTS vandeniui praleisti; būna išleidimo, gamtosaugos, pertekliaus, potvynių, kelio ir kt. VP;</text:span></text:p>
      <text:p text:style-name="P1798"><text:span text:style-name="T1799">9.207</text:span><text:span text:style-name="T1800">.</text:span><text:span text:style-name="T1801"><text:s/>vandens raminimo baseinas</text:span><text:span text:style-name="T1802">,<text:s/></text:span><text:span text:style-name="T1803">VRB</text:span><text:span text:style-name="T1804"><text:s/></text:span><text:span text:style-name="T1805">– nedidelių greitviečių, vamzdinių vandens pralaidų ir pan. ištekėjimo dalies pirmasis tarpsnis, ties kuriuo apraminama audringa (</text:span><text:span text:style-name="T1806">Fr<text:s/></text:span><text:span text:style-name="T1807">&gt; 1) ištekėjusio vandens tėkmė; čia<text:s/></text:span><text:span text:style-name="T1808">Fr</text:span><text:span text:style-name="T1809"><text:s/>– Frudo skaičius. VRB paskirtis – kaip ir<text:s/></text:span><text:span text:style-name="T1810">už</text:span><text:span text:style-name="T1811">slenkstės;</text:span></text:p>
      <text:p text:style-name="P1812"><text:span text:style-name="T1813">9.208</text:span><text:span text:style-name="T1814">.<text:s/></text:span><text:span text:style-name="T1815">vandens saugykla</text:span><text:span text:style-name="T1816"><text:s/>– didelis (&gt; 100 ha) dirbtinis vandens telkinys, sudarytas vandentėkmėje vandens patvenkimo HTS, vandeniui kaupti, saugoti ir nuotėkiui reguliuoti;</text:span></text:p>
      <text:p text:style-name="P1817"><text:span text:style-name="T1818">9.209</text:span><text:span text:style-name="T1819">.<text:s/></text:span><text:span text:style-name="T1820">vandens talpykla<text:s/></text:span><text:span text:style-name="T1821">– dirbtinis atviras arba dengtas vandens<text:s/></text:span><text:span text:style-name="T1822">telkinys, kuriame esantis vanduo nelaidžiomis konstrukcijomis atskirtas nuo aplinkos (baseinas; rezervuaras);</text:span></text:p>
      <text:p text:style-name="P1823"><text:span text:style-name="T1824">9.210</text:span><text:span text:style-name="T1825">.<text:s/></text:span><text:span text:style-name="T1826">vandens telkinys</text:span><text:span text:style-name="T1827"><text:s/>– natūralus ar dirbtinis vandens objektas sausumos įduboje, iškasoje ar damba atitvertame plote, kuriame vanduo iš vis</text:span><text:span text:style-name="T1828">o nejuda arba juda lėtai bei nesistemiškai (jūra, ežeras, tvenkinys, vandens saugykla, vandens talpykla);</text:span></text:p>
      <text:p text:style-name="P1829"><text:span text:style-name="T1830">9.211</text:span><text:span text:style-name="T1831">.</text:span><text:span text:style-name="T1832"><text:s/>vandentaka</text:span><text:span text:style-name="T1833"><text:s/>– žemiausiąsias slėnio, lomos, griovos ir pan. vietas jungianti vingiuota linija; galima vandentėkmės trasa;</text:span></text:p>
      <text:p text:style-name="P1834"><text:span text:style-name="T1835">9.212</text:span><text:span text:style-name="T1836">.</text:span><text:span text:style-name="T1837"><text:s/></text:span><text:span text:style-name="T1838">vandenta</text:span><text:span text:style-name="T1839">kis</text:span><text:span text:style-name="T1840"><text:s/>– 1) HTS ar jo elementas vandeniui transportuoti iš vienos vietos į kitą: kanalas, latakas, vamzdynas ir pan.; 2) vamzdynas, jungiantis vandens ėmyklą, ruošyklą, talpyklą ir vandentiekio tinklą; 3) vamzdynas, kuriuo valytos nuotekos nuvedamos į išleist</text:span><text:span text:style-name="T1841">uvą; 4) vamzdynas, tunelis vandeniui tiekti į HE jėgainę iš aukštutinio bjefo, o HAE atveju – ir į aukštutinį bjefą (aukštutinį baseiną);</text:span></text:p>
      <text:p text:style-name="P1842"><text:span text:style-name="T1843">9.213</text:span><text:span text:style-name="T1844">.<text:s/></text:span><text:span text:style-name="T1845">vandentėkmė</text:span><text:span text:style-name="T1846"><text:s/>– vandens objektas, kurio vanduo teka nuolydžio kryptimi žemės paviršiaus įduboje;</text:span></text:p>
      <text:p text:style-name="P1847"><text:span text:style-name="T1848">9.214</text:span><text:span text:style-name="T1849">.</text:span><text:span text:style-name="T1850"><text:s/>v</text:span><text:span text:style-name="T1851">andens vartojimas</text:span><text:span text:style-name="T1852"><text:s/>– vandens išteklių panaudojimo būdas, negrįžtamai paimant juos iš vandens objekto, pvz., drėkinimui;</text:span></text:p>
      <text:p text:style-name="P1853"><text:span text:style-name="T1854">9.215</text:span><text:span text:style-name="T1855">.</text:span><text:span text:style-name="T1856"><text:s/>vandentvarka</text:span><text:span text:style-name="T1857"><text:s/>– gamtosauginių, techninių, teisinių ir kt. priemonių kompleksas subalansuotai vandens objektų būklei ir naudojim</text:span><text:span text:style-name="T1858">ui užtikrinti;</text:span></text:p>
      <text:p text:style-name="P1859"><text:span text:style-name="T1860">9.216</text:span><text:span text:style-name="T1861">.</text:span><text:span text:style-name="T1862"><text:s/>vietovės patvenkimas,<text:s/></text:span><text:span text:style-name="T1863">žemės patvenkimas – vietovės gruntinio vandens lygio pakilimas, trikdantis joje ūkinę veiklą ir (ar) gamtinės aplinkos procesus;</text:span></text:p>
      <text:p text:style-name="P1864"><text:span text:style-name="T1865">9.217</text:span><text:span text:style-name="T1866">.</text:span><text:span text:style-name="T1867"><text:s/>žabinys<text:s/></text:span><text:span text:style-name="T1868">– savitas žabų ryšulys, naudojamas drenažo, kelių, upių vago</text:span><text:span text:style-name="T1869">tvarkos ir pan. konstrukcijose;</text:span></text:p>
      <text:p text:style-name="P1870"><text:span text:style-name="T1871">9.218</text:span><text:span text:style-name="T1872">. žemės patvenkimas</text:span><text:span text:style-name="T1873"><text:s/>– žr. vietovės patvenkimas;</text:span></text:p>
      <text:p text:style-name="P1874"><text:span text:style-name="T1875">9.219</text:span><text:span text:style-name="T1876">.<text:s/></text:span><text:span text:style-name="T1877">žuvų pralaida</text:span><text:span text:style-name="T1878"><text:s/>– žuvų praleidimo, apsaugos ir nukreipimo statinių bei įrenginių kompleksas, skirtas žuvims migracijos kliūtį įveikti. Būna žuvitakis, žuvų ap</text:span><text:span text:style-name="T1879">ylanka, žuvų keltuvas, žuvų šliuzas arba vietoj (greta) jų – žuvų perkėla.</text:span></text:p>
      <text:p text:style-name="P1880"/>
      <text:p text:style-name="P1881"><text:span text:style-name="T1882">IV</text:span><text:span text:style-name="T1883"><text:s/>SKYRIUS.<text:s/></text:span><text:span text:style-name="T1884">ŽYMENYS</text:span></text:p>
      <text:p text:style-name="P1885"/>
      <text:p text:style-name="P1886"><text:span text:style-name="T1887">10</text:span><text:span text:style-name="T1888">. Reglamente pateikiami žymenys atitinka LST ISO 3898:2002 [7.33] žymenis.</text:span></text:p>
      <text:p text:style-name="P1889"/>
      <text:p text:style-name="P1890"><text:span text:style-name="T1891">V</text:span><text:span text:style-name="T1892"><text:s/>SKYRIUS.<text:s/></text:span><text:span text:style-name="T1893">HTS YPATUMAI</text:span></text:p>
      <text:p text:style-name="P1894"/>
      <text:p text:style-name="P1895"><text:span text:style-name="T1896">11</text:span><text:span text:style-name="T1897">. HTS statomi vadovaujantis<text:s/></text:span><text:span text:style-name="T1898">šalies ūkio plėtros schema, teritorijų planavimo dokumentais, atsižvelgiant į kompleksinio vandens išteklių naudojimo bei statybos objektų kooperavimo reikalavimus.</text:span></text:p>
      <text:p text:style-name="P1899"><text:span text:style-name="T1900">12</text:span><text:span text:style-name="T1901">. HTS tipai, jų parametrai, komponavimas, skaičiuotini vandens lygiai turi būti parin</text:span><text:span text:style-name="T1902">kti techniniu, ekonominiu, socialiniu, aplinkosauginiu bei estetiniu požiūriu lyginant galimus variantus, atsižvelgiant į:</text:span></text:p>
      <text:p text:style-name="P1903"><text:span text:style-name="T1904">12.1</text:span><text:span text:style-name="T1905">. HTS statybos vietos ir aplinkos sąlygas (klimatą, topografijos, inžinerinės geologijos, hidrogeologijos, hidrologijos, biolog</text:span><text:span text:style-name="T1906">ijos, ekologijos ir kt. ypatumus);</text:span></text:p>
      <text:p text:style-name="P1907"><text:span text:style-name="T1908">12.2</text:span><text:span text:style-name="T1909">. hidrologinio režimo pokyčių aukštutiniame ir žemutiniame bjefuose prognozę, apimančią vandens lygius ir debitus, vandens termiką, nuosėdų kaupimąsi bei krantų persiformavimą aukštutiniame bjefe, vaginius procesu</text:span><text:span text:style-name="T1910">s žemutiniame bjefe ir HTS įtakos zonos intakuose, teritorijų užliejimą bei patvenkimą arba jų inžinerines apsaugos priemones;</text:span></text:p>
      <text:p text:style-name="P1911"><text:span text:style-name="T1912">12.3</text:span><text:span text:style-name="T1913">. regiono ūkio plėtros mastą energetikos, susisiekimo, transporto apyvartos, pramonės, žemių drėkinimo bei sausinimo ir k</text:span><text:span text:style-name="T1914">t. srityse;</text:span></text:p>
      <text:p text:style-name="P1915"><text:span text:style-name="T1916">12.4</text:span><text:span text:style-name="T1917">. žmonėms, kuriuos tenka iškeldinti iš užliejamų teritorijų, padarytų materialinių nuostolių kompensavimą;</text:span></text:p>
      <text:p text:style-name="P1918"><text:span text:style-name="T1919">12.5</text:span><text:span text:style-name="T1920">. priemones, garantuojančias reikiamą vandens kokybę: vandens saugyklos dubens paruošimą, tinkamo sanitarinio režimo vand</text:span><text:span text:style-name="T1921">ens apsaugos zonoje laikymąsi, biogeninių medžiagų patekimo apribojimus;</text:span></text:p>
      <text:p text:style-name="P1922"><text:span text:style-name="T1923">12.6</text:span><text:span text:style-name="T1924">. žuvivaisos reikmes, ypač vertingų migruojančių žuvų išsaugojimą;</text:span></text:p>
      <text:p text:style-name="P1925"><text:span text:style-name="T1926">12.7</text:span><text:span text:style-name="T1927">. HTS architektūrinį suderinimą su kraštovaizdžiu;</text:span></text:p>
      <text:p text:style-name="P1928"><text:span text:style-name="T1929">12.8</text:span><text:span text:style-name="T1930">. HTS statybos ir naudojimo (laikinojo ir</text:span><text:span text:style-name="T1931"><text:s/>nuolatinio) sąlygas, darbo jėgos išteklius.</text:span></text:p>
      <text:p text:style-name="P1932"><text:span text:style-name="T1933">13</text:span><text:span text:style-name="T1934">. HTS projektuojant, statant ir naudojant turi būti numatyta bei garantuota:</text:span></text:p>
      <text:p text:style-name="P1935"><text:span text:style-name="T1936">13.1</text:span><text:span text:style-name="T1937">. statinių patikimumas ir ilgaamžiškumas, pagrįstas tiksliu poveikių ir apkrovų, ypač patvenkto vandens, įvertinimu, tol</text:span><text:span text:style-name="T1938">esnėmis projektavimo ir skaičiavimų procedūromis, statybos ir naudojimo kokybe;<text:s/></text:span></text:p>
      <text:p text:style-name="P1939"><text:span text:style-name="T1940">13.2</text:span><text:span text:style-name="T1941">. gaisrinė sauga statant ir naudojant HTS;</text:span></text:p>
      <text:p text:style-name="P1942"><text:span text:style-name="T1943">13.3</text:span><text:span text:style-name="T1944">. galimai didesnis vietinių statybos medžiagų panaudojimas;</text:span></text:p>
      <text:p text:style-name="P1945"><text:span text:style-name="T1946">13.4</text:span><text:span text:style-name="T1947">. žuvisaugos ir žuvivaisos, kitų ekologinių<text:s/></text:span><text:span text:style-name="T1948">priemonių organizavimas;</text:span></text:p>
      <text:p text:style-name="P1949"><text:span text:style-name="T1950">13.5</text:span><text:span text:style-name="T1951">. tinkama hidromazgo architektūra;</text:span></text:p>
      <text:p text:style-name="P1952"><text:span text:style-name="T1953">13.6</text:span><text:span text:style-name="T1954">. vandens saugyklos dubens ir gretimos teritorijos paruošimas;</text:span></text:p>
      <text:p text:style-name="P1955"><text:span text:style-name="T1956">13.7</text:span><text:span text:style-name="T1957">. vertingų žemių, miškų, naudingųjų iškasenų plotų išsaugojimas;</text:span></text:p>
      <text:p text:style-name="P1958"><text:span text:style-name="T1959">13.8</text:span><text:span text:style-name="T1960">. laivybos sąlygų užtikrinimas;</text:span></text:p>
      <text:p text:style-name="P1961"><text:span text:style-name="T1962">13</text:span><text:span text:style-name="T1963">.9</text:span><text:span text:style-name="T1964">. tinkamiausias upės debitų, vandens lygių bei tėkmės greičių žemutiniame bjefe režimas, atsižvelgiant į visų vandens naudotojų bei vartotojų interesus;</text:span></text:p>
      <text:p text:style-name="P1965"><text:span text:style-name="T1966">13.10</text:span><text:span text:style-name="T1967">. priimtinas gruntinių vandenų lygis ir režimas hidromazgo aplinkoje;</text:span></text:p>
      <text:p text:style-name="P1968"><text:span text:style-name="T1969">13.11</text:span><text:span text:style-name="T1970">. normatyvi</text:span><text:span text:style-name="T1971">nis statybos laikas, kiek įmanoma mechanizuojant darbus ir sumažinant darbo jėgos sąnaudas;</text:span></text:p>
      <text:p text:style-name="P1972"><text:span text:style-name="T1973">13.12</text:span><text:span text:style-name="T1974">. nuolatinis statinių techninės būklės ir veikimo stebėjimas (vizualiai ir patikros priemonėmis) juos statant ir naudojant.</text:span></text:p>
      <text:p text:style-name="P1975"><text:span text:style-name="T1976">14</text:span><text:span text:style-name="T1977">. HTS projektavimui, st</text:span><text:span text:style-name="T1978">atybai bei naudojimui optimizuoti taikoma:</text:span></text:p>
      <text:p text:style-name="P1979"><text:span text:style-name="T1980">14.1</text:span><text:span text:style-name="T1981">. statinių, atliekančių skirtingas funkcijas, sutapdinimas;</text:span></text:p>
      <text:p text:style-name="P1982"><text:span text:style-name="T1983">14.2</text:span><text:span text:style-name="T1984">. esamų statinių rekonstravimas;</text:span></text:p>
      <text:p text:style-name="P1985"><text:span text:style-name="T1986">14.3</text:span><text:span text:style-name="T1987">. statinių statyba, pripažinimas tinkamais naudoti atskirais etapais (paleidimo kompleksais);</text:span></text:p>
      <text:p text:style-name="P1988"><text:span text:style-name="T1989">14</text:span><text:span text:style-name="T1990">.4</text:span><text:span text:style-name="T1991">. įrangos, konstrukcijų ir jų matmenų, statybos ir montavimo darbų unifikavimas;</text:span></text:p>
      <text:p text:style-name="P1992"><text:span text:style-name="T1993">14.5</text:span><text:span text:style-name="T1994">. melioracijos, žuvininkystės ir pan. hidromazgų slėgio panaudojimas energetikai;</text:span></text:p>
      <text:p text:style-name="P1995"><text:span text:style-name="T1996">14.6</text:span><text:span text:style-name="T1997">. techninių sprendinių pagrindimas, naudojant fizinį (hidraulinį,<text:s/></text:span><text:span text:style-name="T1998">aerodinaminį) bei matematinį skaitmeninį modeliavimą;</text:span></text:p>
      <text:p text:style-name="P1999"><text:span text:style-name="T2000">14.7</text:span><text:span text:style-name="T2001">. techninių dokumentų rengimas kompiuterinėmis technologijomis;</text:span></text:p>
      <text:p text:style-name="P2002"><text:span text:style-name="T2003">14.8</text:span><text:span text:style-name="T2004">. statinių techninės būklės stebėjimų ir matavimų operatyvi analizė, prognozavimas,<text:s/></text:span></text:p>
      <text:p text:style-name="P2005"><text:span text:style-name="T2006">nedelsiamas neigiamų reiškinių likvid</text:span><text:span text:style-name="T2007">avimas.</text:span></text:p>
      <text:p text:style-name="P2008"><text:span text:style-name="T2009">15</text:span><text:span text:style-name="T2010">. HTS rekonstravimas. Nuolatinių HTS rekonstravimą reikia atlikti siekiant pagerinti techninius, ekonominius ir naudojimo rodiklius ir įvykdyti šias sąlygas:</text:span></text:p>
      <text:p text:style-name="P2011"><text:span text:style-name="T2012">15.1</text:span><text:span text:style-name="T2013">. padidinti elektros energijos išdirbį;</text:span></text:p>
      <text:p text:style-name="P2014"><text:span text:style-name="T2015">15.2</text:span><text:span text:style-name="T2016">. pagerinti gruntinių<text:s/></text:span><text:span text:style-name="T2017">vandenų režimą sausinamose bei drėkinamose žemėse;</text:span></text:p>
      <text:p text:style-name="P2018"><text:span text:style-name="T2019">15.3</text:span><text:span text:style-name="T2020">. pagerinti vandens tiekimą vandentiekos, pramonės, drėkinimo reikalams;</text:span></text:p>
      <text:p text:style-name="P2021"><text:span text:style-name="T2022">15.4</text:span><text:span text:style-name="T2023">. padidinti laivybos krovinių apyvartą;</text:span></text:p>
      <text:p text:style-name="P2024"><text:span text:style-name="T2025">15.5</text:span><text:span text:style-name="T2026">. pagerinti vandens saugyklos ir jos įtakos zonos ekologines sąlygas</text:span><text:span text:style-name="T2027">;</text:span></text:p>
      <text:p text:style-name="P2028"><text:span text:style-name="T2029">15.6</text:span><text:span text:style-name="T2030">. pakeisti naudotą įrangą;</text:span></text:p>
      <text:p text:style-name="P2031"><text:span text:style-name="T2032">15.7</text:span><text:span text:style-name="T2033">. rekonstruojant HTS reikia stengtis nenutraukti jų pagrindinių naudojimo funkcijų;</text:span></text:p>
      <text:p text:style-name="P2034"><text:span text:style-name="T2035">15.8</text:span><text:span text:style-name="T2036">. rekonstruojant hidromazgus reikia kiek įmanoma panaudoti esamus HTS;</text:span></text:p>
      <text:p text:style-name="P2037"><text:span text:style-name="T2038">15.9</text:span><text:span text:style-name="T2039">. rekonstruojamų statinių techninė ir na</text:span><text:span text:style-name="T2040">udojimo būklė, medžiagų ir pagrindo gruntų skaičiuotinės charakteristikos turi būti nustatytos specialiaisiais tyrimais.</text:span></text:p>
      <text:p text:style-name="P2041"/>
      <text:p text:style-name="P2042"><text:span text:style-name="T2043">VI</text:span><text:span text:style-name="T2044"><text:s/>SKYRIUS.<text:s/></text:span><text:span text:style-name="T2045">HTS klasifikavimas</text:span></text:p>
      <text:p text:style-name="P2046"/>
      <text:p text:style-name="P2047"><text:span text:style-name="T2048">16</text:span><text:span text:style-name="T2049">. Pagal statybos vietą skiriami sausumos ir jūrų HTS:</text:span></text:p>
      <text:p text:style-name="P2050"><text:span text:style-name="T2051">16.1</text:span><text:span text:style-name="T2052">. sausumos HTS skirstomi į u</text:span><text:span text:style-name="T2053">pių, kanalų, ežerų, tvenkinių, vandens saugyklų ir specialiųjų vandens objektų HTS;</text:span></text:p>
      <text:p text:style-name="P2054"><text:span text:style-name="T2055">16.2</text:span><text:span text:style-name="T2056">. jūrų HTS skirstomi į priekrantės (vandens gylis iki 30–50 m), žemyno šelfo (vandens gylis iki 200–300 m) ir vandenyno (vandens gylis<text:s/></text:span><draw:frame draw:z-index="0" draw:id="id2" draw:style-name="a3"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2057"><text:s/>1 km) HTS.</text:span></text:p>
      <text:p text:style-name="P2058"><text:span text:style-name="T2059">17</text:span><text:span text:style-name="T2060">. Sausumos HTS klasifikuojami pagal funkcinę paskirtį, pasekmes, kurias galėtų sukelti griuvimas ar sutrikęs veikimas, naudojimo laiką, statybos produktus, iš kurių jie pastatyti, statybos būdą, statybos vietą ir kt.</text:span></text:p>
      <text:p text:style-name="P2061"><text:span text:style-name="T2062">18</text:span><text:span text:style-name="T2063">. Pagal funkc</text:span><text:span text:style-name="T2064">inę paskirtį, naudojimo laiką ir pasekmes, sutrikus jų veikimui, sausumos HTS skirstomi taip (žr. 1 pav.):<text:s/></text:span></text:p>
      <text:p text:style-name="P2065"><text:span text:style-name="T2066">18.1</text:span><text:span text:style-name="T2067">. pagal funkcinę paskirtį – į šias grupes: vandens patvenkimo, praleidimo, ėmimo, transportavimo (tiekimo), bjefų jungimo, apsauginius ir spec</text:span><text:span text:style-name="T2068">ialiuosius HTS.</text:span></text:p>
      <text:p text:style-name="P2069"><text:span text:style-name="T2070">Pastaba.<text:s/></text:span><text:span text:style-name="T2071">Kai kurie HTS, atsižvelgiant į konkrečią paskirtį, gali būti priskirti ir vienai, ir kitai grupei (pvz., šliuzai reguliatoriai gali būti priskirti ir vandens patvenkimo, ir vandens praleidimo statinių grupėms; dambos – ir vandens patvenkimo, ir apsauginių<text:s/></text:span><text:span text:style-name="T2072">statinių grupėms);<text:s/></text:span></text:p>
      <text:p text:style-name="P2073"><text:span text:style-name="T2074">18.2</text:span><text:span text:style-name="T2075">. pagal naudojimo laiką – į nuolatinius ir laikinus:</text:span></text:p>
      <text:p text:style-name="P2076"><text:span text:style-name="T2077">18.2.1</text:span><text:span text:style-name="T2078">. nuolatiniai HTS pagal galimas pasekmes, sutrikus jų veikimui, skirstomi į pagrindinius ir nepagrindinius:</text:span></text:p>
      <text:p text:style-name="P2079"><text:span text:style-name="T2080">18.2.1.1</text:span><text:span text:style-name="T2081">. pagrindiniai</text:span><text:span text:style-name="T2082"><text:s/></text:span><text:span text:style-name="T2083">yra tokie HTS, kurių griūtis arba<text:s/></text:span><text:span text:style-name="T2084">pažeidimas sutrikdo hidromazgo ar hidrosistemos veiklą (pvz.: pažeidžiama įprasta hidroelektrinės veikla, nutraukiamas arba sutrikdomas vandens tiekimas numatytiems tikslams, patvenkiama sausinamoji arba apsemiama saugomoji teritorija, nutraukiama arba sut</text:span><text:span text:style-name="T2085">rikdoma laivyba ir pan.);</text:span></text:p>
      <text:p text:style-name="P2086"><text:span text:style-name="T2087">18.2.1.2</text:span><text:span text:style-name="T2088">. nepagrindiniai</text:span><text:span text:style-name="T2089"><text:s/></text:span><text:span text:style-name="T2090">HTS yra tie, kurių griūtis ar pažeidimas nesukelia anksčiau nurodytų pasekmių;</text:span></text:p>
      <text:p text:style-name="P2091"><text:span text:style-name="T2092">18.2.2</text:span><text:span text:style-name="T2093">. laikinieji HTS naudojami statant, rekonstruojant ar remontuojant nuolatinius HTS.</text:span></text:p>
      <text:p text:style-name="P2094"><text:span text:style-name="T2095">19</text:span><text:span text:style-name="T2096">. Pagal ūkinę pr</text:span><text:span text:style-name="T2097">iklausomybę sausumos HTS skirstomi į bendruosius ir tikslinius:</text:span></text:p>
      <text:p text:style-name="P2098"><text:span text:style-name="T2099">19.1</text:span><text:span text:style-name="T2100">. bendrieji skirti įvairioms ūkinėms reikmėms (užtvankos, vandens pralaidos);</text:span></text:p>
      <text:p text:style-name="P2101"><text:span text:style-name="T2102">19.2</text:span><text:span text:style-name="T2103">. tiksliniai: hidroenergetiniai (hidroelektrinių jėgainės, derivaciniai kanalai ir kt.), vandens tra</text:span><text:span text:style-name="T2104">nsporto (laivybos šliuzai, prieplaukos ir kt.), vandentiekos ir nuotekų šalinimo (specialieji vandens gerinimo, nuotekų valymo statiniai, siurblinės ir kt.), hidromelioraciniai (šliuzai reguliatoriai, slenksčiai, pralaidos, siurblinės ir kt.), žuvininkystė</text:span><text:span text:style-name="T2105">s (žuvų pralaidos, žuvininkystės tvenkiniai ir kt.), rekreaciniai (maudyklos, valčių prieplaukos ir kt.), gynybinės paskirties ir kt.</text:span></text:p>
      <text:p text:style-name="P2106"><text:span text:style-name="T2107"><draw:connector draw:type="line" svg:x1="6.75in" svg:y1="0.23333in" svg:x2="6.75in" svg:y2="0.23333in" draw:z-index="251656192" draw:id="id3" draw:style-name="a4" draw:name="Line 3" text:anchor-type="paragraph"><svg:title/><svg:desc/></draw:connector></text:span><text:span text:style-name="T2108">20</text:span><text:span text:style-name="T2109">. Pagal padėtį žemės paviršiaus atžvilgiu sausumos HTS skirstomi į antžeminius ir požeminius.</text:span></text:p>
      <text:p text:style-name="P2110"><text:span text:style-name="T2111">21</text:span><text:span text:style-name="T2112">. Pagal aplin</text:span><text:span text:style-name="T2113">kos ministro įsakymą [7.32] išskiriami potencialiai pavojingi HTS, pateikiamas jų sąrašas, o pagal STR 1.12.03:2000 [7.16] įvertinama jų techninė būklė.</text:span></text:p>
      <text:p text:style-name="P2114"><text:span text:style-name="T2115">22</text:span><text:span text:style-name="T2116">. Jūrų HTS pagal paskirtį skirstomi į jūrų uostų, krantosaugos, tėkmių ir nešmenų reguliavimo, ap</text:span><text:span text:style-name="T2117">saugos nuo ledo poveikio, atitvėrimo, laivų statybos ir remonto, jūros naftos ir dujų gavybos ir kt. HTS.</text:span></text:p>
      <text:p text:style-name="P2118"><text:span text:style-name="T2119">23</text:span><text:span text:style-name="T2120">. Pagal statybos produktus, iš kurių pastatyti, HTS skirstomi į gruntinius, betoninius-gelžbetoninius, akmeninius, metalinius, medinius, sinteti</text:span><text:span text:style-name="T2121">nius ir mišriuosius.</text:span></text:p>
      <text:p text:style-name="P2122"><text:span text:style-name="T2123">24</text:span><text:span text:style-name="T2124">. Pagal statybos būdą HTS skirstomi į supiltinius, suplautinius, surenkamuosius, monolitinius, surenkamuosius–monolitinius ir pastatytus panaudojant sprogdinimo ar mišrius būdus.</text:span></text:p>
      <text:p text:style-name="P2125"><text:span text:style-name="T2126">25</text:span><text:span text:style-name="T2127">. Pagal statinio naudojimo paskirtį ir<text:s/></text:span><text:span text:style-name="T2128">statybos produktus, tarp kitų statinių, įvairiems HTS vadovaujantis STR 1.12.06.2002 [7.14] nurodoma skirtinga gyvavimo trukmė.</text:span></text:p>
      <text:p text:style-name="P2129"><text:span text:style-name="T2130">26</text:span><text:span text:style-name="T2131">. Pagal STR 1.01.06:2002 [7.10] 6 p. stambesni sausumos HTS bei įvairūs jūrų ir upių HTS priskiriami ypatingų statinių kat</text:span><text:span text:style-name="T2132">egorijai. Tai:<text:s/></text:span></text:p>
      <text:p text:style-name="P2133"><text:span text:style-name="T2134">26.1</text:span><text:span text:style-name="T2135">. galingesnės kaip 1 MW jėgainės;</text:span></text:p>
      <text:p text:style-name="P2136"><text:span text:style-name="T2137">26.2</text:span><text:span text:style-name="T2138">. HTS, kurių patvankos aukštis &gt; 3 m arba tvenkinio plotas &gt; 5 ha;</text:span></text:p>
      <text:p text:style-name="P2139"><text:span text:style-name="T2140">26.3</text:span><text:span text:style-name="T2141">. jūrų ir upių uostai ir jų statiniai.</text:span></text:p>
      <text:p text:style-name="P2142"><text:span text:style-name="T2143"><draw:connector draw:type="line" svg:x1="6.75in" svg:y1="0.23333in" svg:x2="6.75in" svg:y2="0.23333in" draw:z-index="251657216" draw:id="id4" draw:style-name="a5" draw:name="Line 4" text:anchor-type="paragraph"><svg:title/><svg:desc/></draw:connector></text:span><text:span text:style-name="T2144">27</text:span><text:span text:style-name="T2145">. Pagal statinių naudojimo paskirtį HTS pagal STR 1.01.09:2003 [7.9]<text:s/></text:span><text:span text:style-name="T2146">priskirti kitų statinių grupei.<text:s/></text:span></text:p>
      <text:p text:style-name="P2147"><text:span text:style-name="T2148"><draw:connector draw:type="line" svg:x1="6.75in" svg:y1="0.23333in" svg:x2="6.75in" svg:y2="0.23333in" draw:z-index="251658240" draw:id="id5" draw:style-name="a6" draw:name="Line 5" text:anchor-type="paragraph"><svg:title/><svg:desc/></draw:connector></text:span><text:span text:style-name="T2149">28</text:span><text:span text:style-name="T2150">. Pagal avarijų ir naudojimo sutrikimų galimus padarinius HTS skirstomi į keturias pasekmių klases: CC1 (paprasčiausią), CC2, CC3 ir CC4 (svarbiausią, žr. 1 priedą). Tai vienas iš reikšmingiausių HTS klasifikavimo po</text:span><text:span text:style-name="T2151">žymių, apimantis 18–27 p. nuostatas ir lemiantis HTS projektavimo, statybos ir naudojimo reikalavimus.</text:span></text:p>
      <text:p text:style-name="P2152"><text:span text:style-name="T2153">Pastaba.<text:s/></text:span><text:span text:style-name="T2154">CC – iš anglų kalbos žodžių<text:s/></text:span><text:span text:style-name="T2155">consequence class</text:span><text:span text:style-name="T2156">.</text:span></text:p>
      <text:p text:style-name="P2157"/>
      <text:p text:style-name="Normal"><text:span text:style-name="T2158"><draw:frame draw:style-name="a7" draw:name="Picture 5" text:anchor-type="as-char" svg:x="0in" svg:y="0in" svg:width="6.6875in" svg:height="5.10417in" style:rel-width="scale" style:rel-height="scale"><draw:image xlink:href="media/image1.emf" xlink:type="simple" xlink:show="embed" xlink:actuate="onLoad"/><svg:title/><svg:desc/></draw:frame></text:span></text:p>
      <text:p text:style-name="P2159"/>
      <text:p text:style-name="P2160"><text:span text:style-name="T2161">1 pav.<text:s/></text:span><text:span text:style-name="T2162">Sausumos HTS klasifikavimo schema</text:span></text:p>
      <text:p text:style-name="P2163"/>
      <text:p text:style-name="P2164"><text:span text:style-name="T2165">VII</text:span><text:span text:style-name="T2166"><text:s/>SKYRIUS.<text:s/></text:span><text:span text:style-name="T2167">PAGRINDINĖS SKAIČIAVIMŲ<text:s/></text:span><text:span text:style-name="T2168">NUOSTATOS</text:span></text:p>
      <text:p text:style-name="P2169"/>
      <text:p text:style-name="P2170"><text:span text:style-name="T2171">I</text:span><text:span text:style-name="T2172"><text:s/>SKIRSNIS.<text:s/></text:span><text:span text:style-name="T2173">POVEIKIAI IR APKROVOS</text:span></text:p>
      <text:p text:style-name="P2174"/>
      <text:p text:style-name="P2175"><text:span text:style-name="T2176">29</text:span><text:span text:style-name="T2177">.<text:s/></text:span><text:span text:style-name="T2178">HTS poveikių ir apkrovų specifika:</text:span></text:p>
      <text:p text:style-name="P2179"><text:span text:style-name="T2180">29.1</text:span><text:span text:style-name="T2181">. išskirtinė HTS ypatybė – nuolatinis kontaktas su vandeniu, kuris patį HTS, jo pagrindą bei artimąją aplinką gali veikti mechaniškai, fiziškai, chemiškai ir</text:span><text:span text:style-name="T2182"><text:s/>biologiškai:</text:span></text:p>
      <text:p text:style-name="P2183"><text:span text:style-name="T2184">29.1.1</text:span><text:span text:style-name="T2185">. mechaninis vandens poveikis būna statinis (hidrostatinis, geofiltracinis bei ledo dangos slėgiai) ir dinaminis (audringų tėkmių, čiurkšlių ir bangų poveikiai, ledo lyčių ir hidrauliniai smūgiai, vibracija, geofiltracinės tėkmės pove</text:span><text:span text:style-name="T2186">ikiai gruntams);</text:span></text:p>
      <text:p text:style-name="P2187"><text:span text:style-name="T2188">29.1.2</text:span><text:span text:style-name="T2189">. fizinis vandens poveikis – tai HTS elementų ardymas periodiškai užšąlant ir atšylant vandeniui medžiagos porose, greitai pratekant dideliems kiekiams stambiųjų nešmenų, susidarius palankioms sąlygoms kavitacijai;</text:span></text:p>
      <text:p text:style-name="P2190"><text:span text:style-name="T2191">29.1.3</text:span><text:span text:style-name="T2192">.<text:s/></text:span><text:span text:style-name="T2193">cheminis vandens poveikis – tai betoną ardantis agresyvusis vanduo, metalinių dalių korodavimas, vamzdynų, drenažų užsikimšimas geležies junginių nuosėdomis, cheminė grunto sufozija;</text:span></text:p>
      <text:p text:style-name="P2194"><text:span text:style-name="T2195">29.1.4</text:span><text:span text:style-name="T2196">. biologinis vandens poveikis – tai medinių HTS elementų puvima</text:span><text:span text:style-name="T2197">s, geležies bakterijų veikla vamzdynuose, biologinė korozija ir kita;</text:span></text:p>
      <text:p text:style-name="P2198"><text:span text:style-name="T2199">29.2</text:span><text:span text:style-name="T2200">. skaičiuojant HTS poveikius ir apkrovas, pagrindinę reikšmę turi vandens mechaninis poveikis. Jis turi būti įvertintas specialiaisiais tyrinėjimais, tyrimais ir skaičiavimais<text:s/></text:span><text:span text:style-name="T2201">(toliau – skaičiavimais) – hidrometriniais, hidrologiniais, hidrogeologiniais, vandens ūkio, hidrauliniais, hidrodinaminiais, geofiltracijos.</text:span></text:p>
      <text:p text:style-name="P2202"><text:span text:style-name="T2203">Pastaba.<text:s/></text:span><text:span text:style-name="T2204">Dalies mechaninių, visų nemechaninių poveikių įtaka HTS įvertinama parenkant tinkamas medžiagas, taikant<text:s/></text:span><text:span text:style-name="T2205">specialiuosius skaičiavimų bei konstravimo metodus, vykdymo ir naudojimo kontrolės veiksmus (žr. STR 2.05.04:2003 [7.21]). Naudojamas specialus betonas bei gelžbetonis, plieniniai apdarai, medienos impregnavimas ir pan.;</text:span></text:p>
      <text:p text:style-name="P2206">29.2.1. hidrometriniais bei hidrologiniais skaičiavimais, vadovaujantis atitinkamais normatyviniais dokumentais, nustatomos vandens objekto morfometrinės charakteristikos, vandens lygių bei debitų dinamika, bangų charakteristikos. Visa tai išreiškiama tikimybiniais parametrais;</text:p>
      <text:p text:style-name="P2207"><text:span text:style-name="T2208">29.2.2</text:span><text:span text:style-name="T2209">. hidrogeologiniais skaičiavimais, vadovaujantis reprezentatyvia lauko tyrinėjimų medžiaga, nustatoma požeminių vandenų dinamika ir jos pokyčiai būsimo HTS bei jo paveiktos vandentėkmės, pvz., sudarant vandens saugyklą, įtakos zonoje;</text:span></text:p>
      <text:p text:style-name="P2210"><text:span text:style-name="T2211">29.2.3</text:span><text:span text:style-name="T2212">. vandens ū</text:span><text:span text:style-name="T2213">kio skaičiavimais, vadovaujantis 29.2.1 ir 29.2.2 p. nurodytais duomenimis, HTS statybos vietos ir būsimos vandens saugyklos topografine situacija, jos patvankos lygiais (dažnai preliminariniais) ir nustatomi galimi vandens objekto vandens lygių ir debitų<text:s/></text:span><text:span text:style-name="T2214">režimo, ūkinio vandens naudojimo (hidroenergetikai, žemės drėkinimui ir kt.) pokyčiai;</text:span></text:p>
      <text:p text:style-name="P2215"><text:span text:style-name="T2216">29.2.4</text:span><text:span text:style-name="T2217">. hidrauliniais bei hidrodinaminiais skaičiavimais, remiantis 29.2.1, 29.2.2 ir 29.2.3 p. nurodyta informacija, HTS statybos vietos topografine, geologine, inf</text:span><text:span text:style-name="T2218">rastruktūrine situacija bei HTS specifika, nustatomi pagrindiniai HTS parametrai. Vėliau jie konkretizuojami konstrukciniais sprendiniais ir skaičiavimais, panaudojant su HTS parametrais susijusius vandens poveikius ir apkrovas;</text:span></text:p>
      <text:p text:style-name="P2219"><text:span text:style-name="T2220">29.2.5</text:span><text:span text:style-name="T2221">. geofiltracijos<text:s/></text:span><text:span text:style-name="T2222">skaičiavimais, vadovaujantis 29.2.1–29.2.4 p. duomenimis, nustatomi:</text:span></text:p>
      <text:p text:style-name="P2223"><text:span text:style-name="T2224">29.2.5.1</text:span><text:span text:style-name="T2225">. geofiltracinės tėkmės parametrai (geofiltracinio slėgio aukščiai, jų gradientai ir geofiltracijos debitai);</text:span></text:p>
      <text:p text:style-name="P2226"><text:span text:style-name="T2227">29.2.5.2</text:span><text:span text:style-name="T2228">. gruntų filtracinio stiprumo rodikliai;</text:span></text:p>
      <text:p text:style-name="P2229"><text:span text:style-name="T2230">29.3</text:span><text:span text:style-name="T2231">.<text:s/></text:span><text:span text:style-name="T2232">29.2.1–29.2.5 p. nurodyti skaičiavimai paprastai atliekami nuosekliais etapais, t. y. koreguojant pagal minėtuose punktuose išryškėjančius pradinių sąlygų pokyčius;</text:span></text:p>
      <text:p text:style-name="P2233"><text:span text:style-name="T2234">29.4</text:span><text:span text:style-name="T2235">. 29.2.1–29.2.5 p. nurodyti skaičiavimai, ypač hidrauliniai, hidrodinaminiai bei ge</text:span><text:span text:style-name="T2236">ofiltracijos, yra sudėtingi, todėl jiems atlikti naudojami skaitmeninio ir (ar) fizinio modeliavimo metodai. CC3 ir CC4 klasės HTS (žr. VI skyrių) fizinis hidraulinis/hidrodinaminis modeliavimas yra privalomas, CC1 ir CC2 pasekmių klasių HTS – atliekamas p</text:span><text:span text:style-name="T2237">rireikus (ypatingos vietovės sąlygos, naujos originalios konstrukcijos ir pan.);</text:span></text:p>
      <text:p text:style-name="P2238"><text:span text:style-name="T2239">29.5</text:span><text:span text:style-name="T2240">. HTS, jų konstrukcinius elementus taip pat gali veikti ir visi kiti poveikiai ir apkrovos (žr. STR 2.05.04:2003 [7.21] ir STR 2.05.15:2004 [7.29]).</text:span></text:p>
      <text:p text:style-name="P2241"><text:span text:style-name="T2242">30</text:span><text:span text:style-name="T2243">.<text:s/></text:span><text:span text:style-name="T2244">HTS pove</text:span><text:span text:style-name="T2245">ikių ir apkrovų klasifikavimas:</text:span></text:p>
      <text:p text:style-name="P2246"><text:span text:style-name="T2247">30.1</text:span><text:span text:style-name="T2248">. HTS poveikiai ir apkrovos (toliau – poveikiai) klasifikuojami laikantis bendrųjų<text:s/></text:span><text:span text:style-name="T2249">principų pagal STR 2.05.04:2003 [7.21], nurodant atskirus savitumus (žr. STR 2.05.15:2004 [7.29] bei Reglamento 3 p.).<text:s/></text:span><text:span text:style-name="T2250">Pirmasis klasifi</text:span><text:span text:style-name="T2251">kacijos rodiklis</text:span><text:span text:style-name="T2252"><text:s/>– priklausomybė nuo laiko. Pagal tai skiriami:</text:span></text:p>
      <text:p text:style-name="P2253"><text:span text:style-name="T2254">30.1.1</text:span><text:span text:style-name="T2255">. nuolatiniai poveikiai (</text:span><text:span text:style-name="T2256">G</text:span><text:span text:style-name="T2257">), pvz.: savasis HTS, fiksuotosios įrangos, susijusio grunto svoris, tiesioginis hidrostatinis bei geofiltracinis vandens slėgis ir kt.;</text:span></text:p>
      <text:p text:style-name="P2258"><text:span text:style-name="T2259">30.1.2</text:span><text:span text:style-name="T2260">. kintamiej</text:span><text:span text:style-name="T2261">i poveikiai (</text:span><text:span text:style-name="T2262">Q</text:span><text:span text:style-name="T2263">), pvz.: bangų slėgis, kranų, laivų naudojimo apkrovos, vėjo poveikiai, sniego apkrovos ir kt.;</text:span></text:p>
      <text:p text:style-name="P2264">30.1.3. ypatingieji poveikiai (<text:span text:style-name="T2265">A</text:span>), pvz.: laivų, transporto priemonių, smūgiai, poveikiai dėl vandens tėkmės, hidraulinių smūgių, seisminiai poveikiai, dinaminiai poveikiai dėl sprogimų, poveikiai dėl aukščiau esančių HTS incidentų ir kt.;</text:p>
      <text:p text:style-name="P2266"><text:span text:style-name="T2267">30.2</text:span><text:span text:style-name="T2268">. bendras<text:s/></text:span><text:span text:style-name="T2269">G, Q</text:span><text:span text:style-name="T2270"><text:s/>ir<text:s/></text:span><text:span text:style-name="T2271">A</text:span><text:span text:style-name="T2272"><text:s/>poveikių HTS sąrašas pateiktas 2 priedo 1 lentelėje. Konkrečių HTS poveikius nurodo Reglamento 3 p. išvardyti normatyviniai dokum</text:span><text:span text:style-name="T2273">entai.</text:span></text:p>
      <text:p text:style-name="P2274"><text:span text:style-name="T2275">31</text:span><text:span text:style-name="T2276">.<text:s/></text:span><text:span text:style-name="T2277">H</text:span><text:span text:style-name="T2278">ts</text:span><text:span text:style-name="T2279"><text:s/>poveikių ir apkrovų hidrologinis pagrindimas:</text:span></text:p>
      <text:p text:style-name="P2280"><text:span text:style-name="T2281">31.1</text:span><text:span text:style-name="T2282">. daugelis HTS poveikių ir apkrovų, pvz., nurodytų anksčiau minėtos lentelės 1.3–1.5<text:s/></text:span><text:span text:style-name="T2283">ir 1.8 p., priklauso nuo projektinių aukštutinio bjefo lygių ar realių vandens objekto vandens lyg</text:span><text:span text:style-name="T2284">ių, kurie analizuojami tiesiogiai arba susiejami su nustatytų tikimybių vandens debitais:</text:span></text:p>
      <text:p text:style-name="P2285"><text:span text:style-name="T2286">31.1.1</text:span><text:span text:style-name="T2287">. upių HTS skaičiuotinės maksimaliųjų debitų tikimybės nustatomos pagal 2 priedo 2, 3 ir 4 lenteles, skirtas atitinkamai nuolatiniams, nuolatiniams laikinai<text:s/></text:span><text:span text:style-name="T2288">naudojamiems ir laikiniesiems HTS;</text:span></text:p>
      <text:p text:style-name="P2289"><text:span text:style-name="T2290">31.1.2</text:span><text:span text:style-name="T2291">. kitokių HTS skaičiuotines maksimaliųjų debitų tikimybes nurodo STR 2.05.15:2004 [7.29] ir Reglamento 3 p. išvardyti normatyviniai dokumentai. Juose reglamentuojamos ir vidutinių, ir minimaliųjų, ir kitų debitų</text:span><text:span text:style-name="T2292"><text:s/>tikimybės bet kuriems HTS;</text:span></text:p>
      <text:p text:style-name="P2293"><text:span text:style-name="T2294">31.1.3</text:span><text:span text:style-name="T2295">. vandens debitus atitinkantys vandens lygiai nustatomi pagal žemutinio bjefo debitų kreivę, sudarytą pagal hidrometrinių ir (ar) hidraulinių skaičiavimų duomenis;</text:span></text:p>
      <text:p text:style-name="P2296">31.2. bet kurių skaičiuotinės tikimybės vandens<text:s/>lygių bei debitų reikšmės nustatomos hidrologiniais skaičiavimais. Skaičiuojant atsižvelgiama į HTS tipą, pasekmių klasę ir skaičiavimų atvejį.</text:p>
      <text:p text:style-name="P2297"><text:span text:style-name="T2298">32</text:span><text:span text:style-name="T2299">.<text:s/></text:span><text:span text:style-name="T2300">HTS poveikių skaičiuotinės reikšmės:</text:span></text:p>
      <text:p text:style-name="P2301"><text:span text:style-name="T2302">32.1</text:span><text:span text:style-name="T2303">. poveikių statiniams skaičiuotinės reikšmės<text:s/></text:span><text:span text:style-name="T2304">F</text:span><text:span text:style-name="T2305">d</text:span><text:span text:style-name="T2306"><text:s/>nustatomos<text:s/></text:span><text:span text:style-name="T2307">pagal STR 2.05.03:2003 [7.20] bei STR 2.05.04:2003 [7.21];<text:s/></text:span></text:p>
      <text:p text:style-name="P2308"><text:span text:style-name="T2309">32.2</text:span><text:span text:style-name="T2310">. HTS poveikių skaičiuotinės reikšmės<text:s/></text:span><text:span text:style-name="T2311">F</text:span><text:span text:style-name="T2312">d</text:span><text:span text:style-name="T2313"><text:s/>gali būti nustatomos apibendrintai</text:span></text:p>
      <text:p text:style-name="P2314"><text:span text:style-name="T2315"><draw:frame draw:z-index="0" draw:id="id6" draw:style-name="a8" draw:name="Object 4" text:anchor-type="as-char" svg:x="0in" svg:y="0in" svg:width="0.84375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16">, (7.1)</text:span></text:p>
      <text:p text:style-name="P2317"><text:span text:style-name="T2318">čia:<text:s/></text:span><text:span text:style-name="T2319"><draw:frame draw:z-index="0" draw:id="id7" draw:style-name="a9" draw:name="Object 5" text:anchor-type="as-char" svg:x="0in" svg:y="0in" svg:width="0.20833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320"><text:s/>– dalinis poveikio patikimumo koeficientas;</text:span></text:p>
      <text:p text:style-name="P2321"><text:span text:style-name="T2322">F</text:span><text:span text:style-name="T2323">nor</text:span><text:span text:style-name="T2324"><text:s/>– pov</text:span><text:span text:style-name="T2325">eikio normatyvinė reikšmė;</text:span></text:p>
      <text:p text:style-name="P2326">32.3. būdingiausiųjų HTS poveikių (žr. 2 priedo 1 lentelę) dalinių koeficientų<text:s/><text:span text:style-name="T2327"><draw:frame draw:z-index="0" draw:id="id8" draw:style-name="a10" draw:name="Object 6" text:anchor-type="as-char" svg:x="0in" svg:y="0in" svg:width="0.20833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reikšmės saugos ribiniams būviams pateiktos 2 priedo 5 lentelėje.</text:p>
      <text:p text:style-name="P2328"><text:span text:style-name="T2329">Pastaba.<text:s/></text:span>Tinkamumo ribiniams būviams<text:s/><text:span text:style-name="T2330">g</text:span><text:span text:style-name="T2331">f</text:span><text:s/><text:span text:style-name="T2332">=</text:span><text:s/>1,0, jeigu nenurodyta kitaip;</text:p>
      <text:p text:style-name="P2333"><text:span text:style-name="T2334">32.4</text:span><text:span text:style-name="T2335">. poveikių normatyvinės reikšmės<text:s/></text:span><text:span text:style-name="T2336">F</text:span><text:span text:style-name="T2337">nor</text:span><text:span text:style-name="T2338"><text:s/></text:span><text:span text:style-name="T2339">apskaičiuojamos:</text:span></text:p>
      <text:p text:style-name="P2340"><text:span text:style-name="T2341">32.4.1</text:span><text:span text:style-name="T2342">. pagal konstrukcijų matmenis ir medžiagų tankius (pvz., 2 priedo 1 lentelės 1.1 p.);</text:span></text:p>
      <text:p text:style-name="P2343"><text:span text:style-name="T2344">32.4.2</text:span><text:span text:style-name="T2345">. pagal konstrukcijų matmenis hidrostatiniais bei geofiltr</text:span><text:span text:style-name="T2346">acijos/geohidrodinamikos skaičiavimais (pvz., 2 priedo 1 lentelės 1.3 ir 1.4 p.);</text:span></text:p>
      <text:p text:style-name="P2347"><text:span text:style-name="T2348">32.4.3</text:span><text:span text:style-name="T2349">. pagal STR 2.05.04:2003 [7.21], STR 2.05.15:2004 [7.29] ir kitus normatyvinius statybos techninius dokumentus (žr. Reglamento 3 p.).</text:span></text:p>
      <text:p text:style-name="P2350"><text:span text:style-name="T2351">33</text:span><text:span text:style-name="T2352">.<text:s/></text:span><text:span text:style-name="T2353">HTS poveikių derin</text:span><text:span text:style-name="T2354">iai:</text:span></text:p>
      <text:p text:style-name="P2355"><text:span text:style-name="T2356">33.1</text:span><text:span text:style-name="T2357">. HTS visada yra veikiami keleto skirtingų poveikių, todėl jų veikimas apibendrinamas poveikių deriniais. Ši procedūra išdėstyta STR 2.05.04:2003 [7.21] VI skyriuje;</text:span></text:p>
      <text:p text:style-name="P2358"><text:span text:style-name="T2359">33.1.1</text:span><text:span text:style-name="T2360">. išskiriami tokie poveikių deriniai:</text:span></text:p>
      <text:p text:style-name="P2361"><text:span text:style-name="T2362">33.1.1.1</text:span><text:span text:style-name="T2363">. pagrindiniai, kurie a</text:span><text:span text:style-name="T2364">pima nuolatinius ir kintamuosius poveikius bei apkrovas;</text:span></text:p>
      <text:p text:style-name="P2365"><text:span text:style-name="T2366">33.1.1.2</text:span><text:span text:style-name="T2367">. ypatingieji, kurie apima nuolatinius, kintamuosius ir bent vieną reikšmingą ypatingąjį poveikį ar apkrovą (žr. 2 priedo 1 lentelę).</text:span></text:p>
      <text:p text:style-name="P2368"><text:span text:style-name="T2369">Pastabos:<text:s/></text:span><text:span text:style-name="T2370">1. Deriniai formuojami taip, kad sudarytų n</text:span><text:span text:style-name="T2371">epalankiausius, bet realiai galimus, poveikių ir apkrovų variantus.<text:s/></text:span></text:p>
      <text:p text:style-name="P2372"><text:span text:style-name="T2373">2</text:span><text:span text:style-name="T2374">. Iš 2 priedo 1 lentelės matyti, kad vien tik 1.3 p. lemia 3 atskirus pagrindinių poveikių derinių variantus (su 1.3.1, 1.3.2 ir 1.3.3 p. charakteristikomis); analogiškai 2.3 p</text:span><text:span text:style-name="T2375">. lemia 4 atskirus ypatingųjų poveikių derinių variantus (su 2.3.1–2.3.4 p. charakteristikomis).<text:s/></text:span></text:p>
      <text:p text:style-name="P2376"><text:span text:style-name="T2377">3</text:span><text:span text:style-name="T2378">. Pagal anksčiau nurodytų 1.3 bei 2.3 p. variantus turi būti suformuoti ir atitinkami 1.4, 1.5, 1.8 ir 2.4, 2.5, 2.8 p. variantai (skaičiavimų schemos);</text:span></text:p>
      <text:p text:style-name="P2379">33.2. projektuojant HTS poveikių deriniai taip pat gali būti įvertinti panaudojant poveikių derinių dalinius koeficientus<text:s/><text:span text:style-name="T2380"></text:span><text:span text:style-name="T2381">lc</text:span><text:s/>pagal 7.1 lentelę.</text:p>
      <text:p text:style-name="P2382"/>
      <text:p text:style-name="P2383"><text:span text:style-name="T2384">7.1</text:span><text:span text:style-name="T2385"><text:s/>lentelė</text:span></text:p>
      <text:p text:style-name="P2386"><text:span text:style-name="T2387">Poveikių derinių koeficientai<text:s/></text:span><text:span text:style-name="T2388"></text:span><text:span text:style-name="T2389">lc</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4">
            <text:p text:style-name="P2398"><text:span text:style-name="T2399">Ribinių būvių grupės*</text:span></text:p>
          </table:table-cell>
          <table:covered-table-cell/>
          <table:covered-table-cell/>
          <table:covered-table-cell/>
        </table:table-row>
        <table:table-row table:style-name="TableRow2400">
          <table:table-cell table:style-name="TableCell2401" table:number-columns-spanned="3">
            <text:p text:style-name="P2402">1. Saugos*</text:p>
          </table:table-cell>
          <table:covered-table-cell/>
          <table:covered-table-cell/>
          <table:table-cell table:style-name="TableCell2403">
            <text:p text:style-name="P2404"><text:span text:style-name="T2405"></text:span><text:span text:style-name="T2406">2. Tinkamumo*</text:span></text:p>
          </table:table-cell>
        </table:table-row>
        <table:table-row table:style-name="TableRow2407">
          <table:table-cell table:style-name="TableCell2408" table:number-columns-spanned="4">
            <text:p text:style-name="P2409">Deriniai</text:p>
          </table:table-cell>
          <table:covered-table-cell/>
          <table:covered-table-cell/>
          <table:covered-table-cell/>
        </table:table-row>
        <table:table-row table:style-name="TableRow2410">
          <table:table-cell table:style-name="TableCell2411">
            <text:p text:style-name="P2412">pagrindinis ir normalaus naudojimo atvejai</text:p>
          </table:table-cell>
          <table:table-cell table:style-name="TableCell2413">
            <text:p text:style-name="P2414">pagrindinis ir<text:s/></text:p>
            <text:p text:style-name="P2415">statybos remonto atvejai</text:p>
          </table:table-cell>
          <table:table-cell table:style-name="TableCell2416">
            <text:p text:style-name="P2417">ypatingasis</text:p>
          </table:table-cell>
          <table:table-cell table:style-name="TableCell2418">
            <text:p text:style-name="P2419">deriniai neišskiriami</text:p>
          </table:table-cell>
        </table:table-row>
        <table:table-row table:style-name="TableRow2420">
          <table:table-cell table:style-name="TableCell2421">
            <text:p text:style-name="P2422"><text:span text:style-name="T2423"></text:span><text:span text:style-name="T2424">lc</text:span><text:span text:style-name="T2425">= 1,0</text:span></text:p>
          </table:table-cell>
          <table:table-cell table:style-name="TableCell2426">
            <text:p text:style-name="P2427"><text:span text:style-name="T2428"></text:span><text:span text:style-name="T2429">lc</text:span><text:span text:style-name="T2430"><text:s/>= 0,95</text:span></text:p>
          </table:table-cell>
          <table:table-cell table:style-name="TableCell2431">
            <text:p text:style-name="P2432"><text:span text:style-name="T2433"></text:span><text:span text:style-name="T2434">lc</text:span><text:span text:style-name="T2435"><text:s/>= 0,90</text:span></text:p>
          </table:table-cell>
          <table:table-cell table:style-name="TableCell2436">
            <text:p text:style-name="P2437"><text:span text:style-name="T2438"></text:span><text:span text:style-name="T2439">lc</text:span><text:span text:style-name="T2440"><text:s/>= 1,0</text:span></text:p>
          </table:table-cell>
        </table:table-row>
      </table:table>
      <text:p text:style-name="P2441"><text:span text:style-name="T2442">* Ribiniai būviai aptarti žemiau.</text:span></text:p>
      <text:p text:style-name="P2443"/>
      <text:p text:style-name="P2444"><text:span text:style-name="T2445">II</text:span><text:span text:style-name="T2446"><text:s/>SKIRSNIS.<text:s/></text:span><text:span text:style-name="T2447">HTS KONSTRUKCIJŲ<text:s/></text:span><text:span text:style-name="T2448">SKAIČIAVIMAI</text:span></text:p>
      <text:p text:style-name="P2449"/>
      <text:p text:style-name="P2450"><text:span text:style-name="T2451">34</text:span><text:span text:style-name="T2452">. HTS, jų konstrukcijos ir pagrindai turi būti skaičiuojami ribinių būvių metodu:</text:span></text:p>
      <text:p text:style-name="P2453"><text:span text:style-name="T2454">34.1</text:span><text:span text:style-name="T2455">. skiriamos dvi ribinių būvių grupės:</text:span></text:p>
      <text:p text:style-name="P2456"><text:span text:style-name="T2457">34.1.1</text:span><text:span text:style-name="T2458">. pirmoji – saugos ribinių būvių grupė, apimanti ribinius būvius, kurie parodo, kad statiniai, jų kons</text:span><text:span text:style-name="T2459">trukcijos ir pagrindai visiškai netinkami naudoti;</text:span></text:p>
      <text:p text:style-name="P2460"><text:span text:style-name="T2461">34.1.2</text:span><text:span text:style-name="T2462">. antroji – tinkamumo</text:span><text:span text:style-name="T2463"><text:s/></text:span><text:span text:style-name="T2464">ribinių būvių grupė, apimanti ribinius būvius, kurie parodo, kad statiniai, jų konstrukcijos ir pagrindai netinkami normaliai naudoti;</text:span></text:p>
      <text:p text:style-name="P2465"><text:span text:style-name="T2466">34.2</text:span><text:span text:style-name="T2467">. turi būti patikrinti tokie</text:span><text:span text:style-name="T2468"><text:s/></text:span><text:span text:style-name="T2469">saugos</text:span><text:span text:style-name="T2470"><text:s/>ribiniai būviai, kai tinka (žr. STR 2.05.03:2003 [7.20], STR 2.05.04:2003 [7.21]):</text:span></text:p>
      <text:p text:style-name="P2471"><text:span text:style-name="T2472">34.2.1</text:span><text:span text:style-name="T2473">. konstrukcijos arba jos dalies, traktuojamų standžiu kūnu, statinės pusiausvyros netekimas (</text:span><text:span text:style-name="T2474">EQU</text:span><text:span text:style-name="T2475">), kai vieno šaltinio poveikių sklaidos erdvėje maži pakitima</text:span><text:span text:style-name="T2476">i yra reikšmingi, o konstrukcijos medžiagų ar grunto stiprumai nesvarbūs; čia gali tekti įvertinti trinties jėgas (pvz., tikrinant užtvankos stabilumą nustūmimui);</text:span></text:p>
      <text:p text:style-name="P2477"><text:span text:style-name="T2478">34.2.2</text:span><text:span text:style-name="T2479">. konstrukcijos arba laikančiųjų elementų, įskaitant pamatus, polius ir kt., vidin</text:span><text:span text:style-name="T2480">is irimas arba pernelyg didelės deformacijos (</text:span><text:span text:style-name="T2481">STR</text:span><text:span text:style-name="T2482">), kai viską lemia statybinių medžiagų arba konstrukcijos stiprumas;</text:span></text:p>
      <text:p text:style-name="P2483"><text:span text:style-name="T2484">34.2.3</text:span><text:span text:style-name="T2485">. grunto irimas arba pernelyg didelės deformacijos</text:span><text:span text:style-name="T2486"><text:s/>(GEO</text:span><text:span text:style-name="T2487">), kai grunto arba uolienos stiprumai yra reikšmingi atsparumui; tarp jų<text:s/></text:span><text:span text:style-name="T2488">– bendrasis gruntų filtracinis stiprumas;</text:span></text:p>
      <text:p text:style-name="P2489"><text:span text:style-name="T2490">34.2.4</text:span><text:span text:style-name="T2491">. konstrukcijos arba laikančiųjų elementų irimas dėl nuovargio (</text:span><text:span text:style-name="T2492">FAT</text:span><text:span text:style-name="T2493">);</text:span></text:p>
      <text:p text:style-name="P2494">34.2.5. konstrukcijos ar pagrindo pusiausvyros netekimas dėl vandens hidrostatinio slėgio vertikaliosios dedamosios (<text:span text:style-name="T2495">UPL</text:span>);</text:p>
      <text:p text:style-name="P2496"><text:span text:style-name="T2497">34.2.6</text:span><text:span text:style-name="T2498">. grunto vidinis irimas arba pernelyg didelės deformacijos veikiant vandens hidrodinaminio (geofiltracijos) slėgio arba slėgio aukščio gradientams (</text:span><text:span text:style-name="T2499">HYD</text:span><text:span text:style-name="T2500">);</text:span></text:p>
      <text:p text:style-name="P2501"><text:span text:style-name="T2502">34.3</text:span><text:span text:style-name="T2503">. privaloma patikrinti tokius<text:s/></text:span><text:span text:style-name="T2504">tinkamumo</text:span><text:span text:style-name="T2505"><text:s/>ribinius būvius:</text:span></text:p>
      <text:p text:style-name="P2506"><text:span text:style-name="T2507">34.3.1</text:span><text:span text:style-name="T2508">. deformacijas ir p</text:span><text:span text:style-name="T2509">oslinkius, bloginančius išvaizdą arba efektyvų konstrukcijos panaudojimą, tarp jų – vietines grunto filtracines deformacijas;</text:span></text:p>
      <text:p text:style-name="P2510"><text:span text:style-name="T2511">34.3.2</text:span><text:span text:style-name="T2512">. pažeidimus (įskaitant supleišėjimą), veikiančius konstrukcijų išvaizdą, funkcionalumą ir (ar) ilgaamžiškumą;</text:span></text:p>
      <text:p text:style-name="P2513"><text:span text:style-name="T2514">34.3.3</text:span><text:span text:style-name="T2515">. vibravimus, sukeliančius žmonėms diskomfortą, konstrukcijų irimą, mažinančius funkcionavimo efektyvumą bei ilgaamžiškumą;</text:span></text:p>
      <text:p text:style-name="P2516"><text:span text:style-name="T2517">34.3.4</text:span><text:span text:style-name="T2518">. kitus tinkamumo kriterijus, nenagrinėjamus saugos ribiniuose būviuose ar būdingus atskirų HTS tipams ir konstrukcijoms<text:s/></text:span><text:span text:style-name="T2519">(žr. Reglamento 3 p.);</text:span></text:p>
      <text:p text:style-name="P2520"><text:span text:style-name="T2521">34.3.5</text:span><text:span text:style-name="T2522">. ribinių būvių tikrinimo procedūros išdėstytos STR 2.05.03:2003 [7.20], STR 2.05.04:2003 [7.21] ir atskirų HTS projektavimo normatyviniuose dokumentuose (žr. Reglamento 3 p.).</text:span></text:p>
      <text:p text:style-name="P2523"><text:span text:style-name="T2524">35</text:span><text:span text:style-name="T2525">.<text:s/></text:span><text:span text:style-name="T2526">Skaičiuotinės situacijos, skaičiav</text:span><text:span text:style-name="T2527">imų atvejai:</text:span></text:p>
      <text:p text:style-name="P2528"><text:span text:style-name="T2529">35.1</text:span><text:span text:style-name="T2530">. visi ribiniai būviai turi būti patikrinti atitinkamomis skaičiuotinėmis situacijomis, kurios gali būti:</text:span></text:p>
      <text:p text:style-name="P2531"><text:span text:style-name="T2532">35.1.1</text:span><text:span text:style-name="T2533">. nuolatinės situacijos, atitinkančios normalias naudojimo sąlygas;</text:span></text:p>
      <text:p text:style-name="P2534"><text:span text:style-name="T2535">35.1.2</text:span><text:span text:style-name="T2536">. trumpalaikės situacijos, atitinkančios laik</text:span><text:span text:style-name="T2537">inas konstrukcijos veikimo sąlygas, pvz.: statybos, paleidimo, derinimo ar remonto metu;</text:span></text:p>
      <text:p text:style-name="P2538"><text:span text:style-name="T2539">35.1.3</text:span><text:span text:style-name="T2540">. ypatingosios situacijos, atitinkančios išskirtines konstrukcijos sąlygas, pvz.: aukščiausieji vandens lygiai, sprogimas, smūgis;</text:span></text:p>
      <text:p text:style-name="P2541"><text:span text:style-name="T2542">35.1.4</text:span><text:span text:style-name="T2543">. seisminės<text:s/></text:span><text:span text:style-name="T2544">situacijos, atitinkančios seisminių poveikių veikiamos konstrukcijos sąlygas.</text:span></text:p>
      <text:p text:style-name="P2545"><text:span text:style-name="T2546">Pastaba.<text:s/></text:span><text:span text:style-name="T2547">Informacija apie kiekvieną būdingąją situaciją yra pateikiama statybos techniniuose reglamentuose (žr. Reglamento 3 p.);</text:span></text:p>
      <text:p text:style-name="P2548">35.2. HTS skaičiuotinėse situacijose išskiriami pagrindiniai ir kiekvienam iš jų – vienas ar daugiau kontrolinių skaičiavimo atvejų. Pagrindinių skaičiavimų atveju, pavyzdžiui, pagal numatytą aukštutinio bjefo vandens lygį ir maksimalųjį debitą<text:s/><text:span text:style-name="T2549"><draw:frame draw:z-index="0" draw:id="id9" draw:style-name="a11" draw:name="Object 7" text:anchor-type="as-char" svg:x="0in" svg:y="0in" svg:width="0.34375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hidrauliniais skaičiavimais nustatomi svarbiausi HTS parametrai. Paskui, apskaičiavus kontrolinį debitą, pvz.,<text:span text:style-name="T2550"><draw:frame draw:z-index="0" draw:id="id10" draw:style-name="a12" draw:name="Object 8" text:anchor-type="as-char" svg:x="0in" svg:y="0in" svg:width="0.94792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pagal jau nustatytus parametrus hidrauliniais skaičiavimais tikrinama, kaip keisis vandens lygiai aukštutiniame bei žemutiniame bjefuose ir su tuo susijusios apkrovos.</text:p>
      <text:p text:style-name="P2551"><text:span text:style-name="T2552">Pastaba.<text:s/></text:span>Kontrolinis hidraulinių skaičiavimų atvejis gali lemti ir poveikių statuso pasikeitimą (žr. 2 priedo 1 lentelės 2.3.0 p.).</text:p>
      <text:p text:style-name="P2553"><text:span text:style-name="T2554">36</text:span><text:span text:style-name="T2555">.<text:s/></text:span><text:span text:style-name="T2556">Skaičiavimų metodai:</text:span></text:p>
      <text:p text:style-name="P2557"><text:span text:style-name="T2558">36.1</text:span><text:span text:style-name="T2559">. atliekant HTS, jų konstrukcijų</text:span><text:span text:style-name="T2560"><text:s/>ir pagrindų skaičiavimus, gali būti taikomi 3 alternatyvūs metodai (žr. STR 2.05.03:2003 [7.20] ir STR 2.05.04:2003 [7.21]):</text:span></text:p>
      <text:p text:style-name="P2561"><text:span text:style-name="T2562">36.1.1</text:span><text:span text:style-name="T2563">. dalinių koeficientų (toliau – DK) metodas;</text:span></text:p>
      <text:p text:style-name="P2564"><text:span text:style-name="T2565">36.1.2</text:span><text:span text:style-name="T2566">. DK metodas su bandymais;</text:span></text:p>
      <text:p text:style-name="P2567"><text:span text:style-name="T2568">36.1.3</text:span><text:span text:style-name="T2569">. tiesioginis informacinis-sta</text:span><text:span text:style-name="T2570">tistinis (toliau – TIS) metodas;</text:span></text:p>
      <text:p text:style-name="P2571">36.2. praktiškai taikant DK metodą HTS, jo konstrukcijoms ir pagrindui, reikia neleisti susidaryti ribiniams būviams, t. y. tenkinti vieną iš sąlygų:</text:p>
      <text:p text:style-name="P2572"><text:span text:style-name="T2573"><draw:frame draw:z-index="0" draw:id="id11" draw:style-name="a13" draw:name="Object 9" text:anchor-type="as-char" svg:x="0in" svg:y="0in" svg:width="1.2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7.2)</text:p>
      <text:p text:style-name="P2574"><text:span text:style-name="T2575"><draw:frame draw:z-index="0" draw:id="id12" draw:style-name="a14" draw:name="Object 10" text:anchor-type="as-char" svg:x="0in" svg:y="0in" svg:width="1.87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7.3)</text:p>
      <text:p text:style-name="P2576">čia:<text:s/><text:span text:style-name="T2577"><draw:frame draw:z-index="0" draw:id="id13" draw:style-name="a15" draw:name="Object 11" text:anchor-type="as-char" svg:x="0in" svg:y="0in" svg:width="0.28125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patikimumo koeficientas, įvertinantis HTS pasekmių klasę (žr. Reglamento VI skyrių):</text:p>
      <text:p text:style-name="P2578"><text:span text:style-name="T2579">–</text:span><text:s/>saugos ribiniams būviams:</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HTS pasekmių klasė</text:p>
          </table:table-cell>
          <table:table-cell table:style-name="TableCell2590">
            <text:p text:style-name="P2591">CC1</text:p>
          </table:table-cell>
          <table:table-cell table:style-name="TableCell2592">
            <text:p text:style-name="P2593">CC2</text:p>
          </table:table-cell>
          <table:table-cell table:style-name="TableCell2594">
            <text:p text:style-name="P2595">CC3</text:p>
          </table:table-cell>
          <table:table-cell table:style-name="TableCell2596">
            <text:p text:style-name="P2597">CC4</text:p>
          </table:table-cell>
        </table:table-row>
        <table:table-row table:style-name="TableRow2598">
          <table:table-cell table:style-name="TableCell2599">
            <text:p text:style-name="P2600"><text:span text:style-name="T2601">patikimumo koeficientas<text:s/></text:span><text:span text:style-name="T2602"><draw:frame draw:z-index="0" draw:id="id14" draw:style-name="a16" draw:name="Object 12" text:anchor-type="as-char" svg:x="0in" svg:y="0in" svg:width="0.26042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603">
            <text:p text:style-name="P2604">1,10</text:p>
          </table:table-cell>
          <table:table-cell table:style-name="TableCell2605">
            <text:p text:style-name="P2606">1,15</text:p>
          </table:table-cell>
          <table:table-cell table:style-name="TableCell2607">
            <text:p text:style-name="P2608">1,20</text:p>
          </table:table-cell>
          <table:table-cell table:style-name="TableCell2609">
            <text:p text:style-name="P2610">1,25</text:p>
          </table:table-cell>
        </table:table-row>
      </table:table>
      <text:p text:style-name="P2611"/>
      <text:p text:style-name="P2612"><text:span text:style-name="T2613">–</text:span><text:s/>tinkamumo ribiniams būviams<text:s/><text:span text:style-name="T2614"></text:span><text:span text:style-name="T2615">n<text:s/></text:span><text:span text:style-name="T2616"></text:span><text:s/>1,0;</text:p>
      <text:p text:style-name="P2617"><text:span text:style-name="T2618">–</text:span><text:s/>natūraliems šlaitams<text:s/><text:span text:style-name="T2619"></text:span><text:span text:style-name="T2620">n</text:span><text:s/>nustatomas pagal ant jų projektuojamo statinio klasę;</text:p>
      <text:p text:style-name="P2621"><text:span text:style-name="T2622"></text:span><text:span text:style-name="T2623">lc<text:s/></text:span><text:span text:style-name="T2624">–</text:span><text:s/>poveikių derinio koeficientas (žr. Reglamento 33.2.1 p.);</text:p>
      <text:p text:style-name="P2625"><text:span text:style-name="T2626">E</text:span><text:span text:style-name="T2627">d</text:span><text:s/>– apibendrinto poveikių efekto (jėgos, momento, įtempimo), deformacijos ar kito parametro, pagal kurį tikrinamas ribinis būvis, skaičiuotinė reikšmė, nustatoma medžiagų atsparumo, statinių teorijos ir pan. metodais;</text:p>
      <text:p text:style-name="P2628"><text:span text:style-name="T2629"></text:span><text:span text:style-name="T2630">cd</text:span><text:span text:style-name="T2631"><text:s/></text:span>–<text:span text:style-name="T2632"><text:s/></text:span>veikimo sąlygų koeficientas, įvertinantis statinio, konstrukcijos ar pagrindo tipą, medžiagos rūšį, skaičiavimo schemos sąlyginumą, ribinio būvio rūšį ir kitas sąlygas, kurias nustato atskirų HTS projektavimo normatyvai (žr. Reglamento 3 p.);</text:p>
      <text:p text:style-name="P2633"><text:span text:style-name="T2634">R</text:span><text:span text:style-name="T2635">d</text:span><text:s/>– apibendrintos laikymo galios, deformacijos ar kito parametro pagal projektavimo normas skaičiuotinė reikšmė, nustatyta specialiaisiais medžiagų bei gruntų tyrimais, koreguojant jų reprezentacines būdingąsias (normatyvines) reikšmes atitinkamais daliniais koeficientais: medžiagų –<text:s/><text:span text:style-name="T2636"></text:span><text:span text:style-name="T2637">m</text:span>, gruntų –<text:s/><text:span text:style-name="T2638"></text:span><text:span text:style-name="T2639">gr</text:span>;<text:s/></text:p>
      <text:p text:style-name="P2640"><text:span text:style-name="T2641"><draw:frame draw:z-index="0" draw:id="id15" draw:style-name="a17" draw:name="Object 13" text:anchor-type="as-char" svg:x="0in" svg:y="0in" svg:width="0.20833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642"><text:s/>–<text:s/></text:span>įtempio skaičiuotinė reikšmė;</text:p>
      <text:p text:style-name="P2643"><text:span text:style-name="T2644"></text:span><text:span text:style-name="T2645"><text:s/></text:span><text:span text:style-name="T2646">–</text:span><text:s/>funkcija, kurios išraiška priklauso nuo įtempių/deformacijų būvio;</text:p>
      <text:p text:style-name="P2647"><text:span text:style-name="T2648">R</text:span><text:span text:style-name="T2649">sd</text:span><text:span text:style-name="T2650">, R</text:span><text:span text:style-name="T2651">cd</text:span><text:s/>– atitinkami skaičiuotiniai armatūros ir betono stipriai.</text:p>
      <text:p text:style-name="P2652"><text:span text:style-name="T2653">Pastaba.<text:s/></text:span>(7.3) išraiška gali būti modifikuota ir pritaikyta kitokioms kompozicinių medžiagų konstrukcijoms skaičiuoti;</text:p>
      <text:p text:style-name="P2654"><text:span text:style-name="T2655">36.3</text:span><text:span text:style-name="T2656">. konkrečių HTS ribinių būvių (žr. Reglamento 34.1.1 ir 34.1.2 p.) tikrinimo išraiškos detalizuojamos HTS normatyviniuose dokumentuose (žr. Reglamento 3 p.).</text:span></text:p>
      <text:p text:style-name="P2657"/>
      <text:p text:style-name="P2658"><text:span text:style-name="T2659">VIII</text:span><text:span text:style-name="T2660"><text:s/>SKYRIUS.<text:s/></text:span><text:span text:style-name="T2661">UŽTVANKOS IR DAMBOS</text:span></text:p>
      <text:p text:style-name="P2662"/>
      <text:p text:style-name="P2663"><text:span text:style-name="T2664">37</text:span><text:span text:style-name="T2665">. Tinkamiausias užtvankos tipas ir konst</text:span><text:span text:style-name="T2666">rukcija parenkami techniškai bei ekonomiškai palyginant keletą variantų:</text:span></text:p>
      <text:p text:style-name="P2667"><text:span text:style-name="T2668">37.1</text:span><text:span text:style-name="T2669">. atsižvelgiant į jos funkcinę paskirtį, inžinerines-geologines, topografines, hidrogeologines ir klimato sąlygas, vietovės seismiškumą;</text:span></text:p>
      <text:p text:style-name="P2670"><text:span text:style-name="T2671">37.2</text:span><text:span text:style-name="T2672">. atsižvelgiant į hidromazgo sta</text:span><text:span text:style-name="T2673">tinių sudėtį ir komponavimą, statinių matmenis, darbų organizavimo schemas, vietinių statybinių medžiagų kiekius, statybos laiką;</text:span></text:p>
      <text:p text:style-name="P2674"><text:span text:style-name="T2675">37.3</text:span><text:span text:style-name="T2676">. atsižvelgiant į užtvankos naudojimo sąlygas ir ypatumus.</text:span></text:p>
      <text:p text:style-name="P2677"><text:span text:style-name="T2678">38</text:span><text:span text:style-name="T2679">. Gruntinių medžiagų užtvankas tikslinga statyti ti</text:span><text:span text:style-name="T2680">ek ant uolinių, tiek ant neuolinių pagrindų hidromazgo slėginio fronto aklinuose ruožuose tik patvankai sudaryti.</text:span></text:p>
      <text:p text:style-name="P2681"><text:span text:style-name="T2682">Pastaba.<text:s/></text:span><text:span text:style-name="T2683">Į gruntines užtvankas gali būti įkomponuotos vamzdinės vandens pralaidos (šachtinės, sifoninės) ir neužtvankinės hidroelektrinės vamzdynai; jei hidromazgo slėginiame fronte daugiau HTS nėra, tokiu atveju visą hidromazgo slėginį frontą užima gruntinė užtvan</text:span><text:span text:style-name="T2684">ka.<text:s/></text:span></text:p>
      <text:p text:style-name="P2685"><text:span text:style-name="T2686">39</text:span><text:span text:style-name="T2687">. Betono užtvankos dažniau statomos ant uolinių pagrindų ir patvankai sudaryti, ir pertekliaus vandeniui iš vandens saugyklos praleisti.</text:span></text:p>
      <text:p text:style-name="P2688"><text:span text:style-name="T2689">40</text:span><text:span text:style-name="T2690">. Gelžbetonio užtvankos paprastai statomos ant neuolinių pagrindų ir amžinojo įšalo zonoje ant atitirp</text:span><text:span text:style-name="T2691">stančių neuolinių pagrindų ir patvankai sudaryti, ir pertekliaus vandeniui iš vandens saugyklos praleisti.</text:span></text:p>
      <text:p text:style-name="P2692"><text:span text:style-name="T2693">41</text:span><text:span text:style-name="T2694">. Uoliniuose tarpekliuose, atsižvelgiant į geologines sąlygas užtvankos statybos vietoje, pirmiausia reikia nagrinėti arkinės užtvankos, erdviš</text:span><text:span text:style-name="T2695">kai veikiančios betono gravitacinės užtvankos arba gruntinių medžiagų užtvankos statybos galimybes.</text:span></text:p>
      <text:p text:style-name="P2696"><text:span text:style-name="T2697">10</text:span><text:span text:style-name="T2698">.Gruntinių medžiagų užtvankų pagrindiniai tipai yra šie:</text:span></text:p>
      <text:p text:style-name="P2699"><text:span text:style-name="T2700">42.1</text:span><text:span text:style-name="T2701">. žemių užtvankos, paprastai statomos nekalnuotose vietovėse, kur yra pakankamai daug</text:span><text:span text:style-name="T2702"><text:s/>tinkamo neuolinio grunto – priemolio, priesmėlio, smėlio;</text:span></text:p>
      <text:p text:style-name="P2703"><text:span text:style-name="T2704">42.2</text:span><text:span text:style-name="T2705">. akmenų užtvankos, dažniausiai statomos kalnuotose vietovėse, panaudojant vietinį uolinį gruntą;</text:span></text:p>
      <text:p text:style-name="P2706"><text:span text:style-name="T2707">42.3</text:span><text:span text:style-name="T2708">. akmenų ir žemių užtvankos, statomos racionaliai vertinant vietovės sąlygas ir<text:s/></text:span><text:span text:style-name="T2709">derinant neuolinius ir uolinius gruntus.</text:span></text:p>
      <text:p text:style-name="P2710"><text:span text:style-name="T2711">Pastaba.</text:span><text:span text:style-name="T2712"><text:s/>Parenkant gruntinių medžiagų užtvankų tipą reikia įvertinti ir aukščiau nurodytas jų statybos sąlygas, ir galimus įvairius jų potipius, patikimumą ir ilgaamžiškumą.</text:span></text:p>
      <text:p text:style-name="P2713"><text:span text:style-name="T2714">43</text:span><text:span text:style-name="T2715">. Tvenkiant lygumų upes, pirmenybė<text:s/></text:span><text:span text:style-name="T2716">teikiama žemių užtvankoms. Turi būti įvertinti:</text:span></text:p>
      <text:p text:style-name="P2717"><text:span text:style-name="T2718">43.1</text:span><text:span text:style-name="T2719">. žemių užtvankų pranašumai:</text:span></text:p>
      <text:p text:style-name="P2720"><text:span text:style-name="T2721">43.1.1</text:span><text:span text:style-name="T2722">. užtvankų masyvo statybai naudojamos vietinės (gruntinės) statybinės medžiagos;</text:span></text:p>
      <text:p text:style-name="P2723"><text:span text:style-name="T2724">paprasta užtvankų konstrukcija;</text:span></text:p>
      <text:p text:style-name="P2725"><text:span text:style-name="T2726">43.1.3</text:span><text:span text:style-name="T2727">. užtvankos patikimos ir ilgaamžės;</text:span></text:p>
      <text:p text:style-name="P2728"><text:span text:style-name="T2729">43.1</text:span><text:span text:style-name="T2730">.4</text:span><text:span text:style-name="T2731">. nesudėtinga statyba, visus statybos darbus galima mechanizuoti;</text:span></text:p>
      <text:p text:style-name="P2732"><text:span text:style-name="T2733">43.1.5</text:span><text:span text:style-name="T2734">.lyginant su kito tipo užtvankomis, žemių užtvankos yra ekonomiškesnės;</text:span></text:p>
      <text:p text:style-name="P2735"><text:span text:style-name="T2736">43.2</text:span><text:span text:style-name="T2737">. žemių užtvankų trūkumai:</text:span></text:p>
      <text:p text:style-name="P2738"><text:span text:style-name="T2739">43.2.1</text:span><text:span text:style-name="T2740">.per jų viršų negalima praleisti potvynių pertekliaus vande</text:span><text:span text:style-name="T2741">ns;</text:span></text:p>
      <text:p text:style-name="P2742"><text:span text:style-name="T2743">43.2.2</text:span><text:span text:style-name="T2744">. platus užtvankos skersinis profilis;</text:span></text:p>
      <text:p text:style-name="P2745"><text:span text:style-name="T2746">43.2.3</text:span><text:span text:style-name="T2747">. užtvankos statybai reikia daug statybinės medžiagos (grunto).</text:span></text:p>
      <text:p text:style-name="P2748"><text:span text:style-name="T2749">44</text:span><text:span text:style-name="T2750">. Parenkant betono ar gelžbetonio užtvankų tipą, būtina:</text:span></text:p>
      <text:p text:style-name="P2751"><text:span text:style-name="T2752">44.1</text:span><text:span text:style-name="T2753">. išnagrinėti įvairių lengvesnių konstrukcijų pritaikymo atvejus:<text:s/></text:span></text:p>
      <text:p text:style-name="P2754"><text:span text:style-name="T2755">44.1.1</text:span><text:span text:style-name="T2756">. gravitacines užtvankas su paplatintomis siūlėmis ir ertmėmis;</text:span></text:p>
      <text:p text:style-name="P2757"><text:span text:style-name="T2758">44.1.2</text:span><text:span text:style-name="T2759">. sutapdintas su hidroelektrinių pastatais;<text:s/></text:span></text:p>
      <text:p text:style-name="P2760"><text:span text:style-name="T2761">44.1.3</text:span><text:span text:style-name="T2762">. kontraforsines; inkaruotas į pagrindą;<text:s/></text:span></text:p>
      <text:p text:style-name="P2763"><text:span text:style-name="T2764">44.1.4</text:span><text:span text:style-name="T2765">. įvertinti volavimu tankinto betono panaudojimo pranašumus.</text:span></text:p>
      <text:p text:style-name="P2766"><text:span text:style-name="T2767">45</text:span><text:span text:style-name="T2768">. Lygumų upių hidromazguose pirmenybę reikia teikti slenkstinėms gravitacinėms betono/gelžbetonio užtvankoms. Jos gali būti:</text:span></text:p>
      <text:p text:style-name="P2769"><text:span text:style-name="T2770">45.1</text:span><text:span text:style-name="T2771">. be uždorių; šių užtvankų paprastesnė konstrukcija ir</text:span><text:span text:style-name="T2772"><text:s/>naudojimas, bet ženkliai kaitaliojasi aukštutinio bjefo vandens lygis, nes jis priklauso nuo upės debito;</text:span></text:p>
      <text:p text:style-name="P2773"><text:span text:style-name="T2774">45.2</text:span><text:span text:style-name="T2775">. su uždoriais; šių užtvankų konstrukcija ir naudojimas sudėtingesni, bet aukštutinio bjefo vandens lygio svyravimai būna daug mažesni.</text:span></text:p>
      <text:p text:style-name="P2776"><text:span text:style-name="T2777">4</text:span><text:span text:style-name="T2778">6</text:span><text:span text:style-name="T2779">. Užtvankas, kurios patvenkia vandenį tik sausmečio laikotarpiu, atitinkamai pagrindus, galima projektuoti apsemiamas per potvynius.</text:span></text:p>
      <text:p text:style-name="P2780"><text:span text:style-name="T2781">47</text:span><text:span text:style-name="T2782">. Atskirais atvejais techniškai ir ekonomiškai gali būti priimtinos įvairių mišrių statybos produktų, tarp jų ir s</text:span><text:span text:style-name="T2783">intetinių, užtvankos.</text:span></text:p>
      <text:p text:style-name="P2784"><text:span text:style-name="T2785">48</text:span><text:span text:style-name="T2786">. Parenkant dambų tipą, pirmenybė teikiama supiltiniams arba suplautiniams statiniams iš vienalyčio grunto, imamo iš greta esančių karjerų. Konkretus dambos tipas priklauso nuo jos paskirties, statybos bei naudojimo sąlygų (žr.<text:s/></text:span><text:span text:style-name="T2787">pvz., XVI skyrių).</text:span></text:p>
      <text:p text:style-name="P2788"><text:span text:style-name="T2789">49</text:span><text:span text:style-name="T2790">. Užtvankų ir dambų projektavimo, statybos ir naudojimo reikalavimai išdėstyti Reglamento 3 p. nurodytuose statybos normatyviniuose dokumentuose.</text:span></text:p>
      <text:p text:style-name="P2791"/>
      <text:p text:style-name="P2792"><text:span text:style-name="T2793">IX</text:span><text:span text:style-name="T2794"><text:s/>SKYRIUS.<text:s/></text:span><text:span text:style-name="T2795">Vandens pralaidos</text:span></text:p>
      <text:p text:style-name="P2796"/>
      <text:p text:style-name="P2797"><text:span text:style-name="T2798">I</text:span><text:span text:style-name="T2799"><text:s/>SKIRSNIS.<text:s/></text:span><text:span text:style-name="T2800">BENDROSIOS nuostatos</text:span></text:p>
      <text:p text:style-name="P2801"/>
      <text:p text:style-name="P2802"><text:span text:style-name="T2803">50</text:span><text:span text:style-name="T2804">. V</text:span><text:span text:style-name="T2805">andens pralaida (toliau – VP) yra vienas iš pagrindinių hidromazgo statinių. Jos gali nebūti tik retais atvejais, kai užtvanka pastatyta sausvagėje ir yra daugiamečio nuotėkio reguliavimo tvenkinys, iš kurio vanduo imamas siurbliais, o gamtosaugos debitą s</text:span><text:span text:style-name="T2806">udaro per užtvanką, jos pagrindą ir šonus prasifiltravęs vanduo.</text:span></text:p>
      <text:p text:style-name="P2807"><text:span text:style-name="T2808">51</text:span><text:span text:style-name="T2809">. Projektuojant VP turi būti parenkamas racionalus jos tipas, tinkama statybos vieta, komponavimas, o jos sudėtinių dalių, uždorių tipai ir matmenys nustatomi hidrauliniais, geofiltraci</text:span><text:span text:style-name="T2810">niais, pastovumo bei stiprumo skaičiavimais.</text:span></text:p>
      <text:p text:style-name="P2811"><text:span text:style-name="T2812">52</text:span><text:span text:style-name="T2813">. VP aukštutiniame ir žemutiniame bjefuose turi būti numatytos vandens lygio matuoklės. Žemutiniame bjefe pagal galimybes numatomas hidrometrinis slenkstis nedideliems, pirmiausia gamtosaugos, debitams mat</text:span><text:span text:style-name="T2814">uoti.<text:s/></text:span></text:p>
      <text:p text:style-name="P2815"/>
      <text:p text:style-name="P2816"><text:span text:style-name="T2817">II</text:span><text:span text:style-name="T2818"><text:s/></text:span><text:span text:style-name="T2819">skirsnis.<text:s/></text:span><text:span text:style-name="T2820">VP klasifikacija</text:span></text:p>
      <text:p text:style-name="P2821"/>
      <text:p text:style-name="P2822"><text:span text:style-name="T2823">53</text:span><text:span text:style-name="T2824">. VP klasifikuojamos pagal keletą požymių:</text:span></text:p>
      <text:p text:style-name="P2825"><text:span text:style-name="T2826">53.1</text:span><text:span text:style-name="T2827">. pagal paskirtį VP skirstomos į pertekliaus, nuleidimo, išleidimo ar mišrios paskirties;</text:span></text:p>
      <text:p text:style-name="P2828"><text:span text:style-name="T2829">53.2</text:span><text:span text:style-name="T2830">. pagal naudojimo laiką VP skirstomos į laikinąsias (statybos, remonto ar rekonstrukcijos meto), nuolatines (statinio naudojimo meto),<text:s/></text:span><text:span text:style-name="T2831">katastrofines (katastrofiško didumo debitams praleisti);</text:span><text:span text:style-name="T2832"><text:s/></text:span></text:p>
      <text:p text:style-name="P2833"><text:span text:style-name="T2834">53.3</text:span><text:span text:style-name="T2835">. pagal valdymą VP skirstomos į automatines (be uždorių</text:span><text:span text:style-name="T2836"><text:s/>ar su automatiniais uždoriais) ir valdomas (su tiesioginio ir nuotolinio valdymo uždoriais);</text:span></text:p>
      <text:p text:style-name="P2837"><text:span text:style-name="T2838">53.4</text:span><text:span text:style-name="T2839">. pagal vandens įtekėjimo ir pratekėjimo dalių padėtį VP skirstomos į paviršines, gilumines ir kombinuotąsias;</text:span></text:p>
      <text:p text:style-name="P2840"><text:span text:style-name="T2841">53.5</text:span><text:span text:style-name="T2842">. pagal sąsają su užtvankos masyvu<text:s/></text:span><text:span text:style-name="T2843">VP skirstomos į esančias užtvankos masyve ir autonomines.</text:span></text:p>
      <text:p text:style-name="P2844"><text:span text:style-name="T2845">54</text:span><text:span text:style-name="T2846">. Pertekliaus vandens pralaidos (toliau – PVP) yra sudėtingiausios, todėl jų tipas parenkamas lyginant galimų variantų statybos bei naudojimo sąlygas ir ekonominius rodiklius.</text:span></text:p>
      <text:p text:style-name="P2847"><text:span text:style-name="T2848">55</text:span><text:span text:style-name="T2849">.PVP tur</text:span><text:span text:style-name="T2850">i užtikrinti:</text:span></text:p>
      <text:p text:style-name="P2851"><text:span text:style-name="T2852">55.1</text:span><text:span text:style-name="T2853">. potvynių, poplūdžių ar kito nepanaudojamo vandens praleidimą, neviršijant projekte numatyto maksimaliojo patvankos lygio (MaksPL) aukštutiniame bjefe;</text:span></text:p>
      <text:p text:style-name="P2854"><text:span text:style-name="T2855">55.2</text:span><text:span text:style-name="T2856">. ledo, ižo ir kitų plūdmenų praleidimą iš aukštutinio bjefo į žemutinį, je</text:span><text:span text:style-name="T2857">igu tai numatyta statinio naudojimo taisyklėse.</text:span></text:p>
      <text:p text:style-name="P2858"><text:span text:style-name="T2859">56</text:span><text:span text:style-name="T2860">.Yra šie PVP tipai:<text:s/></text:span></text:p>
      <text:p text:style-name="P2861"><text:span text:style-name="T2862">56.1</text:span><text:span text:style-name="T2863">. slenkstinės PVP su uždoriais ir be jų;<text:s/></text:span></text:p>
      <text:p text:style-name="P2864"><text:span text:style-name="T2865">56.2</text:span><text:span text:style-name="T2866">. vamzdinės PVP su paprastais įtekėjimo antgaliais, su šachtiniais, sifoniniais, bokštiniais, kaušiniais bei tranšėjiniais<text:s/></text:span><text:span text:style-name="T2867">antgaliais;</text:span></text:p>
      <text:p text:style-name="P2868"><text:span text:style-name="T2869">56.3</text:span><text:span text:style-name="T2870">. aptekėjimo kanalai.</text:span></text:p>
      <text:p text:style-name="P2871">57. Nuleidimo vandens pralaidos (toliau – NVP) reikalingos specialiesiems tikslams skirtam vandeniui praleisti, neviršijant suderinto minimaliojo vandens lygio (MinVL) vandens saugykloje/tvenkinyje,<text:s/>pavyzdžiui, gamtosaugos vandens pralaidos.</text:p>
      <text:p text:style-name="P2872">58. Išleidimo vandens pralaidų (toliau – IVP) paskirtis – ištuštinti saugyklą/tvenkinį technologiniais tikslais, pavyzdžiui, žuvininkystės tikslams, remontui ar gresiant užtvankos avarijai.</text:p>
      <text:p text:style-name="P2873"><text:span text:style-name="T2874">59</text:span><text:span text:style-name="T2875">. Mišrios pas</text:span><text:span text:style-name="T2876">kirties pralaidos atlieka dviejų ar visų trijų anksčiau (53.1 p.) nurodytų VP paskirtį.</text:span></text:p>
      <text:p text:style-name="P2877"/>
      <text:p text:style-name="P2878"><text:span text:style-name="T2879">III</text:span><text:span text:style-name="T2880"><text:s/></text:span><text:span text:style-name="T2881">skirsnis.<text:s/></text:span><text:span text:style-name="T2882">VP KOMPONAVIMAS</text:span></text:p>
      <text:p text:style-name="P2883"/>
      <text:p text:style-name="P2884"><text:span text:style-name="T2885">60</text:span><text:span text:style-name="T2886">. VP konkrečiame hidromazge parenkamos atsižvelgiant į vietos sąlygas ir hidromazgo paskirtį. Racionaliau projektuoti mišrio</text:span><text:span text:style-name="T2887">s paskirties pralaidas, atsižvelgiant į šio Reglamento 55 p. nuorodą.<text:s/></text:span></text:p>
      <text:p text:style-name="P2888"><text:span text:style-name="T2889">61</text:span><text:span text:style-name="T2890">.Bendruoju atveju parenkant VP vietą hidromazge reikia:</text:span></text:p>
      <text:p text:style-name="P2891"><text:span text:style-name="T2892">61.1</text:span><text:span text:style-name="T2893">. nustatyti statinių sudėtį, parinkti jų tipus, bendrą konstrukcinį sprendimą ir matmenis. Lygiagrečiai tikslinga ana</text:span><text:span text:style-name="T2894">lizuoti keletą komponavimo variantų;</text:span></text:p>
      <text:p text:style-name="P2895"><text:span text:style-name="T2896">61.2</text:span><text:span text:style-name="T2897">. užtikrinti tinkamas hidraulines įtekėjimo sąlygas: iš aukštutinio bjefo pusės – sklandų įtekėjimą, leistinuosius greičius; pratekamojoje dalyje ir žemutiniame bjefe – tolygų vandens pasiskirstymą;</text:span></text:p>
      <text:p text:style-name="P2898"><text:span text:style-name="T2899">61.3</text:span><text:span text:style-name="T2900">. pa</text:span><text:span text:style-name="T2901">gal galimybę parinkti kuo vienodesnes geologines sąlygas po VP, įvertinti pagrindo grunto laikymo galią;</text:span></text:p>
      <text:p text:style-name="P2902"><text:span text:style-name="T2903">61.4</text:span><text:span text:style-name="T2904">. užtikrinti VP pagrindo grunto filtracinį stiprumą, žemutinio bjefo vagos pastovumą;</text:span></text:p>
      <text:p text:style-name="P2905"><text:span text:style-name="T2906">61.5</text:span><text:span text:style-name="T2907">. įvertinti statybos sąlygas, užtikrinti neprieka</text:span><text:span text:style-name="T2908">ištingą hidromazgą sudarančių statinių (hidroelektrinių, vandens ėmyklų, žuvų pralaidų) naudojimą;</text:span></text:p>
      <text:p text:style-name="P2909"><text:span text:style-name="T2910">61.6</text:span><text:span text:style-name="T2911">. numatyti statybos meto debito praleidimą ir etapinį hidromazgo statybos/atidavimo naudoti metodą.</text:span></text:p>
      <text:p text:style-name="P2912"/>
      <text:p text:style-name="P2913"><text:span text:style-name="T2914">IV</text:span><text:span text:style-name="T2915"><text:s/>SKIRSNIS.<text:s/></text:span><text:span text:style-name="T2916">SLENKSTINĖS PVP</text:span></text:p>
      <text:p text:style-name="P2917"/>
      <text:p text:style-name="P2918"><text:span text:style-name="T2919">62</text:span><text:span text:style-name="T2920">.<text:s/></text:span><text:span text:style-name="T2921">Slenkstinės PVP statomos, kai maksimalusis skaičiuotinis debitas</text:span><text:span text:style-name="T2922"><text:s/>Q</text:span><text:span text:style-name="T2923"><draw:frame draw:z-index="0" draw:id="id16" draw:style-name="a18" draw:name="Object 14" text:anchor-type="as-char" svg:x="0in" svg:y="0in" svg:width="0.3125in" svg:height="0.28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924">&gt; 20–30 m</text:span><text:span text:style-name="T2925">3</text:span><text:span text:style-name="T2926">/s esant</text:span><text:span text:style-name="T2927"><text:s/>mažam (2–3 m) patvankos aukščiui ir kai<text:s/></text:span><text:span text:style-name="T2928">Q</text:span><text:span text:style-name="T2929"><draw:frame draw:z-index="0" draw:id="id17" draw:style-name="a19" draw:name="Object 15" text:anchor-type="as-char" svg:x="0in" svg:y="0in" svg:width="0.3125in" svg:height="0.28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930">&gt; 200–300 m</text:span><text:span text:style-name="T2931">3</text:span><text:span text:style-name="T2932">/s, o patvankos aukštis &gt;3–5 m, kai vandens saugykla gali plaukti ledai ir</text:span><text:span text:style-name="T2933"><text:s/>kai palankūs techniniai ekonominiai šių PVP rodikliai.</text:span></text:p>
      <text:p text:style-name="P2934"><text:span text:style-name="T2935">63</text:span><text:span text:style-name="T2936">. Projektuojant paviršines slenkstines PVP reikia atsižvelkti į jų pranašumus ir trūkumus:<text:s/></text:span></text:p>
      <text:p text:style-name="P2937"><text:span text:style-name="T2938">63.1</text:span><text:span text:style-name="T2939">. jų pranašumai:</text:span></text:p>
      <text:p text:style-name="P2940"><text:span text:style-name="T2941">63.1.1</text:span><text:span text:style-name="T2942">.gali praleisti iš vandens saugyklos ledus ar kitus plūdmenis;</text:span></text:p>
      <text:p text:style-name="P2943"><text:span text:style-name="T2944">63.1.2</text:span><text:span text:style-name="T2945">. reikia mažesnio vandens saugyklos normaliosios patvankos lygio (NPL) viršijimo;</text:span></text:p>
      <text:p text:style-name="P2946"><text:span text:style-name="T2947">63.1.3</text:span><text:span text:style-name="T2948">. tokias pralaidas lengviau apžiūrėti;</text:span></text:p>
      <text:p text:style-name="P2949"><text:span text:style-name="T2950">63.2</text:span><text:span text:style-name="T2951">. trūkumai:</text:span></text:p>
      <text:p text:style-name="P2952"><text:span text:style-name="T2953">63.2.1</text:span><text:span text:style-name="T2954">. slenkstinės PVP yra masyvios (gravitacinės), joms reikia daugiau statybos produktų;</text:span></text:p>
      <text:p text:style-name="P2955">63.2.2. joms būtina atlikti sudėtingus geofiltracijos, grunto filtracinio stiprumo, stabilumo skaičiavimus;</text:p>
      <text:p text:style-name="P2956"><text:span text:style-name="T2957">63.2.3</text:span><text:span text:style-name="T2958">.galimi didesni vandens nuostoliai.</text:span></text:p>
      <text:p text:style-name="P2959"><text:span text:style-name="T2960">64</text:span><text:span text:style-name="T2961">. Pagal valdymą paviršinės slenkstinės PVP būna be uždorių ir su uždoriais:</text:span></text:p>
      <text:p text:style-name="P2962"><text:span text:style-name="T2963">64.1</text:span><text:span text:style-name="T2964">. slenkstinių PVP be uždorių pagrindinis pranašumas – automatinis veikimas: vanduo iš aukštutinio bjefo savaime nuteka vandens lygiui jame pakilus liejimosi aukščiu<text:s/></text:span><text:span text:style-name="T2965">H</text:span><text:span text:style-name="T2966">sp<text:s/></text:span><text:span text:style-name="T2967">nuo NPL</text:span><text:span text:style-name="T2968"><text:s/></text:span><text:span text:style-name="T2969">iki</text:span><text:span text:style-name="T2970"><text:s/></text:span><text:span text:style-name="T2971">MaksPL, todėl labai palengvėja PVP naudojimas, padidėja patikimumas;</text:span></text:p>
      <text:p text:style-name="P2972"><text:span text:style-name="T2973">64.2</text:span><text:span text:style-name="T2974">. slenkstinių PVP be uždorių trūkumai:</text:span></text:p>
      <text:p text:style-name="P2975"><text:span text:style-name="T2976">64.2.1</text:span><text:span text:style-name="T2977">. dėl vandens lygio nuo NPL iki MaksPL svyravimo padidėja periodiškai užliejami vandens saugyklos plotai;</text:span></text:p>
      <text:p text:style-name="P2978"><text:span text:style-name="T2979">64.2.2</text:span><text:span text:style-name="T2980">.reikalingi aukštesni su vandens saugykla besiribojantys statiniai;</text:span></text:p>
      <text:p text:style-name="P2981"><text:span text:style-name="T2982">64.2.3</text:span><text:span text:style-name="T2983">. neretai rei</text:span><text:span text:style-name="T2984">kalinga atskira NVP privalomiesiems debitams praleisti;</text:span></text:p>
      <text:p text:style-name="P2985"><text:span text:style-name="T2986">64.3</text:span><text:span text:style-name="T2987">. slenkstinės PVP su uždoriais naudojamos dažniau:</text:span></text:p>
      <text:p text:style-name="P2988"><text:span text:style-name="T2989">64.3.1</text:span><text:span text:style-name="T2990">. jų pranašumai:</text:span></text:p>
      <text:p text:style-name="P2991"><text:span text:style-name="T2992">64.3.1.1</text:span><text:span text:style-name="T2993">. galimas mažesnis vandens lygio nuo NPL iki MaksPL svyravimas;</text:span></text:p>
      <text:p text:style-name="P2994"><text:span text:style-name="T2995">64.3.1.2</text:span><text:span text:style-name="T2996">. reikalingi žemesni su vand</text:span><text:span text:style-name="T2997">ens saugykla besiribojantys HTS, pvz., žemių užtvankos;</text:span></text:p>
      <text:p text:style-name="P2998"><text:span text:style-name="T2999">64.3.1.3</text:span><text:span text:style-name="T3000">. reikalingas žemesnis ir dažnai siauresnis slenkstis (žemose užtvankose uždoriais galima sudaryti netgi visą patvankos aukštį);</text:span></text:p>
      <text:p text:style-name="P3001"><text:span text:style-name="T3002">64.3.2</text:span><text:span text:style-name="T3003">. pagrindinis trūkumas – reikalingas periodinis</text:span><text:span text:style-name="T3004"><text:s/>arba netgi pastovus uždorių valdymas;</text:span></text:p>
      <text:p text:style-name="P3005"><text:span text:style-name="T3006">64.4</text:span><text:span text:style-name="T3007">. pagal ašies formą plane slenkstinės PVP dažniausiai yra tiesios;</text:span></text:p>
      <text:p text:style-name="P3008"><text:span text:style-name="T3009">64.5</text:span><text:span text:style-name="T3010">. pagal konstrukciją slenkstinės PVP dažniausiai yra vienatipės.</text:span></text:p>
      <text:p text:style-name="P3011"><text:span text:style-name="T3012">Pastabos:<text:s/></text:span><text:span text:style-name="T3013">1. Automatinės slenkstinės PVP naudotinos nedideliuose hi</text:span><text:span text:style-name="T3014">dromazguose be uždorių (</text:span><text:span text:style-name="T3015">H<text:s/></text:span><text:span text:style-name="T3016">&lt; 5 m) ir kai upei būdingi staigūs potvyniai/poplūdžiai.</text:span></text:p>
      <text:p text:style-name="P3017"><text:span text:style-name="T3018">2</text:span><text:span text:style-name="T3019">. Atskirais atvejais slenkstinės PVP ant neuolinių pagrindų gali būti mišrios paskirties, sukomponuotos su giluminėmis ar kombinuotomis VP.</text:span></text:p>
      <text:p text:style-name="P3020"/>
      <text:p text:style-name="P3021"><text:span text:style-name="T3022">V</text:span><text:span text:style-name="T3023"><text:s/>SKIRSNIS.<text:s/></text:span><text:span text:style-name="T3024">VAMZDINĖS IR KITOKIOS PVP</text:span></text:p>
      <text:p text:style-name="P3025"/>
      <text:p text:style-name="P3026"><text:span text:style-name="T3027">65</text:span><text:span text:style-name="T3028">. Vamzdinės PVP taikomos, kai<text:s/></text:span><text:span text:style-name="T3029">Q</text:span><text:span text:style-name="T3030"><draw:frame draw:z-index="0" draw:id="id18" draw:style-name="a20" draw:name="Object 16" text:anchor-type="as-char" svg:x="0in" svg:y="0in" svg:width="0.32292in" svg:height="0.229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031">&lt; 150–300 m</text:span><text:span text:style-name="T3032">3</text:span><text:span text:style-name="T3033">/s, kai kuriais atvejais iki 500 m</text:span><text:span text:style-name="T3034">3</text:span><text:span text:style-name="T3035">/s. Jos gali būti statomos tiek upės slėnyje (ties užtvanka), tiek slėnio šlaite ar net jo viršuje:</text:span></text:p>
      <text:p text:style-name="P3036"><text:span text:style-name="T3037">65.1</text:span><text:span text:style-name="T3038">. vamzdinės PVP su paprastais – atvirais ar uždarais – įtekėjimo antgaliais upės slėnyje statomos retai, tik esant mažiems vandens debitams<text:s/></text:span><text:span text:style-name="T3039">Q</text:span><text:span text:style-name="T3040"><draw:frame draw:z-index="0" draw:id="id19" draw:style-name="a21" draw:name="Object 17" text:anchor-type="as-char" svg:x="0in" svg:y="0in" svg:width="0.32292in" svg:height="0.22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041">&lt; 20–30 m</text:span><text:span text:style-name="T3042">3</text:span><text:span text:style-name="T3043">/s;</text:span></text:p>
      <text:p text:style-name="P3044"><text:span text:style-name="T3045">65.2</text:span><text:span text:style-name="T3046">. vamzdinės PVP su šachtiniais įtekėjimo antgaliais dažniausiai statomo</text:span><text:span text:style-name="T3047">s upės slėnyje, kai<text:s/></text:span><text:span text:style-name="T3048">Q</text:span><text:span text:style-name="T3049"><draw:frame draw:z-index="0" draw:id="id20" draw:style-name="a22" draw:name="Object 18" text:anchor-type="as-char" svg:x="0in" svg:y="0in" svg:width="0.32292in" svg:height="0.229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050">&lt; 150–300 m</text:span><text:span text:style-name="T3051">3</text:span><text:span text:style-name="T3052">/s, patvankos aukštis<text:s/></text:span><text:span text:style-name="T3053">H</text:span><text:span text:style-name="T3054"><text:s/>= 4–12 m, NPL viršijimas (iki MaksPL)<text:s/></text:span><text:span text:style-name="T3055">ΔH</text:span><text:span text:style-name="T3056"><text:s/>≤ 1,0–1,5 m:</text:span></text:p>
      <text:p text:style-name="P3057"><text:span text:style-name="T3058">65.2.1</text:span><text:span text:style-name="T3059">.jų pranašumai:</text:span></text:p>
      <text:p text:style-name="P3060"><text:span text:style-name="T3061">65.2.1.1</text:span><text:span text:style-name="T3062">. hidraulinės savybės ir konstrukcija paprasta;<text:s/></text:span></text:p>
      <text:p text:style-name="P3063"><text:span text:style-name="T3064">65.2.1.2</text:span><text:span text:style-name="T3065">. į jas nesunku įkomponuoti<text:s/></text:span><text:span text:style-name="T3066">kitokių paskirčių VP;</text:span></text:p>
      <text:p text:style-name="P3067"><text:span text:style-name="T3068">65.2.1.3</text:span><text:span text:style-name="T3069">. veikia automatiškai;</text:span></text:p>
      <text:p text:style-name="P3070"><text:span text:style-name="T3071">65.2.2</text:span><text:span text:style-name="T3072">. trūkumas – būtinybė viršyti NPL;</text:span></text:p>
      <text:p text:style-name="P3073"><text:span text:style-name="T3074">65.3</text:span><text:span text:style-name="T3075">. vamzdinės PVP su sifoniniais antgaliais upės slėnyje taikytinos esant<text:s/></text:span><text:span text:style-name="T3076">Q</text:span><text:span text:style-name="T3077"><draw:frame draw:z-index="0" draw:id="id21" draw:style-name="a23" draw:name="Object 19" text:anchor-type="as-char" svg:x="0in" svg:y="0in" svg:width="0.32292in" svg:height="0.291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078"><text:s/>iki 500 m</text:span><text:span text:style-name="T3079">3</text:span><text:span text:style-name="T3080">/s:<text:s/></text:span></text:p>
      <text:p text:style-name="P3081"><text:span text:style-name="T3082">65.3.1</text:span><text:span text:style-name="T3083">.jų pranašumas – mažas NPL viršijimo aukštis (0,2–0,4 m);<text:s/></text:span></text:p>
      <text:p text:style-name="P3084"><text:span text:style-name="T3085">65.3.2</text:span><text:span text:style-name="T3086">. trūkumai:</text:span></text:p>
      <text:p text:style-name="P3087"><text:span text:style-name="T3088">65.3.2.1</text:span><text:span text:style-name="T3089">. sudėtingesnė konstrukcija;<text:s/></text:span></text:p>
      <text:p text:style-name="P3090"><text:span text:style-name="T3091">65.3.2.2</text:span><text:span text:style-name="T3092">. sudėtingesni hidrauliniai procesai;</text:span></text:p>
      <text:p text:style-name="P3093"><text:span text:style-name="T3094">65.3.2.3</text:span><text:span text:style-name="T3095">. jų veikimas dažnai yra triukšmingas;</text:span></text:p>
      <text:p text:style-name="P3096"><text:span text:style-name="T3097">65.3.2.4</text:span><text:span text:style-name="T3098">. ribotas patvankos au</text:span><text:span text:style-name="T3099">kštis (≥ 10–12 m);</text:span></text:p>
      <text:p text:style-name="P3100"><text:span text:style-name="T3101">65.4</text:span><text:span text:style-name="T3102">. vamzdinės PVP su bokštiniu antgaliu yra specifinis, retai taikomas PVP tipas, labiau tinkantis IVP funkcijoms;</text:span></text:p>
      <text:p text:style-name="P3103"><text:span text:style-name="T3104">65.5</text:span><text:span text:style-name="T3105">. vamzdines PVP upės slėnio šlaite ar pan. su kaušiniais, tranšėjiniais antgaliais bei aptekėjimo kanalu</text:span><text:span text:style-name="T3106">s tikslinga projektuoti tuomet, kai upės slėnyje ties užtvanka yra silpni gruntai, intensyviai prateka požeminis vanduo, palanki slėnio šlaito konfigūracija tiek plane, tiek profilyje:</text:span></text:p>
      <text:p text:style-name="P3107"><text:span text:style-name="T3108">65.5.1</text:span><text:span text:style-name="T3109">.jų pranašumai:</text:span></text:p>
      <text:p text:style-name="P3110"><text:span text:style-name="T3111">65.5.1.1</text:span><text:span text:style-name="T3112">. slėnio šlaite ar jo viršuje<text:s/></text:span><text:span text:style-name="T3113">dažniausiai esti stipresnis gruntas;</text:span></text:p>
      <text:p text:style-name="P3114"><text:span text:style-name="T3115">65.5.1.2</text:span><text:span text:style-name="T3116">. vamzdynas nekerta žemių užtvankos masyvo (eliminuoja dažną sutrikimų priežastį);</text:span></text:p>
      <text:p text:style-name="P3117"><text:span text:style-name="T3118">65.5.2</text:span><text:span text:style-name="T3119">. trūkumai:</text:span></text:p>
      <text:p text:style-name="P3120"><text:span text:style-name="T3121">65.5.2.1</text:span><text:span text:style-name="T3122">. šių pralaidų trasa paprastai būna ilgesnė negu šachtinių ar sifoninių PVP;</text:span></text:p>
      <text:p text:style-name="P3123"><text:span text:style-name="T3124">65.5.2.2</text:span><text:span text:style-name="T3125">. trasą sudėtingiau sujungti su upe užtvankos žemutiniame bjefe;<text:s/></text:span></text:p>
      <text:p text:style-name="P3126"><text:span text:style-name="T3127">65.5.2.3</text:span><text:span text:style-name="T3128">. užtvankoje reikia statyti atskirą IVP;</text:span></text:p>
      <text:p text:style-name="P3129"><text:span text:style-name="T3130">65.5.2.4</text:span><text:span text:style-name="T3131">. per apvedimo kanalą reikia statyti kelio VP arba net tiltą.</text:span></text:p>
      <text:p text:style-name="P3132"><text:span text:style-name="T3133">66</text:span><text:span text:style-name="T3134">. Bendruoju atveju visos užtvankos, kurių patvankos</text:span><text:span text:style-name="T3135"><text:s/>aukštis ≥ 5 m, privalo turėti dugnines IVP su uždoriais. Kai patvankos aukštis didesnis, gali būti projektuojamos paviršinės arba giluminės NVP tik saugyklos VL pažeminti. Jis nustatomas pagal dažniau remontuotinų užtvankos bei saugyklos dalių altitudes,<text:s/></text:span><text:span text:style-name="T3136">derinant su tipiniais uždoriais. Dažniau remontuotini yra užtvankos aukštutinio šlaito, vandens saugyklos krantų tvirtinimai, siurblinių, hidroelektrinių vandens ėmyklų elementai.</text:span></text:p>
      <text:p text:style-name="P3137"><text:span text:style-name="T3138">67</text:span><text:span text:style-name="T3139">. Gamtosaugos VP gali būti sutapdinta su gilumine (su uždoriu) IVP, je</text:span><text:span text:style-name="T3140">igu reikalingas uždorio pakėlimo aukštis, praleidžiant gamtosaugos debitą, yra ne mažesnis kaip 3 cm. Jei ši sąlyga netenkinama, projektuojamas specialus vamzdis su taruota sklende ir pan. (specialioji NVP).</text:span></text:p>
      <text:p text:style-name="P3141"><text:span text:style-name="T3142">Pastaba.</text:span><text:span text:style-name="T3143"><text:s/>Gamtosaugos debitą (ar jo dalį) gali at</text:span><text:span text:style-name="T3144">stoti užtvankos geofiltracijos, HE ar kitoks tikslinis debitas.</text:span></text:p>
      <text:p text:style-name="P3145"/>
      <text:p text:style-name="P3146"><text:span text:style-name="T3147">VI</text:span><text:span text:style-name="T3148"><text:s/>SKIRSNIS.<text:s/></text:span><text:span text:style-name="T3149">VP SKAIČIAVIMŲ NUOSTATOS</text:span></text:p>
      <text:p text:style-name="P3150"/>
      <text:p text:style-name="P3151"><text:span text:style-name="T3152">68</text:span><text:span text:style-name="T3153">. VP tipas, įtekėjimo, pratekėjimo ir ištekėjimo dalių matmenys, angų/pratekėjimo dalies vamzdyno linijų skaičius ir jų matmenys nustatomi h</text:span><text:span text:style-name="T3154">idrauliniais skaičiavimais pagal pagrindinio skaičiavimų atvejo skaičiuotinį debitą, tikrinami pagal kontrolinio skaičiavimų atvejo skaičiuotinio debito praleidimą.</text:span></text:p>
      <text:p text:style-name="P3155"><text:span text:style-name="T3156">69</text:span><text:span text:style-name="T3157">. Slenkstinių PVP įtekėjimo ir ištekėjimo dalių linijinio debito reikšmė, bjefų<text:s/></text:span><text:span text:style-name="T3158">jungimosi režimas, užslenkstės, risbermos, slopintuvų, galinio ir krantų tvirtinimo, skiriamųjų ir siejamųjų ramtų formos ir konstrukcijos nustatomos variantiniu metodu, pagrindus techniniais ir ekonominiais skaičiavimais.</text:span></text:p>
      <text:p text:style-name="P3159">70. Slenkstinių PVP angų, uždaromų uždoriais, matmenys imami pagal 9.1 lentelėje<text:s/><text:span text:style-name="T3160">pateiktus</text:span><text:s/>nurodymus. Pagrindiniu skaičiavimo atveju parinkti VP konstrukciniai elementai, jos susiejimas su aukštutiniu ir žemutiniu bjefais ir bjefų jungimasis turi būti patikrinami<text:s/><text:span text:style-name="T3161">kontroliniu</text:span><text:s/>skaičiavimo atveju, kai viena anga visiškai atidaryta, o likusios atidarytos per 0,4<text:span text:style-name="T3162">H</text:span><text:span text:style-name="T3163">sp</text:span><text:s/>ir kai hidroelektrinė, jei yra hidromazge, veikia normaliu pajėgumu (80 % instaliuotosios galios).</text:p>
      <text:p text:style-name="P3164"/>
      <text:p text:style-name="P3165"><text:span text:style-name="T3166">9.1</text:span><text:span text:style-name="T3167"><text:s/>lentelė</text:span></text:p>
      <text:p text:style-name="P3168"><text:span text:style-name="T3169">Slenkstinių PVP angų matmenys</text:span></text:p>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text:span text:style-name="T3177">Angos plotis, m</text:span></text:p>
          </table:table-cell>
          <table:table-cell table:style-name="TableCell3178">
            <text:p text:style-name="P3179">0,4; 0,6;<text:s/>0,8; 1; 1,25; 1,5; 2; 2,5; 3; 3,5; 4; 4,5; 5; 5,5; 6; 7; 8; 10; 12; 14; 16; 20; 24; 30</text:p>
          </table:table-cell>
        </table:table-row>
        <table:table-row table:style-name="TableRow3180">
          <table:table-cell table:style-name="TableCell3181">
            <text:p text:style-name="P3182">Angos aukštis, m</text:p>
          </table:table-cell>
          <table:table-cell table:style-name="TableCell3183">
            <text:p text:style-name="P3184">0,6; 0,8; 1; 1,25; 1,5; 1,75; 2; 2,5; 3; 3,5; 4; 4,5; 5; 5,5; 6; 7; 8; 9; 10; 12; 14; 16; 18; 20</text:p>
          </table:table-cell>
        </table:table-row>
      </table:table>
      <text:p text:style-name="P3185"/>
      <text:p text:style-name="P3186"><text:span text:style-name="T3187">Pastabos:<text:s/></text:span><text:span text:style-name="T3188">1. Pločio ir aukščio santykis nustatomas</text:span><text:span text:style-name="T3189"><text:s/>atsižvelgiant į konkrečias projektuojamo statinio sąlygas.</text:span></text:p>
      <text:p text:style-name="P3190"><text:span text:style-name="T3191">2</text:span><text:span text:style-name="T3192">.Atitinkamai pagrindus angų matmenys gali būti parenkami kitokie, negu nurodyti lentelėje.</text:span></text:p>
      <text:p text:style-name="P3193"><text:span text:style-name="T3194">3</text:span><text:span text:style-name="T3195">.Angos plotis – tai mažiausiasis atstumas tarp ramtų ar ramto ir taurų vertikaliųjų sienų.</text:span></text:p>
      <text:p text:style-name="P3196"><text:span text:style-name="T3197">4</text:span><text:span text:style-name="T3198">.Angos aukščiu laikytinas: paviršinėms vandens pralaidoms – atstumas nuo slenksčio keteros iki uždorio viršaus; giluminėms vandens pralaidoms su plokščiaisiais uždoriais – atstumas nuo angos slenksčio iki angos lubų, matuojant uždorio judėjimo plokštuma</text:span><text:span text:style-name="T3199">, o giluminėms vandens pralaidoms su neplokščiaisiais uždoriais – matuojant statmenai vandens nutekėjimo krypčiai.</text:span></text:p>
      <text:p text:style-name="P3200"/>
      <text:p text:style-name="P3201"><text:span text:style-name="T3202">71</text:span><text:span text:style-name="T3203">. Kai hidromazge nėra hidroelektrinės, žemutinio bjefo skaičiuotiniu vandens lygiu laikomas minimalusis vandens lygis, atitinkantis ga</text:span><text:span text:style-name="T3204">mtosaugos debitą ar kitus sanitarinius techninius reikalavimus.<text:s/></text:span></text:p>
      <text:p text:style-name="P3205"><text:span text:style-name="T3206">Pastaba.<text:s/></text:span><text:span text:style-name="T3207">Mažoms užtvankoms, kurių patvankos aukštis (skaičiuotinis slėgio aukštis) neviršija upės vandens lygių svyravimo amplitudės iki užtvankos statybos momento,<text:s/></text:span><text:span text:style-name="T3208">kontrolinio</text:span><text:span text:style-name="T3209"><text:s/>skaičiavimų at</text:span><text:span text:style-name="T3210">vejo, kai visiškai atidaryta viena VP anga, leidžiama neatlikti. Tokiu atveju turi būti numatytos uždorių fiksavimo priemonės, panaikinančios uždorių(-io) atsitiktinio atsidarymo galimybę.</text:span></text:p>
      <text:p text:style-name="P3211"><text:span text:style-name="T3212">72</text:span><text:span text:style-name="T3213">. Pagrindinio ir<text:s/></text:span><text:span text:style-name="T3214">kontrolinio</text:span><text:span text:style-name="T3215"><text:s/>atvejų maksimaliųjų skaičiuotinių vandens debitų tikimybės projektuojant nuolatines VP (kaip ir kitus nuolatinius upių HTS)<text:s/></text:span><text:span text:style-name="T3216">nustatomos</text:span><text:span text:style-name="T3217"><text:s/>pagal Reglamento 2 priedo 2 lentelę, atsižvelgiant į statinio pasekmių klasę.</text:span></text:p>
      <text:p text:style-name="P3218"><text:span text:style-name="T3219">73</text:span><text:span text:style-name="T3220">. Maksimaliųjų debitų reikšmės nuola</text:span><text:span text:style-name="T3221">tinėms VP skaičiuoti, nustatytos pagal 72 p., turi būti koreguojamos atsižvelgiant į debito pasikeitimą dėl projektuojamų vandens saugyklų/tvenkinių ar dėl kitos hidromazgo upės baseine vykdomos ūkinės veiklos įtakos.<text:s/></text:span></text:p>
      <text:p text:style-name="P3222"><text:span text:style-name="T3223">74</text:span><text:span text:style-name="T3224">. Pagrindiniu skaičiavimo atvej</text:span><text:span text:style-name="T3225">u hidrauliniai skaičiavimai atliekami tariant, kad aukštutiniame bjefe yra NPL ir kad:</text:span></text:p>
      <text:p text:style-name="P3226"><text:span text:style-name="T3227">74.1</text:span><text:span text:style-name="T3228">. visiškai atidarytos VP angos;</text:span></text:p>
      <text:p text:style-name="P3229"><text:span text:style-name="T3230">74.2</text:span><text:span text:style-name="T3231">. vanduo teka per visas HE turbinas;</text:span></text:p>
      <text:p text:style-name="P3232"><text:span text:style-name="T3233">74.3</text:span><text:span text:style-name="T3234">. kitos vandens ėmyklos veikia visu pajėgumu.</text:span></text:p>
      <text:p text:style-name="P3235"><text:span text:style-name="T3236">Pastaba.<text:s/></text:span><text:span text:style-name="T3237">Kai VP nereguliuojamos,</text:span><text:span text:style-name="T3238"><text:s/>pagrindiniu skaičiavimo atveju aukštutiniame bjefe vietoj skaičiuojamojo gali būti imami ir kiti VL.</text:span></text:p>
      <text:p text:style-name="P3239"><text:span text:style-name="T3240">75</text:span><text:span text:style-name="T3241">.<text:s/></text:span><text:span text:style-name="T3242">Kontroliniu</text:span><text:span text:style-name="T3243"><text:s/>atveju maksimaliųjų skaičiuotinių vandens debitų praleidimas tikrinamas tariant, kad aukštutiniame bjefe yra MaksPL ir kad visu pajė</text:span><text:span text:style-name="T3244">gumu veikia visos VP ir vandens ėmyklos, laivybos šliuzai, žuvų pralaidos ar kt. vandens vartotojai. Be to, įvertinant potvynio piko trumpalaikiškumą, leidžiama:</text:span></text:p>
      <text:p text:style-name="P3245"><text:span text:style-name="T3246">75.1</text:span><text:span text:style-name="T3247">. sumažinti HE galią;</text:span></text:p>
      <text:p text:style-name="P3248"><text:span text:style-name="T3249">75.2</text:span><text:span text:style-name="T3250">. padidinti VP pralaidumą, nesudarant vandens naudotojams<text:s/></text:span><text:span text:style-name="T3251">avarinių situacijų;</text:span></text:p>
      <text:p text:style-name="P3252"><text:span text:style-name="T3253">75.3</text:span><text:span text:style-name="T3254">. padidinti vandens praleidimą rezervinėmis VP, nepakenkiant pagrindinių statinių patikimumui;</text:span></text:p>
      <text:p text:style-name="P3255"><text:span text:style-name="T3256">75.4</text:span><text:span text:style-name="T3257">. praleisti vandenį per uždarus vamzdynus, esant kintamam VL, nepažeidžiant jų;</text:span></text:p>
      <text:p text:style-name="P3258"><text:span text:style-name="T3259">75.5</text:span><text:span text:style-name="T3260">. žemutiniame bjefe susidaryti potvyn</text:span><text:span text:style-name="T3261">iui, leidžiant vagos išplovimus, nesudarant statinių avarinės situacijos, neužliejant užstatytų teritorijų.</text:span></text:p>
      <text:p text:style-name="P3262"><text:span text:style-name="T3263">76</text:span><text:span text:style-name="T3264">. Upėse su kaskadiniu hidromazgų išdėstymu projektuojamo hidromazgo VP ir kitų statinių skaičiavimams nustatant skaičiuotinius debitus be HT</text:span><text:span text:style-name="T3265">S pasekmių klasės (žr. Reglamento 1 priedą) reikia įvertinti statinio padėtį kaskadoje, aukščiau esančių HTS praleidžiamus debitus esant NPL ir MaksPL. Be to, reikia įvertinti aukščiau esančių statinių ir kaskados saugyklų naudojimo taisykles ir vandens pr</text:span><text:span text:style-name="T3266">itekėjimą į būsimo hidromazgo aukštutinį bjefą.</text:span></text:p>
      <text:p text:style-name="P3267">Neatsižvelgiant į kaskadoje esančių HTS pasekmių klases, pagrindinio skaičiuotinio vandens debito praleidimas negali sutrikdyti žemiau esančių HTS naudojimo arba pakenkti jų techninei būklei.</text:p>
      <text:p text:style-name="P3268"><text:span text:style-name="T3269">Jei projektuojam</text:span><text:span text:style-name="T3270">o HTS pasekmių klasė žemesnė už aukščiau esančio hidromazgo pasekmių klasę, skaičiuotiniam debitui praleisti<text:s/></text:span><text:span text:style-name="T3271">kontroliniu</text:span><text:span text:style-name="T3272"><text:s/>skaičiavimų atveju leidžiama didinti pralaidumą, nedidinant VP ar kito HTS klasės.<text:s/></text:span></text:p>
      <text:p text:style-name="P3273"><text:span text:style-name="T3274">77</text:span><text:span text:style-name="T3275">. Projektuojant VP reikia sudaryti uždorių ma</text:span><text:span text:style-name="T3276">nevravimo schemas. Uždorių valdymas pagal šias schemas neturi sukelti ištekėjimo dalies konstrukcijų deformacijų ar būtinybės naudoti papildomas priemones apsaugant statinius nuo paplovimo ar artimiausio žemutinio bjefo ruožo vagos išplovimo.<text:s/></text:span></text:p>
      <text:p text:style-name="P3277"><text:span text:style-name="T3278">Pastaba.</text:span><text:span text:style-name="T3279"><text:s/>Par</text:span><text:span text:style-name="T3280">enkant VP ištekėjimo dalies konstrukcijas reikia įvertinti uždorių manevravimo schemas VP naudojimo metu.<text:s/></text:span></text:p>
      <text:p text:style-name="P3281"><text:span text:style-name="T3282">78</text:span><text:span text:style-name="T3283">. Turi būti įvertinti hidrostatinių, hidrodinaminių (kai kuriems – geofiltracijos) jėgų poveikiai visiems VP elementams ir kavitaciniai reiškin</text:span><text:span text:style-name="T3284">iai bei jų poveikiai toms dalims, kurias veikia dideli tėkmės greičiai.</text:span></text:p>
      <text:p text:style-name="P3285"><text:span text:style-name="T3286">79</text:span><text:span text:style-name="T3287">. Projektuojant VP, reikia atlikti daug specifinių geofiltracijos, pastovumo, grunto filtracinio stiprumo skaičiavimų ir konstrukcinių sprendimų. Jie labai priklauso nuo VP tipo<text:s/></text:span><text:span text:style-name="T3288">ir kt. sąlygų, todėl šiame Reglamente plačiau neaptarti.<text:s/></text:span></text:p>
      <text:p text:style-name="P3289"/>
      <text:p text:style-name="P3290"><text:span text:style-name="T3291">VII</text:span><text:span text:style-name="T3292"><text:s/>SKIRSNIS.<text:s/></text:span><text:span text:style-name="T3293">BENDROSIOS VP UŽDORIŲ PROJEKTAVIMO NUOSTATOS</text:span></text:p>
      <text:p text:style-name="P3294"/>
      <text:p text:style-name="P3295"><text:span text:style-name="T3296">80</text:span><text:span text:style-name="T3297">. Projektuojant PVP, NVP ir IVP reikia numatyti pagrindinius ir avarinius-remontinius uždorius:</text:span></text:p>
      <text:p text:style-name="P3298"><text:span text:style-name="T3299">80.1</text:span><text:span text:style-name="T3300">. prieš pagrindinius<text:s/></text:span><text:span text:style-name="T3301">segmentinius paviršinius uždorius, pagrindinius giluminius PVP, NVP ir IVP uždorius (neatsižvelgiant į pagrindinių uždorių tipą) reikia numatyti avarinius- remontinius uždorius;</text:span></text:p>
      <text:p text:style-name="P3302"><text:span text:style-name="T3303">80.2</text:span><text:span text:style-name="T3304">. nesant galimybės ištuštinti giluminių IVP įtekėjimo prieigų, reikia<text:s/></text:span><text:span text:style-name="T3305">numatyti specialius įtekėjimo antgalio įtaisus avariniams-remontiniams uždoriams įmontuoti;</text:span></text:p>
      <text:p text:style-name="P3306"><text:span text:style-name="T3307">80.3</text:span><text:span text:style-name="T3308">. paviršinėms VP su keliomis vienodomis angomis leidžiama naudoti kilnojamuosius plokščiuosius avarinius-remontinius uždorius; jų skaičius gali būti mažesni</text:span><text:span text:style-name="T3309">s už VP angų skaičių;</text:span></text:p>
      <text:p text:style-name="P3310"><text:span text:style-name="T3311">80.4</text:span><text:span text:style-name="T3312">. kai giluminių VP ištekėjimo dalis yra žemiau žemutinio bjefo vandens lygio, tikslinga numatyti remontinius uždorius ir iš žemutinio bjefo pusės.</text:span></text:p>
      <text:p text:style-name="P3313"><text:span text:style-name="T3314">81</text:span><text:span text:style-name="T3315">. Parenkant uždorių ir jų valdymo mechanizmų tipą, turi būti atsižvelgt</text:span><text:span text:style-name="T3316">a į potvynių ir poplūdžių intensyvumą, vandens lygių bjefuose dinamiką, žemutinio bjefo minimaliojo lygio užtikrinimą, net ir tada, kai nustotų veikusios dalis ar netgi visos turbinos, ir panašiais atvejais.<text:s/></text:span></text:p>
      <text:p text:style-name="P3317"><text:span text:style-name="T3318">82</text:span><text:span text:style-name="T3319">. Kai giluminėse VP yra dideli plokštieji</text:span><text:span text:style-name="T3320"><text:s/>uždoriai ir kai reikia dažnai praleisti vandens debitus, mažesnius negu vienos angos debitas, tikslinga numatyti specialią vandens išleidimo angą su segmentiniais arba teleskopiniais uždoriais.<text:s/></text:span></text:p>
      <text:p text:style-name="P3321"/>
      <text:p text:style-name="P3322"><text:span text:style-name="T3323">X</text:span><text:span text:style-name="T3324"><text:s/>SKYRIUS.<text:s/></text:span><text:span text:style-name="T3325">HIDROELEKTRINĖS</text:span></text:p>
      <text:p text:style-name="P3326"/>
      <text:p text:style-name="P3327"><text:span text:style-name="T3328">83</text:span><text:span text:style-name="T3329">. Hidroelektrinės</text:span><text:span text:style-name="T3330"><text:s/>(toliau – HE) statiniai ir įrenginiai (jėgainė, administracijos bei pagalbiniai pastatai, transformatorinė, atviroji elektros skirstykla ir kt.) turi būti racionaliai sukomponuoti su kitais hidromazgo statiniais (užtvanka, vandens bei žuvų pralaida, laivy</text:span><text:span text:style-name="T3331">bos šliuzu ir kt.).</text:span></text:p>
      <text:p text:style-name="P3332"><text:span text:style-name="T3333">84</text:span><text:span text:style-name="T3334">. HE tipas turi būti parinktas remiantis techniniu ir ekonominiu variantų palyginimu atsižvelgiant į:</text:span></text:p>
      <text:p text:style-name="P3335"><text:span text:style-name="T3336">84.1</text:span><text:span text:style-name="T3337">. patvankos aukštį, būdinguosius debitus (tarp jų gamtosaugos), vandens saugyklos reguliuojamąjį tūrį ir pasirenkamą techn</text:span><text:span text:style-name="T3338">ologinę įrangą, pirmiausia<text:s/></text:span><text:span text:style-name="T3339"> tinkamiausią hidroagregatų tipą;<text:s/></text:span></text:p>
      <text:p text:style-name="P3340"><text:span text:style-name="T3341">84.2</text:span><text:span text:style-name="T3342">. pagrindinių vandenį tvenkiančiųjų statinių tipus;</text:span></text:p>
      <text:p text:style-name="P3343"><text:span text:style-name="T3344">84.3</text:span><text:span text:style-name="T3345">. jėgainės padėtį hidromazge (užtvankoje ar PVP); greta užtvankos ar PVP; užtvankos žemutinėje papėdėje; atskirai nuo užtvank</text:span><text:span text:style-name="T3346">os, PVP, kitų hidromazgo HTS;</text:span></text:p>
      <text:p text:style-name="P3347"><text:span text:style-name="T3348">84.4</text:span><text:span text:style-name="T3349">. pagrindo grunto tipą;</text:span></text:p>
      <text:p text:style-name="P3350"><text:span text:style-name="T3351">84.5</text:span><text:span text:style-name="T3352">. statybos ir montavimo bei remonto darbų sąlygas ir metodus;</text:span></text:p>
      <text:p text:style-name="P3353"><text:span text:style-name="T3354">84.6</text:span><text:span text:style-name="T3355">. veiklos patikimumo garantiją ir laikino bei pastovaus naudojimo patikimumą;</text:span></text:p>
      <text:p text:style-name="P3356"><text:span text:style-name="T3357">84.7</text:span><text:span text:style-name="T3358">. hidroakumuliacinių<text:s/></text:span><text:span text:style-name="T3359">elektrinių (HAE) tipo parinkimas yra savitas uždavinys, nes joms reikalingas koncentruotas reljefo aukščių skirtumas, ne mažesnis kaip 75–100 m, tinkamos sąlygos aukštutiniam ir žemutiniam baseinams sudaryti, vamzdynams nutiesti, reversiniam kanalui iškast</text:span><text:span text:style-name="T3360">i.</text:span></text:p>
      <text:p text:style-name="P3361"><text:span text:style-name="T3362">85</text:span><text:span text:style-name="T3363">. Projektuojant derivacines HE reikia taikyti atskirai stovinčias atviras, šachtines ar požemines jėgaines su atitinkamais hidroagregatais.</text:span></text:p>
      <text:p text:style-name="P3364"><text:span text:style-name="T3365">86</text:span><text:span text:style-name="T3366">. Turi būti išanalizuota ir pagrįsta jėgainės hidrotechninės dalies skaidymo į agregatines sekcijas</text:span><text:span text:style-name="T3367"><text:s/>temperatūrinėmis-sėdimo siūlėmis reikmė, o esant tokiai reikmei – numatyta racionali skaidymo sistema, patikimas siūlių sandarinimas.</text:span></text:p>
      <text:p text:style-name="P3368"><text:span text:style-name="T3369">87</text:span><text:span text:style-name="T3370">. Montavimo aikštelę dažniausiai tikslinga atskirti nuo pagrindinės jėgainės dalies temperatūrine ar temperatūrine-</text:span><text:span text:style-name="T3371">sėdimo siūle. Montavimo aikštelės matmenis reikia numatyti mažiausius, kad joje tilptų vienas montuojamas agregatas ir pagalbinė įranga. Reikia įvertinti galimybę montavimo darbams panaudoti pagrindinę jėgainės dalį.</text:span></text:p>
      <text:p text:style-name="P3372"><text:span text:style-name="T3373">88</text:span><text:span text:style-name="T3374">. Gamybinių, tarnybinių ir pagalb</text:span><text:span text:style-name="T3375">inių patalpų, numatomų jėgainėje, plotai neturi padidinti jėgainės požeminės dalies ploto.</text:span></text:p>
      <text:p text:style-name="P3376"><text:span text:style-name="T3377">89</text:span><text:span text:style-name="T3378">. Priešais HE vandens ėmyklą turi būti numatytos ižo, ledų ir žuvų sulaikymo bei nukreipimo priemonės.</text:span></text:p>
      <text:p text:style-name="P3379"><text:span text:style-name="T3380">90</text:span><text:span text:style-name="T3381">. Ižą galima praleisti per turbinas, o kai ypač ak</text:span><text:span text:style-name="T3382">tualu elektrinėms su neslėginiais derivaciniais vandentakiais. Jų pabaigoje (slėginiame baseine) prieš įtekėjimą į slėginį vandentakį įrengtos grotos turi būti šildomos elektra.</text:span></text:p>
      <text:p text:style-name="P3383"><text:span text:style-name="T3384">91</text:span><text:span text:style-name="T3385">. Jei ižo ir ledų praleisti per turbinas praktiškai neįmanoma, reikia nu</text:span><text:span text:style-name="T3386">matyti:</text:span></text:p>
      <text:p text:style-name="P3387"><text:span text:style-name="T3388">91.1</text:span><text:span text:style-name="T3389">. ledo dangos susidarymą aukštutiniame bjefe skatinančias priemones;</text:span></text:p>
      <text:p text:style-name="P3390"><text:span text:style-name="T3391">91.2</text:span><text:span text:style-name="T3392">. ižo ir paviršinio ledo sulaikymą aukštutiniame bjefe panaudojant atitveriamąsias stacionariąsias bei plūdriąsias užtvaras;</text:span></text:p>
      <text:p text:style-name="P3393"><text:span text:style-name="T3394">91.3</text:span><text:span text:style-name="T3395">. ižo ir paviršinio ledo praleid</text:span><text:span text:style-name="T3396">imą per ižo pralaidą; šiuo atveju turi būti praleidžiamas ir atitinkamas vandens debitas, kad žemutiniame bjefe nesusidarytų ižo bei ledo sangrūdos.</text:span></text:p>
      <text:p text:style-name="P3397"><text:span text:style-name="T3398">92</text:span><text:span text:style-name="T3399">. Žuvisaugos priemonės nurodytos šio Reglamento XI skyriuje.</text:span></text:p>
      <text:p text:style-name="P3400"><text:span text:style-name="T3401">93</text:span><text:span text:style-name="T3402">. HE vandens ėmyklose turi būti<text:s/></text:span><text:span text:style-name="T3403">numatytos išėmos plūdmenų sulaikymo grotoms, avariniams-remontiniams ar remontiniams uždoriams. Pastarųjų išėmos gali būti sutapdintos su grotų išėmomis.</text:span></text:p>
      <text:p text:style-name="P3404"><text:span text:style-name="T3405">94</text:span><text:span text:style-name="T3406">. Sutapdintų HE jėgainių įtekėjimo angose turi būti numatytos išėmos pagrindiniams, avariniams-r</text:span><text:span text:style-name="T3407">emontiniams ir remontiniams uždoriams.</text:span></text:p>
      <text:p text:style-name="P3408"><text:span text:style-name="T3409">95</text:span><text:span text:style-name="T3410">. Čiulpvamzdžių ištekėjimo angose turi būti išėmos kilnojamiesiems remontiniams uždoriams įtaisyti.</text:span></text:p>
      <text:p text:style-name="P3411"><text:span text:style-name="T3412">96</text:span><text:span text:style-name="T3413">. Slėginių VP, jei jų yra HE jėgainėje, ištekėjimo angose turi būti išėmos pagrindiniams, avariniams-remo</text:span><text:span text:style-name="T3414">ntiniams ir remontiniams uždoriams įtaisyti.</text:span></text:p>
      <text:p text:style-name="P3415"><text:span text:style-name="T3416">97</text:span><text:span text:style-name="T3417">. Esant dengtai slėginei ar neslėginei HE derivacijai, reikia numatyti galimybę ištuštinti kanalą (vamzdyną) prieš remontuojant.</text:span></text:p>
      <text:p text:style-name="P3418"><text:span text:style-name="T3419">98</text:span><text:span text:style-name="T3420">. VP stačiakampių angų su uždoriais matmenis reikia parinkti pagal Reg</text:span><text:span text:style-name="T3421">lamento IX skyriaus VI skirsnio nurodymus.</text:span></text:p>
      <text:p text:style-name="P3422"><text:span text:style-name="T3423">99</text:span><text:span text:style-name="T3424">. HE jėgainės povandeninės dalies matmenis reikia parinkti mažiausius būtinus,<text:s/></text:span><text:span text:style-name="T3425">atsižvelgiant į hidroagregato pratekėjimo dalies matmenis, pagrindinės ir pagalbinės įrangos išdėstymo ir naudojimo<text:s/></text:span><text:span text:style-name="T3426">technologinius reikalavimus bei statybinių konstrukcijų matmenis. HE jėgainės povandeninės dalies konstrukcijų elementus reikia unifikuoti visoms agregatų sekcijoms</text:span><text:span text:style-name="T3427">.</text:span></text:p>
      <text:p text:style-name="P3428"><text:span text:style-name="T3429">100</text:span><text:span text:style-name="T3430">. Turbinų kameroms bei čiulpvamzdžiams apžiūrėti ir remontuoti turi būti numatytos<text:s/></text:span><text:span text:style-name="T3431">galerijos, praeigos, liukai ir liftai (jei gylis ≥ 12 m).</text:span></text:p>
      <text:p text:style-name="P3432"><text:span text:style-name="T3433">101</text:span><text:span text:style-name="T3434">. Galerijos pradžioje ir pabaigoje turi būti numatyti išėjimai, atskirti nuo kitų patalpų ir turintys laiptines. Laiptinių viršus turi būti 0,5 m aukščiau nei maksimalusis skaičiuotinis žemut</text:span><text:span text:style-name="T3435">inio bjefo vandens lygis. Galerijos galuose turi būti sandarūs liukai arba durys, apsaugančios galeriją nuo užtvindymo.</text:span></text:p>
      <text:p text:style-name="P3436"><text:span text:style-name="T3437">102</text:span><text:span text:style-name="T3438">. Kai HE ar HAE suprojektuoti atvirai pakloti plieniniai slėginiai vamzdynai, turi būti numatytos konstrukcinės priemonės HE stat</text:span><text:span text:style-name="T3439">iniams, pastatams ir įrenginiams apsaugoti nuo netikėtos vamzdyno avarijos padarinių.</text:span></text:p>
      <text:p text:style-name="P3440"><text:span text:style-name="T3441">103</text:span><text:span text:style-name="T3442">. HE derivacijai taikomi šie reikalavimai:</text:span></text:p>
      <text:p text:style-name="P3443"><text:span text:style-name="T3444">103.1</text:span><text:span text:style-name="T3445">. HE derivacijos vandens ėmykla projektuojama laikantis pagrindinių šio Reglamento XV skyriaus nuostatų ir reikal</text:span><text:span text:style-name="T3446">avimų, įvertinant panaudojamo vandentėkmės patvenkimo galimybes;</text:span></text:p>
      <text:p text:style-name="P3447"><text:span text:style-name="T3448">103.2</text:span><text:span text:style-name="T3449">. derivacijos vandentakis (kanalas ar vamzdynas) turi būti suprojektuotas laikantis pagrindinių šio Reglamento XIII ir XV skyrių nuostatų ir reikalavimų;</text:span></text:p>
      <text:p text:style-name="P3450"><text:span text:style-name="T3451">103.3</text:span><text:span text:style-name="T3452">. turi būti išnagri</text:span><text:span text:style-name="T3453">nėtos galimybės, kad derivacija būtų su paros nuotėkio reguliavimu, sudarant reikiamą reguliavimo tūrį vandentėkmėje, derivaciniame vandentakyje bei paros nuotėkio reguliavimo baseine ir įvertinant techninius ir ekonominius variantų rodiklius:</text:span></text:p>
      <text:p text:style-name="P3454"><text:span text:style-name="T3455">103.3.1</text:span><text:span text:style-name="T3456">. r</text:span><text:span text:style-name="T3457">eguliavimo baseino vieta turi būti numatyta netoliese nuo derivacinio vandentakio pabaigos, panaudojant natūralias įdubas ir slėnius;</text:span></text:p>
      <text:p text:style-name="P3458"><text:span text:style-name="T3459">103.3.2</text:span><text:span text:style-name="T3460">. reikia išnagrinėti paros nuotėkio reguliavimo baseino sutapdinimą su slėginiu baseinu;</text:span></text:p>
      <text:p text:style-name="P3461"><text:span text:style-name="T3462">103.3.3</text:span><text:span text:style-name="T3463">. kai numat</text:span><text:span text:style-name="T3464">omas ženklus reguliavimo baseino vandens lygių svyravimas žiemą, reikia įvertinti nepalankius prie kanalo krantų bei statinių prišąlančio ledo poveikius krantams bei statiniams;</text:span></text:p>
      <text:p text:style-name="P3465"><text:span text:style-name="T3466">103.4</text:span><text:span text:style-name="T3467">. projektuojant slėginį baseiną turi būti numatytas:</text:span></text:p>
      <text:p text:style-name="P3468"><text:span text:style-name="T3469">103.4.1</text:span><text:span text:style-name="T3470">. van</text:span><text:span text:style-name="T3471">dens pertekliaus bei plūdmenų nuleidimas;<text:s/></text:span></text:p>
      <text:p text:style-name="P3472"><text:span text:style-name="T3473">103.4.2</text:span><text:span text:style-name="T3474">. susikaupusių nuosėdų pašalinimas;</text:span></text:p>
      <text:p text:style-name="P3475"><text:span text:style-name="T3476">103.4.3</text:span><text:span text:style-name="T3477">. oro įleistuvai į hidroturbinų vandentakius, juos ištuštinant, ir oro išleistuvai iš vandentakių, juos prileidžiant vandens.</text:span></text:p>
      <text:p text:style-name="P3478"><text:span text:style-name="T3479">Pastaba.<text:s/></text:span><text:span text:style-name="T3480">Vandens pertekliui p</text:span><text:span text:style-name="T3481">raleisti projektuojamos automatiškai veikiančios VP (slenkstis be uždorių, sifoninė VP ir pan.);</text:span></text:p>
      <text:p text:style-name="P3482"><text:span text:style-name="T3483">103.5</text:span><text:span text:style-name="T3484">. nustatant slėginių baseinų didžiausiąsias altitudes, turi būti įvertintas patvankos bangos aukštis, kuris susidaro staigiai sumažinus HE galią;</text:span></text:p>
      <text:p text:style-name="P3485"><text:span text:style-name="T3486">103.6</text:span><text:span text:style-name="T3487">. nustatant slėginių baseinų minimalųjį vandens lygį turi būti įvertintas laikino slūgio aukštis, kuris susidaro staigiai padidinus HE galią;</text:span></text:p>
      <text:p text:style-name="P3488"><text:span text:style-name="T3489">103.7</text:span><text:span text:style-name="T3490">. kai slėginis baseinas numatomas ant neuolinio pagrindo, turi būti numatytos antifiltracinės<text:s/></text:span><text:span text:style-name="T3491">priemonės, kad dėl geofiltracijos iš baseino įmirkus gruntui nevyktų netolygūs nuosėdžiai, nuošliaužos, keliančios HE avarijos grėsmę.</text:span></text:p>
      <text:p text:style-name="P3492"><text:span text:style-name="T3493">104</text:span><text:span text:style-name="T3494">. Mažųjų hidroelektrinių reikalavimai:</text:span></text:p>
      <text:p text:style-name="P3495"><text:span text:style-name="T3496">104.1</text:span><text:span text:style-name="T3497">. mažosios hidroelektrinės (mHE) yra tokios, kurių įrengtoji galia</text:span><text:span text:style-name="T3498"><text:s/>ne didesnė kaip 10 MW (10 000 kW). Jas projektuojant, be 84 p. nurodytų reikalavimų, papildomai reikia atsižvelgti į tai, ar būsimoji mHE veiks centralizuoto elektros tiekimo sistemoje, ar izoliuotai nuo jos. Pastaruoju atveju būtina numatyti bent du hidr</text:span><text:span text:style-name="T3499">oagregatus;</text:span></text:p>
      <text:p text:style-name="P3500"><text:span text:style-name="T3501">104.2</text:span><text:span text:style-name="T3502">. jei mHE numatyta kompleksinio hidromazgo sudėtyje, jos veikimo režimas turi būti suderintas su svarbiausiųjų vandens naudotojų reikmėmis;</text:span></text:p>
      <text:p text:style-name="P3503"><text:span text:style-name="T3504">104.3</text:span><text:span text:style-name="T3505">. projektuojant mHE reikia taikyti unifikuotus projektus, leidžiančius:</text:span></text:p>
      <text:p text:style-name="P3506"><text:span text:style-name="T3507">104.3.1</text:span><text:span text:style-name="T3508">. kie</text:span><text:span text:style-name="T3509">k įmanoma tipizuoti technines charakteristikas, įrangą ir statybinę dalį;</text:span></text:p>
      <text:p text:style-name="P3510"><text:span text:style-name="T3511">104.3.2</text:span><text:span text:style-name="T3512">. panaudoti gamyklinę technologinę įrangą;</text:span></text:p>
      <text:p text:style-name="P3513"><text:span text:style-name="T3514">104.3.3</text:span><text:span text:style-name="T3515">. plačiai pritaikyti industrinius statybos produktus bei vietines (akmenų, grunto) medžiagas;</text:span></text:p>
      <text:p text:style-name="P3516"><text:span text:style-name="T3517">104.3.4</text:span><text:span text:style-name="T3518">.<text:s/></text:span><text:span text:style-name="T3519">konstrukcijoms ir įrangai montuoti panaudoti automobilinius ar vikšrinius kranus.</text:span></text:p>
      <text:p text:style-name="P3520"><text:span text:style-name="T3521">105</text:span><text:span text:style-name="T3522">. mHE jėgainės matmenys turi būti mažiausi, joje išdėstoma tik technologinė įranga, montavimo aikštelė gali būti atvira. Mažos (100–200 kW) galios specialios konst</text:span><text:span text:style-name="T3523">rukcijos mHE gali būti ir be jėgainės pastato.</text:span></text:p>
      <text:p text:style-name="P3524"><text:span text:style-name="T3525">106</text:span><text:span text:style-name="T3526">. mHE vandens ėmyklos turi būti su grotomis ir avariniais-remontiniais uždoriais, reikalui esant – su žuvisaugos įtaisais. Iš žemutinio bjefo pusės čiulpvamzdžių ištekėjimo angose turi būti išėmos kilno</text:span><text:span text:style-name="T3527">jamiesiems remontiniams sijiniams uždoriams (šandorams).</text:span></text:p>
      <text:p text:style-name="P3528"><text:span text:style-name="T3529">107</text:span><text:span text:style-name="T3530">. Derivacinių mHE vandentakiai turi būti paviršiniai, t. y. kanalai, latakai, arba vamzdynai iš gamyklinių vamzdžių.</text:span></text:p>
      <text:p text:style-name="P3531"><text:span text:style-name="T3532">108</text:span><text:span text:style-name="T3533">. Būtina numatyti patikimą automatizuotą mHE naudojimo sistemą su nu</text:span><text:span text:style-name="T3534">otoliniu valdymu.</text:span></text:p>
      <text:p text:style-name="P3535"/>
      <text:p text:style-name="P3536"><text:span text:style-name="T3537">XI</text:span><text:span text:style-name="T3538"><text:s/>SKYRIUS.<text:s/></text:span><text:span text:style-name="T3539">ŽUVŲ PRALAIDOS, ŽUVISAUGOS PRIEMONĖS</text:span></text:p>
      <text:p text:style-name="P3540"/>
      <text:p text:style-name="P3541"><text:span text:style-name="T3542">109</text:span><text:span text:style-name="T3543">. Žuvų pralaidos reikalingos vertingoms migruojančioms žuvims praleisti į hidromazgo aukštutinį bjefą ir atgal. Jų projektavimo, statybos ir naudojimo klausimai nustatyti STR</text:span><text:span text:style-name="T3544"><text:s/>2.02.03:2003 [7.19].<text:s/></text:span></text:p>
      <text:p text:style-name="P3545"><text:span text:style-name="T3546">110</text:span><text:span text:style-name="T3547">. Žuvisaugos priemonės turi būti numatytos vandens ėmyklų kompleksuose, jei vanduo imamas iš žuvingų upių ar kitų vandens objektų ir kai imant vandenį bei tiekiant jį naudotojui ar vartotojui žuvys gali būti žalojamos ar žudom</text:span><text:span text:style-name="T3548">os.</text:span></text:p>
      <text:p text:style-name="P3549"><text:span text:style-name="T3550">Pastaba.<text:s/></text:span><text:span text:style-name="T3551">Žuvisaugos priemonės taip pat reikalingos žuvims atitverti nuo hidroturbinų, nukreipti į žuvų pralaidas tiek žemutiniame, tiek aukštutiniame bjefuose ir apsisaugoti nuo pašalinių žuvų patekimo į žuvininkystės tvenkinius.</text:span></text:p>
      <text:p text:style-name="P3552"><text:span text:style-name="T3553">111</text:span><text:span text:style-name="T3554">. Žuvisaugai<text:s/></text:span><text:span text:style-name="T3555">gali būti panaudotos įvairios priemonės:</text:span></text:p>
      <text:p text:style-name="P3556"><text:span text:style-name="T3557">111.1</text:span><text:span text:style-name="T3558">. užtvarinės ekraninės (žaliuziniai, plokštieji, juostiniai sukamieji, būgniniai sietai arba būgnai, filtrinės užtvaros ir kt.);</text:span></text:p>
      <text:p text:style-name="P3559"><text:span text:style-name="T3560">111.2</text:span><text:span text:style-name="T3561">. užtvarinės fiziologinės (elektrinės, pneumatinės, šviesos, akustinės</text:span><text:span text:style-name="T3562">);</text:span></text:p>
      <text:p text:style-name="P3563"><text:span text:style-name="T3564">111.3</text:span><text:span text:style-name="T3565">. nukreipiančiosios į atvadus;</text:span></text:p>
      <text:p text:style-name="P3566"><text:span text:style-name="T3567">111.4</text:span><text:span text:style-name="T3568">. atitveriamieji (plūdrieji atitvarai, skėtiniai vamzdinių imtuvų antgaliai, priderinti (arba giluminiai, arba paviršiniai) vandens imtuvai).</text:span></text:p>
      <text:p text:style-name="P3569"><text:span text:style-name="T3570">112</text:span><text:span text:style-name="T3571">. Žuvisaugos priemonės tipas, matmenys, komponavimas<text:s/></text:span><text:span text:style-name="T3572">vandens ėmykloje turi būti parinktas atsižvelgiant į žuvų rūšį, kiekį, dydį, migracijos pobūdį ir vandens ėmyklos debito didumą.</text:span></text:p>
      <text:p text:style-name="P3573">113. Vandentiekos bei drėkinimo vandens ėmyklose pagrindinis dėmesys turi būti skirtas žuvų jauniklių apsaugai. Todėl<text:s/>įprastinio našumo (iki 10 m<text:span text:style-name="T3574">3</text:span>/s) vandens ėmyklose tikslinga numatyti skėtinius vamzdinių imtuvų antgalius, žaliuzinius, juostinius sukamuosius, būgninius sietus su žuvų atvadais.</text:p>
      <text:p text:style-name="P3575"><text:span text:style-name="T3576">114</text:span><text:span text:style-name="T3577">. Žuvininkystės tvenkinių vandens ėmyklose žuvisaugai tikslingiau naudo</text:span><text:span text:style-name="T3578">ti filtrines užtvaras.</text:span></text:p>
      <text:p text:style-name="P3579"/>
      <text:p text:style-name="P3580"><text:span text:style-name="T3581">XII</text:span><text:span text:style-name="T3582"><text:s/></text:span><text:span text:style-name="T3583">skyrius</text:span><text:span text:style-name="T3584">.<text:s/></text:span><text:span text:style-name="T3585">VANDENS SAUGYKLOS IR TVENKINIAI</text:span></text:p>
      <text:p text:style-name="P3586"/>
      <text:p text:style-name="P3587"><text:span text:style-name="T3588">115</text:span><text:span text:style-name="T3589">. Vandens saugyklos ir tvenkiniai (toliau – saugyklos) numatomos ir projektuojamos kompleksiškai vertinant HTS parinkimo, hidromazgų formavimo ir kitus reikalavimus, išdėsty</text:span><text:span text:style-name="T3590">tus Reglamento V skyriuje.</text:span></text:p>
      <text:p text:style-name="P3591"><text:span text:style-name="T3592">116</text:span><text:span text:style-name="T3593">. Projektuojant ir sudarant saugyklas turi būti išspręsti šie klausimai:</text:span></text:p>
      <text:p text:style-name="P3594"><text:span text:style-name="T3595">116.1</text:span><text:span text:style-name="T3596">. gyvenviečių, pramonės objektų, svarbių pastatų perkėlimas, nesvarbių pastatų pašalinimas;</text:span></text:p>
      <text:p text:style-name="P3597"><text:span text:style-name="T3598">116.2</text:span><text:span text:style-name="T3599">. žemės ūkio ar kt. gamybos nuostolių kom</text:span><text:span text:style-name="T3600">pensavimas;</text:span></text:p>
      <text:p text:style-name="P3601"><text:span text:style-name="T3602">116.3</text:span><text:span text:style-name="T3603">. žemių, gyvenviečių, pramonės ar kitų svarbių objektų inžinerinė apsauga nuo patvenkimo, apsėmimo ar užtvinimo;</text:span></text:p>
      <text:p text:style-name="P3604"><text:span text:style-name="T3605">116.4</text:span><text:span text:style-name="T3606">. susisiekimo komunikacijų ir inžinerinių tinklų pertvarkymas;</text:span></text:p>
      <text:p text:style-name="P3607"><text:span text:style-name="T3608">116.5</text:span><text:span text:style-name="T3609">. saugyklos dubens sanitarinis paruošimas</text:span><text:span text:style-name="T3610"><text:s/>(miškų iškirtimas ir sutvarkymas, durpynų iškasimas ar užpylimas (kad neišplauktų);</text:span></text:p>
      <text:p text:style-name="P3611"><text:span text:style-name="T3612">116.6</text:span><text:span text:style-name="T3613">. saugyklų pritaikymas vandens transporto, žuvininkystės, rekreacijos ir kitoms reikmėms;</text:span></text:p>
      <text:p text:style-name="P3614"><text:span text:style-name="T3615">116.7</text:span><text:span text:style-name="T3616">. vandens ir kitų gamtos išteklių apsauga ir racionalus jų pana</text:span><text:span text:style-name="T3617">udojimas.</text:span></text:p>
      <text:p text:style-name="P3618"><text:span text:style-name="T3619">117</text:span><text:span text:style-name="T3620">. Plotas saugyklai išskiriamas atsižvelgiant į anksčiau pateiktus nurodymus, derinant techninius, teisinius, ūkinius, ekonominius, gamtosaugos, paveldo, socialinius ir kitus specialiuosius reikalavimus, dažnai prieštaraujančius vienas ki</text:span><text:span text:style-name="T3621">tam.</text:span></text:p>
      <text:p text:style-name="P3622"><text:span text:style-name="T3623">118</text:span><text:span text:style-name="T3624">. Projektuojant saugyklą būtina:</text:span></text:p>
      <text:p text:style-name="P3625"><text:span text:style-name="T3626">118.1</text:span><text:span text:style-name="T3627">. atlikti gamtinės aplinkos pokyčių, įrengus saugyklą, įvertinimą, atsižvelgiant į hidrologinius, geologinius, hidrogeologinius, geobotaninius, žemės ūkio, ekologinius ir kitus veiksnius, sudarant vandens</text:span><text:span text:style-name="T3628"><text:s/>kokybės, saugyklos uždumblėjimo, jos krantų persiformavimo, gruntinių vandenų lygio ir grunto savybių pokyčių prognozes, vadovaujantis ūkinės veiklos poveikio aplinkai vertinimo [7.6] reikalavimais;</text:span></text:p>
      <text:p text:style-name="P3629"><text:span text:style-name="T3630">118.2</text:span><text:span text:style-name="T3631">. nustatyti saugyklos laisvojo vandens paviršia</text:span><text:span text:style-name="T3632">us kreives;</text:span></text:p>
      <text:p text:style-name="P3633"><text:span text:style-name="T3634">118.3</text:span><text:span text:style-name="T3635">. numatyti priemones, reikalingas saugyklos naudojimo trikdžiams dėl iškylančių durpių masyvų, plūdmenų ir kt. pašalinti;</text:span></text:p>
      <text:p text:style-name="P3636"><text:span text:style-name="T3637">118.4</text:span><text:span text:style-name="T3638">. parengti saugyklos naudojimo taisykles.</text:span></text:p>
      <text:p text:style-name="P3639"><text:span text:style-name="T3640">119</text:span><text:span text:style-name="T3641">. Krantų persiformavimo prognozės turi būti numatytos</text:span><text:span text:style-name="T3642"><text:s/>10 metų ir visam saugyklos naudojimo laikotarpiui. Dešimties metų krantų formavimosi laikotarpiu dėl prognozuojamos kranto ribos pasikeitimo būtina numatyti statinių nukėlimo, kapinių iškėlimo ir kitas priemones.</text:span></text:p>
      <text:p text:style-name="P3643"><text:span text:style-name="T3644">120</text:span><text:span text:style-name="T3645">. HAE vandens saugyklos (toliau – H</text:span><text:span text:style-name="T3646">AE baseinai) gali būti dvejopo naudojimo:</text:span></text:p>
      <text:p text:style-name="P3647"><text:span text:style-name="T3648">120.1</text:span><text:span text:style-name="T3649">. riboto naudojimo (tik HAE reikmėms);</text:span></text:p>
      <text:p text:style-name="P3650"><text:span text:style-name="T3651">120.2</text:span><text:span text:style-name="T3652">. kompleksinio naudojimo.</text:span></text:p>
      <text:p text:style-name="P3653"><text:span text:style-name="T3654">121</text:span><text:span text:style-name="T3655">. HAE baseinų tipai, jų konstrukcijos parenkamos pagal vietovę, HAE galią, techninius ir ekonominius variantų rodiklius. Pir</text:span><text:span text:style-name="T3656">miausia turi būti nagrinėta galimybė baseinams panaudoti esamus vandens telkinius (ežerus, kt. vandens saugyklas), derinant HAE veikimui būtinus telkinio vandens lygio svyravimus su gamtosaugos reikalavimais.</text:span></text:p>
      <text:p text:style-name="P3657"><text:span text:style-name="T3658">Pastaba.<text:s/></text:span><text:span text:style-name="T3659">Dėl baseinų vandens lygio svyravimų ži</text:span><text:span text:style-name="T3660">emą susidaro savitos ledų apkrovos.</text:span></text:p>
      <text:p text:style-name="P3661"><text:span text:style-name="T3662">122</text:span><text:span text:style-name="T3663">. Šiluminių ir branduolinių elektrinių vandens saugyklų reikalavimai:</text:span></text:p>
      <text:p text:style-name="P3664"><text:span text:style-name="T3665">122.1</text:span><text:span text:style-name="T3666">. vandens saugyklų-aušintuvų parametrus, vandens imtuvų ir išleistuvų statinių komponavimą būtina nustatyti pagal techninių skaičiavimų<text:s/></text:span><text:span text:style-name="T3667">rezultatus, patikslinant juos skaitmeniniu ir (ar) fizikiniu modeliavimu; galutinis variantas priimamas lyginant nagrinėtų variantų techninius ir ekonominius rodiklius;</text:span></text:p>
      <text:p text:style-name="P3668"><text:span text:style-name="T3669">122.2</text:span><text:span text:style-name="T3670">. vandens saugykloms-aušintuvams galima panaudoti esančias kompleksinės paskir</text:span><text:span text:style-name="T3671">ties vandens saugyklas arba dalį jų atitveriant. Nagrinėjant tokį variantą, reikia įvertinti ir suderinti kitų vandens vartotojų ir naudotojų interesus;</text:span></text:p>
      <text:p text:style-name="P3672"><text:span text:style-name="T3673">122.3</text:span><text:span text:style-name="T3674">. projektuojant vandens saugyklas-aušintuvus, būtina numatyti jų kompleksinį panaudojimą<text:s/></text:span><text:span text:style-name="T3675">žuvininkystės, drėkinimo, rekreacijos ir kt. tikslams. Tokiais atvejais turi būti nustatytas visapusiškai suderintas limituotas vandens saugyklos-aušintuvo šiluminės apkrovos lygmuo.</text:span></text:p>
      <text:p text:style-name="P3676"/>
      <text:p text:style-name="P3677"><text:span text:style-name="T3678">XIII</text:span><text:span text:style-name="T3679"><text:s/>SKYRIUS.<text:s/></text:span><text:span text:style-name="T3680">KANALAI IR JŲ STATINIAI</text:span></text:p>
      <text:p text:style-name="P3681"/>
      <text:p text:style-name="P3682"><text:span text:style-name="T3683">I</text:span><text:span text:style-name="T3684"><text:s/>SKIRSNIS.<text:s/></text:span><text:span text:style-name="T3685">kanalai</text:span></text:p>
      <text:p text:style-name="P3686"/>
      <text:p text:style-name="P3687"><text:span text:style-name="T3688">123</text:span><text:span text:style-name="T3689">.<text:s/></text:span><text:span text:style-name="T3690">Bendrosios nuostatos:</text:span></text:p>
      <text:p text:style-name="P3691"><text:span text:style-name="T3692">123.1</text:span><text:span text:style-name="T3693">. kanalai gali būti skirti laivybai, vandeniui tiekti, atitekėti ir nutekėti hidromazguose, drėkinimui, sausinimui, hidroenergetikai, nukreipti vandenį iš vienų upių į kitas bei kompleksiniam naudojimui;</text:span></text:p>
      <text:p text:style-name="P3694"><text:span text:style-name="T3695">123.2</text:span><text:span text:style-name="T3696">. pro</text:span><text:span text:style-name="T3697">jektuojant ir statant kanalus turi būti užtikrinta, kad:</text:span></text:p>
      <text:p text:style-name="P3698"><text:span text:style-name="T3699">123.2.1</text:span><text:span text:style-name="T3700">. į juos nepatektų teršalai; kanalą projektuojant šalia taršos šaltinio, turi būti numatytos apsaugos priemonės (apsauginiai pylimėliai ir kt.);</text:span></text:p>
      <text:p text:style-name="P3701"><text:span text:style-name="T3702">123.2.2</text:span><text:span text:style-name="T3703">. nebūtų patvenkiamos ir neužpelkė</text:span><text:span text:style-name="T3704">tų aplinkinės teritorijos;</text:span></text:p>
      <text:p text:style-name="P3705"><text:span text:style-name="T3706">123.2.3</text:span><text:span text:style-name="T3707">. jie nebūtų išplauti, jų šlaitų neišplautų liūčių ir polaidžių vandenys;</text:span></text:p>
      <text:p text:style-name="P3708"><text:span text:style-name="T3709">123.2.4</text:span><text:span text:style-name="T3710">. neužželtų vandens augalija, krūmais, medžiais ir kad neuždumblėtų;</text:span></text:p>
      <text:p text:style-name="P3711"><text:span text:style-name="T3712">123.2.5</text:span><text:span text:style-name="T3713">. būtų panaudotos kanalo trasą kertančios pastovaus n</text:span><text:span text:style-name="T3714">uotėkio šoninės vandentėkmės, garantuojant jose gamtosaugos debitą ir nešmenų nešimo galią;</text:span></text:p>
      <text:p text:style-name="P3715"><text:span text:style-name="T3716">123.3</text:span><text:span text:style-name="T3717">. projektuojant kanalus sudėtingomis sąlygomis (raižytose vietovėse, durpynuose ar upių salpose, kur galimi ženklūs grunto sėdimai, nuošliaužiniuose šlai</text:span><text:span text:style-name="T3718">tuose ir kt.) arba vandens plovimui neatspariuose gruntuose, reikia atsižvelgti į galimus grunto savybių pokyčius kanalų naudojimo metu, o esant reikalui, numatyti specialias konstrukcines ar technologines priemones (pvz., latakus ir pan.);<text:s/></text:span></text:p>
      <text:p text:style-name="P3719"><text:span text:style-name="T3720">123.4</text:span><text:span text:style-name="T3721">.<text:s/></text:span><text:span text:style-name="T3722">kanalams ir juose statomiems HTS naudoti, priežiūrėti bei buvusiam iki kanalo statybos susisiekimui užtikrinti reikia numatyti tarnybinius ar kt. paskirties kelius.</text:span></text:p>
      <text:p text:style-name="P3723"><text:span text:style-name="T3724">124</text:span><text:span text:style-name="T3725">.<text:s/></text:span><text:span text:style-name="T3726">Kanalo trasos ir tipo reikalavimai:</text:span></text:p>
      <text:p text:style-name="P3727"><text:span text:style-name="T3728">124.1</text:span><text:span text:style-name="T3729">. parenkant kanalo trasą turi būti:</text:span></text:p>
      <text:p text:style-name="P3730"><text:span text:style-name="T3731">1</text:span><text:span text:style-name="T3732">24.1.1</text:span><text:span text:style-name="T3733">. taikomas variantinis projektavimo metodas, atsižvelgiant į pralaidumą, darbų mastą, vandens ir slėgio nuostolius, projektuojamus HTS ar kt. kanalo smulkesnius elementus, būsimąsias naudojimo ir priežiūros išlaidas bei į aplinkosaugos reikalavimus</text:span><text:span text:style-name="T3734">;</text:span></text:p>
      <text:p text:style-name="P3735"><text:span text:style-name="T3736">124.1.2</text:span><text:span text:style-name="T3737">. atsižvelgiama į esamus ar projektuojamus kelius, žemės naudotojų ribas, naudmenas ir kita;</text:span></text:p>
      <text:p text:style-name="P3738"><text:span text:style-name="T3739">124.1.3</text:span><text:span text:style-name="T3740">. išlaikomi atstumai nuo kitų inžinerinių statinių ir saugomų teritorijų bei objektų, ne mažesnių negu nustatyti specialiosiose žemės ir mi</text:span><text:span text:style-name="T3741">ško naudojimo sąlygose [7.8];</text:span></text:p>
      <text:p text:style-name="P3742"><text:span text:style-name="T3743">124.1.4</text:span><text:span text:style-name="T3744">. kanalų sankirtos su keliais projektuojamos stačiu arba ne mažesniu kaip 60</text:span><text:span text:style-name="T3745"><text:s/></text:span><text:span text:style-name="T3746">laipsnių kampu;<text:s/></text:span></text:p>
      <text:p text:style-name="P3747"><text:span text:style-name="T3748">124.1.5</text:span><text:span text:style-name="T3749">. naudojami leistinieji lankstų spinduliai;</text:span></text:p>
      <text:p text:style-name="P3750"><text:span text:style-name="T3751">124.1.6</text:span><text:span text:style-name="T3752">. projektuojant melioracijos sistemų kanalus-griovius,<text:s/></text:span><text:span text:style-name="T3753">privaloma vadovautis melioracijos normatyviniais dokumentais [7.34, 7.35].</text:span><text:span text:style-name="T3754"><text:s/></text:span></text:p>
      <text:p text:style-name="P3755"><text:span text:style-name="T3756">124.2</text:span><text:span text:style-name="T3757">. kanalai projektuojami iškasoje ir, esant reikalui, pusiau iškasoje, pusiau sankasoje. Projektuoti kanalus sankasoje leidžiama tik atskiruose ruožuose ekonomiškai pagri</text:span><text:span text:style-name="T3758">ndus;<text:s/></text:span></text:p>
      <text:p text:style-name="P3759"><text:span text:style-name="T3760">124.3</text:span><text:span text:style-name="T3761">. projektuojant laivybos kanalus, reikia atsižvelgti į laivų skaičiuotinius dydžius ir planuojamą jų skaičių. Dažniausiai kanaluose laivyba numatoma dviem eilėmis (kad galėtų prasilenkti laivai); šalia kanalo numatomos atskiros laivų inkara</text:span><text:span text:style-name="T3762">vimo akvatorijos;</text:span></text:p>
      <text:p text:style-name="P3763"><text:span text:style-name="T3764">124.4</text:span><text:span text:style-name="T3765">. projektuojant laivų statybos ar remonto įmonių prieigų kanalus, reikia atsižvelgti į<text:s/></text:span><text:span text:style-name="T3766">jų naudojimo specifinius ypatumus: mažus atstumus, naudojimo intensyvumą, laivų ir kitų plaukiojančių objektų judėjimo greitį, galimybę laukti</text:span><text:span text:style-name="T3767"><text:s/>palankesnių oro sąlygų ar vandens lygių ir kt.</text:span></text:p>
      <text:p text:style-name="P3768"><text:span text:style-name="T3769">125</text:span><text:span text:style-name="T3770">.<text:s/></text:span><text:span text:style-name="T3771">Kanalų išilginis profilis:</text:span></text:p>
      <text:p text:style-name="P3772"><text:span text:style-name="T3773">125.1</text:span><text:span text:style-name="T3774">. kanalų dugno nuolydžiai parenkami tokie, kad juose vyrautų leistinieji vandens tekėjimo greičiai – ne mažesni už minimaliuosius leistinius (kritinius uždumblinim</text:span><text:span text:style-name="T3775">o) ir ne didesni už maksimaliuosius leistinius (kritinius plovimo). Taip pat reikia užtikrinti, kad nesusidarytų ledų ir kitų plūdmenų sangrūdos, nepadidėtų dugno ir šlaitų šiurkštumas dėl jų užžėlimo žolėmis, krūmais ar apaugimo medžiais;</text:span></text:p>
      <text:p text:style-name="P3776"><text:span text:style-name="T3777">125.2</text:span><text:span text:style-name="T3778">. kanal</text:span><text:span text:style-name="T3779">o gylis projektuojamas toks, kad jame tilptų maksimalusis skaičiuotinis debitas. Kanalo dugno bei jo vandens lygio altitudės turi tenkinti kanalo paskirties reikalavimus;<text:s/></text:span></text:p>
      <text:p text:style-name="P3780"><text:span text:style-name="T3781">125.3</text:span><text:span text:style-name="T3782">. laivybos ir kompleksinės paskirties kanalų lankstų spinduliai parenkami n</text:span><text:span text:style-name="T3783">e mažesni kaip 5 skaičiuotinių laivų ilgiai. Posūkiuose kanalo plotis padidinamas prasilenkti priešpriešiniams skaičiuotiniems laivams. Melioracinės paskirties kanalų lankstai parenkami pagal [7.35];</text:span></text:p>
      <text:p text:style-name="P3784"><text:span text:style-name="T3785">125.4</text:span><text:span text:style-name="T3786">. kanalų apsauginių dambų keteros ar bermų altitudės parenkamos atsižvelgiant į maksimalųjį vandens lygį kanaluose, į kanalų paskirtį, šlaitų tvirtinimo tipą, debitą, į bangų aukštį dėl vėjo ar laivybos (imama ne mažesnė kaip 0,5 m atsarga aukščiau skaičiu</text:span><text:span text:style-name="T3787">otinio maksimaliojo vandens lygio).<text:s/></text:span></text:p>
      <text:p text:style-name="P3788"><text:span text:style-name="T3789">126</text:span><text:span text:style-name="T3790">.<text:s/></text:span><text:span text:style-name="T3791">Kanalų skerspjūvio reikalavimai:</text:span></text:p>
      <text:p text:style-name="P3792"><text:span text:style-name="T3793">126.1</text:span><text:span text:style-name="T3794">. iki 4–5 m gylio kanalai dažniausiai projektuojami trapeciniai, o gilesni – trapeciniai su bermomis. Silpnuose bei sluoksniuotuose gruntuose kanalai gali būti projektu</text:span><text:span text:style-name="T3795">ojami daugiakampio (laužyto) arba parabolinio-trapecinio skerspjūvio:<text:s/></text:span></text:p>
      <text:p text:style-name="P3796"><text:span text:style-name="T3797">126.1.1</text:span><text:span text:style-name="T3798">. gilesnių kaip 4–5 m kanalų bermos daromos 2,5–3,5 m aukščiau dugno viename arba abiejuose šlaituose;<text:s/></text:span></text:p>
      <text:p text:style-name="P3799"><text:span text:style-name="T3800">126.1.2</text:span><text:span text:style-name="T3801">. daugiakampis skerspjūvio tipas taikomas nepastoviuosiuose l</text:span><text:span text:style-name="T3802">engvuose arba sluoksniuotuose mineraliniuose gruntuose ir durpėse, kai kanalai gilesni kaip 2–3 m;</text:span></text:p>
      <text:p text:style-name="P3803"><text:span text:style-name="T3804">126.1.3</text:span><text:span text:style-name="T3805">. parabolinis-trapecinis skerspjūvis taikomas kanalams, kurių priedugninėje dalyje yra silpni, plaukiantys gruntai ir nuolatinė vandens tėkmė;<text:s/></text:span></text:p>
      <text:p text:style-name="P3806"><text:span text:style-name="T3807">126.2</text:span><text:span text:style-name="T3808">. kanalų šlaitų koeficientai<text:s/></text:span><text:span text:style-name="T3809">m</text:span><text:span text:style-name="T3810"><text:s/>priklauso nuo gruntų ir kanalo gylio. Jie parenkami iš specialiųjų normatyvinių dokumentų, pvz., [7.34].</text:span><text:span text:style-name="T3811"><text:s/></text:span><text:span text:style-name="T3812">Gilių kanalų<text:s/></text:span><text:span text:style-name="T3813">m</text:span><text:span text:style-name="T3814"><text:s/>reikšmės tikslinamos šlaitų pastovumo skaičiavimais;</text:span></text:p>
      <text:p text:style-name="P3815"><text:span text:style-name="T3816">126.3</text:span><text:span text:style-name="T3817">. kanalo skerspjūvio plotas turi g</text:span><text:span text:style-name="T3818">arantuoti leistinuosius tėkmės greičius;</text:span></text:p>
      <text:p text:style-name="P3819"><text:span text:style-name="T3820">126.4</text:span><text:span text:style-name="T3821">. reikalui esant, laikinai nuosėdoms sukaupti numatoma kanalo skerspjūvio ploto atsarga.</text:span></text:p>
      <text:p text:style-name="P3822"><text:span text:style-name="T3823">127</text:span><text:span text:style-name="T3824">.<text:s/></text:span><text:span text:style-name="T3825">Hidraulinių skaičiavimų tikslas ir reikalavimai:</text:span></text:p>
      <text:p text:style-name="P3826"><text:span text:style-name="T3827">127.1</text:span><text:span text:style-name="T3828">. jais pagrindžiami kanalų parametrai ir matmenys.</text:span><text:span text:style-name="T3829"><text:s/>Skaičiavimams reikalingi skaičiuotiniai debitai nustatomi vadovaujantis hidrologinių skaičiavimų normatyviniais dokumentais (žr. Reglamento 3 p.);</text:span></text:p>
      <text:p text:style-name="P3830"><text:span text:style-name="T3831">127.2</text:span><text:span text:style-name="T3832">. kanalai skaičiuojami šiems skaičiuotiniems debitams: vandens tiekimo kanalai – maksimaliesiems re</text:span><text:span text:style-name="T3833">ikalingo tiekti vandens debitams, hidromazgų kanalai – jiems būdingiesiems debitams, laivybos kanalai – pagal 127.5 p. nurodymus, sausinimo sistemų kanalai – 10 % tikimybės pavasario arba vasaros potvynio maksimaliesiems debitams;</text:span></text:p>
      <text:p text:style-name="P3834"><text:span text:style-name="T3835">127.3</text:span><text:span text:style-name="T3836">. hidrauliškai s</text:span><text:span text:style-name="T3837">kaičiuojant, tolyginio tekėjimo formulės taikomos pastovaus nuolydžio ir skerspjūvio, be HTS, kanalams ar jų ruožams. Kitais atvejais turi būti taikoma netolyginio tekėjimo metodika;<text:s/></text:span></text:p>
      <text:p text:style-name="P3838"><text:span text:style-name="T3839">127.4</text:span><text:span text:style-name="T3840">. atliekant kompleksinės paskirties kanalų hidraulinius skaičia</text:span><text:span text:style-name="T3841">vimus, reikia įvertinti dėl vandens debitų ir lygių svyravimo susidariusį netolyginį vandens tekėjimo režimą, vėjo, laivų šliuzų ir kitų HTS bei pačių laivų sukeltą bangavimą;</text:span></text:p>
      <text:p text:style-name="P3842"><text:span text:style-name="T3843">127.5</text:span><text:span text:style-name="T3844">. vietinės paskirties atviruose laivybos kanaluose, kuriuose vandens<text:s/></text:span><text:span text:style-name="T3845">lygių režimą lemia upių ar saugyklų vandens lygiai, kaip skaičiuotinis minimalusis vandens lygis imamas navigacijos laikotarpio 95 % tikimybės daugiametį debitą atitinkantis lygis. Skaičiuotinis maksimalusis laivybos kanalų vandens lygis lygus atitinkamo l</text:span><text:span text:style-name="T3846">aikotarpio 5 % daugiametį debitą atitinkančiam lygiui;</text:span></text:p>
      <text:p text:style-name="P3847"><text:span text:style-name="T3848">127.6</text:span><text:span text:style-name="T3849">. nustatant skaičiuotinį minimalųjį laivybos kanalų vandens lygį, būtina atsižvelgti į galimą jo pažemėjimą dėl:</text:span></text:p>
      <text:p text:style-name="P3850"><text:span text:style-name="T3851">127.6.1</text:span><text:span text:style-name="T3852">. dugno išplovimo per ilgalaikį laikotarpį;</text:span></text:p>
      <text:p text:style-name="P3853"><text:span text:style-name="T3854">127.6.2</text:span><text:span text:style-name="T3855">. dugno<text:s/></text:span><text:span text:style-name="T3856">gilinimo darbų;</text:span></text:p>
      <text:p text:style-name="P3857"><text:span text:style-name="T3858">127.6.3</text:span><text:span text:style-name="T3859">. vėjo nuopūtos (vandens lygio pažemėjimo dėl ilgą laiką, &gt; 2–3 valandas, išilgai ilgo tiesaus kanalo pučiančio stipraus vėjo);</text:span></text:p>
      <text:p text:style-name="P3860"><text:span text:style-name="T3861">127.6.4</text:span><text:span text:style-name="T3862">. saugyklų vandens lygio priešpotvyniniais laikotarpiais pažeminimo;</text:span></text:p>
      <text:p text:style-name="P3863"><text:span text:style-name="T3864">127.6.5</text:span><text:span text:style-name="T3865">. kintamo<text:s/></text:span><text:span text:style-name="T3866">vandens tekėjimo režimo (dėl HE ar HAE paros režimo, siurblinių ar šliuzų reguliatorių darbo režimo specifikos);</text:span></text:p>
      <text:p text:style-name="P3867"><text:span text:style-name="T3868">127.7</text:span><text:span text:style-name="T3869">. kanalų ruožams tarp laivų įplaukimo statinių (uždariesiems kanalams) kaip skaičiuotinis minimalusis laivybos kanalo vandens lygis<text:s/></text:span><text:span text:style-name="T3870">imamas skaičiuotinis statistinis minimalusis lygis, sumažintas atsarga dėl laivų sukelto bangavimo, taip pat įvertinant debito nuostolius laivų šliuzavimo ar siurblinių veikimo metu;</text:span></text:p>
      <text:p text:style-name="P3871"><text:span text:style-name="T3872">127.8</text:span><text:span text:style-name="T3873">. parenkant skaičiuotinį maksimalųjį vandens lygį, turi būti įve</text:span><text:span text:style-name="T3874">rtintas galimas vandens lygio pakilimas dėl vėjo sampūtų, ledo ir ižo darinių, HE, HAE, siurblinių ir pertekliaus vandens praleidimų sudaryto netolyginio vandens tekėjimo režimo ar dėl nenumatyto vandens pritekėjimo;<text:s/></text:span></text:p>
      <text:p text:style-name="P3875"><text:span text:style-name="T3876">127.9</text:span><text:span text:style-name="T3877">. parenkant laivybos kanalo s</text:span><text:span text:style-name="T3878">kaičiuotinį plotį, turi būti įvertinti laivų, plaukiojančių abiem kryptimis, matmenys, vėjo dreifas, o atkarpose, kuriose galimas vandens pritekėjimas ar nutekėjimas iš kanalo – ir dreifas dėl vandens tekėjimo. Kanalų su abipusiu laivų judėjimu plotis, esa</text:span><text:span text:style-name="T3879">nt skaičiuotiniam kanalo gyliui ir skaičiuotiniam minimaliajam vandens lygiui, parenkamas ne mažesnis kaip 2,6 skaičiuotinio laivo pločio, o ruožuose su vienpusiu laivų judėjimu – ne mažesnis kaip 1,5 skaičiuotinio laivo pločio;</text:span></text:p>
      <text:p text:style-name="P3880"><text:span text:style-name="T3881">127.10</text:span><text:span text:style-name="T3882">. pasirinkus kana</text:span><text:span text:style-name="T3883">lo plotį bei šlaitų koeficientus, hidrauliniu skaičiavimu nustatomi vandens gyliai ir greičiai, susidarantys tekant skaičiuotiniams debitams:<text:s/></text:span></text:p>
      <text:p text:style-name="P3884"><text:span text:style-name="T3885">127.10.1</text:span><text:span text:style-name="T3886">. kanalo gylis parenkamas skaičiavimais ir matuojamas nuo skaičiuotinio minimaliojo vandens lygio (skai</text:span><text:span text:style-name="T3887">čiuojant upių arba kanalų gylį reikia atsižvelgti į pakrautų laivų grimzlę);</text:span></text:p>
      <text:p text:style-name="P3888"><text:span text:style-name="T3889">127.10.2</text:span><text:span text:style-name="T3890">. vandens tekėjimo greičiai kanale, įvertinant padidėjimą dėl skerspjūvio suspaudimo/sumažėjimo plaukiant laivams, jų prasilenkimo ir aplenkimo laikotarpiu, neturi pla</text:span><text:span text:style-name="T3891">uti (deformuoti) dugno arba krantų ar kliudyti normaliai laivams judėti;<text:s/></text:span></text:p>
      <text:p text:style-name="P3892"><text:span text:style-name="T3893">127.11</text:span><text:span text:style-name="T3894">. maksimaliųjų leistinių vandens tekėjimo greičių reikšmės priklauso nuo kanalo skerspjūvio paviršiuje esamų gruntų arba tvirtinimo medžiagų ir vandens gylio kanale. Vand</text:span><text:span text:style-name="T3895">ens greičiai nustatomi skaičiavimais arba naudojantis lentelėmis, sudarytomis remiantis eksperimentinių matavimų rezultatais;<text:s/></text:span></text:p>
      <text:p text:style-name="P3896"><text:span text:style-name="T3897">127.12</text:span><text:span text:style-name="T3898">. vandens gyliai bei greičiai hidrauliniu skaičiavimu turi būti nustatyti ties kiekvieno kanalo ruožo pradžia ir pabaig</text:span><text:span text:style-name="T3899">a, o slūgio bei patvankos zonose – kas 10–100 m. Kanalo ruožu laikoma jo atkarpa, kurios skerspjūvio parametrai (dugno plotis, šlaitų koeficientas, šiurkštumo koeficientas), dugno nuolydis ir debitas yra pastovūs;</text:span></text:p>
      <text:p text:style-name="P3900"><text:span text:style-name="T3901">127.13</text:span><text:span text:style-name="T3902">. pagal apskaičiuotus maksimaliu</text:span><text:span text:style-name="T3903">osius gylius tikrinama, ar vanduo neišsilies iš kanalo ir ar natūraliam gruntui bus leistini vandens tekėjimo greičiai.</text:span></text:p>
      <text:p text:style-name="P3904"><text:span text:style-name="T3905">128</text:span><text:span text:style-name="T3906">.<text:s/></text:span><text:span text:style-name="T3907">Tvirtinimų bei antifiltracinių priemonių reikalavimai:</text:span></text:p>
      <text:p text:style-name="P3908"><text:span text:style-name="T3909">128.1</text:span><text:span text:style-name="T3910">. kanalo dugnui ir šlaitams apsaugoti nuo išplovimo ar kitų mec</text:span><text:span text:style-name="T3911">haninių pažeidimų tikslinga numatyti specialius HTS ar tvirtinimus;<text:s/></text:span></text:p>
      <text:p text:style-name="P3912"><text:span text:style-name="T3913">128.2</text:span><text:span text:style-name="T3914">. vandens nuostoliams dėl eksfiltracijos sumažinti tikslinga numatyti antifiltracines priemones;</text:span></text:p>
      <text:p text:style-name="P3915"><text:span text:style-name="T3916">128.3</text:span><text:span text:style-name="T3917">. jeigu projektuojamo kanalo maksimalusis vandens greitis viršija leistinos reikšmes, kanalo dugnas ir šlaitai turi būti sutvirtinti arba dugno nuolydis sumažintas specialiaisiais kanalų HTS (žr. šio skyriaus II skirsnį);<text:s/></text:span></text:p>
      <text:p text:style-name="P3918"><text:span text:style-name="T3919">128.4</text:span><text:span text:style-name="T3920">. tvirtinimo būdai ir me</text:span><text:span text:style-name="T3921">džiagos parenkamos pagal vandens tekėjimo greičius, grunto charakteristikas, numatomą tvirtinimo technologiją;<text:s/></text:span></text:p>
      <text:p text:style-name="P3922"><text:span text:style-name="T3923">128.5</text:span><text:span text:style-name="T3924">. kanalų tvirtinimas dažniausiai numatomas gyvenvietėse, HTS prieigose ar už jų, kai yra sudėtingos hidrogeologinės sąlygos ir pan.;<text:s/></text:span></text:p>
      <text:p text:style-name="P3925"><text:span text:style-name="T3926">128.6</text:span><text:span text:style-name="T3927">. tvirtinti naudojamas žvyras, skalda, akmenys, betono arba gelžbetonio plokštės, įvairios sintetinės medžiagos.<text:s/></text:span></text:p>
      <text:p text:style-name="P3928">Šių medžiagų pasirinkimas turi būti pagrįstas vandens tekėjimo greičių ir ekonominių skaičiavimų rezultatais.<text:s/></text:p>
      <text:p text:style-name="P3929"/>
      <text:p text:style-name="P3930"><text:span text:style-name="T3931">II</text:span><text:span text:style-name="T3932"><text:s/>skirsnis.<text:s/></text:span><text:span text:style-name="T3933">Kanalų HTS</text:span></text:p>
      <text:p text:style-name="P3934"/>
      <text:p text:style-name="P3935"><text:span text:style-name="T3936">129</text:span><text:span text:style-name="T3937">.<text:s/></text:span><text:span text:style-name="T3938">Kanalų HTS tipai ir jų taikymo atvejai:</text:span></text:p>
      <text:p text:style-name="P3939"><text:span text:style-name="T3940">129.1</text:span><text:span text:style-name="T3941">. pagal paskirtį kanalų HTS gali būti šie:<text:s/></text:span></text:p>
      <text:p text:style-name="P3942"><text:span text:style-name="T3943">129.1.1</text:span><text:span text:style-name="T3944">. reguliavimo – vandens debitams bei lygiams reguliuoti (įvairūs šliuzai reguliatoriai);</text:span></text:p>
      <text:p text:style-name="P3945"><text:span text:style-name="T3946">129.1.2</text:span><text:span text:style-name="T3947">. susiejimo – skirtingiems kanalo d</text:span><text:span text:style-name="T3948">ugno lygiams susieti ties staigesniais žemės paviršiaus pažemėjimais arba dirbtinai mažinant kanalo dugno nuolydį (greitvietės ir slenksčiai);</text:span></text:p>
      <text:p text:style-name="P3949"><text:span text:style-name="T3950">129.1.3</text:span><text:span text:style-name="T3951">. pratekėjimo – vandeniui pratekėti per kanalo trasoje pasitaikančias kliūtis: daubas, upelius, kitus<text:s/></text:span><text:span text:style-name="T3952">kanalus, kelius, kalvas ir pan. (pralaidos, tiltai, akvedukai, diukeriai, kanalai-latakai);</text:span></text:p>
      <text:p text:style-name="P3953"><text:span text:style-name="T3954">129.1.4</text:span><text:span text:style-name="T3955">. laivų šliuzai, keltuvai, uostai, prieplaukos, krantų tvirtinimo ir kt. vagotvarkos bei hidrometriniai statiniai.</text:span></text:p>
      <text:p text:style-name="P3956"><text:span text:style-name="T3957">Pastaba.<text:s/></text:span><text:span text:style-name="T3958">129.1.4 p. išvardyti statinia</text:span><text:span text:style-name="T3959">i dėl analogijos upių HTS šiame skyriuje neaptariami (žr. Reglamento XVIII sk.).</text:span></text:p>
      <text:p text:style-name="P3960"><text:span text:style-name="T3961">130</text:span><text:span text:style-name="T3962">.<text:s/></text:span><text:span text:style-name="T3963">Šliuzų reguliatorių tipai ir reikalavimai:</text:span></text:p>
      <text:p text:style-name="P3964"><text:span text:style-name="T3965">130.1</text:span><text:span text:style-name="T3966">. pagrindiniai šliuzų reguliatorių tipai:</text:span></text:p>
      <text:p text:style-name="P3967"><text:span text:style-name="T3968">130.1.1</text:span><text:span text:style-name="T3969">. pagal konstrukcines ypatybes šliuzai reguliatoriai būna<text:s/></text:span><text:span text:style-name="T3970">uždarieji (vamzdiniai), atvirieji, diafragminiai ir specialieji. Vamzdiniai šliuzai reguliatoriai statomi nedideliam skaičiuotiniam debitui (iki 10 m</text:span><text:span text:style-name="T3971">3</text:span><text:span text:style-name="T3972">/s) praleisti ir kai bjefuose galimas nemažas VL svyravimas. Atvirieji reguliatoriai taikomi tais atvejais</text:span><text:span text:style-name="T3973">, kai yra mažas bjefų VL skirtumas;</text:span></text:p>
      <text:p text:style-name="P3974"><text:span text:style-name="T3975">130.1.2</text:span><text:span text:style-name="T3976">. pagal paskirtį šliuzai reguliatoriai skirstomi į vandens patvenkimo, debito reguliavimo, debito paskirstymo, vandens nuleidimo, nešmenų praplovimo ir mišrius:</text:span></text:p>
      <text:p text:style-name="P3977"><text:span text:style-name="T3978">130.1.3</text:span><text:span text:style-name="T3979">. pagal VL reguliavimo pobūdį šliuzai</text:span><text:span text:style-name="T3980"><text:s/>reguliatoriai būna neautomatiniai, pusiau automatiniai ir automatiniai;</text:span></text:p>
      <text:p text:style-name="P3981"><text:span text:style-name="T3982">130.1.4</text:span><text:span text:style-name="T3983">. pagal vietą išskiriami pagrindiniai šliuzai reguliatoriai (kanalo pradžioje arba aptekėjimo kanale); vienoje vietoje pastatyti du ar daugiau reguliatorių vadinami regulia</text:span><text:span text:style-name="T3984">torių mazgais;</text:span></text:p>
      <text:p text:style-name="P3985"><text:span text:style-name="T3986">130.2</text:span><text:span text:style-name="T3987">. šliuzams reguliatoriams projektuoti turi būti nustatyti šie išeities duomenys:</text:span></text:p>
      <text:p text:style-name="P3988"><text:span text:style-name="T3989">130.2.1</text:span><text:span text:style-name="T3990">. reguliavimo objektas (vandens lygis ar debitas) ir jo reikšmės;</text:span></text:p>
      <text:p text:style-name="P3991"><text:span text:style-name="T3992">130.2.2</text:span><text:span text:style-name="T3993">. reguliavimo diapazonas (minimalieji ir maksimalieji vandens l</text:span><text:span text:style-name="T3994">ygiai arba debitai);</text:span></text:p>
      <text:p text:style-name="P3995"><text:span text:style-name="T3996">130.2.3</text:span><text:span text:style-name="T3997">. reguliavimo būdas (automatinis, pusiau automatinis, rankinis);</text:span></text:p>
      <text:p text:style-name="P3998"><text:span text:style-name="T3999">130.2.4</text:span><text:span text:style-name="T4000">. maksimalieji skaičiuotini debitai;</text:span></text:p>
      <text:p text:style-name="P4001"><text:span text:style-name="T4002">130.2.5</text:span><text:span text:style-name="T4003">. žemutinio bjefo debitų kreivė;</text:span></text:p>
      <text:p text:style-name="P4004"><text:span text:style-name="T4005">130.3</text:span><text:span text:style-name="T4006">. šliuzų reguliatorių matmenys nustatomi hidrauliniais s</text:span><text:span text:style-name="T4007">kaičiavimais. Įvairių tipų šliuzų reguliatorių įtekėjimo ir pratekėjimo dalių hidrauliniai skaičiavimai yra skirtingi, išsamiau aptarti specialiojoje literatūroje, pvz., [7.34];</text:span></text:p>
      <text:p text:style-name="P4008"><text:span text:style-name="T4009">130.4</text:span><text:span text:style-name="T4010">. ištekėjimo dalies hidrauliniai skaičiavimai visiems atvejams analog</text:span><text:span text:style-name="T4011">iški – atsižvelgiant į ištekėjimo dalies skerspjūvio formą taikomos bjefų jungimosi hidraulinės formulės, kuriomis nustatomi hidraulinio šuolio parametrai, užtikrinamas jo apsėmimas, ištekėjimo dalies konstrukcijų matmenys, tvirtinimo būdai ir konstrukcijo</text:span><text:span text:style-name="T4012">s;</text:span></text:p>
      <text:p text:style-name="P4013"><text:span text:style-name="T4014">130.5</text:span><text:span text:style-name="T4015">. požeminio kontūro formavimo, geofiltracijos bei pastovumo skaičiavimo principai analogiški slenkstinių betono gravitacinių užtvankų atitinkamiems skaičiavimams.<text:s/></text:span></text:p>
      <text:p text:style-name="P4016"><text:span text:style-name="T4017">131</text:span><text:span text:style-name="T4018">.<text:s/></text:span><text:span text:style-name="T4019">Slenksčių tipai ir reikalavimai:</text:span></text:p>
      <text:p text:style-name="P4020"><text:span text:style-name="T4021">131.1</text:span><text:span text:style-name="T4022">. slenksčiai statomi kanaluose ties didelio nuolydžio (0,25–0,35) reljefo vietomis.<text:s/></text:span></text:p>
      <text:p text:style-name="P4023"><text:span text:style-name="T4024">Pastaba.<text:s/></text:span><text:span text:style-name="T4025">Maži slenksčiai, pavyzdžiui, melioracijos grioviuose, statomi ir esant mažesniam žemės paviršiaus nuolydžiui;</text:span></text:p>
      <text:p text:style-name="P4026"><text:span text:style-name="T4027">131.2</text:span><text:span text:style-name="T4028">. pagrindiniai kanalų slenksčių tipai:</text:span></text:p>
      <text:p text:style-name="P4029"><text:span text:style-name="T4030">131.</text:span><text:span text:style-name="T4031">2.1</text:span><text:span text:style-name="T4032">. pagal konstrukcines ypatybes slenksčiai yra atvirieji, pusiau slėginiai ir slėginiai;</text:span></text:p>
      <text:p text:style-name="P4033"><text:span text:style-name="T4034">131.2.2</text:span><text:span text:style-name="T4035">. pagal pakopų skaičių kanalų slenksčiai yra vienpakopiai, dvipakopiai ir daugiapakopiai;</text:span></text:p>
      <text:p text:style-name="P4036"><text:span text:style-name="T4037">131.2.3</text:span><text:span text:style-name="T4038">. pagal skerspjūvio formą – stačiakampio,<text:s/></text:span><text:span text:style-name="T4039">trapecinio, apvalaus ir sudėtingo profilio skerspjūvio slenksčiai;</text:span></text:p>
      <text:p text:style-name="P4040"><text:span text:style-name="T4041">131.2.4</text:span><text:span text:style-name="T4042">. rečiau projektuojami ir statomi vamzdiniai slenksčiai, o ties gana dideliais ir staigiais reljefo pažemėjimais – gembiniai slenksčiai;</text:span></text:p>
      <text:p text:style-name="P4043"><text:span text:style-name="T4044">131.3</text:span><text:span text:style-name="T4045">. projektuojant slenksčius kan</text:span><text:span text:style-name="T4046">alo trasoje, reikia užtikrinti, kad jie:<text:s/></text:span></text:p>
      <text:p text:style-name="P4047"><text:span text:style-name="T4048">131.3.1</text:span><text:span text:style-name="T4049">. praleistų maksimaliuosius (</text:span><text:span text:style-name="T4050">Q</text:span><text:span text:style-name="T4051">max,1</text:span><text:span text:style-name="T4052"></text:span><text:span text:style-name="T4053">) debitus;<text:s/></text:span></text:p>
      <text:p text:style-name="P4054"><text:span text:style-name="T4055">131.3.2</text:span><text:span text:style-name="T4056">. kiek įmanoma apribotų slūgį ar patvanką viršutiniame bjefe;<text:s/></text:span></text:p>
      <text:p text:style-name="P4057"><text:span text:style-name="T4058">131.3.3</text:span><text:span text:style-name="T4059">. kuo trumpesnėje žemutinio bjefo atkarpoje slopintų persiliejusio vande</text:span><text:span text:style-name="T4060">ns energiją;<text:s/></text:span></text:p>
      <text:p text:style-name="P4061"><text:span text:style-name="T4062">131.3.4</text:span><text:span text:style-name="T4063">. praleistų ledus;</text:span></text:p>
      <text:p text:style-name="P4064"><text:span text:style-name="T4065">131.4</text:span><text:span text:style-name="T4066">. projektavimo ypatumai:<text:s/></text:span></text:p>
      <text:p text:style-name="P4067"><text:span text:style-name="T4068">131.4.1</text:span><text:span text:style-name="T4069">. skirtingai negu kitų kanalų HTS išskirtinos tik dvi jų dalys: a) įtekėjimo – kanalo ir slenksčio jungiamasis ruožas ir suspaudimo sienelė; b) ištekėjimo – slenkstis</text:span><text:span text:style-name="T4070">, užslenkstė, risberma ir galinis tvirtinimas;<text:s/></text:span></text:p>
      <text:p text:style-name="P4071"><text:span text:style-name="T4072">131.4.2</text:span><text:span text:style-name="T4073">. suspaudimo sienelė skirta apriboti slūgį ar patvanką prieš slenkstį, o jos tęsinys –kritimo sienelė – suformuoti slenksčio pakopą, jeigu reikia, praleisti ledus, sumažinti profilinę bei planinę g</text:span><text:span text:style-name="T4074">eofiltraciją;<text:s/></text:span></text:p>
      <text:p text:style-name="P4075"><text:span text:style-name="T4076">131.4.3</text:span><text:span text:style-name="T4077">. slenksčio įtekėjimo dalies hidrauliniais skaičiavimais nustatomi pasirinktos formos angos slenksčio suspaudimo-kritimo sienelėje parametrai. Jie skaičiuojami pagal 10<text:s/></text:span><text:span text:style-name="T4078"> tikimybės maksimalųjį debitą, o didžiausiasis slenksčio pra</text:span><text:span text:style-name="T4079">laidumas ir su tuo susiję slenksčių bei apsauginių pylimų aukščiai – pagal 1<text:s/></text:span><text:span text:style-name="T4080"> tikimybės debitą;</text:span></text:p>
      <text:p text:style-name="P4081"><text:span text:style-name="T4082">131.5</text:span><text:span text:style-name="T4083">. ištekėjimo dalies hidrauliniais skaičiavimais nustatomi užslenkstės, risbermos ir galinio tvirtinimo parametrai. Užslenkstės parametrai skaičiuoja</text:span><text:span text:style-name="T4084">mi pagal 1</text:span><text:span text:style-name="T4085"> tikimybės maksimalųjį vandens debitą, o risbermos ir galinio tvirtinimo – pagal 10<text:s/></text:span><text:span text:style-name="T4086"> tikimybės debitą. Šios dalies hidrauliniai skaičiavimai analogiški kitų HTS ištekėjimo dalių hidrauliniams skaičiavimams;</text:span></text:p>
      <text:p text:style-name="P4087"><text:span text:style-name="T4088">131.6</text:span><text:span text:style-name="T4089">.<text:s/></text:span><text:span text:style-name="T4090">požeminio kontūro (PK) ir<text:s/></text:span><text:span text:style-name="T4091">geofiltracijos skaičiavimai analogiški statinių su slėgine geofiltracija PK ir geofiltracijos skaičiavimams. Geofiltracija aplink slenksčius (ypač nedidelius) yra erdvinė, todėl, taikant paprastus inžinerinius metodus, reikia į tai atsižvelgti, nes tokia g</text:span><text:span text:style-name="T4092">eofiltracija sumažina geofiltracinio slėgio aukščius požeminio kontūro papėdėje ir padidina juos kontūro pabaigoje.</text:span></text:p>
      <text:p text:style-name="P4093"><text:span text:style-name="T4094">132</text:span><text:span text:style-name="T4095">.<text:s/></text:span><text:span text:style-name="T4096">Greitviečių tipai ir reikalavimai</text:span><text:span text:style-name="T4097">:</text:span></text:p>
      <text:p text:style-name="P4098"><text:span text:style-name="T4099">132.1</text:span><text:span text:style-name="T4100">. jas ekonomiška statyti, kai reljefe susidaro tokie nuolydžiai: 0,05–0,20 santykinai i</text:span><text:span text:style-name="T4101">lguose tarpuose ir ne didesni kaip 0,30 – trumpuose tarpuose;</text:span></text:p>
      <text:p text:style-name="P4102"><text:span text:style-name="T4103">132.2</text:span><text:span text:style-name="T4104">. pagrindiniai greitviečių tipai:</text:span></text:p>
      <text:p text:style-name="P4105"><text:span text:style-name="T4106">132.2.1</text:span><text:span text:style-name="T4107">. pagal konstrukcinius ypatumus greitvietės skirstomos į atviras ir uždaras (vamzdines), natūralaus ir dirbtinio šiurkštumo su pastoviu arba<text:s/></text:span><text:span text:style-name="T4108">kintamu nuolydžiu, tiesias, lenktas ar vingiuotas;</text:span></text:p>
      <text:p text:style-name="P4109"><text:span text:style-name="T4110">132.2.2</text:span><text:span text:style-name="T4111">. pagal vandens įtekėjimo pobūdį greitvietės projektuojamos dviejų tipų:</text:span></text:p>
      <text:p text:style-name="P4112"><text:span text:style-name="T4113">132.2.2.1</text:span><text:span text:style-name="T4114">. su laisvu įtekėjimu į greitvietę;</text:span></text:p>
      <text:p text:style-name="P4115"><text:span text:style-name="T4116">132.2.2.2</text:span><text:span text:style-name="T4117">. su suspaustu įtekėjimu į greitvietę;</text:span></text:p>
      <text:p text:style-name="P4118"><text:span text:style-name="T4119">132.2.2.3</text:span><text:span text:style-name="T4120">. pagal s</text:span><text:span text:style-name="T4121">kerspjūvio formą atvirų greitviečių latakas gali būti prizminis arba kintamo pločio. Latako skerspjūvis gali būti stačiakampis, trapecinis ar apvalus;</text:span></text:p>
      <text:p text:style-name="P4122"><text:span text:style-name="T4123">132.3</text:span><text:span text:style-name="T4124">. hidrauliniai skaičiavimai, projektavimo principai:<text:s/></text:span></text:p>
      <text:p text:style-name="P4125"><text:span text:style-name="T4126">132.3.1</text:span><text:span text:style-name="T4127">. hidrauliniai skaičiavimai p</text:span><text:span text:style-name="T4128">agrindiniu atveju atliekami 10<text:s/></text:span><text:span text:style-name="T4129"> tikimybės skaičiuotiniam maksimaliajam vandens debitui, kontroliniai skaičiavimai – keliems mažesniems debitams;<text:s/></text:span></text:p>
      <text:p text:style-name="P4130"><text:span text:style-name="T4131">132.3.2</text:span><text:span text:style-name="T4132">. įtekėjimo dalis dažniausiai daroma trapecinio skerspjūvio ištęstų sklandžių formų, kad greitviet</text:span><text:span text:style-name="T4133">ės latake nesusidarytų smūginės bangos;</text:span></text:p>
      <text:p text:style-name="P4134"><text:span text:style-name="T4135">132.3.3</text:span><text:span text:style-name="T4136">. laisvo įtekėjimo greitvietėms būdingas slūgio prieš jas susidarymas, todėl reikia suprojektuoti ir griovio dalies prieš greitvietę tvirtinimą. Dėl šios priežasties tokio tipo greitvietes tikslinga taikyt</text:span><text:span text:style-name="T4137">i tik esant mažam debitui, kad slūgio kreivės nebūtų ilgos;</text:span></text:p>
      <text:p text:style-name="P4138"><text:span text:style-name="T4139">132.3.4</text:span><text:span text:style-name="T4140">. tvirtinimo ruožo prieš greitvietę ilgiui bei tipui nustatyti turi būti apskaičiuota slūgio kreivė ir pagal gautus greičius parinktos tvirtinimo medžiagos;</text:span></text:p>
      <text:p text:style-name="P4141"><text:span text:style-name="T4142">132.3.5</text:span><text:span text:style-name="T4143">. greitvietes su<text:s/></text:span><text:span text:style-name="T4144">suspaustu įtekėjimu (su suspaudimo sienelėmis) tikslinga projektuoti tais atvejais, kada debitas viršija 7–6 m</text:span><text:span text:style-name="T4145">3</text:span><text:span text:style-name="T4146">/s, o peraukštėjimas 2–2,5 m;<text:s/></text:span></text:p>
      <text:p text:style-name="P4147"><text:span text:style-name="T4148">132.3.6</text:span><text:span text:style-name="T4149">. įtekėjimo dalies pabaigos – greitvietės pradžios parametrai apskaičiuojami pagal nepatvenkto plataus<text:s/></text:span><text:span text:style-name="T4150">slenksčio profilio debito formulę. Šlaitų koeficientas parenkamas konstruktyviai, priartėjimo metodu, įtekėjimo dalies plotį artinant prie tinkamiausio greitvietės latako pločio;<text:s/></text:span></text:p>
      <text:p text:style-name="P4151"><text:span text:style-name="T4152">132.3.7</text:span><text:span text:style-name="T4153">. greitvietės pratekėjimo dalis – tai latakas. Norint sumažinti ž</text:span><text:span text:style-name="T4154">emės darbų mastą, jis turi būti kuo trumpesnis, didesnio nuolydžio ir kiek įmanoma realiau atitinkantis vietovės nuolydį;</text:span></text:p>
      <text:p text:style-name="P4155"><text:span text:style-name="T4156">132.3.8</text:span><text:span text:style-name="T4157">. pratekėjimo dalies hidrauliniai skaičiavimai turi savo ypatumų greitvietėms su natūralaus šiurkštumo, dirbtinio šiurkštum</text:span><text:span text:style-name="T4158">o, specifiniais (sekliais, siaurėjančiais, su slenksteliu) bei kreivais latakais. Šios dalies hidraulinių skaičiavimų tikslas – nustatyti reikiamus latako parametrus, užtikrinančius statinio pralaidumą, pastovumą ir ekonomiškumą;<text:s/></text:span></text:p>
      <text:p text:style-name="P4159"><text:span text:style-name="T4160">132.3.9</text:span><text:span text:style-name="T4161">. greitvietes<text:s/></text:span><text:span text:style-name="T4162">su laisvu įtekėjimu rekomenduojama projektuoti iš surenkamųjų elementų. Tokiose greitvietėse didžiausiasis vandens tekėjimo greitis turėtų būti ne didesnis kaip 3 m/s. Jei greitvietės projektuojamos iš monolitinio gelžbetonio, maksimalusis tekėjimo greitis</text:span><text:span text:style-name="T4163"><text:s/>– 6 m/s. Uždarose greitvietėse (vamzdiniuose neslėginiuose latakuose) vandens tekėjimo greičiai leidžiami dar didesni;<text:s/></text:span></text:p>
      <text:p text:style-name="P4164"><text:span text:style-name="T4165">132.3.10</text:span><text:span text:style-name="T4166">. ištekėjimo dalis analogiška žemių užtvankų vamzdinių PVP ištekėjimo daliai, o mažų greitviečių trapecinio skerspjūvio išt</text:span><text:span text:style-name="T4167">ekėjimo dalis projektuojama ir skaičiuojama kaip kanalų slenksčių;<text:s/></text:span></text:p>
      <text:p text:style-name="P4168"><text:span text:style-name="T4169">132.3.11</text:span><text:span text:style-name="T4170">. geofiltracinės tėkmės slėgiui į latako dugną sumažinti latako galiniame ruože daromos vandens ištekėjimo angos, o šalia latako projektuojamas vamzdinis drenažas, kurį dažniau</text:span><text:span text:style-name="T4171">siai numatoma įjungti į ištekėjimo dalį ar nutekėjimo kanalą.</text:span></text:p>
      <text:p text:style-name="P4172"><text:span text:style-name="T4173">133</text:span><text:span text:style-name="T4174">.<text:s/></text:span><text:span text:style-name="T4175">Diukerių tipai ir reikalavimai</text:span><text:span text:style-name="T4176">:</text:span></text:p>
      <text:p text:style-name="P4177"><text:span text:style-name="T4178">133.1</text:span><text:span text:style-name="T4179">. pagrindiniai diukerių tipai:<text:s/></text:span></text:p>
      <text:p text:style-name="P4180"><text:span text:style-name="T4181">133.1.1</text:span><text:span text:style-name="T4182">. uždarieji – po vandentakiais, keliais ir kt. kliūtimis;<text:s/></text:span></text:p>
      <text:p text:style-name="P4183"><text:span text:style-name="T4184">133.1.2</text:span><text:span text:style-name="T4185">. atvirieji – nutiesti<text:s/></text:span><text:span text:style-name="T4186">šlaitais, o per kliūtis gali būti nutiesti virš jų esančiais tiltais, specialiai pastatytomis estakadomis, vandentėkmės dugno žemiausiomis vietomis arba po kliūtimis;</text:span></text:p>
      <text:p text:style-name="P4187"><text:span text:style-name="T4188">133.1.3</text:span><text:span text:style-name="T4189">. uždarieji diukeriai būna šachtiniai ir su sklandžiais posūkiais. Šachtiniai<text:s/></text:span><text:span text:style-name="T4190">diukeriai statomi retai, dažniau mažiems debitams praleisti. Diukeriai su sklandžiais posūkiais pasitaiko dažniau, tačiau jų statyba sudėtingesnė;</text:span></text:p>
      <text:p text:style-name="P4191"><text:span text:style-name="T4192">133.1.4</text:span><text:span text:style-name="T4193">. pagal medžiagas diukeriai yra surenkamieji arba (rečiau) monolitiniai gelžbetoniniai, didesnio s</text:span><text:span text:style-name="T4194">lėgio (≥ 10 MPa) diukeriuose gali būti naudojami metaliniai arba plastikiniai gofruoti vamzdžiai;<text:s/></text:span></text:p>
      <text:p text:style-name="P4195"><text:span text:style-name="T4196">133.2</text:span><text:span text:style-name="T4197">. hidraulinių skaičiavimų principai:<text:s/></text:span></text:p>
      <text:p text:style-name="P4198"><text:span text:style-name="T4199">133.2.1</text:span><text:span text:style-name="T4200">. h</text:span><text:span text:style-name="T4201">idrauliniai skaičiavimai atliekami pagrindiniam skaičiuotiniam atvejui, praleidžiant<text:s/></text:span><text:span text:style-name="T4202">Q</text:span><text:span text:style-name="T4203">max</text:span><text:span text:style-name="T4204">, ir 2–</text:span><text:span text:style-name="T4205">3 kontroliniai atvejai, praleidžiant mažesnius debitus;<text:s/></text:span></text:p>
      <text:p text:style-name="P4206"><text:span text:style-name="T4207">133.2.2</text:span><text:span text:style-name="T4208">. pagrindinio atvejo hidraulinių skaičiavimų esmė, žinant debitą ir vandens tekėjimo greitį (diukerių<text:s/></text:span><text:span text:style-name="T4209">v</text:span><text:span text:style-name="T4210">dk</text:span><text:span text:style-name="T4211"><text:s/></text:span><text:span text:style-name="T4212">= 1,5–4 m/s), – parinkti vamzdžius, jų linijų skaičių, apskaičiuoti hidraulinius n</text:span><text:span text:style-name="T4213">uostolius. Hidrauliniu požiūriu – tai tipiškas „trumpas“ vamzdis. Techniniams sprendimams pagrįsti skaičiuojami keli variantai;<text:s/></text:span></text:p>
      <text:p text:style-name="P4214"><text:span text:style-name="T4215">133.2.3</text:span><text:span text:style-name="T4216">. hidraulinių skaičiavimų kontrolinių atvejų tikslas – apskaičiuoti minimaliuosius (</text:span><text:span text:style-name="T4217">z</text:span><text:span text:style-name="T4218">min</text:span><text:span text:style-name="T4219">) ir atitinkamus kitus tikri</text:span><text:span text:style-name="T4220">namuosius (</text:span><text:span text:style-name="T4221">z</text:span><text:span text:style-name="T4222">tik</text:span><text:span text:style-name="T4223">) hidraulinius nuostolius, reikiamą vandens lygio altitudę diukerio įtekėjimo dalyje, nustatyti, ar nesiformuos kanale prieš diukerį slūgio kreivė, ar nesusidarys vamzdyje pavojinga nestabili tėkmė, numatyti priemones šiems reiškiniams išven</text:span><text:span text:style-name="T4224">gti;<text:s/></text:span></text:p>
      <text:p text:style-name="P4225"><text:span text:style-name="T4226">133.3</text:span><text:span text:style-name="T4227">. geofiltracijos skaičiavimai diukeriams neaktualūs.</text:span></text:p>
      <text:p text:style-name="P4228"><text:span text:style-name="T4229">134</text:span><text:span text:style-name="T4230">.<text:s/></text:span><text:span text:style-name="T4231">Akvedukų tipai ir reikalavimai:<text:s/></text:span></text:p>
      <text:p text:style-name="P4232"><text:span text:style-name="T4233">134.1</text:span><text:span text:style-name="T4234">. plačiausiai paplitę gelžbetoniniai akvedukai (surenkamieji ar monolitiniai), rečiau mediniai, metaliniai arba mišrūs;<text:s/></text:span></text:p>
      <text:p text:style-name="P4235"><text:span text:style-name="T4236">134.2</text:span><text:span text:style-name="T4237">. pag</text:span><text:span text:style-name="T4238">al laikančiosios dalies konstrukcines ypatybes akvedukai skirstomi į sijinius, arkinius ir rėminius;<text:s/></text:span></text:p>
      <text:p text:style-name="P4239"><text:span text:style-name="T4240">134.3</text:span><text:span text:style-name="T4241">. hidraulinių skaičiavimų principai:<text:s/></text:span></text:p>
      <text:p text:style-name="P4242"><text:span text:style-name="T4243">134.3.1</text:span><text:span text:style-name="T4244">. pratekėjimo dalis – latakas – gali būti stačiakampio, rečiau – parabolinio ar cilindrinio skersinio profilio. Vandens tekėjimo greitis latake sudaromas didesnis negu atitekėjimo ir nutekėjimo kanaluose, t. y. 1–2,5 m/s; latakas turi praleisti ižą ir kito</text:span><text:span text:style-name="T4245">kius plūdmenis;<text:s/></text:span></text:p>
      <text:p text:style-name="P4246"><text:span text:style-name="T4247">134.3.2</text:span><text:span text:style-name="T4248">. hidrauliniai skaičiavimai atliekami tik pagrindiniam skaičiavimų atvejui, kai prateka maksimalusis skaičiuotinis kanalo debitas;<text:s/></text:span></text:p>
      <text:p text:style-name="P4249"><text:span text:style-name="T4250">134.3.3</text:span><text:span text:style-name="T4251">. įtekėjimo dalis apskaičiuojama kaip apsemto plataus profilio slenkstis, laiduojant<text:s/></text:span><text:span text:style-name="T4252">nedidelius hidraulinius įtekėjimo nuostolius (</text:span><text:span text:style-name="T4253">z</text:span><text:span text:style-name="T4254">in<text:s/></text:span><text:span text:style-name="T4255">≤ 0,1–0,2 m);<text:s/></text:span></text:p>
      <text:p text:style-name="P4256">134.3.4. latakas apskaičiuojamas pagal tolyginio nusistovėjusio tekėjimo formules. Skaičiavimais reikia nustatyti tinkamiausius latako parametrus: plotį<text:s/><text:span text:style-name="T4257">b</text:span>, gylį<text:s/><text:span text:style-name="T4258">h</text:span><text:span text:style-name="T4259"><text:s/></text:span>ir nuolydį<text:s/><text:span text:style-name="T4260">I</text:span><text:s/>(<text:span text:style-name="T4261">b</text:span><text:span text:style-name="T4262"><text:s/></text:span>ir<text:s/><text:span text:style-name="T4263">h<text:s/></text:span>paprastai pasirenkami,<text:s/><text:span text:style-name="T4264">I</text:span><text:s/>apskaičiuojamas pagal Šezi formulę);<text:s/></text:p>
      <text:p text:style-name="P4265"><text:span text:style-name="T4266">134.3.5</text:span><text:span text:style-name="T4267">. projektuojant didelius akvedukus, nagrinėjami keli latako variantai, nes nuo<text:s/></text:span><text:span text:style-name="T4268">b</text:span><text:span text:style-name="T4269"><text:s/></text:span><text:span text:style-name="T4270">ir<text:s/></text:span><text:span text:style-name="T4271">h<text:s/></text:span><text:span text:style-name="T4272">priklauso jo konstrukcinės ypatybės ir kaina, o nuo<text:s/></text:span><text:span text:style-name="T4273">I<text:s/></text:span><text:span text:style-name="T4274">– kanalo kaina (kai nuolydis didelis, pagilėj</text:span><text:span text:style-name="T4275">a kanalas už akveduko);<text:s/></text:span></text:p>
      <text:p text:style-name="P4276"><text:span text:style-name="T4277">134.3.6</text:span><text:span text:style-name="T4278">. ištekėjimo dalies dugno pažemėjimas<text:s/></text:span><text:span text:style-name="T4279">Δ h<text:s/></text:span><text:span text:style-name="T4280">apskaičiuojamas pagal Bernulio lygtį;</text:span></text:p>
      <text:p text:style-name="P4281"><text:span text:style-name="T4282">134.4</text:span><text:span text:style-name="T4283">. geofiltracijos skaičiavimai atliekami atsižvelgiant į tai, kad geofiltracija vyksta aplink akveduko įtekėjimo ir ištekėjimo dal</text:span><text:span text:style-name="T4284">is. Požeminio kontūro nelaidžiąją dalį sudaro įtekėjimo ir ištekėjimo dalies betoniniai elementai, kai kada priešslenkstė ar netgi vertikali antifiltracinė sienelė. Pagrindinis filtracinės dalies ištekėjimo kontūras – drenažo atvirkštinio filtro paviršius.</text:span></text:p>
      <text:p text:style-name="P4285"><text:span text:style-name="T4286">135</text:span><text:span text:style-name="T4287">.<text:s/></text:span><text:span text:style-name="T4288">Vamzdinių kelių pralaidų reikalavimai:</text:span></text:p>
      <text:p text:style-name="P4289"><text:span text:style-name="T4290">135.1</text:span><text:span text:style-name="T4291">. gelžbetoninės vamzdinės surenkamosios pylimų VP projektuojamos dažniausiai praleisti nedidelius debitus (iki 10–20 m</text:span><text:span text:style-name="T4292">3</text:span><text:span text:style-name="T4293">/s). Naudojant plieninius lanksčius gofruotus, plieninius spirališkai gofruotus</text:span><text:span text:style-name="T4294"><text:s/>ir plastmasinius gofruotus vamzdžius, pralaidos gali būti projektuojamos ir didesniems debitams (iki 180 m</text:span><text:span text:style-name="T4295">3</text:span><text:span text:style-name="T4296">/s) praleisti. Tiktai techniniai ir ekonominiai rodikliai lemia, kokių medžiagų pralaidas pasirinkti, ką – pralaidą ar tiltą – ekonomiškiau statyti;</text:span><text:span text:style-name="T4297"><text:s/></text:span></text:p>
      <text:p text:style-name="P4298"><text:span text:style-name="T4299">135.2</text:span><text:span text:style-name="T4300">. gelžbetoninės vamzdinės surenkamosios pralaidos paprastai projektuojamos pagal katalogus bei kartotinius projektus.</text:span><text:span text:style-name="T4301"><text:s/></text:span><text:span text:style-name="T4302">Plieninių ir plastikinių gofruotų vamzdžių pralaidos projektuojamos pagal atskiras projektavimo ir statybos taisykles;</text:span></text:p>
      <text:p text:style-name="P4303"><text:span text:style-name="T4304">135.3</text:span><text:span text:style-name="T4305">. vamzdinių kelių pralaidų skaičiuotinių debitų tikimybė pasirenkama pagal automobilių kelių projektavimo normas ir taisykles;</text:span><text:span text:style-name="T4306"><text:s/></text:span></text:p>
      <text:p text:style-name="P4307"><text:span text:style-name="T4308">135.4</text:span><text:span text:style-name="T4309">. hidraulinių skaičiavimų pagrindinis tikslas yra nustatyti vamzdžio (-ių) skersmenį, patvanką prieš pralaidą, jos lei</text:span><text:span text:style-name="T4310">stinumą, iš pralaidos ištekančio vandens greitį bei jo leistinumą. Būtina atkreipti dėmesį, kad hidrauliniu požiūriu pralaidos gali būti slėginės, pusiau slėginės ir neslėginės;<text:s/></text:span></text:p>
      <text:p text:style-name="P4311"><text:span text:style-name="T4312">135.5</text:span><text:span text:style-name="T4313">. vandens tekėjimo greitis vamzdžiuose leidžiamas iki 2 m/s, nes daž</text:span><text:span text:style-name="T4314">niausiai kartotinių projektų žemutinių bjefų tvirtinimas numatytas tokiems ar mažesniems greičiams;<text:s/></text:span></text:p>
      <text:p text:style-name="P4315"><text:span text:style-name="T4316">135.6</text:span><text:span text:style-name="T4317">. geofiltracijos skaičiavimai kelių (pylimų) VP neaktualūs;<text:s/></text:span></text:p>
      <text:p text:style-name="P4318"><text:span text:style-name="T4319">135.7</text:span><text:span text:style-name="T4320">. pralaidų konstrukciniai ypatumai nurodyti specialiojoje literatūroje, pvz., [7.34].<text:s/></text:span></text:p>
      <text:p text:style-name="P4321"/>
      <text:p text:style-name="P4322"><text:span text:style-name="T4323">XIV</text:span><text:span text:style-name="T4324"><text:s/>SKYRIUS.<text:s/></text:span><text:span text:style-name="T4325">SIURBLINĖS</text:span></text:p>
      <text:p text:style-name="P4326"/>
      <text:p text:style-name="P4327"><text:span text:style-name="T4328">136</text:span><text:span text:style-name="T4329">. Siurblinių tipai ir konstrukcijos labai įvairios. Toliau pateiktos nuostatos daugiausia skirtos stacionariosioms su vandens<text:s/></text:span><text:span text:style-name="T4330">ūkiu susijusioms siurblinėms projektuoti, statyti ir naudoti. Daug iš jų skiriama paviršiniam vandeniui imti ir sudaro vandens ėmyklų (žr. XV skyrių) sudėtinę dalį.</text:span></text:p>
      <text:p text:style-name="P4331"><text:span text:style-name="T4332">137</text:span><text:span text:style-name="T4333">. Siurblinės pastato tipas turi būti parinktas remiantis techninių ir ekonominių var</text:span><text:span text:style-name="T4334">iantų palyginimu, atsižvelgiant į:</text:span></text:p>
      <text:p text:style-name="P4335"><text:span text:style-name="T4336">137.1</text:span><text:span text:style-name="T4337">.paskirtį, našumą, slėgio aukštį, pasirenkamą technologinę įrangą (pirmiausia siurblius – propelerinius, išcentrinius, sraigtinius ar kt.);</text:span></text:p>
      <text:p text:style-name="P4338"><text:span text:style-name="T4339">137.2</text:span><text:span text:style-name="T4340">. pagrindo gruntus;</text:span></text:p>
      <text:p text:style-name="P4341"><text:span text:style-name="T4342">137.3</text:span><text:span text:style-name="T4343">. statybos ir montavimo bei remonto<text:s/></text:span><text:span text:style-name="T4344">darbų galimybes;</text:span></text:p>
      <text:p text:style-name="P4345"><text:span text:style-name="T4346">137.4</text:span><text:span text:style-name="T4347">. tiekiamų skysčių debito garantijas, patikimą laikiną bei pastovų naudojimą.</text:span></text:p>
      <text:p text:style-name="P4348"><text:span text:style-name="T4349">138</text:span><text:span text:style-name="T4350">. Vandens tiekimo grafikai sudaromi balansiniais skaičiavimais, atsižvelgiant į projektuojamos sistemos skaičiuotinius parametrus.</text:span></text:p>
      <text:p text:style-name="P4351"><text:span text:style-name="T4352">139</text:span><text:span text:style-name="T4353">. Van</text:span><text:span text:style-name="T4354">dentiekos bei drėkinimo sistemose, be 137 p. nurodytų reikalavimų, dar būtina atsižvelgti į:</text:span></text:p>
      <text:p text:style-name="P4355"><text:span text:style-name="T4356">139.1</text:span><text:span text:style-name="T4357">. vandens šaltinio hidrologinius parametrus;</text:span></text:p>
      <text:p text:style-name="P4358"><text:span text:style-name="T4359">139.2</text:span><text:span text:style-name="T4360">. nustatytus vandentėkmės debitus žemiau siurblinės.</text:span></text:p>
      <text:p text:style-name="P4361"><text:span text:style-name="T4362">140</text:span><text:span text:style-name="T4363">. Siurblinės pastato komponavimo<text:s/></text:span><text:span text:style-name="T4364">principai analogiški hidroelektrinių jėgainių komponavimo principams (žr. X skyrių), įvertinant siurblių ir hidraulinių turbinų konstrukcinius skirtumus, savitą siurblinės, imančios paviršinio vandens objekto vandenį, statusą vandens ėmykloje. Šios siurbli</text:span><text:span text:style-name="T4365">nės turi turėti ir ižo, ledo, plūdmenų sulaikymo priemones, pagrindinius, avarinius bei remontinius uždorius, ir žuvisaugos bei smulkiųjų plūdmenų sulaikymo įrangą (tinklus, sietus, filtrines užtvaras ir kita). Minėtos įrangos naudojimas turi būti automati</text:span><text:span text:style-name="T4366">zuotas panaudojant nuotolinį valdymą.</text:span></text:p>
      <text:p text:style-name="P4367"><text:span text:style-name="T4368">141</text:span><text:span text:style-name="T4369">. Polderių siurblinių veikimo režimas turi būti suderintas su į siurblinę įkomponuoto šliuzo reguliatoriaus veikimo režimu.</text:span></text:p>
      <text:p text:style-name="P4370"><text:span text:style-name="T4371">142</text:span><text:span text:style-name="T4372">. Siurblinės rezervinių agregatų skaičius turi būti nustatytas atsižvelgiant į v</text:span><text:span text:style-name="T4373">andens tiekimo patikimumo kategoriją, pagrindinių agregatų skaičių ir galiojančių normatyvinių dokumentų reikalavimus.</text:span></text:p>
      <text:p text:style-name="P4374"><text:span text:style-name="T4375">143</text:span><text:span text:style-name="T4376">. Siurblinės vandens išleistuvas turi užtikrinti sklandų vandens išleidimą į kanalą, kad nevyktų jo pradžios ardymas. Išleistuve t</text:span><text:span text:style-name="T4377">uri būti įranga, automatiškai atjungianti kanalą nuo siurblinės slėginio vamzdžio – tai atvirkštiniai ir vakuumo šalinimo vožtuvai, automatiniai uždoriai ir kita.</text:span></text:p>
      <text:p text:style-name="P4378"/>
      <text:p text:style-name="P4379"><text:span text:style-name="T4380">XV</text:span><text:span text:style-name="T4381"><text:s/>SKYRIUS.<text:s/></text:span><text:span text:style-name="T4382">VANDENS ĖMYKLOS</text:span></text:p>
      <text:p text:style-name="P4383"/>
      <text:p text:style-name="P4384"><text:span text:style-name="T4385">144</text:span><text:span text:style-name="T4386">. Vandens ėmyklos (toliau – VĖ) turi būti taip sup</text:span><text:span text:style-name="T4387">rojektuotos, pastatytos ir naudojamos, kad užtikrintų:</text:span></text:p>
      <text:p text:style-name="P4388"><text:span text:style-name="T4389">144.1</text:span><text:span text:style-name="T4390">. nepertraukiamą vandens praleidimą į HE, HAE bei siurblinių vandentakius, magistralinius drėkinimo kanalus, vandentiekos sistemas pagal nustatytus vandens tiekimo grafikus;</text:span></text:p>
      <text:p text:style-name="P4391"><text:span text:style-name="T4392">144.2</text:span><text:span text:style-name="T4393">. visišką v</text:span><text:span text:style-name="T4394">andens tiekimo į vandentakius bei kanalus nutraukimą, kai pagal naudojimo planą ar dėl sutrikimų (avarijos) juos reikia apžiūrėti, remontuoti bei rekonstruoti;</text:span></text:p>
      <text:p text:style-name="P4395"><text:span text:style-name="T4396">144.3</text:span><text:span text:style-name="T4397">. reikiamą žuvų apsaugą nuo patekimo į hidroturbinas bei siurblius.</text:span></text:p>
      <text:p text:style-name="P4398"><text:span text:style-name="T4399">145</text:span><text:span text:style-name="T4400">. Turi būt</text:span><text:span text:style-name="T4401">i užtikrinta VĖ apsauga nuo dugninių nešmenų ir plūdmenų (šiukšlių, ižo bei ledo), numatant atitinkamas technines bei organizacines priemones.</text:span></text:p>
      <text:p text:style-name="P4402"><text:span text:style-name="T4403">146</text:span><text:span text:style-name="T4404">. Kad į vandentakius nepatektų dugninių nešmenų, reikia projektuoti vandens ėmimą iš viršutinių skaidresni</text:span><text:span text:style-name="T4405">ų vandens sluoksnių ir (ar) panaudoti šias technines priemones:</text:span></text:p>
      <text:p text:style-name="P4406"><text:span text:style-name="T4407">146.1</text:span><text:span text:style-name="T4408">. aukštus slenksčius su dugninėmis praplovimo angomis;</text:span></text:p>
      <text:p text:style-name="P4409"><text:span text:style-name="T4410">146.2</text:span><text:span text:style-name="T4411">. įstrižai įtvirtintus dugninius slenksčius ir ekranuojančias sieneles;</text:span></text:p>
      <text:p text:style-name="P4412"><text:span text:style-name="T4413">146.3</text:span><text:span text:style-name="T4414">. vandens ėmimo kaušus;</text:span></text:p>
      <text:p text:style-name="P4415"><text:span text:style-name="T4416">146.4</text:span><text:span text:style-name="T4417">. tėkmę</text:span><text:span text:style-name="T4418"><text:s/>nukreipiančius skydus ir pentinus;</text:span></text:p>
      <text:p text:style-name="P4419"><text:span text:style-name="T4420">146.5</text:span><text:span text:style-name="T4421">. upėtvarkos/vagotvarkos statinius (žr. XVI skyrių);</text:span></text:p>
      <text:p text:style-name="P4422"><text:span text:style-name="T4423">146.6</text:span><text:span text:style-name="T4424">. kitas patirtimi pagrįstas priemones.</text:span></text:p>
      <text:p text:style-name="P4425"><text:span text:style-name="T4426">147</text:span><text:span text:style-name="T4427">. Ižą galima praleisti per hidroturbinas, o jei tai neįmanoma, reikia numatyti specialias priemones (žr. X skyrių).<text:s/></text:span></text:p>
      <text:p text:style-name="P4428"><text:span text:style-name="T4429">148</text:span><text:span text:style-name="T4430">. Šiukšlių plūdmenims sulaikyti ir (ar) nukreipti į jų pralaidas ar išgriebimo ir šalinimo vietas reikia panaudoti atitvarines bei p</text:span><text:span text:style-name="T4431">lūdriąsias užtvaras. Šių plūdmenų išgriebimo ir šalinimo vietos numatomos prie grotų ir aprūpinamos specialia elektromechanine įranga.</text:span></text:p>
      <text:p text:style-name="P4432"><text:span text:style-name="T4433">Pastaba.</text:span><text:span text:style-name="T4434"><text:s/>Negalima statyti VĖ dreisenos lervų kaupimosi zonoje, jeigu nėra galimybių</text:span></text:p>
      <text:p text:style-name="P4435"><text:span text:style-name="T4436">dreisenas sunaikinti.</text:span></text:p>
      <text:p text:style-name="P4437"><text:span text:style-name="T4438">149</text:span><text:span text:style-name="T4439">. Reikia</text:span><text:span text:style-name="T4440"><text:s/>visapusiškai pagrįsti neužtvankinės arba užtvankinės VĖ variantą. Ekonomine prasme dažnai pranašesnės neužtvankinės VĖ, bet jos daugiau tinka tik drėkinimo sistemose; kitais atvejais tenka naudoti užtvankines VĖ arba siurblines.</text:span></text:p>
      <text:p text:style-name="P4441"><text:span text:style-name="T4442">150</text:span><text:span text:style-name="T4443">. Vandentiekai skir</text:span><text:span text:style-name="T4444">tos VĖ, imančios vandenį iš vandens saugyklos, vieta turi būti numatyta atsižvelgiant į saugyklos krantų persiformavimą, galimus vandens kokybės pokyčius ryšium su aeracijos reiškiniais, dumblių bei vandens augmenijos vystymusi ir kt.</text:span></text:p>
      <text:p text:style-name="P4445"><text:span text:style-name="T4446">151</text:span><text:span text:style-name="T4447">. Upės (vanden</text:span><text:span text:style-name="T4448">s saugyklos) skaičiuotinis VL nustatomas taip:</text:span></text:p>
      <text:p text:style-name="P4449"><text:span text:style-name="T4450">151.1</text:span><text:span text:style-name="T4451">. neužtvankinės VĖ: įprastinis arba aukščiau esančios vandens saugyklos sureguliuotas VL pratekant maksimaliajam skaičiuotiniam debitui, atitinkančiam pagrindinį skaičiavimų atvejį ir įvertinant vaginiu</text:span><text:span text:style-name="T4452">s procesus;</text:span></text:p>
      <text:p text:style-name="P4453"><text:span text:style-name="T4454">151.2</text:span><text:span text:style-name="T4455">. užtvankinės VĖ: VL aukštutiniame bjefe, pratekant maksimaliajam skaičiuotiniam debitui, atitinkančiam tikrinamąjį skaičiavimų atvejį.</text:span></text:p>
      <text:p text:style-name="P4456"><text:span text:style-name="T4457">Pastaba.</text:span><text:span text:style-name="T4458"><text:s/>Maksimalieji skaičiuotini upės debitai nustatomi pagal VII skyriaus nurodymus.</text:span></text:p>
      <text:p text:style-name="P4459"><text:span text:style-name="T4460">152</text:span><text:span text:style-name="T4461">.<text:s/></text:span><text:span text:style-name="T4462">VĖ reikia projektuoti iš kelių sekcijų, kad būtų galima atjungti bet kurią sekciją remontuoti arba valyti.</text:span></text:p>
      <text:p text:style-name="P4463"><text:span text:style-name="T4464">153</text:span><text:span text:style-name="T4465">. Vandens patekimas į slėginius vandentakius turi vykti be oro įtraukimo ir su mažiausiais slėgio nuostoliais.</text:span></text:p>
      <text:p text:style-name="P4466"><text:span text:style-name="T4467">154</text:span><text:span text:style-name="T4468">. Savaiminio reguliavimo</text:span><text:span text:style-name="T4469"><text:s/>vandentakių VĖ turi būti su avariniais-remontiniais uždoriais.</text:span></text:p>
      <text:p text:style-name="P4470"><text:span text:style-name="T4471">155</text:span><text:span text:style-name="T4472">. Kai VĖ tiekia paviršinį vandenį į kanalą, nutiestą iškasose, bei kai giluminė VĖ su slėgine derivacija yra su uždorių kamera, leidžiama įtaisyti tik remontinius uždorius.</text:span></text:p>
      <text:p text:style-name="P4473"><text:span text:style-name="T4474">156</text:span><text:span text:style-name="T4475">. Sav</text:span><text:span text:style-name="T4476">aime nesireguliuojančių vandentakių VĖ turi būti su pagrindiniais uždoriais, pritaikytais nepertraukiamai reguliuoti slėginę tėkmę individualiais uždorių valdymo mechanizmais, ir, be to, turi turėti avarinius-remontinius uždorius.</text:span></text:p>
      <text:p text:style-name="P4477"><text:span text:style-name="T4478">157</text:span><text:span text:style-name="T4479">. Hidrotechninės p</text:span><text:span text:style-name="T4480">askirties sėsdintuvus reikia projektuoti tik prie tų VĖ, kurios statomos šalia kalnų ir priekalnių upių, nešančių daug nešmenų, ir kurios yra skirtos drėkinimo bei derivacinių hidroelektrinių reikmėms.</text:span></text:p>
      <text:p text:style-name="P4481"/>
      <text:p text:style-name="P4482"><text:span text:style-name="T4483">XVI</text:span><text:span text:style-name="T4484"><text:s/>SKYRIUS.<text:s/></text:span><text:span text:style-name="T4485">Upėtvarkos statiniai</text:span></text:p>
      <text:p text:style-name="P4486"/>
      <text:p text:style-name="P4487"><text:span text:style-name="T4488">158</text:span><text:span text:style-name="T4489">.<text:s/></text:span><text:span text:style-name="T4490">Upėtvarkai keliami tokie reikalavimai:</text:span></text:p>
      <text:p text:style-name="P4491"><text:span text:style-name="T4492">158.1</text:span><text:span text:style-name="T4493">. užtikrinti geriausią upės vandens tėkmės bei nešmenų režimą (tinkamiausius tėkmės gylius, greičius, nešmenų nešimą);</text:span></text:p>
      <text:p text:style-name="P4494"><text:span text:style-name="T4495">158.2</text:span><text:span text:style-name="T4496">. pašalinti neleistiną upės dugno bei krantų eroziją arba, priešingai, nešmenų<text:s/></text:span><text:span text:style-name="T4497">nuosėdų kaupimąsi;</text:span></text:p>
      <text:p text:style-name="P4498"><text:span text:style-name="T4499">158.3</text:span><text:span text:style-name="T4500">. apsaugoti svarbias upės slėnio teritorijas ar atskirus objektus nuo apsėmimo ar užtvinimo.</text:span></text:p>
      <text:p text:style-name="P4501"><text:span text:style-name="T4502">159</text:span><text:span text:style-name="T4503">. Kai upėtvarka atitinka 158 p. reikalavimus, sudaromos palankesnės vandens ėmimo, laivybos, rekreacijos, saugios gyvenviečių,</text:span><text:span text:style-name="T4504"><text:s/>žemės ūkio bei pramonės plėtros sąlygos upės slėnyje.</text:span></text:p>
      <text:p text:style-name="P4505"><text:span text:style-name="T4506">160</text:span><text:span text:style-name="T4507">. Upėtvarkos priemonės gali būti panaudotos jau upės baseine:</text:span></text:p>
      <text:p text:style-name="P4508"><text:span text:style-name="T4509">160.1</text:span><text:span text:style-name="T4510">. mažinant nešmenų nuotėkį iš baseino tinkamu augmeninės dangos tvarkymu;</text:span></text:p>
      <text:p text:style-name="P4511"><text:span text:style-name="T4512">160.2</text:span><text:span text:style-name="T4513">. sulaikant nešmenis vandens saugyklose an</text:span><text:span text:style-name="T4514">t upės intakų, taip mažinant ir upės poplūdžių bei potvynių debitus ir vandens lygius, upės vagos eroziją, slėnio apsėmimo mastą.</text:span></text:p>
      <text:p text:style-name="P4515"><text:span text:style-name="T4516">Pastabos:</text:span><text:span text:style-name="T4517"><text:s/>1. Nešmenų nuotėkio reguliavimas turi būti subalansuotas – per didelis nešmenų nuotėkio sumažinimas gali skatinti up</text:span><text:span text:style-name="T4518">ės vagos eroziją.</text:span></text:p>
      <text:p text:style-name="P4519"><text:span text:style-name="T4520">2</text:span><text:span text:style-name="T4521">. Intakų vandens saugyklų hidromazgų HTS taip pat yra ir upėtvarkos HTS.</text:span></text:p>
      <text:p text:style-name="P4522"><text:span text:style-name="T4523">161</text:span><text:span text:style-name="T4524">. Didesnis efektas gaunamas upėtvarkos priemones panaudojant upės slėnyje. Iš jų svarbiausios yra šios:</text:span></text:p>
      <text:p text:style-name="P4525"><text:span text:style-name="T4526">161.1</text:span><text:span text:style-name="T4527">. upės vagos ištiesinimas, kuris duoda g</text:span><text:span text:style-name="T4528">alimybę patenkinti 158.3 p. reikalavimus, padidinti slėnio naudmenų plotus;</text:span></text:p>
      <text:p text:style-name="P4529"><text:span text:style-name="T4530">161.2</text:span><text:span text:style-name="T4531">. šalutinės upės vagos iškasimas, kuris gali tenkinti visus 158 p. reikalavimus;</text:span></text:p>
      <text:p text:style-name="P4532"><text:span text:style-name="T4533">161.3</text:span><text:span text:style-name="T4534">. poplūdžių bei potvynių tėkmių upės slėnyje tvarkymas tėkmės nukreipimo bei atit</text:span><text:span text:style-name="T4535">vėrimo dambomis;</text:span></text:p>
      <text:p text:style-name="P4536"><text:span text:style-name="T4537">161.4</text:span><text:span text:style-name="T4538">. dirbtinis teritorijos paaukštinimas.</text:span></text:p>
      <text:p text:style-name="P4539"><text:span text:style-name="T4540">Pastaba.<text:s/></text:span><text:span text:style-name="T4541">161 p. priemonės gali būti taikomos kompleksiškai, pagrindžiant techniniais ir</text:span></text:p>
      <text:p text:style-name="P4542"><text:span text:style-name="T4543">ekonominiais skaičiavimais.</text:span></text:p>
      <text:p text:style-name="P4544"><text:span text:style-name="T4545">162</text:span><text:span text:style-name="T4546">. Tėkmės nukreipimo dambos statomos upės tėkmei sklandžiai nukreip</text:span><text:span text:style-name="T4547">ti į vandens ėmyklas, tiltų angas arba nuo kranto bei statinių saugant juos nuo paplovimo; šios dambos gali būti ir apsemiamosios (per poplūdžius bei potvynius) ir neapsemiamosios; tai priklauso nuo dambos paskirties ir konkrečios situacijos.</text:span></text:p>
      <text:p text:style-name="P4548"><text:span text:style-name="T4549">163</text:span><text:span text:style-name="T4550">.<text:s/></text:span><text:span text:style-name="T4551">Atitvėrimo dambos taip pat gali būti ir apsemiamos, ir neapsemiamos. Apsemiamos atitvėrimo dambos statomos:</text:span></text:p>
      <text:p text:style-name="P4552"><text:span text:style-name="T4553">163.1</text:span><text:span text:style-name="T4554">. žemoms slėnio vietoms atitverti nuo projektinės upės vagos; tai pagerina upės vandens tėkmės bei nešmenų režimą (žr. 158 p.) ir sudaro sąly</text:span><text:span text:style-name="T4555">gas atitverto ploto paviršiui pakilimui kaupiantis tame plote nusėdantiems nešmenims;</text:span></text:p>
      <text:p text:style-name="P4556"><text:span text:style-name="T4557">163.2</text:span><text:span text:style-name="T4558">. vasariniams polderiams [7.34, 7.35]</text:span><text:span text:style-name="T4559"><text:s/></text:span><text:span text:style-name="T4560">sudaryti.</text:span></text:p>
      <text:p text:style-name="P4561"><text:span text:style-name="T4562">164</text:span><text:span text:style-name="T4563">. Neapsemiamos atitvėrimo dambos statomos:</text:span></text:p>
      <text:p text:style-name="P4564"><text:span text:style-name="T4565">164.1</text:span><text:span text:style-name="T4566">. vertingoms teritorijoms, gyvenvietėms, kitiems svarb</text:span><text:span text:style-name="T4567">iems objektams apsaugoti nuo apsėmimo bei užtvinimo per poplūdžius ir potvynius;</text:span></text:p>
      <text:p text:style-name="P4568"><text:span text:style-name="T4569">164.2</text:span><text:span text:style-name="T4570">. žieminiams polderiams [7.34, 7.35]</text:span><text:span text:style-name="T4571"><text:s/></text:span><text:span text:style-name="T4572">sudaryti.</text:span></text:p>
      <text:p text:style-name="P4573"><text:span text:style-name="T4574">Pastaba.</text:span><text:span text:style-name="T4575"><text:s/>Neapsemiamos atitvėrimo dambos dar vadinamos apsauginėmis dambomis.</text:span></text:p>
      <text:p text:style-name="P4576"><text:span text:style-name="T4577">165</text:span><text:span text:style-name="T4578">. Dambos projektuojamos ir statom</text:span><text:span text:style-name="T4579">os vadovaujantis specialiaisiais statybos normaty-viniais dokumentais (žr. Reglamento 3 p. ir [7.34, 7.35]).</text:span></text:p>
      <text:p text:style-name="P4580"><text:span text:style-name="T4581">166</text:span><text:span text:style-name="T4582">. Apsauginėmis dambomis atitvertų teritorijų sausinimas, sausinimo sistemų bei lietaus-liūčių vandens šalinimas reglamentuojamas specialiais</text:span><text:span text:style-name="T4583"><text:s/>statybos normatyviniais dokumentais (žr. Reglamento 3p. ir [7.34, 7.35]).</text:span></text:p>
      <text:p text:style-name="P4584"><text:span text:style-name="T4585">167</text:span><text:span text:style-name="T4586">. Upėtvarkos HTS, skirti upės vagai tvarkyti (kitaip – vagotvarkos HTS), statomi:</text:span></text:p>
      <text:p text:style-name="P4587"><text:span text:style-name="T4588">167.1</text:span><text:span text:style-name="T4589">. upės vagoje (tvankos, pustvankės (būnės), kiaurieji HTS, tėkmės kreiptuvai);</text:span></text:p>
      <text:p text:style-name="P4590"><text:span text:style-name="T4591">167.2</text:span><text:span text:style-name="T4592">. upės krante (upių krantosaugos HTS, upių krantinės – laivų, automobilių, pėsčiųjų).</text:span></text:p>
      <text:p text:style-name="P4593"><text:span text:style-name="T4594">168</text:span><text:span text:style-name="T4595">. Vagotvarkos HTS projektuojami vadovaujantis XVIII skyriaus nurodymais ir specialiaisiais statybos normatyviniais dokumentais (žr. Reglamento 3 p.).</text:span></text:p>
      <text:p text:style-name="P4596"/>
      <text:p text:style-name="P4597"><text:span text:style-name="T4598">XVII</text:span><text:span text:style-name="T4599"><text:s/>SKYRIUS.<text:s/></text:span><text:span text:style-name="T4600">UŽDARIEJI VANDENTAKIAI IR JŲ STATINIAI</text:span></text:p>
      <text:p text:style-name="P4601"/>
      <text:p text:style-name="P4602"><text:span text:style-name="T4603">169</text:span><text:span text:style-name="T4604">. Uždarieji vandentakiai statomi hidroelektrinėse ir siurblinėse, jie gali būti savaran-kiški inžineriniai statiniai, atstoti kanalą ar kurią nors jo dalį. Jie privalo garantuoti vandens prale</text:span><text:span text:style-name="T4605">idimą statinio projekte nustatytu režimu.</text:span></text:p>
      <text:p text:style-name="P4606"><text:span text:style-name="T4607">170</text:span><text:span text:style-name="T4608">. Slėginio vandentakio trasa ir išilginis profilis turi būti taip parinkti, kad vandentakyje nesusidarytų vakuumas esant bet kuriam veikimo režimui.</text:span></text:p>
      <text:p text:style-name="P4609"><text:span text:style-name="T4610">171</text:span><text:span text:style-name="T4611">. Projektuojant vandentakius ir jų statinius reikia</text:span><text:span text:style-name="T4612"><text:s/>atlikti hidraulinius skaičiavimus, o svarbiais atvejais – ir hidraulinius laboratorinius tyrimus:</text:span></text:p>
      <text:p text:style-name="P4613"><text:span text:style-name="T4614">171.1</text:span><text:span text:style-name="T4615">. ilginiams slėgio aukščio nuostoliams nustatyti;</text:span></text:p>
      <text:p text:style-name="P4616"><text:span text:style-name="T4617">171.2</text:span><text:span text:style-name="T4618">. aukščiausiesiems ir žemiausiesiems vandens lygiams neslėginiame vandentakyje nustatyti, e</text:span><text:span text:style-name="T4619">sant nenusistovėjusiam ir netolyginiam tėkmės režimams;</text:span></text:p>
      <text:p text:style-name="P4620"><text:span text:style-name="T4621">171.3</text:span><text:span text:style-name="T4622">. aukščiausiajam ir žemiausiajam slėgiui vandentakio trasoje nustatyti, įvertinant galimo hidraulinio smūgio rodiklius.</text:span></text:p>
      <text:p text:style-name="P4623"><text:span text:style-name="T4624">172</text:span><text:span text:style-name="T4625">. Hidroelektrinių plieniniai slėginiai vandentakiai, ištisai a</text:span><text:span text:style-name="T4626">r iš dalies pakloti atvirai, vandens ėmykloje turi turėti avarinius-remontinius uždorius su individualiais valdymo mechanizmais, garantuojančiais greitą slėginio trakto atjungimą trūkus vandentakiui. Prieš avarinius-remontinius uždorius turi būti numatyti<text:s/></text:span><text:span text:style-name="T4627">ir remontiniai uždoriai. Už avarinių-remontinių uždorių turi būti numatytas oro tiekimo vamzdis. Be to, turi būti pastatyti apsauginiai statiniai, saugantys hidroelektrinės jėgainę nuo užliejimo įvykus avarijai.</text:span></text:p>
      <text:p text:style-name="P4628"><text:span text:style-name="T4629">173</text:span><text:span text:style-name="T4630">. Vamzdynai, nutiesti užtvankoje ar g</text:span><text:span text:style-name="T4631">ilioje iškasoje, taip pat plienbetonio ar gelžbetonio vamzdynai gali būti be avarinių-remontinių uždorių bei apsauginių statinių.</text:span></text:p>
      <text:p text:style-name="P4632"><text:span text:style-name="T4633">174</text:span><text:span text:style-name="T4634">.<text:s/></text:span><text:span text:style-name="T4635">Vamzdynų reikalavimai:</text:span></text:p>
      <text:p text:style-name="P4636"><text:span text:style-name="T4637">174.1</text:span><text:span text:style-name="T4638">. vamzdyno tipas ir konstrukcija turi būti parinkti techniniu ir ekonominiu variantų pa</text:span><text:span text:style-name="T4639">lyginimu, atsižvelgiant į:</text:span></text:p>
      <text:p text:style-name="P4640"><text:span text:style-name="T4641">174.1.1</text:span><text:span text:style-name="T4642">. vamzdyno paskirtį,</text:span></text:p>
      <text:p text:style-name="P4643"><text:span text:style-name="T4644">174.1.2</text:span><text:span text:style-name="T4645">. bendrąjį jo statinių komponavimą,</text:span></text:p>
      <text:p text:style-name="P4646"><text:span text:style-name="T4647">174.1.3</text:span><text:span text:style-name="T4648">. slėgio aukščio didumą,</text:span></text:p>
      <text:p text:style-name="P4649"><text:span text:style-name="T4650">174.1.4</text:span><text:span text:style-name="T4651">. pagrindo gruntus,</text:span></text:p>
      <text:p text:style-name="P4652"><text:span text:style-name="T4653">174.1.5</text:span><text:span text:style-name="T4654">. statybos, montavimo ir naudojimo sąlygas.</text:span></text:p>
      <text:p text:style-name="P4655"><text:span text:style-name="T4656">174.2</text:span><text:span text:style-name="T4657">. kai įvairių varia</text:span><text:span text:style-name="T4658">ntų rodikliai yra vienodi, pirmenybę reikia skirti plienbetonio ar gelžbetonio vamzdynams;</text:span></text:p>
      <text:p text:style-name="P4659"><text:span text:style-name="T4660">174.3</text:span><text:span text:style-name="T4661">. kai vamzdyno trasoje yra silpni – įmirkę, dumblingi, balų – gruntai, paprastai reikia numatyti antžeminį vamzdyną; reikalui esant, reikia panaudoti dirbti</text:span><text:span text:style-name="T4662">nį pagrindo gruntų pastiprinimą;</text:span></text:p>
      <text:p text:style-name="P4663"><text:span text:style-name="T4664">174.4</text:span><text:span text:style-name="T4665">. tiesiant antžeminį vamzdyną ant neuolinio pagrindo, jame būtina įrengti kompensatorius, pirmiausia prie vandens ėmyklų ir hidroelektrinių jėgainių bei siurblinių pastatų. Tai garantuoja nepriklausomus vamzdyno ru</text:span><text:span text:style-name="T4666">ožų nuosėdžius bei temperatūrines deformacijas. Vietoj kompensatorių gali būti daromas ištisinis gelžbetoninis vamzdyno pamatas;</text:span></text:p>
      <text:p text:style-name="P4667"><text:span text:style-name="T4668">174.5</text:span><text:span text:style-name="T4669">. vamzdyno konstrukcija (matmenys, medžiagos, armavimas ir kt.) turi būti pagrįsta skaičiavimais. Tarp jų būtinais<text:s/></text:span><text:span text:style-name="T4670">atvejais atliekami ir vamzdžių vidinių sienelių apledėjimo skaičiavimai. Jei susidariusio ledo sluoksnio storis yra didesnis negu leidžiama, reikia numatyti vamzdyno apšiltinimą;</text:span></text:p>
      <text:p text:style-name="P4671"><text:span text:style-name="T4672">174.6</text:span><text:span text:style-name="T4673">. plienbetonio ir gelžbetonio vamzdynų plyšių atsivėrimas turi būti<text:s/></text:span><text:span text:style-name="T4674">taip apribotas, kad būtų garantuotas konstrukcijos ilgaamžiškumas pagal armatūros ir betono koroziją ir kad nevyktų neleistinas vandens sunkimasis;</text:span></text:p>
      <text:p text:style-name="P4675"><text:span text:style-name="T4676">174.7</text:span><text:span text:style-name="T4677">. vamzdyno posūkio spindulys turi būti ne mažesnis kaip trys vamzdžio skersmenys;</text:span></text:p>
      <text:p text:style-name="P4678"><text:span text:style-name="T4679">174.8</text:span><text:span text:style-name="T4680">.<text:s/></text:span><text:span text:style-name="T4681">vamzdyno antgaliuose ir jo trasoje reikia numatyti įtaisus pradiniam užpildymui vandeniu bei orui įleisti ir išleisti;</text:span></text:p>
      <text:p text:style-name="P4682"><text:span text:style-name="T4683">174.9</text:span><text:span text:style-name="T4684">. metaliniai vamzdynai turi būti apsaugoti nuo korozijos pagal normatyvinių dokumentų reikalavimus.</text:span></text:p>
      <text:p text:style-name="P4685"><text:span text:style-name="T4686">175</text:span><text:span text:style-name="T4687">.<text:s/></text:span><text:span text:style-name="T4688">Hidrotechnikos tu</text:span><text:span text:style-name="T4689">nelių reikalavimai:</text:span></text:p>
      <text:p text:style-name="P4690"><text:span text:style-name="T4691">175.1</text:span><text:span text:style-name="T4692">. hidrotechnikos tuneliai daugiausia projektuojami ir statomi kalnuotų vietovių hidromazguose pertekliaus vandeniui praleisti esant aklinoms užtvankoms, vandeniui tiekti į HE, į drėkinimo, vandentiekos, vandens gausinimo sistemas</text:span><text:span text:style-name="T4693">;</text:span></text:p>
      <text:p text:style-name="P4694"><text:span text:style-name="T4695">175.2</text:span><text:span text:style-name="T4696">. projektuojant hidrotechnikos tunelius vadovaujamasi atitinkamais normatyviniais dokumentais.</text:span></text:p>
      <text:p text:style-name="P4697"><text:span text:style-name="T4698">176</text:span><text:span text:style-name="T4699">.<text:s/></text:span><text:span text:style-name="T4700">Išlyginamųjų rezervuarų reikalavimai:</text:span></text:p>
      <text:p text:style-name="P4701"><text:span text:style-name="T4702">176.1</text:span><text:span text:style-name="T4703">.<text:s/></text:span><text:span text:style-name="T4704">išlyginamųjų rezervuarų ir (ar) bokštų statybos slėginiuose vamzdynuose bei hidrotechnikos t</text:span><text:span text:style-name="T4705">uneliuose reikmė nustatoma hidraulinio smūgio skaičiavimais, atsižvelgiant į hidroagregatų ir (ar) siurblių veikimo režimo ypatumus;</text:span></text:p>
      <text:p text:style-name="P4706"><text:span text:style-name="T4707">176.2</text:span><text:span text:style-name="T4708">. išlyginamųjų rezervuarų pereinamųjų režimų hidraulinis skaičiavimas turi būti atliktas ir agregatų į(si)jungimo<text:s/></text:span><text:span text:style-name="T4709">(apkrovos), ir agregatų iš(si)jungimo (nuokrovos) atvejams:</text:span></text:p>
      <text:p text:style-name="P4710"><text:span text:style-name="T4711">176.2.1</text:span><text:span text:style-name="T4712">. didžiausiąjį VL pakilimą neslėginiame rezervuare arba didžiausiąjį slėgio padidėjimą slėginiame rezervuare reikia nustatyti išsijungus visiems HE agregatams. Laikyti, kad tuo metu aukšt</text:span><text:span text:style-name="T4713">utiniame bjefe yra aukščiausiasis patvankos lygis, o slėgio nuostoliai vamzdyne – mažiausi iš visų galimųjų;</text:span></text:p>
      <text:p text:style-name="P4714"><text:span text:style-name="T4715">176.2.2</text:span><text:span text:style-name="T4716">. didžiausiąjį VL pažemėjimą neslėginiame rezervuare reikia nustatyti pagal realiai galimą agregatų apkrovos padidėjimą. Laikyti, kad tu</text:span><text:span text:style-name="T4717">o metu aukštutiniame bjefe yra žemiausiasis patvankos lygis, o slėgio aukščio nuostoliai vamzdyne – didžiausi iš visų galimųjų.</text:span></text:p>
      <text:p text:style-name="P4718"/>
      <text:p text:style-name="P4719"><text:span text:style-name="T4720">XVIIi SKYRIUS. VIDAUS VANDENŲ LAIVYBOS HTS</text:span></text:p>
      <text:p text:style-name="P4721"/>
      <text:p text:style-name="P4722"><text:span text:style-name="T4723">177</text:span><text:span text:style-name="T4724">. Vidaus vandenų laivyba gali vykti upėse, kanaluose, vandens saugyklo</text:span><text:span text:style-name="T4725">se, ežeruose.</text:span></text:p>
      <text:p text:style-name="P4726"><text:span text:style-name="T4727">178</text:span><text:span text:style-name="T4728">. Pagrindiniai laivybos kanalų projektavimo reikalavimai pateikti XIII skyriuje. Dauguma jų (vandens gyliams, greičiams, pločiams ir kt.) galioja ir laivuojamų upių ruožams. Jiems dar gali tekti panaudoti reikiamus upėtvarkos statinius</text:span><text:span text:style-name="T4729"><text:s/>(žr. Reglamento XVI skyrių).</text:span></text:p>
      <text:p text:style-name="P4730"><text:span text:style-name="T4731">179</text:span><text:span text:style-name="T4732">. Kanalų (upių uostų (prieplaukų)) akvatorijos projektinį navigacinį gylį reikia numatyti atsižvelgiant į skaičiuotinio laivo grimzlę ir būtinas atsargas. Tas gylis turi būti atskaitomas nuo skaičiuotinio žemiausiojo la</text:span><text:span text:style-name="T4733">ivybinio vandens lygio (ŽLL).</text:span></text:p>
      <text:p text:style-name="P4734"><text:span text:style-name="T4735">180</text:span><text:span text:style-name="T4736">. ŽLL imamas ne aukštesnis kaip:<text:s/></text:span></text:p>
      <text:p text:style-name="P4737"><text:span text:style-name="T4738">180.1</text:span><text:span text:style-name="T4739">. navigacijos laikotarpio 95–99<text:s/></text:span><text:span text:style-name="T4740">tikimybės (atsižvelgiant į uosto/prieplaukos kategoriją) minimalusis daugiametis vandens lygis, įvertinant jo svyravimus per parą;</text:span></text:p>
      <text:p text:style-name="P4741"><text:span text:style-name="T4742">180.2</text:span><text:span text:style-name="T4743">.<text:s/></text:span><text:span text:style-name="T4744">vandens kelio artimųjų ruožų projektinis vandens lygis, įvertinant perspektyvą.</text:span></text:p>
      <text:p text:style-name="P4745"><text:span text:style-name="T4746">181</text:span><text:span text:style-name="T4747">. Laivų krantinių tipus ir konstrukcijas reikia parinkti pagal krantinių paskirtį, technologinius reikalavimus, galimus statybos darbų būdus ir kt.</text:span></text:p>
      <text:p text:style-name="P4748"><text:span text:style-name="T4749">182</text:span><text:span text:style-name="T4750">. Laivų kran</text:span><text:span text:style-name="T4751">tinės teritorijos prie kordono altitudę reikia parinkti atsižvelgiant į kanalo (upės) uosto (prieplaukos) kategoriją, vandens ir ledonešio lygį, įvertinant kitas sąlygas.</text:span></text:p>
      <text:p text:style-name="P4752"><text:span text:style-name="T4753">183</text:span><text:span text:style-name="T4754">. Krovininių laivų krantinių teritorijos altitudė turi būti ne žemesnė už upės</text:span><text:span text:style-name="T4755"><text:s/>potvynių pikų altitudę, nustatytą su 1–10<text:s/></text:span><text:span text:style-name="T4756"> tikimybe, atsižvelgiant į uosto kategoriją.</text:span></text:p>
      <text:p text:style-name="P4757"><text:span text:style-name="T4758">184</text:span><text:span text:style-name="T4759">. Projektuojant uostus (prieplaukas) prie vandens saugyklų:</text:span></text:p>
      <text:p text:style-name="P4760"><text:span text:style-name="T4761">184.1</text:span><text:span text:style-name="T4762">. projektiniai vandens lygiai uostų (prieplaukų) teritorijoje nustatomi nuo žemiausiojo<text:s/></text:span><text:span text:style-name="T4763">navigacijos laikotarpio vandens lygio:</text:span></text:p>
      <text:p text:style-name="P4764"><text:span text:style-name="T4765">184.1.1</text:span><text:span text:style-name="T4766">. laivų krantinės teritorijos prie kordono altitudė turi būti ne mažesnė už nurodytą Reglamento 183 p., bent 2 m aukštesnė už NPL ir 0,2 m aukštesnė už 2<text:s/></text:span><text:span text:style-name="T4767"> tikimybės ledonešio vandens lygį, įvertinant ledų su</text:span><text:span text:style-name="T4768">sigrūdimo reiškinių įtaką.</text:span></text:p>
      <text:p text:style-name="P4769"><text:span text:style-name="T4770">185</text:span><text:span text:style-name="T4771">. Laivų pralaidos (laivų šliuzo arba laivų keltuvo) tipas, projektinės altitudės, komponavimas, įranga turi būti parinkta atsižvelgiant į skaičiuotinius laivų matmenis, laivybos saugumą, krovinių bei laivų apyvartą, te</text:span><text:span text:style-name="T4772">chninius ir ekonominius galimų variantų rodiklius, vadovaujantis atskirais normatyviniais dokumentais.</text:span></text:p>
      <text:p text:style-name="P4773"/>
      <text:p text:style-name="P4774"><text:span text:style-name="T4775">XIX</text:span><text:span text:style-name="T4776"><text:s/>SKYRIUS.<text:s/></text:span><text:span text:style-name="T4777">JŪRŲ HTS</text:span></text:p>
      <text:p text:style-name="P4778"/>
      <text:p text:style-name="P4779"><text:span text:style-name="T4780">I</text:span><text:span text:style-name="T4781"><text:s/>SKIRSNIS.<text:s/></text:span><text:span text:style-name="T4782">JŪRŲ UOSTŲ HTS</text:span></text:p>
      <text:p text:style-name="P4783"/>
      <text:p text:style-name="P4784"><text:span text:style-name="T4785">186</text:span><text:span text:style-name="T4786">. Laivų įplaukimo–išplaukimo kanalai turi būti suderinti su bendrąja uosto situaci</text:span><text:span text:style-name="T4787">ja, projektinių laivų matmenimis, laivybos intensyvumu, atitveriamųjų statinių reikmėmis.</text:span></text:p>
      <text:p text:style-name="P4788"><text:span text:style-name="T4789">187</text:span><text:span text:style-name="T4790">. Jūrų uostų HTS (krantinių, atitveriamieji ir krantosaugos) turi būti projektuojami pagal technologines reikmes, pagal kurias nustatomas uosto komponavimas, s</text:span><text:span text:style-name="T4791">tatinių ilgiai, vertikaliojo lyginimo altitudės, reprezentacinės naudojimo apkrovos ir t. t.</text:span></text:p>
      <text:p text:style-name="P4792"><text:span text:style-name="T4793">188</text:span><text:span text:style-name="T4794">. Uostų HTS reikia išdėstyti taip, kad susidarytų:</text:span></text:p>
      <text:p text:style-name="P4795"><text:span text:style-name="T4796">188.1</text:span><text:span text:style-name="T4797">. reikiamas teritorijos plotis ir uosto akvatorijos plotas;</text:span></text:p>
      <text:p text:style-name="P4798"><text:span text:style-name="T4799">188.2</text:span><text:span text:style-name="T4800">. patogios vandens kelių, gel</text:span><text:span text:style-name="T4801">ežinkelių prieigos;</text:span></text:p>
      <text:p text:style-name="P4802"><text:span text:style-name="T4803">188.3</text:span><text:span text:style-name="T4804">. palankios uosto plėtros perspektyvos;</text:span></text:p>
      <text:p text:style-name="P4805"><text:span text:style-name="T4806">188.4</text:span><text:span text:style-name="T4807">. tinkamos geologinės ir kitos gamtinės bei naudojimo sąlygos, susietos su uostamiesčio užstatymo planais.</text:span></text:p>
      <text:p text:style-name="P4808"><text:span text:style-name="T4809">189</text:span><text:span text:style-name="T4810">. Jūrų uosto akvatorijos projektinis navigacijos gylis turi<text:s/></text:span><text:span text:style-name="T4811">būti nustatytas atsižvelgiant į skaičiuotinio laivo grimzlę ir būtinas atsargas. Tas gylis turi būti atskaitomas nuo atskaitinio lygio:</text:span></text:p>
      <text:p text:style-name="P4812"><text:span text:style-name="T4813">189.1</text:span><text:span text:style-name="T4814">. jūrų uostų akvatorijos atskaitinis lygis turi būti nustatytas pagal daugiamečius navigacijos laikotarpio kasdie</text:span><text:span text:style-name="T4815">ninių vandens lygių stebėjimų duomenis. Atskaitinio lygio tikimybė nustatoma iš 19.1 lentelės pagal vandens lygių skirtumą (</text:span><text:span text:style-name="T4816">H</text:span><text:span text:style-name="T4817">50</text:span><text:span text:style-name="T4818"></text:span><text:span text:style-name="T4819">–</text:span><text:span text:style-name="T4820">H</text:span><text:span text:style-name="T4821">min</text:span><text:span text:style-name="T4822">); čia<text:s/></text:span><text:span text:style-name="T4823">H</text:span><text:span text:style-name="T4824">50</text:span><text:span text:style-name="T4825"></text:span><text:span text:style-name="T4826"><text:s/>ir<text:s/></text:span><text:span text:style-name="T4827">H</text:span><text:span text:style-name="T4828">min</text:span><text:span text:style-name="T4829"><text:s/>– 50 <text:s/>tikimybės ir minimalusis vandens lygiai;</text:span></text:p>
      <text:p text:style-name="P4830"><text:span text:style-name="T4831">19.1</text:span><text:span text:style-name="T4832"><text:s/>lentelė</text:span></text:p>
      <text:p text:style-name="P4833"><text:span text:style-name="T4834">Jūrų uostų akvatorijos atskaitinio lygi</text:span><text:span text:style-name="T4835">o tikimybės</text:span></text:p>
      <text:p text:style-name="P4836"/>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able:number-columns-spanned="2">
            <text:p text:style-name="P4843"><text:span text:style-name="T4844">(</text:span><text:span text:style-name="T4845">H</text:span><text:span text:style-name="T4846">50</text:span><text:span text:style-name="T4847"></text:span><text:span text:style-name="T4848">–H</text:span><text:span text:style-name="T4849">min</text:span><text:span text:style-name="T4850">), cm</text:span></text:p>
          </table:table-cell>
          <table:covered-table-cell/>
          <table:table-cell table:style-name="TableCell4851" table:number-rows-spanned="2">
            <text:p text:style-name="P4852">Tikimybė,</text:p>
            <text:p text:style-name="P4853"></text:p>
          </table:table-cell>
        </table:table-row>
        <table:table-row table:style-name="TableRow4854">
          <table:table-cell table:style-name="TableCell4855">
            <text:p text:style-name="P4856">be potvynių</text:p>
          </table:table-cell>
          <table:table-cell table:style-name="TableCell4857">
            <text:p text:style-name="P4858">su potvyniais</text:p>
          </table:table-cell>
          <table:covered-table-cell>
            <text:p text:style-name="P4859"/>
          </table:covered-table-cell>
        </table:table-row>
        <table:table-row table:style-name="TableRow4860">
          <table:table-cell table:style-name="TableCell4861">
            <text:p text:style-name="P4862">iki 105</text:p>
          </table:table-cell>
          <table:table-cell table:style-name="TableCell4863">
            <text:p text:style-name="P4864">iki 180</text:p>
          </table:table-cell>
          <table:table-cell table:style-name="TableCell4865">
            <text:p text:style-name="P4866">98</text:p>
          </table:table-cell>
        </table:table-row>
        <table:table-row table:style-name="TableRow4867">
          <table:table-cell table:style-name="TableCell4868">
            <text:p text:style-name="P4869">125</text:p>
          </table:table-cell>
          <table:table-cell table:style-name="TableCell4870">
            <text:p text:style-name="P4871">260</text:p>
          </table:table-cell>
          <table:table-cell table:style-name="TableCell4872">
            <text:p text:style-name="P4873">99</text:p>
          </table:table-cell>
        </table:table-row>
        <table:table-row table:style-name="TableRow4874">
          <table:table-cell table:style-name="TableCell4875">
            <text:p text:style-name="P4876">140 ir daugiau</text:p>
          </table:table-cell>
          <table:table-cell table:style-name="TableCell4877">
            <text:p text:style-name="P4878">320 ir daugiau</text:p>
          </table:table-cell>
          <table:table-cell table:style-name="TableCell4879">
            <text:p text:style-name="P4880">99,5</text:p>
          </table:table-cell>
        </table:table-row>
      </table:table>
      <text:p text:style-name="P4881"/>
      <text:p text:style-name="P4882"><text:span text:style-name="T4883">Pastaba</text:span><text:span text:style-name="T4884">. Tarpinių (</text:span><text:span text:style-name="T4885">H</text:span><text:span text:style-name="T4886">50</text:span><text:span text:style-name="T4887"></text:span><text:span text:style-name="T4888">–H</text:span><text:span text:style-name="T4889">min</text:span><text:span text:style-name="T4890">) reikšmių tikimybė nustatoma interpoliuojant.</text:span></text:p>
      <text:p text:style-name="P4891"/>
      <text:p text:style-name="P4892"><text:span text:style-name="T4893">189.2</text:span><text:span text:style-name="T4894">. keičiantis esamo uosto<text:s/></text:span><text:span text:style-name="T4895">kategorijai, atitinkamai pagrindus galima nekeisti skaičiuotinių vandens lygių bei anksčiau pastatytų statinių altitudžių ties kordonu ir akvatorijos dugno altitudžių prie laivų krantinių.</text:span></text:p>
      <text:p text:style-name="P4896"><text:span text:style-name="T4897">190</text:span><text:span text:style-name="T4898">. Projektuojant uosto statinių rekonstrukciją ryšium su ak</text:span><text:span text:style-name="T4899">vatorijos gilinimu bei naudojimo apkrovų padidinimu, reikia išnaudoti esamų statinių konstrukcijų laikymo galios rezervus.</text:span></text:p>
      <text:p text:style-name="P4900"><text:span text:style-name="T4901">191</text:span><text:span text:style-name="T4902">.<text:s/></text:span><text:span text:style-name="T4903">Laivų krantinių reikalavimai:</text:span></text:p>
      <text:p text:style-name="P4904"><text:span text:style-name="T4905">191.1</text:span><text:span text:style-name="T4906">. laivų krantinės tipą ir konstrukciją reikia parinkti atsižvelgiant į krantinės paskir</text:span><text:span text:style-name="T4907">tį, technologines reikmes, uosto akvatorijos ir teritorijos matmenis, galimus darbų vykdymo būdus ir kita;</text:span></text:p>
      <text:p text:style-name="P4908"><text:span text:style-name="T4909">191.2</text:span><text:span text:style-name="T4910">. projektuojant laivų krantines turi būti numatyti: inžinerinių tinklų paklojimas, priešgaisriniai pravažiavimo keliai, ratų atmušos tašų, l</text:span><text:span text:style-name="T4911">ipynių, rymų, laivų atmušos ir švartavimo priemonių įtaisymas, teritorijos padengimas su paviršinio vandens nuvedimu, dugno tvirtinimas ir kita:</text:span></text:p>
      <text:p text:style-name="P4912"><text:span text:style-name="T4913">191.2.1</text:span><text:span text:style-name="T4914">. keltų, sunkiųjų krovinių, naftos ir pan. laivų krantinėms, ant kurių nenumatoma kranų įranga, turi b</text:span><text:span text:style-name="T4915">ūti numatytos konstrukcinės priemonės ir įtaisai, kurie užtikrintų normalų krantinių naudojimą kintant laivo grimzlei ir akvatorijos vandens lygiams;</text:span></text:p>
      <text:p text:style-name="P4916"><text:span text:style-name="T4917">191.2.2</text:span><text:span text:style-name="T4918">. plūdriųjų laivų krantinių įtvirtinimo įtaisai turi užtikrinti saugų laivo švartavimą esant<text:s/></text:span><text:span text:style-name="T4919">kintamiems vandens lygiams.</text:span></text:p>
      <text:p text:style-name="P4920"><text:span text:style-name="T4921">192</text:span><text:span text:style-name="T4922">.<text:s/></text:span><text:span text:style-name="T4923">Uostų atitvėrimo HTS reikalavimai:</text:span></text:p>
      <text:p text:style-name="P4924"><text:span text:style-name="T4925">192.1</text:span><text:span text:style-name="T4926">. uostų atitvėrimo HTS projektuojami tais atvejais, kai skaičiuotinis bangų aukštis pagal STR 2.05.15:2004 [7.29] yra didesnis už leidžiamąjį laivų įplaukimo–išplaukimo kana</text:span><text:span text:style-name="T4927">le atliekant krovos darbus, perkėlimus keltais ir kai tai yra techniškai ir ekonomiškai tikslinga.</text:span></text:p>
      <text:p text:style-name="P4928"><text:span text:style-name="T4929">Pastabos:</text:span><text:span text:style-name="T4930"><text:s/>1. Laivų krantinėms, kuriose neatliekami krovos darbai, arba uostuose– slėptuvėse leistinis bangų aukštis gali būti 1,5 karto didesnis.</text:span></text:p>
      <text:p text:style-name="P4931"><text:span text:style-name="T4932">2</text:span><text:span text:style-name="T4933">.<text:s/></text:span><text:span text:style-name="T4934">Išskirtiniai leistini bangų aukščiai: keltų krantinėms – 1,0 m, lichterių stovėjimo akvatorijoms – 0,75 m, krovos darbams su lichteriais – 1,5 m;</text:span></text:p>
      <text:p text:style-name="P4935"><text:span text:style-name="T4936">192.2</text:span><text:span text:style-name="T4937">. projektuojant atitvėrimo HTS reikia garantuoti:</text:span></text:p>
      <text:p text:style-name="P4938"><text:span text:style-name="T4939">192.2.1</text:span><text:span text:style-name="T4940">. tinkamiausią kampą tarp atitvėrimo HTS i</text:span><text:span text:style-name="T4941">šilginės ašies krypties ir skaičiuotinės bangos fronto;</text:span></text:p>
      <text:p text:style-name="P4942"><text:span text:style-name="T4943">192.2.2</text:span><text:span text:style-name="T4944">. kampą tarp įėjimo į akvatoriją ašies ir audros vėjų krypties ne didesnį kaip 45</text:span><text:span text:style-name="T4945"><text:s/></text:span><text:span text:style-name="T4946">laipsniai;</text:span></text:p>
      <text:p text:style-name="P4947"><text:span text:style-name="T4948">192.2.3</text:span><text:span text:style-name="T4949">. kampą tarp įėjimo ašies ir bendros kranto linijos krypties ne mažesnį kaip 30</text:span><text:span text:style-name="T4950"><text:s/></text:span><text:span text:style-name="T4951">laips</text:span><text:span text:style-name="T4952">nių;</text:span></text:p>
      <text:p text:style-name="P4953"><text:span text:style-name="T4954">192.2.4</text:span><text:span text:style-name="T4955">. įėjimo plotį ne mažesnį už skaičiuotinio laivo ar laivų sąstato ilgį.</text:span></text:p>
      <text:p text:style-name="P4956"><text:span text:style-name="T4957">Pastaba.<text:s/></text:span><text:span text:style-name="T4958">Kai yra laivų kanalas, įėjimo plotis gali būti mažesnis;</text:span></text:p>
      <text:p text:style-name="P4959"><text:span text:style-name="T4960">192.2.5</text:span><text:span text:style-name="T4961">. reikiamą gylį ties įėjimu, įvertinant užnešimo galimybę;</text:span></text:p>
      <text:p text:style-name="P4962"><text:span text:style-name="T4963">192.2.6</text:span><text:span text:style-name="T4964">. uosto akvatorijos a</text:span><text:span text:style-name="T4965">psaugą nuo ledų;</text:span></text:p>
      <text:p text:style-name="P4966"><text:span text:style-name="T4967">192.2.7</text:span><text:span text:style-name="T4968">. pagrindo ir sąsajos su krantu atsparumą išplovimui;</text:span></text:p>
      <text:p text:style-name="P4969"><text:span text:style-name="T4970">192.3</text:span><text:span text:style-name="T4971">. atitvėrimo HTS parapeto viršaus altitudę reikia numatyti 0,5 m aukštesnę už skaičiuotinės bangos keterą, įvertinant ir vėjo sampūtą.</text:span></text:p>
      <text:p text:style-name="P4972"><text:span text:style-name="T4973">Pastaba.</text:span><text:span text:style-name="T4974"><text:s/>Švartuojant laivus<text:s/></text:span><text:span text:style-name="T4975">iš atitvėrimo HTS vidinės pusės krovos ar keleivių operacijoms, parapeto viršaus altitudė turi būti tokia, kad per ją nesitaškytų bangų pliūpsnių vanduo;</text:span></text:p>
      <text:p text:style-name="P4976"><text:span text:style-name="T4977">192.4</text:span><text:span text:style-name="T4978">. atitvėrimo HTS priekinės dalies matmenis reikia numatyti tokius, kad joje būtų galima išdės</text:span><text:span text:style-name="T4979">tyti uosto šviestuvus, švyturius, tarnybines patalpas ir tarnybos katerių krantines; tarp priekinės dalies ir pagrindinės dalies, numatyti deformacinę-sėdimo siūlę;</text:span></text:p>
      <text:p text:style-name="P4980"><text:span text:style-name="T4981">192.5</text:span><text:span text:style-name="T4982">. atitvėrimo HTS konstrukciniai tipai ir pagrindinės jų naudojimo sąlygos pateikto</text:span><text:span text:style-name="T4983">s 3 priede.</text:span></text:p>
      <text:p text:style-name="P4984"><text:span text:style-name="T4985">193</text:span><text:span text:style-name="T4986">. Jūrų uostų<text:s/></text:span><text:span text:style-name="T4987">krantosaugos</text:span><text:span text:style-name="T4988"><text:s/>HTS projektuojami laikantis 3 priedo nurodymų.</text:span></text:p>
      <text:p text:style-name="P4989"/>
      <text:p text:style-name="P4990"><text:span text:style-name="T4991">II</text:span><text:span text:style-name="T4992"><text:s/>SKIRSNIS.<text:s/></text:span><text:span text:style-name="T4993">LAIVŲ STATYBOS IR REMONTO ĮMONIŲ HTS</text:span></text:p>
      <text:p text:style-name="P4994"/>
      <text:p text:style-name="P4995"><text:span text:style-name="T4996">194</text:span><text:span text:style-name="T4997">.</text:span><text:span text:style-name="T4998"><text:s/></text:span><text:span text:style-name="T4999">Projektuojant laivų statybos ir remonto HTS (stapelius, pakėlimo–nuleidimo, laivų statybos ir<text:s/></text:span><text:span text:style-name="T5000">remonto krantinių statinius), reikia laikytis šių pagrindinių reikalavimų:</text:span></text:p>
      <text:p text:style-name="P5001"><text:span text:style-name="T5002">194.1</text:span><text:span text:style-name="T5003">. pakėlimo–nuleidimo statiniai turi būti išdėstyti laivų statybos technologinio srauto pabaigoje, garantuojant patogų jų ryšį su korpusu, montavimo bei baigiamųjų darbų<text:s/></text:span><text:span text:style-name="T5004">cechais:</text:span></text:p>
      <text:p text:style-name="P5005"><text:span text:style-name="T5006">194.1.1</text:span><text:span text:style-name="T5007">. baigiamųjų darbų bei laivų remonto krantinių statinių išdėstymas turi garantuoti netrukdomą laivų perkėlimą iš pakėlimo–nuleidimo statinių ir patogų ryšį tarp plūduriuojančių laivų ir baigiamųjų darbų bei remonto cechų;</text:span></text:p>
      <text:p text:style-name="P5008"><text:span text:style-name="T5009">194.1.2</text:span><text:span text:style-name="T5010">. pak</text:span><text:span text:style-name="T5011">ėlimo–nuleidimo statinių ašį bei krantinių statinių liniją reikia stengtis numatyti stipriausių vėjų kryptimi;</text:span></text:p>
      <text:p text:style-name="P5012"><text:span text:style-name="T5013">194.1.3</text:span><text:span text:style-name="T5014">. laiduojant laivų pakėlimo–nuleidimo operacijų saugumą, akvatorijos ties pakėlimo–nuleidimo statinius dydį reikia numatyti atsižvelgi</text:span><text:span text:style-name="T5015">ant į skaičiuotinio laivo parametrus bei pasirinkto pakėlimo–nuleidimo statinio tipą;</text:span></text:p>
      <text:p text:style-name="P5016"><text:span text:style-name="T5017">194.1.4</text:span><text:span text:style-name="T5018">. parenkant akvatorijos padėtį bei atplaukimo–išplaukimo kanalų trasas reikia išnaudoti natūralius vandens objektus;</text:span></text:p>
      <text:p text:style-name="P5019"><text:span text:style-name="T5020">194.1.5</text:span><text:span text:style-name="T5021">. švartavimo bandymų vietas rei</text:span><text:span text:style-name="T5022">kia parinkti taip, kad per bandymus nebūtų paplauti statiniai, išplautas dugnas ir nuosėdų persigrupavimas akvatorijoje;</text:span></text:p>
      <text:p text:style-name="P5023"><text:span text:style-name="T5024">194.2</text:span><text:span text:style-name="T5025">. pamatų duobės plūdriesiems dokams įleisti turi būti mažai nutolusios nuo jų pagrindinės stovėjimo vietos arba (perduodamie</text:span><text:span text:style-name="T5026">ms plūdriesiems dokams) nuo krantinių.</text:span></text:p>
      <text:p text:style-name="P5027"><text:span text:style-name="T5028">195</text:span><text:span text:style-name="T5029">. Laivų pakėlimo–nuleidimo statiniams skaičiuotinis vandens lygis turi būti nustatytas atsižvelgiant į:</text:span></text:p>
      <text:p text:style-name="P5030"><text:span text:style-name="T5031">195.1</text:span><text:span text:style-name="T5032">. statinio tipą ir klasę;</text:span></text:p>
      <text:p text:style-name="P5033"><text:span text:style-name="T5034">195.2</text:span><text:span text:style-name="T5035">. įmonės gaminamos produkcijos rūšį;</text:span></text:p>
      <text:p text:style-name="P5036"><text:span text:style-name="T5037">195.3</text:span><text:span text:style-name="T5038">. laivo statybos</text:span><text:span text:style-name="T5039"><text:s/>ar remonto bei jo nuleidimo (pakėlimo) ciklo trukmę;</text:span></text:p>
      <text:p text:style-name="P5040"><text:span text:style-name="T5041">195.4</text:span><text:span text:style-name="T5042">. laivo pakėlimo–nuleidimo ciklo gaišaties įtaką kitų laivų statybos bei remonto technologiniams procesams ir ekonominiams rodikliams;</text:span></text:p>
      <text:p text:style-name="P5043"><text:span text:style-name="T5044">195.5</text:span><text:span text:style-name="T5045">. laivų nuleidimo į užšąlančių akvatorijų eketę g</text:span><text:span text:style-name="T5046">alimybes ir ekonominį tikslingumą;</text:span></text:p>
      <text:p text:style-name="P5047"><text:span text:style-name="T5048">195.6</text:span><text:span text:style-name="T5049">. statinio gylio padidinimo ekonominį tikslingumą;</text:span></text:p>
      <text:p text:style-name="P5050"><text:span text:style-name="T5051">195.7</text:span><text:span text:style-name="T5052">. statiniams, skirtiems tik laivams nuleisti, papildomai reikia įvertinti:</text:span></text:p>
      <text:p text:style-name="P5053"><text:span text:style-name="T5054">195.7.1</text:span><text:span text:style-name="T5055">. skersiniams pasviriems stapeliams – galimybę laivą nuleisti su šuo</text:span><text:span text:style-name="T5056">liu;</text:span></text:p>
      <text:p text:style-name="P5057"><text:span text:style-name="T5058">195.7.2</text:span><text:span text:style-name="T5059">. išilginiams atviriems stapeliams – laivų nuleidimo skaičiavimų rezultatus, taikant juos perspektyviems laivams;</text:span></text:p>
      <text:p text:style-name="P5060"><text:span text:style-name="T5061">195.8</text:span><text:span text:style-name="T5062">. pripilamųjų dokų ir dokinių kamerų pripildymo skaičiuotinis lygis turi būti nustatytas pagal technologinius<text:s/></text:span><text:span text:style-name="T5063">veiksnius. Mažiausiasis šių statinių sienų iškilimas aukščiau skaičiuotinio lygio turi būti 0,3–0,4 m.</text:span></text:p>
      <text:p text:style-name="P5064"><text:span text:style-name="T5065">196</text:span><text:span text:style-name="T5066">. Laivų statybos ir remonto HTS parametrai turi būti parinkti pagal laivų masės ir matmenų charakteristikas, jų statybos ar remonto technologija</text:span><text:span text:style-name="T5067">s, suderintas su skaičiuotiniais lygiais, ir atsižvelgiant į Reglamento VI skyriaus nuorodas.</text:span></text:p>
      <text:p text:style-name="P5068"><text:span text:style-name="T5069">197</text:span><text:span text:style-name="T5070">.<text:s/></text:span><text:span text:style-name="T5071">Sausųjų ir pripilamųjų dokų reikalavimai:</text:span></text:p>
      <text:p text:style-name="P5072"><text:span text:style-name="T5073">197.1</text:span><text:span text:style-name="T5074">. sausojo doko kamerą visada reikia projektuoti lengvesnio tipo, jeigu tai leidžia inžinerinės geologinė</text:span><text:span text:style-name="T5075">s bei hidrogeologinės statybos vietos sąlygos. Jei tos sąlygos nepalankios arba jei tai ekonomiškai tikslinga, projektuojamos gravitacinio tipo konstrukcijos;</text:span></text:p>
      <text:p text:style-name="P5076"><text:span text:style-name="T5077">197.2</text:span><text:span text:style-name="T5078">. sausojo doko kamera gali būti padalyta į 2 nelygias dalis tarpiniu uždoriu;</text:span></text:p>
      <text:p text:style-name="P5079"><text:span text:style-name="T5080">197.3</text:span><text:span text:style-name="T5081">.</text:span><text:span text:style-name="T5082"><text:s/>projektuojant sausąjį doką reikia išnagrinėti galimybę panaudoti pamatų duobės atitvėrimo konstrukcijas doko sienoms, o kai doko dugnas numatomas be priešslėgio – ir doko antifiltraciniam ekranui;</text:span></text:p>
      <text:p text:style-name="P5083"><text:span text:style-name="T5084">197.4</text:span><text:span text:style-name="T5085">. dokų pagrindiniais uždoriais tikslinga naudoti<text:s/></text:span><text:span text:style-name="T5086">batoportus (atlenkiamuosius, atitraukiamuosius ir kt.), o tarpiniais uždoriais dvikameriuose dokuose – sekcijinius skydus su ramsčiais, plokščiuosius su atramomis, atitraukiamuosius, sekcijinius plūdriuosius;</text:span></text:p>
      <text:p text:style-name="P5087"><text:span text:style-name="T5088">197.4.1</text:span><text:span text:style-name="T5089">. pagrindinio uždorio ir jo atramų rem</text:span><text:span text:style-name="T5090">ontui užtikrinti turi būti numatytas remontinis uždoris sausojo doko priekiniame antgalyje;</text:span></text:p>
      <text:p text:style-name="P5091"><text:span text:style-name="T5092">197.4.2</text:span><text:span text:style-name="T5093">. įstatant remontinį uždorį iš doko kameros pusės (pagrindinio uždorio atžvilgiu), turi būti numatytos priemonės pagrindinio uždorio slenksčio remontui;</text:span></text:p>
      <text:p text:style-name="P5094"><text:span text:style-name="T5095">197.5</text:span><text:span text:style-name="T5096">. siurblinė paprastai numatoma kuriame nors pagrindinio doko priekinio antgalio taure; tikslinga projektuoti vieną siurblinę grupei dokų;</text:span></text:p>
      <text:p text:style-name="P5097"><text:span text:style-name="T5098">197.6</text:span><text:span text:style-name="T5099">. sausieji ir pripilamieji dokai turi būti aprūpinti švartavimo, atmušimo ir traukos įtaisais, gar</text:span><text:span text:style-name="T5100">antuojančiais patogias ir saugias laivų dokavimo operacijas;</text:span></text:p>
      <text:p text:style-name="P5101"><text:span text:style-name="T5102">197.7</text:span><text:span text:style-name="T5103">. pripilamieji dokai paprastai numatomi statinių komplekse, kurį, be to, sudaro pripilamasis baseinas (kamera) su įgilinta dalimi, pusinis šliuzas ir siurblinė.</text:span></text:p>
      <text:p text:style-name="P5104"><text:span text:style-name="T5105">Pastaba. P</text:span><text:span text:style-name="T5106">ripilamasis<text:s/></text:span><text:span text:style-name="T5107">dokas gali būti panaudotas komplekse su išplaukimo kamera, sudarančia pripilamojo doko tęsinį ir kai kada atstojančia sausąjį doką.</text:span></text:p>
      <text:p text:style-name="P5108"><text:span text:style-name="T5109">198</text:span><text:span text:style-name="T5110">.<text:s/></text:span><text:span text:style-name="T5111">Pripilamųjų dokų kamerų reikalavimai:</text:span></text:p>
      <text:p text:style-name="P5112"><text:span text:style-name="T5113">198.1</text:span><text:span text:style-name="T5114">. pripilamųjų dokų kamerų elementų (įgilintos dalies, aukštutinės pa</text:span><text:span text:style-name="T5115">kopos, atitvėrimo sienų, žemutinių ir aukštutinių antgalių) konstrukciniai sprendiniai turi garantuoti:</text:span></text:p>
      <text:p text:style-name="P5116"><text:span text:style-name="T5117">198.1.1</text:span><text:span text:style-name="T5118">. pakėlimo–nuleidimo operacijų saugumą;</text:span></text:p>
      <text:p text:style-name="P5119"><text:span text:style-name="T5120">198.1.2</text:span><text:span text:style-name="T5121">. geofiltracinio vandens nuvedimą iš gretimos teritorijos, kad ji nepasitvenktų;</text:span></text:p>
      <text:p text:style-name="P5122"><text:span text:style-name="T5123">198.1.3</text:span><text:span text:style-name="T5124">. atvirkštinio slėgio į kameros sienas nesusidarymą kamerą ištuštinant jos naudojimo bei remonto metu;</text:span></text:p>
      <text:p text:style-name="P5125"><text:span text:style-name="T5126">198.2</text:span><text:span text:style-name="T5127">. aukštutinės pakopos konstrukciniai sprendiniai turi užtikrinti stapelio funkcijas, kai yra atliekamos pakėlimo–nuleidimo operacijos;</text:span></text:p>
      <text:p text:style-name="P5128"><text:span text:style-name="T5129">198.3</text:span><text:span text:style-name="T5130">. žemutiniame antgalyje paprastai reikia numatyti dvivėrius, o aukštutiniame – atitraukiamuosius uždorius; remonto atvejui numatomi šandorai.</text:span></text:p>
      <text:p text:style-name="P5131"><text:span text:style-name="T5132">199</text:span><text:span text:style-name="T5133">.<text:s/></text:span><text:span text:style-name="T5134">Kompleksai su perduodamu plūduriuoju doku:</text:span></text:p>
      <text:p text:style-name="P5135"><text:span text:style-name="T5136">199.1</text:span><text:span text:style-name="T5137">. plūdriojo doko krantinė turi turėti laivų vežioji</text:span><text:span text:style-name="T5138">mo kelelius, švartavimo, atmušimo ir centravimo įtaisus, metalines atramines dalis (dokui atsiremti į krantinę), kanalus ir pramoninės elektros energijos prisijungimo punktus;</text:span></text:p>
      <text:p text:style-name="P5139"><text:span text:style-name="T5140">199.2</text:span><text:span text:style-name="T5141">. povandeninės atramos (jūrinės ar krantinės) paprastai statomos ant na</text:span><text:span text:style-name="T5142">tūralaus pagrindo; polinio pagrindo panaudojimas turi būti specialiai pagrįstas.</text:span></text:p>
      <text:p text:style-name="P5143"><text:span text:style-name="T5144">Pastaba.</text:span><text:span text:style-name="T5145"><text:s/>Konstruojant povandenines atramas reikia įvertinti galimą jų nusėdimą doką naudojant.</text:span></text:p>
      <text:p text:style-name="P5146"><text:span text:style-name="T5147">200</text:span><text:span text:style-name="T5148">.<text:s/></text:span><text:span text:style-name="T5149">Pasvirųjų išilginių stapelių reikalavimai:</text:span></text:p>
      <text:p text:style-name="P5150"><text:span text:style-name="T5151">200.1</text:span><text:span text:style-name="T5152">. išilginio stapeli</text:span><text:span text:style-name="T5153">o ašis turi būti statmena krantui ar sudaryti kurį kampą su juo, atsižvelgiant į akvatorijos matmenis ir tėkmes;</text:span></text:p>
      <text:p text:style-name="P5154"><text:span text:style-name="T5155">200.2</text:span><text:span text:style-name="T5156">. nuleidimo kelelių slydimo paviršius gali būti plokščias arba apskritiminis;</text:span></text:p>
      <text:p text:style-name="P5157"><text:span text:style-name="T5158">200.2.1</text:span><text:span text:style-name="T5159">. plokščiojo paviršiaus nuolydžiai<text:s/></text:span><text:span text:style-name="T5160">I</text:span><text:span text:style-name="T5161"><text:s/>priklauso<text:s/></text:span><text:span text:style-name="T5162">nuo laivo ilgio<text:s/></text:span><text:span text:style-name="T5163">L</text:span><text:span text:style-name="T5164">; kai<text:s/></text:span><text:span text:style-name="T5165">L</text:span><text:span text:style-name="T5166"><text:s/>&lt; 100 m,<text:s/></text:span><text:span text:style-name="T5167">I<text:s/></text:span><text:span text:style-name="T5168">= 1:12–1:15, kai<text:s/></text:span><text:span text:style-name="T5169">L</text:span><text:span text:style-name="T5170"><text:s/>= 100–200 m,<text:s/></text:span><text:span text:style-name="T5171">I<text:s/></text:span><text:span text:style-name="T5172">= 1:15–1:18 ir kai<text:s/></text:span><text:span text:style-name="T5173">L</text:span><text:span text:style-name="T5174"><text:s/>&gt; 200 m,<text:s/></text:span><text:span text:style-name="T5175">I<text:s/></text:span><text:span text:style-name="T5176">= 1:18–1:20;</text:span></text:p>
      <text:p text:style-name="P5177"><text:span text:style-name="T5178">200.2.2</text:span><text:span text:style-name="T5179">. apskritiminio paviršiaus stygos nuolydis<text:s/></text:span><text:span text:style-name="T5180">I</text:span><text:span text:style-name="T5181"><text:s/>= 1:14–1:20, vertikalusis spindulys<text:s/></text:span></text:p>
      <text:p text:style-name="P5182"><text:span text:style-name="T5183">R</text:span><text:span text:style-name="T5184"><text:s/>= 2500–30000, o lanko įlinkis 0,20–1,25 m.</text:span></text:p>
      <text:p text:style-name="P5185"><text:span text:style-name="T5186">201</text:span><text:span text:style-name="T5187">.<text:s/></text:span><text:span text:style-name="T5188">Vertikaliųjų laivų keltuvų reikalavimai:</text:span></text:p>
      <text:p text:style-name="P5189"><text:span text:style-name="T5190">201.1</text:span><text:span text:style-name="T5191">. atitvėrimo konstrukcijos, sudarančios vertikaliojo laivų keltuvo kaušą, turi būti projektuojamos laivų krantinių tipo;</text:span></text:p>
      <text:p text:style-name="P5192"><text:span text:style-name="T5193">201.2</text:span><text:span text:style-name="T5194">. mechaninių ir hidraulinių trumpaeigių laivų keltuvų įrangos pamata</text:span><text:span text:style-name="T5195">i (atramos) turi būti virš vandens paviršiaus ir įkomponuoti į kaušo atitvėrimo konstrukcijas;</text:span></text:p>
      <text:p text:style-name="P5196"><text:span text:style-name="T5197">201.3</text:span><text:span text:style-name="T5198">. hidraulinių ilgaeigių laivų keltuvų atramos turi būti po vandeniu ant atskirų pamatų, atsiremiančių į natūralų ar polinį pagrindą;</text:span></text:p>
      <text:p text:style-name="P5199"><text:span text:style-name="T5200">201.4</text:span><text:span text:style-name="T5201">. kai<text:s/></text:span><text:span text:style-name="T5202">vertikalaus laivų keltuvo platforma numatoma kauše, sudarytame iš neištisinių atitvėrimo konstrukcijų, reikia garantuoti kaušo dugno atsparumą išplovimui.</text:span></text:p>
      <text:p text:style-name="P5203"><text:span text:style-name="T5204">202</text:span><text:span text:style-name="T5205">.<text:s/></text:span><text:span text:style-name="T5206">Slipų reikalavimai:</text:span></text:p>
      <text:p text:style-name="P5207"><text:span text:style-name="T5208">202.1</text:span><text:span text:style-name="T5209">. dviaukščio skersinio slipo su transborderiu horizontaliuosius</text:span><text:span text:style-name="T5210"><text:s/>kelelius reikia išdėstyti žemiau įmonės teritorijos lyginimo altitudės (transborderio duobėje);</text:span></text:p>
      <text:p text:style-name="P5211"><text:span text:style-name="T5212">202.2</text:span><text:span text:style-name="T5213">. skersinio slipo nuleidimo kelelių skaičius ir išdėstymas turi būti nustatyti pagal skaičiuotinio laivo ilgį, svorį, tenkantį 1 m kelelio atkarpai, a</text:span><text:span text:style-name="T5214">tsižvelgiant į slipo konstrukcijos ir jo įrangos ypatybes;</text:span></text:p>
      <text:p text:style-name="P5215"><text:span text:style-name="T5216">202.3</text:span><text:span text:style-name="T5217">. nuleidimo kelelių nuolydis<text:s/></text:span><text:span text:style-name="T5218">I</text:span><text:span text:style-name="T5219"><text:s/>turi būti nustatytas pagal vietos sąlygas; paprastai būna: skersinio slipo<text:s/></text:span><text:span text:style-name="T5220">I</text:span><text:span text:style-name="T5221"><text:s/>= 1:8, išilginio<text:s/></text:span><text:span text:style-name="T5222">I<text:s/></text:span><text:span text:style-name="T5223">= 1:12–1:20;</text:span></text:p>
      <text:p text:style-name="P5224"><text:span text:style-name="T5225">202.4</text:span><text:span text:style-name="T5226">. nuleidimo kelelių bėgiai projektuojam</text:span><text:span text:style-name="T5227">i arba ant pabėgių – balasto, arba ant gelžbetoninių sijų arba plokščių ant natūralaus ar polinio pagrindo, atsižvelgiant į bėgių apkrovas ir inžinerines geologines sąlygas;</text:span></text:p>
      <text:p text:style-name="P5228"><text:span text:style-name="T5229">202.5</text:span><text:span text:style-name="T5230">. parenkant pasvirųjų nuleidimo kelelių konstrukcijos ir statybos būdą (p</text:span><text:span text:style-name="T5231">o vandeniu ar sausai atsitvėrus užtūromis) reikia įvertinti slipo naudojimo sąlygas ir remontavimo galimybes;</text:span></text:p>
      <text:p text:style-name="P5232"><text:span text:style-name="T5233">202.6</text:span><text:span text:style-name="T5234">. nuleidimo kelelių konstrukcijos horizontaliajame ir pasvirajame ruožuose gali būti skirtingos; ruožai turi būti susieti atsižvelgiant į</text:span><text:span text:style-name="T5235"><text:s/>skirtingų bėgių kelių pagrindų standumą.</text:span></text:p>
      <text:p text:style-name="P5236"/>
      <text:p text:style-name="P5237"><text:span text:style-name="T5238">III</text:span><text:span text:style-name="T5239"><text:s/>SKIRSNIS.<text:s/></text:span><text:span text:style-name="T5240">KITI JŪRŲ STATINIAI</text:span></text:p>
      <text:p text:style-name="P5241"/>
      <text:p text:style-name="P5242"><text:span text:style-name="T5243">203</text:span><text:span text:style-name="T5244">.<text:s/></text:span><text:span text:style-name="T5245">Navigacinės paskirties statinių reikalavimai:</text:span></text:p>
      <text:p text:style-name="P5246"><text:span text:style-name="T5247">203.1</text:span><text:span text:style-name="T5248">. projektuojant stacionarius navigacinės paskirties statinius atviroje jūroje, taip pat ežere ar vandens sau</text:span><text:span text:style-name="T5249">gykloje, pamatams turi būti naudojami:</text:span></text:p>
      <text:p text:style-name="P5250"><text:span text:style-name="T5251">203.1.1</text:span><text:span text:style-name="T5252">. poliniai pagrindai;</text:span></text:p>
      <text:p text:style-name="P5253"><text:span text:style-name="T5254">203.1.2</text:span><text:span text:style-name="T5255">. didelio skersmens poliai – kevalai;</text:span></text:p>
      <text:p text:style-name="P5256"><text:span text:style-name="T5257">203.1.3</text:span><text:span text:style-name="T5258">. paprastų ar tuščiavidurių gelžbetoninių masyvų mūras;</text:span></text:p>
      <text:p text:style-name="P5259"><text:span text:style-name="T5260">203.1.4</text:span><text:span text:style-name="T5261">. dirbtinės salos;</text:span></text:p>
      <text:p text:style-name="P5262"><text:span text:style-name="T5263">203.2</text:span><text:span text:style-name="T5264">. pamatą ir apatinę statinio<text:s/></text:span><text:span text:style-name="T5265">dalį ledų ir bangų veikimo zonoje reikia padengti stipria danga;</text:span></text:p>
      <text:p text:style-name="P5266"><text:span text:style-name="T5267">203.3</text:span><text:span text:style-name="T5268">. saugantis nuo ledų poveikių taip pat reikia numatyti pasviras pamato briaunas ir (arba) sumažinti pamato skerspjūvio plotą ledų veikimo zonoje;</text:span></text:p>
      <text:p text:style-name="P5269"><text:span text:style-name="T5270">203.4</text:span><text:span text:style-name="T5271">. navigacinių HTS viršvande</text:span><text:span text:style-name="T5272">ninė dalis paprastai daroma bokšto tipo, išdėstant joje, reikalui esant, technologinę įrangą;</text:span></text:p>
      <text:p text:style-name="P5273"><text:span text:style-name="T5274">203.5</text:span><text:span text:style-name="T5275">. papildomai turi būti numatyta:</text:span></text:p>
      <text:p text:style-name="P5276"><text:span text:style-name="T5277">203.5.1</text:span><text:span text:style-name="T5278">. prižiūrėjimo laivų švartavimas ir stovėjimas;</text:span></text:p>
      <text:p text:style-name="P5279"><text:span text:style-name="T5280">203.5.2</text:span><text:span text:style-name="T5281">. kėlimo–transportavimo įranga priimti iš laivo įran</text:span><text:span text:style-name="T5282">gą ir naudojamas medžiagas;</text:span></text:p>
      <text:p text:style-name="P5283"><text:span text:style-name="T5284">203.5.3</text:span><text:span text:style-name="T5285">. esant galimybei, – sraigtasparnių aikštelė;</text:span></text:p>
      <text:p text:style-name="P5286"><text:span text:style-name="T5287">203.6</text:span><text:span text:style-name="T5288">. plūdrieji navigacinės paskirties įrenginiai (plūdrieji švyturiai, bujos, gairės) turi būti inkaruoti. Inkarų svoris, skaičius, lynų skersmenys, grandinių kali</text:span><text:span text:style-name="T5289">brai turi būti parinkti atsižvelgiant į įrenginio tipą, svorį, išorines apkrovas.</text:span></text:p>
      <text:p text:style-name="P5290"><text:span text:style-name="T5291">204</text:span><text:span text:style-name="T5292">.<text:s/></text:span><text:span text:style-name="T5293">Dujų (naftos) gavybos jūrų HTS reikalavimai:</text:span></text:p>
      <text:p text:style-name="P5294"><text:span text:style-name="T5295">204.1</text:span><text:span text:style-name="T5296">. šių HTS tipas (gruntinis, ledinis, metalinis, gelžbetoninis) ir konstrukcija turi būti parinkta lyginant gali</text:span><text:span text:style-name="T5297">mų variantų techninius ir ekonominius rodiklius, atsižvelgiant į šių HTS paskirtį, dujų (naftos) gavybos, surinkimo, saugojimo ir transportavimo technologiją, galimo poveikio aplinkai mažinimo priemones.</text:span></text:p>
      <text:p text:style-name="P5298"><text:span text:style-name="T5299">Pastaba.</text:span><text:span text:style-name="T5300"><text:s/>Parenkant konstrukciją, pirmenybė teiktina<text:s/></text:span><text:span text:style-name="T5301">tokiai, kuri gali būti demontuota dujų (naftos) gavybai pasibaigus;</text:span></text:p>
      <text:p text:style-name="P5302"><text:span text:style-name="T5303">204.2</text:span><text:span text:style-name="T5304">. šių HTS pamato tipas (polinis, gravitacinis, polinis-gravitacinis) turi būti parinktas atsižvelgiant į vietos inžinerines geologines sąlygas. Kai techniniai ir ekonominiai<text:s/></text:span><text:span text:style-name="T5305">variantų rodikliai artimi, pirmenybė teiktina gravitaciniam pamatui;</text:span></text:p>
      <text:p text:style-name="P5306"><text:span text:style-name="T5307">204.3</text:span><text:span text:style-name="T5308">. tarpas tarp skaičiuotinės bangos keteros (įvertinant vėjinę sampūtą bei jūros potvynių aukštį) ir kiaurųjų statinių viršvandeninės konstrukcijos apatinės briaunos turi būti ne<text:s/></text:span><text:span text:style-name="T5309">mažesnis kaip 0,5 m;</text:span></text:p>
      <text:p text:style-name="P5310"><text:span text:style-name="T5311">204.4</text:span><text:span text:style-name="T5312">. salos tipo HTS viršaus (keteros) altitudė turi būti 0,5 m aukštesnė už skaičiuotinės bangos užbėgimo ant šlaito altitudę;</text:span></text:p>
      <text:p text:style-name="P5313"><text:span text:style-name="T5314">204.5</text:span><text:span text:style-name="T5315">. užšąlančiose jūrose statinio platformos apačia turi būti aukščiau skaičiuotinio vandens lyg</text:span><text:span text:style-name="T5316">io ne mažiau kaip per 8 skaičiuotinius ledo storius;</text:span></text:p>
      <text:p text:style-name="P5317"><text:span text:style-name="T5318">204.6</text:span><text:span text:style-name="T5319">. laivų švartavimosi, įsodinimo–išsodinimo įtaisai turi būti 1 m aukščiau ledo dangos lygio, įrengti iš dviejų pusių, kad būtų galimybė švartuotis pavėjinėje pusėje;</text:span></text:p>
      <text:p text:style-name="P5320"><text:span text:style-name="T5321">204.7</text:span><text:span text:style-name="T5322">. konstrukcijų<text:s/></text:span><text:span text:style-name="T5323">apsauga nuo korozijos parenkama atsižvelgiant į statinio gyvavimo laiką; tikslinga sutapdinti antiadhezines ir antikorozines dangų funkcijas.</text:span></text:p>
      <text:p text:style-name="P5324"/>
      <text:p text:style-name="P5325"><text:span text:style-name="T5326">XX</text:span><text:span text:style-name="T5327"><text:s/>SKYRIUS.<text:s/></text:span><text:span text:style-name="T5328">HTS, KAIP INŽINERINIŲ STATINIŲ, ESMINIAI REIKALAVIMAI</text:span></text:p>
      <text:p text:style-name="P5329"/>
      <text:p text:style-name="P5330"><text:span text:style-name="T5331">205</text:span><text:span text:style-name="T5332">. HTS priskirtiems pastatams<text:s/></text:span><text:span text:style-name="T5333">taikomi visi 6 esminiai statinio reikalavimai [7.1], vadovaujantis visiems statiniams nustatytomis bendrosiomis nuostatomis [7.17, 7.18, 7.24, 7.25, 7.26, 7.27, 7.28].</text:span></text:p>
      <text:p text:style-name="P5334"><text:span text:style-name="T5335">206</text:span><text:span text:style-name="T5336">. HTS priskirtiems inžineriniams statiniams taikomi šie statinio esminiai reikala</text:span><text:span text:style-name="T5337">vimai:</text:span></text:p>
      <text:p text:style-name="P5338"><text:span text:style-name="T5339">206.1</text:span><text:span text:style-name="T5340">. mechaninis patvarumas ir pastovumas – visiems statiniams;</text:span></text:p>
      <text:p text:style-name="P5341"><text:span text:style-name="T5342">206.2</text:span><text:span text:style-name="T5343">. higiena, sveikata, aplinkos apsauga – tiems statiniams ar jų dalims, kuriems galimas biologinis poveikis;</text:span></text:p>
      <text:p text:style-name="P5344"><text:span text:style-name="T5345">206.3</text:span><text:span text:style-name="T5346">. naudojimo sauga – visiems statiniams;</text:span></text:p>
      <text:p text:style-name="P5347"><text:span text:style-name="T5348">206.4</text:span><text:span text:style-name="T5349">. apsau</text:span><text:span text:style-name="T5350">ga nuo triukšmo – statiniams, kurių lemti audringi vandens srautai skleidžia neleistiną triukšmą.</text:span></text:p>
      <text:p text:style-name="P5351"><text:span text:style-name="T5352">207</text:span><text:span text:style-name="T5353">. Mechaninis patvarumas ir pastovumas nustatomas vadovaujantis visiems statiniams taikomomis bendrosiomis nuostatomis [7.24], tačiau, įvertinant HTS<text:s/></text:span><text:span text:style-name="T5354">ypatumus, turi būti atsižvelgiama į šiuos papildomus reikalavimus:</text:span></text:p>
      <text:p text:style-name="P5355"><text:span text:style-name="T5356">207.1</text:span><text:span text:style-name="T5357">. HTS vandens mechaniniai poveikiai ir apkrovos turi būti nustatomi vadovaujantis Reglamento 29.1.1 p., STR 2.05.15:2004 [7.29] bei kitais statybos techniniais reglamentais, nustatan</text:span><text:span text:style-name="T5358">čiais HTS pagrindų, pamatų, konstrukcijų reikalavimus;</text:span></text:p>
      <text:p text:style-name="P5359"><text:span text:style-name="T5360">207.2</text:span><text:span text:style-name="T5361">. be mechaninių vandens poveikių, turi būti atsižvelgta į fizinius, cheminius, biologinius vandens poveikius, nurodytus Reglamento 29.1.2–29.1.4 p.</text:span></text:p>
      <text:p text:style-name="P5362"><text:span text:style-name="T5363">208</text:span><text:span text:style-name="T5364">. Esminis statinio reikalavimas „Hi</text:span><text:span text:style-name="T5365">giena, sveikata, aplinkos apsauga“ HTS priskirtiems statiniams įgyvendinamas pagal bendruosius visiems statiniams nustatytus reikalavimus [7.25]. HTS, priskirtiems prie inžinerinių statinių, šis esminis reikalavimas taikomas tik įgyvendinant priemones, aps</text:span><text:span text:style-name="T5366">augančias nuo neigiamų biologinių poveikių: organinių medžiagų kaupimosi uždoriuose ir vamzdynuose bei HTS medinių dalių puvimo. Šios priemonės pagal galimybes sutapatinamos su priemonėmis, skirtomis šio poveikio neigiamiems padariniams mechaniniam atsparu</text:span><text:span text:style-name="T5367">mui ir pastovumui išvengti.</text:span></text:p>
      <text:p text:style-name="P5368"><text:span text:style-name="T5369">209</text:span><text:span text:style-name="T5370">. Esminis statinio reikalavimas „Naudojimo sauga“ HTS įgyvendinamas taikant visiems statiniams nustatytus bendruosius reikalavimus [7.26] ir reikalavimus, nustatytus HTS naudojimo normatyviniuose dokumentuose.</text:span></text:p>
      <text:p text:style-name="P5371"><text:span text:style-name="T5372">210</text:span><text:span text:style-name="T5373">. Es</text:span><text:span text:style-name="T5374">minis statinio reikalavimas „Apsauga nuo triukšmo“ pastatams, priskirtiems prie HTS, taikomas pagal bendruosius visiems statiniams nustatytus apsaugos nuo triukšmo reikalavimus [7.18, 7.27], vadovaujantis principu, kad naujai pastatytų, rekonstruotų ar kap</text:span><text:span text:style-name="T5375">itališkai suremontuotų įvairios paskirties statinių ar jų dalių į aplinką skleidžiamas triukšmas neturi bloginti šalia esamų pastatų vidaus ir išorės aplinkos garso klasių rodiklių.<text:s/></text:span></text:p>
      <text:p text:style-name="P5376"><text:span text:style-name="T5377">211</text:span><text:span text:style-name="T5378">. Esminis reikalavimas „Mechaninis patvarumas ir pastovumas“ įgyve</text:span><text:span text:style-name="T5379">ndinamas projekte konstrukciniais sprendiniais bei techninėmis specifikacijomis skaičiavimų, įvertinančių 206 p. nurodytas apkrovas ir poveikius. Statiniams ir statinio dalims apsaugoti nuo fizinio, cheminio ir biologinio vandens poveikių turi būti numatyt</text:span><text:span text:style-name="T5380">i atitinkami projekto sprendiniai ar jų naudojimo techninės priemonės (žr. VII skyrių).<text:s/></text:span></text:p>
      <text:p text:style-name="P5381"><text:span text:style-name="T5382">212</text:span><text:span text:style-name="T5383">. Atsižvelgiant į HTS griūties ar deformacijų potencialią žalą, kuri gali būti neadekvati ją sukėlusiai priežasčiai ir sukelti neigiamas pasekmes didelėje terit</text:span><text:span text:style-name="T5384">orijoje esantiems statiniams bei aplinkai:</text:span></text:p>
      <text:p text:style-name="P5385"><text:span text:style-name="T5386">212.1</text:span><text:span text:style-name="T5387">. projektuojant šiuos statinius neleidžiama taikyti STR 2.01.01(1):1999 [7.24] 23 p. numatytų mechaninio patvarumo ir pastovumo išraiškos paprastesnių būdų;</text:span></text:p>
      <text:p text:style-name="P5388"><text:span text:style-name="T5389">212.2</text:span><text:span text:style-name="T5390">. projektuojant HTS turi būti vadovaujam</text:span><text:span text:style-name="T5391">asi ne tik šių statinių projektavimą, bet ir jų naudojimą reglamentuojančiais normatyviniais dokumentais, kad projekte būtų įvertinti ir naudojimo reikalavimai (visos galimos priemonės konstrukcijų griūčiai išvengti, konstrukcijos formos, kurią mažiausiai<text:s/></text:span><text:span text:style-name="T5392">veiktų išoriniai poveikiai, parinkimas);<text:s/></text:span></text:p>
      <text:p text:style-name="P5393"><text:span text:style-name="T5394">212.3</text:span><text:span text:style-name="T5395">. projektuojant HTS vandens telkiniuose su sudėtingomis hidrologinėmis sąlygomis ar naudojant naujo tipo HTS ir jų komponavimo technologines (hidraulines) schemas ar šių statinių naujus tipus, turi būti<text:s/></text:span><text:span text:style-name="T5396">parengti šių statinių modeliai ir jų pagrindu atlikti reikalingi specialūs skaičiavimai, bandymai, tyrimai, fizinis ir (ar) kompiuterinis modeliavimas.</text:span></text:p>
      <text:p text:style-name="P5397"/>
      <text:p text:style-name="P5398"><text:span text:style-name="T5399">XXI</text:span><text:span text:style-name="T5400"><text:s/>SKYRIUS.<text:s/></text:span><text:span text:style-name="T5401">BAIGIAMOSIOS NUOSTATOS</text:span></text:p>
      <text:p text:style-name="P5402"/>
      <text:p text:style-name="P5403"><text:span text:style-name="T5404">213</text:span><text:span text:style-name="T5405">. Ginčai dėl Reglamento taikymo nagrinėjami įstatym</text:span><text:span text:style-name="T5406">ų numatyta tvarka.</text:span></text:p>
      <text:p text:style-name="P5407">______________</text:p>
      <text:p text:style-name="P5408"/>
      <text:p text:style-name="P5409"><text:span text:style-name="T5410">STR 2.02.06:2004</text:span></text:p>
      <text:p text:style-name="P5411"><text:span text:style-name="T5412">1</text:span><text:span text:style-name="T5413"><text:s/>priedas</text:span><text:span text:style-name="T5414"><text:s/></text:span></text:p>
      <text:p text:style-name="P5415"/>
      <text:p text:style-name="P5416"><text:span text:style-name="T5417">HTS PASEKMIŲ KLASĖS NUSTATYMAS</text:span></text:p>
      <text:p text:style-name="P5418"/>
      <text:p text:style-name="P5419"><text:span text:style-name="T5420">1</text:span><text:span text:style-name="T5421">. Pagrindinių HTS pasekmių klasė turi būti nustatyta pagal aukščiausiąją jų vertę, vadovaujantis šio priedo 1–4 lentelėmis.</text:span></text:p>
      <text:p text:style-name="P5422"><text:span text:style-name="T5423">2</text:span><text:span text:style-name="T5424">. Antraeilių HTS<text:s/></text:span><text:span text:style-name="T5425">pasekmių klasė turi būti imama vienetu mažesnė už nagrinėjamo hidromazgo pagrindinių statinių pasekmių klasę, bet ne aukštesnė kaip CC2.</text:span></text:p>
      <text:p text:style-name="P5426"><text:span text:style-name="T5427">3</text:span><text:span text:style-name="T5428">.<text:s/></text:span><text:span text:style-name="T5429">Laikini HTS dažniausiai priskiriami CC1 pasekmių klasei. Tais atvejais, kai laikinųjų HTS griūtys gali sukelti k</text:span><text:span text:style-name="T5430">atastrofą arba sutrikdyti pagrindinių CC3 ar CC4 pasekmių klasės HTS statybą, reikiamai pagrindus, jie gali būti priskirti CC2 pasekmių klasei.</text:span></text:p>
      <text:p text:style-name="P5431"><text:span text:style-name="T5432">4</text:span><text:span text:style-name="T5433">. Hidromazgo su įvairios paskirties (hidroenergetikos, transporto, melioracijos, vandentiekos, apsaugos nuo</text:span><text:span text:style-name="T5434"><text:s/>potvynių/atitvėrimo ir kt.) HTS, pasekmių klasė nustatoma pagal statinį, kuriam priskirtina aukštesnė klasė.<text:s/></text:span></text:p>
      <text:p text:style-name="P5435"><text:span text:style-name="T5436">5</text:span><text:span text:style-name="T5437">. Kai tas pats HTS atlieka dvi ar daugiau skirtingų funkcijų, pvz., krantinės ir atitvėrimo statinio pasekmių klasė nustatoma pagal didesnę<text:s/></text:span><text:span text:style-name="T5438">iš jų.</text:span></text:p>
      <text:p text:style-name="P5439"><text:span text:style-name="T5440">6</text:span><text:span text:style-name="T5441">. Pagrindinių slėgio frontą (aukštutinio bjefo pusėje) sudarančių HTS pasekmių klasė nustatoma pagal vieno iš jų, kurio pasekmių klasė yra aukščiausia.<text:s/></text:span></text:p>
      <text:p text:style-name="P5442"><text:span text:style-name="T5443">7</text:span><text:span text:style-name="T5444">. Jeigu pagrindinio statinio griūtis gali sukelti katastrofinius padarinius žemiau esa</text:span><text:span text:style-name="T5445">ntiems miestams, stambioms pramonės įmonėms, hidromazgams, automagistralėms ir pan., statinio pasekmių klasę, nustatytą pagal 1 lentelę, o kanalų – pagal 3 lentelę, reikiamai pagrindus, leidžiama vienu punktu padidinti.</text:span></text:p>
      <text:p text:style-name="P5446"><text:span text:style-name="T5447">8</text:span><text:span text:style-name="T5448">. Specialiųjų konstrukcijų iki<text:s/></text:span><text:span text:style-name="T5449">15 m aukščio užtvankos (pralaidžiosios, su pripučiamais ar skysčiu užpildomais sintetiniais uždoriais bei užliejamosios arba neslėginės dambos) priskirtinos CC1 pasekmių klasei.</text:span></text:p>
      <text:p text:style-name="P5450"><text:span text:style-name="T5451">9</text:span><text:span text:style-name="T5452">. HE arba šiluminių elektrinių, kurių galia mažesnė kaip 1,5 mln. kW, pag</text:span><text:span text:style-name="T5453">rindinių HTS pasekmių klasę, nustatytą pagal 3 lentelę, leidžiama vienetu padidinti tokiu atveju, jeigu šios elektrinės neįjungtos į energetinę sistemą ir skirtos stambių gyvenviečių, pramonės įmonių, transporto ar kitų vartotojų reikmėms arba jeigu tokios</text:span><text:span text:style-name="T5454"><text:s/>elektrinės tiekia šilumą, karštą vandenį ar garą stambioms gyvenvietėms ar pramonės įmonėms.<text:s/></text:span></text:p>
      <text:p text:style-name="P5455"><text:span text:style-name="T5456">10</text:span><text:span text:style-name="T5457">. Mažos HE, neįeinančios į hidromazgo sudėtį, priskirtinos CC2 pasekmių klasei.</text:span></text:p>
      <text:p text:style-name="P5458"><text:span text:style-name="T5459">11</text:span><text:span text:style-name="T5460">. 1-osios, 2-osios ir 3-iosios kategorijų upių uostų pagrindiniai HTS</text:span><text:span text:style-name="T5461"><text:s/>priskirtini CC2 pasekmių klasei, kiti HTS – CC1 pasekmių klasei.<text:s/></text:span></text:p>
      <text:p text:style-name="P5462"><text:span text:style-name="T5463">Pastabos:</text:span><text:span text:style-name="T5464"><text:s/>1. Uosto kategorija nustatoma pagal 4 lentelę.<text:s/></text:span></text:p>
      <text:p text:style-name="P5465"><text:span text:style-name="T5466">2</text:span><text:span text:style-name="T5467">. Keliamų krovinių ir keleivių intensyvumas nustatomas pagal upių uostų projektavimo technologinius normatyvus.</text:span></text:p>
      <text:p text:style-name="P5468"><text:span text:style-name="T5469">12</text:span><text:span text:style-name="T5470">. Kanalo</text:span><text:span text:style-name="T5471"><text:s/>ruožo pasekmių klasė gali būti vienu punktu sumažinta, jeigu jo avarijos metu vanduo pagrindiniam naudotojui galės būti tiekiamas iš netoliese esančios vandens saugyklos jos reguliuojamojo tūrio sąskaita.</text:span></text:p>
      <text:p text:style-name="P5472"><text:span text:style-name="T5473">13</text:span><text:span text:style-name="T5474">. Krantosaugos statiniai priskirtini CC2 pas</text:span><text:span text:style-name="T5475">ekmių klasei. Jeigu krantų tvirtinimo statinių avarija gali sukelti katastrofą (įvykus nuošliaužoms, paplovimams ir pan.), statinių pasekmių klasę galima vienetu padidinti.</text:span></text:p>
      <text:p text:style-name="P5476"/>
      <text:p text:style-name="P5477"><text:span text:style-name="T5478">1</text:span><text:span text:style-name="T5479"><text:s/>lentelė</text:span></text:p>
      <text:p text:style-name="P5480"><text:span text:style-name="T5481">Pagrindinių nuolatinių HTS pasekmių klasė pagal galimų avarijų padar</text:span><text:span text:style-name="T5482">inius, atsižvelgiant į jų statybos produktus, aukštį ir pagrindo gruntą</text:span></text:p>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able:number-rows-spanned="2">
            <text:p text:style-name="P5493"/>
            <text:p text:style-name="P5494">Statinys</text:p>
          </table:table-cell>
          <table:table-cell table:style-name="TableCell5495" table:number-rows-spanned="2">
            <text:p text:style-name="P5496">Pagrindo</text:p>
            <text:p text:style-name="P5497">grunto tipas</text:p>
          </table:table-cell>
          <table:table-cell table:style-name="TableCell5498" table:number-columns-spanned="4">
            <text:p text:style-name="P5499">Statinių aukštis, m, kai pasekmių klasė</text:p>
          </table:table-cell>
          <table:covered-table-cell/>
          <table:covered-table-cell/>
          <table:covered-table-cell/>
        </table:table-row>
        <table:table-row table:style-name="TableRow5500">
          <table:covered-table-cell>
            <text:p text:style-name="P5501"/>
          </table:covered-table-cell>
          <table:covered-table-cell>
            <text:p text:style-name="P5502"/>
          </table:covered-table-cell>
          <table:table-cell table:style-name="TableCell5503">
            <text:p text:style-name="P5504"/>
            <text:p text:style-name="P5505">CC1</text:p>
          </table:table-cell>
          <table:table-cell table:style-name="TableCell5506">
            <text:p text:style-name="P5507"/>
            <text:p text:style-name="P5508">CC2</text:p>
          </table:table-cell>
          <table:table-cell table:style-name="TableCell5509">
            <text:p text:style-name="P5510"/>
            <text:p text:style-name="P5511">CC3</text:p>
          </table:table-cell>
          <table:table-cell table:style-name="TableCell5512">
            <text:p text:style-name="P5513"/>
            <text:p text:style-name="P5514">CC4</text:p>
          </table:table-cell>
        </table:table-row>
        <table:table-row table:style-name="TableRow5515">
          <table:table-cell table:style-name="TableCell5516">
            <text:p text:style-name="P5517">1. Žemių užtvankos</text:p>
          </table:table-cell>
          <table:table-cell table:style-name="TableCell5518">
            <text:p text:style-name="P5519">A</text:p>
            <text:p text:style-name="P5520">B</text:p>
            <text:p text:style-name="P5521">C</text:p>
          </table:table-cell>
          <table:table-cell table:style-name="TableCell5522">
            <text:p text:style-name="P5523">iki 25</text:p>
            <text:p text:style-name="P5524">iki 15</text:p>
            <text:p text:style-name="P5525">iki 15</text:p>
          </table:table-cell>
          <table:table-cell table:style-name="TableCell5526">
            <text:p text:style-name="P5527">25–70</text:p>
            <text:p text:style-name="P5528">15–35</text:p>
            <text:p text:style-name="P5529">15–25</text:p>
          </table:table-cell>
          <table:table-cell table:style-name="TableCell5530">
            <text:p text:style-name="P5531"><text:span text:style-name="T5532">&gt;</text:span><text:span text:style-name="T5533"><text:s/>70–100</text:span></text:p>
            <text:p text:style-name="P5534">&gt; 35–75</text:p>
            <text:p text:style-name="P5535">&gt;<text:s/>25–50</text:p>
          </table:table-cell>
          <table:table-cell table:style-name="TableCell5536">
            <text:p text:style-name="P5537">&gt; 100</text:p>
            <text:p text:style-name="P5538">&gt; 75</text:p>
            <text:p text:style-name="P5539">&gt; 50</text:p>
          </table:table-cell>
        </table:table-row>
        <table:table-row table:style-name="TableRow5540">
          <table:table-cell table:style-name="TableCell5541">
            <text:p text:style-name="P5542">2. Betono ir gelžbetonio užtvankos, hidroelektrinių jėgainių povandeninės konstrukcijos, laivybos šliuzai, kiti patvanką sudarantys betono ir gelžbetonio statiniai</text:p>
          </table:table-cell>
          <table:table-cell table:style-name="TableCell5543">
            <text:p text:style-name="P5544">A</text:p>
            <text:p text:style-name="P5545">B</text:p>
            <text:p text:style-name="P5546">C</text:p>
          </table:table-cell>
          <table:table-cell table:style-name="TableCell5547">
            <text:p text:style-name="P5548">iki 25</text:p>
            <text:p text:style-name="P5549">iki 10</text:p>
            <text:p text:style-name="P5550">iki 10</text:p>
          </table:table-cell>
          <table:table-cell table:style-name="TableCell5551">
            <text:p text:style-name="P5552">25–60</text:p>
            <text:p text:style-name="P5553">10–25</text:p>
            <text:p text:style-name="P5554">10–20</text:p>
          </table:table-cell>
          <table:table-cell table:style-name="TableCell5555">
            <text:p text:style-name="P5556"><text:span text:style-name="T5557">&gt;</text:span><text:span text:style-name="T5558"><text:s/>60–100</text:span></text:p>
            <text:p text:style-name="P5559">&gt; 25–50</text:p>
            <text:p text:style-name="P5560">&gt; 20–25</text:p>
          </table:table-cell>
          <table:table-cell table:style-name="TableCell5561">
            <text:p text:style-name="P5562"><text:span text:style-name="T5563">&gt;</text:span><text:span text:style-name="T5564"><text:s/>100</text:span></text:p>
            <text:p text:style-name="P5565">&gt; 50</text:p>
            <text:p text:style-name="P5566"><text:span text:style-name="T5567">&gt;</text:span><text:span text:style-name="T5568"><text:s/>25</text:span></text:p>
          </table:table-cell>
        </table:table-row>
        <table:table-row table:style-name="TableRow5569">
          <table:table-cell table:style-name="TableCell5570">
            <text:p text:style-name="P5571">3. Atraminės sienos</text:p>
          </table:table-cell>
          <table:table-cell table:style-name="TableCell5572">
            <text:p text:style-name="P5573">A</text:p>
            <text:p text:style-name="P5574">B</text:p>
            <text:p text:style-name="P5575">C</text:p>
          </table:table-cell>
          <table:table-cell table:style-name="TableCell5576">
            <text:p text:style-name="P5577">iki 15</text:p>
            <text:p text:style-name="P5578">iki 12</text:p>
            <text:p text:style-name="P5579">iki 10</text:p>
          </table:table-cell>
          <table:table-cell table:style-name="TableCell5580">
            <text:p text:style-name="P5581">15-25</text:p>
            <text:p text:style-name="P5582">12-20</text:p>
            <text:p text:style-name="P5583">10-18</text:p>
          </table:table-cell>
          <table:table-cell table:style-name="TableCell5584">
            <text:p text:style-name="P5585"><text:span text:style-name="T5586">&gt;</text:span><text:span text:style-name="T5587"><text:s/>25–40</text:span></text:p>
            <text:p text:style-name="P5588">&gt; 20–30</text:p>
            <text:p text:style-name="P5589"><text:span text:style-name="T5590">&gt;</text:span><text:span text:style-name="T5591"><text:s/>18–25</text:span></text:p>
          </table:table-cell>
          <table:table-cell table:style-name="TableCell5592">
            <text:p text:style-name="P5593"><text:span text:style-name="T5594">&gt;</text:span><text:span text:style-name="T5595"><text:s/>40</text:span></text:p>
            <text:p text:style-name="P5596">&gt; 30</text:p>
            <text:p text:style-name="P5597"><text:span text:style-name="T5598">&gt;</text:span><text:span text:style-name="T5599"><text:s/>25</text:span></text:p>
          </table:table-cell>
        </table:table-row>
        <table:table-row table:style-name="TableRow5600">
          <table:table-cell table:style-name="TableCell5601">
            <text:p text:style-name="P5602">4. Pagrindinės paskirties jūrų laivų krantinės (krovinių, keleivių, laivų statybos, remonto)<text:s/></text:p>
          </table:table-cell>
          <table:table-cell table:style-name="TableCell5603">
            <text:p text:style-name="P5604"/>
            <text:p text:style-name="P5605">A B C</text:p>
          </table:table-cell>
          <table:table-cell table:style-name="TableCell5606">
            <text:p text:style-name="P5607"/>
            <text:p text:style-name="P5608">–</text:p>
          </table:table-cell>
          <table:table-cell table:style-name="TableCell5609">
            <text:p text:style-name="P5610"/>
            <text:p text:style-name="P5611">iki 20</text:p>
          </table:table-cell>
          <table:table-cell table:style-name="TableCell5612">
            <text:p text:style-name="P5613"/>
            <text:p text:style-name="P5614">20–25</text:p>
          </table:table-cell>
          <table:table-cell table:style-name="TableCell5615">
            <text:p text:style-name="P5616"/>
            <text:p text:style-name="P5617">&gt; 25</text:p>
          </table:table-cell>
        </table:table-row>
        <table:table-row table:style-name="TableRow5618">
          <table:table-cell table:style-name="TableCell5619">
            <text:p text:style-name="P5620">5. Jūrų uostų vidaus atitvėrimo statiniai, pasyviosios krantosaugos statiniai, tėkmių reguliavimo ir nešmenų sulaikymo dambos ir kt.<text:s/></text:p>
          </table:table-cell>
          <table:table-cell table:style-name="TableCell5621">
            <text:p text:style-name="P5622"/>
            <text:p text:style-name="P5623">A B C</text:p>
          </table:table-cell>
          <table:table-cell table:style-name="TableCell5624">
            <text:p text:style-name="P5625"/>
            <text:p text:style-name="P5626">–</text:p>
          </table:table-cell>
          <table:table-cell table:style-name="TableCell5627">
            <text:p text:style-name="P5628"/>
            <text:p text:style-name="P5629">iki 15</text:p>
          </table:table-cell>
          <table:table-cell table:style-name="TableCell5630">
            <text:p text:style-name="P5631"/>
            <text:p text:style-name="P5632">&gt;15</text:p>
          </table:table-cell>
          <table:table-cell table:style-name="TableCell5633">
            <text:p text:style-name="P5634"/>
            <text:p text:style-name="P5635">–</text:p>
          </table:table-cell>
        </table:table-row>
        <table:table-row table:style-name="TableRow5636">
          <table:table-cell table:style-name="TableCell5637">
            <text:p text:style-name="P5638">6. Atitvėrimo statiniai (molai, bangolaužiai ir dambos), apsaugos nuo ledo statiniai</text:p>
          </table:table-cell>
          <table:table-cell table:style-name="TableCell5639">
            <text:p text:style-name="P5640"/>
            <text:p text:style-name="P5641">A B C</text:p>
          </table:table-cell>
          <table:table-cell table:style-name="TableCell5642">
            <text:p text:style-name="P5643"/>
            <text:p text:style-name="P5644">–</text:p>
          </table:table-cell>
          <table:table-cell table:style-name="TableCell5645">
            <text:p text:style-name="P5646"/>
            <text:p text:style-name="P5647">iki 5</text:p>
          </table:table-cell>
          <table:table-cell table:style-name="TableCell5648">
            <text:p text:style-name="P5649"/>
            <text:p text:style-name="P5650">5–25</text:p>
          </table:table-cell>
          <table:table-cell table:style-name="TableCell5651">
            <text:p text:style-name="P5652"/>
            <text:p text:style-name="P5653">&gt; 25</text:p>
          </table:table-cell>
        </table:table-row>
        <table:table-row table:style-name="TableRow5654">
          <table:table-cell table:style-name="TableCell5655">
            <text:p text:style-name="P5656">7. Sausieji ir pripilamieji dokai, pripilamosios dokų kameros</text:p>
          </table:table-cell>
          <table:table-cell table:style-name="TableCell5657">
            <text:p text:style-name="P5658">A</text:p>
            <text:p text:style-name="P5659">B C</text:p>
          </table:table-cell>
          <table:table-cell table:style-name="TableCell5660">
            <text:p text:style-name="P5661">–</text:p>
          </table:table-cell>
          <table:table-cell table:style-name="TableCell5662">
            <text:p text:style-name="P5663">iki 15</text:p>
            <text:p text:style-name="P5664">iki 10</text:p>
          </table:table-cell>
          <table:table-cell table:style-name="TableCell5665">
            <text:p text:style-name="P5666">&gt; 15</text:p>
            <text:p text:style-name="P5667">&gt; 10</text:p>
          </table:table-cell>
          <table:table-cell table:style-name="TableCell5668">
            <text:p text:style-name="P5669">–</text:p>
            <text:p text:style-name="P5670">–</text:p>
          </table:table-cell>
        </table:table-row>
        <table:table-row table:style-name="TableRow5671">
          <table:table-cell table:style-name="TableCell5672">
            <text:p text:style-name="P5673">8. Stacionariosios naftos ir dujų gręžinių platformos šelfe, estakados atviroje jūroje, dirbtinės salos</text:p>
          </table:table-cell>
          <table:table-cell table:style-name="TableCell5674">
            <text:p text:style-name="P5675"/>
            <text:p text:style-name="P5676">A B C</text:p>
          </table:table-cell>
          <table:table-cell table:style-name="TableCell5677">
            <text:p text:style-name="P5678"/>
            <text:p text:style-name="P5679">–</text:p>
          </table:table-cell>
          <table:table-cell table:style-name="TableCell5680">
            <text:p text:style-name="P5681"/>
            <text:p text:style-name="P5682">–</text:p>
          </table:table-cell>
          <table:table-cell table:style-name="TableCell5683">
            <text:p text:style-name="P5684"/>
            <text:p text:style-name="P5685">iki 25</text:p>
          </table:table-cell>
          <table:table-cell table:style-name="TableCell5686">
            <text:p text:style-name="P5687"/>
            <text:p text:style-name="P5688">&gt; 25</text:p>
          </table:table-cell>
        </table:table-row>
      </table:table>
      <text:p text:style-name="P5689"/>
      <text:p text:style-name="P5690"><text:span text:style-name="T5691">Pastabos:</text:span><text:span text:style-name="T5692"><text:s/>1. Pagrindo gruntas: A – uolinis; B – smėlio, žvyro ir molinis kietos ar pusiau kietos konsistencijos, C – molinis, prisotintas vandens, plastinės konsistencijos.</text:span></text:p>
      <text:p text:style-name="P5693"><text:span text:style-name="T5694">2</text:span><text:span text:style-name="T5695">. HTS aukštis ir pagrindo gruntai įvertinami pagal atskirų HTS projektavimo<text:s/></text:span><text:span text:style-name="T5696">normatyvinių dokumentų reikalavimus (žr. Reglamento 3 p.).</text:span></text:p>
      <text:p text:style-name="P5697"><text:span text:style-name="T5698">3</text:span><text:span text:style-name="T5699">. Lentelės 4 ir 6 p. vietoj statinio aukščio imamas gylis prie statinio, o 8 p. – gylis statybos vietoje.<text:s/></text:span></text:p>
      <text:p text:style-name="P5700"/>
      <text:p text:style-name="P5701"><text:span text:style-name="T5702">2</text:span><text:span text:style-name="T5703"><text:s/>lentelė</text:span></text:p>
      <text:p text:style-name="P5704"><text:span text:style-name="T5705">HTS pasekmių klasė pagal jų naudojimo sutrikimų padarinius</text:span></text:p>
      <text:p text:style-name="P5706"/>
      <table:table table:style-name="Table5707">
        <table:table-columns>
          <table:table-column table:style-name="TableColumn5708"/>
          <table:table-column table:style-name="TableColumn5709"/>
        </table:table-columns>
        <table:table-row table:style-name="TableRow5710">
          <table:table-cell table:style-name="TableCell5711">
            <text:p text:style-name="P5712"><text:span text:style-name="T5713">Statiniai</text:span></text:p>
          </table:table-cell>
          <table:table-cell table:style-name="TableCell5714">
            <text:p text:style-name="P5715">Pasekmių klasė</text:p>
          </table:table-cell>
        </table:table-row>
        <table:table-row table:style-name="TableRow5716">
          <table:table-cell table:style-name="TableCell5717">
            <text:p text:style-name="P5718">1. Hidroelektrinių, hidroakumuliacinių ir šiluminių elektrinių HTS, kai elektrinių galingumas, mln. kW:</text:p>
            <text:p text:style-name="P5719">– 1,5 ir daugiau</text:p>
            <text:p text:style-name="P5720">– iki 1,5</text:p>
          </table:table-cell>
          <table:table-cell table:style-name="TableCell5721">
            <text:p text:style-name="P5722"/>
            <text:p text:style-name="P5723"/>
            <text:p text:style-name="P5724">CC4</text:p>
            <text:p text:style-name="P5725">CC1–CC4</text:p>
          </table:table-cell>
        </table:table-row>
        <table:table-row table:style-name="TableRow5726">
          <table:table-cell table:style-name="TableCell5727">
            <text:p text:style-name="P5728">2. Atominių elektrinių HTS (neatsižvelgiant į jų galingumą)</text:p>
          </table:table-cell>
          <table:table-cell table:style-name="TableCell5729">
            <text:p text:style-name="P5730">CC4</text:p>
          </table:table-cell>
        </table:table-row>
        <table:table-row table:style-name="TableRow5731">
          <table:table-cell table:style-name="TableCell5732">
            <text:p text:style-name="P5733">3. HTS ir laivybos kanalai vidaus vandens keliuose (išskyrus upių uostų statinius)<text:s/></text:p>
          </table:table-cell>
          <table:table-cell table:style-name="TableCell5734">
            <text:p text:style-name="P5735">CC2</text:p>
          </table:table-cell>
        </table:table-row>
        <table:table-row table:style-name="TableRow5736">
          <table:table-cell table:style-name="TableCell5737">
            <text:p text:style-name="P5738">4. Melioracijos sistemų HTS</text:p>
          </table:table-cell>
          <table:table-cell table:style-name="TableCell5739">
            <text:p text:style-name="P5740">CC1</text:p>
          </table:table-cell>
        </table:table-row>
        <table:table-row table:style-name="TableRow5741">
          <table:table-cell table:style-name="TableCell5742">
            <text:p text:style-name="P5743">5. Melioracinės paskirties vandens saugyklų patvenkimo HTS<text:s/></text:p>
          </table:table-cell>
          <table:table-cell table:style-name="TableCell5744">
            <text:p text:style-name="P5745">CC1</text:p>
          </table:table-cell>
        </table:table-row>
        <table:table-row table:style-name="TableRow5746">
          <table:table-cell table:style-name="TableCell5747">
            <text:p text:style-name="P5748">6. Kompleksinės paskirties kanalai ir jų statiniai</text:p>
          </table:table-cell>
          <table:table-cell table:style-name="TableCell5749">
            <text:p text:style-name="P5750">CC1–CC3</text:p>
          </table:table-cell>
        </table:table-row>
        <table:table-row table:style-name="TableRow5751">
          <table:table-cell table:style-name="TableCell5752">
            <text:p text:style-name="P5753">7. Upių uostų atitvėrimo ir laivų statybos bei remonto įmonių statiniai<text:s/></text:p>
          </table:table-cell>
          <table:table-cell table:style-name="TableCell5754">
            <text:p text:style-name="P5755">CC2</text:p>
          </table:table-cell>
        </table:table-row>
        <table:table-row table:style-name="TableRow5756">
          <table:table-cell table:style-name="TableCell5757">
            <text:p text:style-name="P5758">8. Jūrų atitvėrimo statiniai ir jūrų kanalų bei uostų HTS, kai krovinių apyvarta ir įplaukiančių laivų skaičius:</text:p>
            <text:p text:style-name="P5759">– &gt; 6 mln. t sausojo krovinio (&gt; 12 mln. t skystojo krovinio) ir<text:s/><text:s/>800 transportinių laivų per navigaciją</text:p>
            <text:p text:style-name="P5760">– 1,5–6 mln. t sausojo krovinio (6–12 mln. t skystojo krovinio) ir 600–800 transportinių laivų per navigaciją</text:p>
            <text:p text:style-name="P5761">– iki 1,5 mln. t sausojo krovinio (iki 1,5 mln. t skystojo krovinio) ir iki 600 transportinių laivų per<text:s/>navigaciją</text:p>
          </table:table-cell>
          <table:table-cell table:style-name="TableCell5762">
            <text:p text:style-name="P5763"/>
            <text:p text:style-name="P5764"/>
            <text:p text:style-name="P5765"/>
            <text:p text:style-name="P5766">CC4</text:p>
            <text:p text:style-name="P5767"/>
            <text:p text:style-name="P5768">CC3</text:p>
            <text:p text:style-name="P5769"/>
            <text:p text:style-name="P5770">CC2</text:p>
          </table:table-cell>
        </table:table-row>
        <table:table-row table:style-name="TableRow5771">
          <table:table-cell table:style-name="TableCell5772">
            <text:p text:style-name="P5773">9. Jūrų atitvėrimo statiniai ir laivų statybos bei remonto įmonių ir bazių HTS, atsižvelgiant į įmonės klasę<text:s/></text:p>
          </table:table-cell>
          <table:table-cell table:style-name="TableCell5774">
            <text:p text:style-name="P5775"/>
            <text:p text:style-name="P5776">CC2–CC3</text:p>
          </table:table-cell>
        </table:table-row>
        <table:table-row table:style-name="TableRow5777">
          <table:table-cell table:style-name="TableCell5778">
            <text:p text:style-name="P5779">10. Jūrų laivų krantinės, geležinkelio perkėlų į krovininius laivus HTS, kai krovinių apyvarta:</text:p>
            <text:p text:style-name="P5780">– &gt; 0,5<text:s/>mln. t</text:p>
            <text:p text:style-name="P5781">– iki 0,5 mln. t</text:p>
          </table:table-cell>
          <table:table-cell table:style-name="TableCell5782">
            <text:p text:style-name="P5783"/>
            <text:p text:style-name="P5784"/>
            <text:p text:style-name="P5785">CC3</text:p>
            <text:p text:style-name="P5786">CC2</text:p>
          </table:table-cell>
        </table:table-row>
        <table:table-row table:style-name="TableRow5787">
          <table:table-cell table:style-name="TableCell5788">
            <text:p text:style-name="P5789">11. Laivų stovėjimo, einamojo remonto ir laivų priežiūros krantinės</text:p>
          </table:table-cell>
          <table:table-cell table:style-name="TableCell5790">
            <text:p text:style-name="P5791">CC2</text:p>
          </table:table-cell>
        </table:table-row>
        <table:table-row table:style-name="TableRow5792">
          <table:table-cell table:style-name="TableCell5793">
            <text:p text:style-name="P5794">12. Laivų statybos bei remonto įmonių krantinės, jei laivų vandentalpa:</text:p>
            <text:p text:style-name="P5795">– &gt; 3,5 tūkst. t</text:p>
            <text:p text:style-name="P5796">– iki 3,5 tūkst. t</text:p>
          </table:table-cell>
          <table:table-cell table:style-name="TableCell5797">
            <text:p text:style-name="P5798"/>
            <text:p text:style-name="P5799">CC3</text:p>
            <text:p text:style-name="P5800">CC2</text:p>
          </table:table-cell>
        </table:table-row>
        <table:table-row table:style-name="TableRow5801">
          <table:table-cell table:style-name="TableCell5802">
            <text:p text:style-name="P5803">13. Laivų pakėlimo ir<text:s/>nuleidimo statiniai, kai keliamoji jėga kN:</text:p>
            <text:p text:style-name="P5804">– &gt;300</text:p>
            <text:p text:style-name="P5805">– &gt; 35–300</text:p>
            <text:p text:style-name="P5806">– iki 35</text:p>
          </table:table-cell>
          <table:table-cell table:style-name="TableCell5807">
            <text:p text:style-name="P5808"/>
            <text:p text:style-name="P5809">CC4</text:p>
            <text:p text:style-name="P5810">CC3</text:p>
            <text:p text:style-name="P5811">CC2</text:p>
          </table:table-cell>
        </table:table-row>
        <table:table-row table:style-name="TableRow5812">
          <table:table-cell table:style-name="TableCell5813">
            <text:p text:style-name="P5814">14. Navigacijos vietų ženklinimo pastovieji HTS</text:p>
          </table:table-cell>
          <table:table-cell table:style-name="TableCell5815">
            <text:p text:style-name="P5816">CC4</text:p>
          </table:table-cell>
        </table:table-row>
      </table:table>
      <text:p text:style-name="P5817"/>
      <text:p text:style-name="P5818"><text:span text:style-name="T5819">3</text:span><text:span text:style-name="T5820"><text:s/>lentelė</text:span></text:p>
      <text:p text:style-name="P5821"><text:span text:style-name="T5822">Atitvėrimo (apsaugos nuo apsėmimo) HTS pasekmių klasės</text:span></text:p>
      <text:p text:style-name="P5823"/>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able:number-rows-spanned="2">
            <text:p text:style-name="P5832"/>
            <text:p text:style-name="P5833">Saugomos teritorijos</text:p>
          </table:table-cell>
          <table:table-cell table:style-name="TableCell5834" table:number-columns-spanned="4">
            <text:p text:style-name="P5835">Maksimalusis<text:s/>skaičiuotinis statinių slėgio aukštis, m, kai jų pasekmių klasė</text:p>
          </table:table-cell>
          <table:covered-table-cell/>
          <table:covered-table-cell/>
          <table:covered-table-cell/>
        </table:table-row>
        <table:table-row table:style-name="TableRow5836">
          <table:covered-table-cell>
            <text:p text:style-name="P5837"/>
          </table:covered-table-cell>
          <table:table-cell table:style-name="TableCell5838">
            <text:p text:style-name="P5839">CC1</text:p>
          </table:table-cell>
          <table:table-cell table:style-name="TableCell5840">
            <text:p text:style-name="P5841">CC2</text:p>
          </table:table-cell>
          <table:table-cell table:style-name="TableCell5842">
            <text:p text:style-name="P5843">CC3</text:p>
          </table:table-cell>
          <table:table-cell table:style-name="TableCell5844">
            <text:p text:style-name="P5845">CC4</text:p>
          </table:table-cell>
        </table:table-row>
        <table:table-row table:style-name="TableRow5846">
          <table:table-cell table:style-name="TableCell5847">
            <text:p text:style-name="P5848"><text:span text:style-name="T5849">1. Užstatytosios. Gyvenamojo fondo tankis gyvenamojo rajono teritorijoje, m</text:span><text:span text:style-name="T5850">2</text:span><text:span text:style-name="T5851">/ha:</text:span></text:p>
            <text:p text:style-name="P5852"><text:span text:style-name="T5853">&gt;</text:span><text:span text:style-name="T5854"><text:s/>2500</text:span></text:p>
            <text:p text:style-name="P5855">2100–2500</text:p>
            <text:p text:style-name="P5856">1800–2100</text:p>
            <text:p text:style-name="P5857">iki 1800</text:p>
          </table:table-cell>
          <table:table-cell table:style-name="TableCell5858">
            <text:p text:style-name="P5859"/>
            <text:p text:style-name="P5860"/>
            <text:p text:style-name="P5861">–</text:p>
            <text:p text:style-name="P5862">iki 2</text:p>
            <text:p text:style-name="P5863">iki 5</text:p>
            <text:p text:style-name="P5864">iki 8</text:p>
          </table:table-cell>
          <table:table-cell table:style-name="TableCell5865">
            <text:p text:style-name="P5866"/>
            <text:p text:style-name="P5867"/>
            <text:p text:style-name="P5868">iki 3</text:p>
            <text:p text:style-name="P5869">iki 5</text:p>
            <text:p text:style-name="P5870">iki 8</text:p>
            <text:p text:style-name="P5871">iki 10</text:p>
          </table:table-cell>
          <table:table-cell table:style-name="TableCell5872">
            <text:p text:style-name="P5873"/>
            <text:p text:style-name="P5874"/>
            <text:p text:style-name="P5875">iki 5</text:p>
            <text:p text:style-name="P5876">iki 8</text:p>
            <text:p text:style-name="P5877">iki 10</text:p>
            <text:p text:style-name="P5878"> 10</text:p>
          </table:table-cell>
          <table:table-cell table:style-name="TableCell5879">
            <text:p text:style-name="P5880"/>
            <text:p text:style-name="P5881"/>
            <text:p text:style-name="P5882">*</text:p>
            <text:p text:style-name="P5883">–</text:p>
            <text:p text:style-name="P5884">–</text:p>
            <text:p text:style-name="P5885">–</text:p>
          </table:table-cell>
        </table:table-row>
        <table:table-row table:style-name="TableRow5886">
          <table:table-cell table:style-name="TableCell5887">
            <text:p text:style-name="P5888">2. Sveikatingumo-rekreacijos ir sanitarinės-apsauginės paskirties</text:p>
          </table:table-cell>
          <table:table-cell table:style-name="TableCell5889">
            <text:p text:style-name="P5890"/>
            <text:p text:style-name="P5891">iki 10</text:p>
          </table:table-cell>
          <table:table-cell table:style-name="TableCell5892">
            <text:p text:style-name="P5893"/>
            <text:p text:style-name="P5894"><text:span text:style-name="T5895">&gt;</text:span><text:span text:style-name="T5896"><text:s/>10</text:span></text:p>
          </table:table-cell>
          <table:table-cell table:style-name="TableCell5897">
            <text:p text:style-name="P5898"/>
            <text:p text:style-name="P5899">–</text:p>
          </table:table-cell>
          <table:table-cell table:style-name="TableCell5900">
            <text:p text:style-name="P5901"/>
            <text:p text:style-name="P5902">–</text:p>
          </table:table-cell>
        </table:table-row>
        <table:table-row table:style-name="TableRow5903">
          <table:table-cell table:style-name="TableCell5904">
            <text:p text:style-name="P5905">3. Pramonės įmonių **<text:s/></text:p>
          </table:table-cell>
          <table:table-cell table:style-name="TableCell5906">
            <text:p text:style-name="P5907">iki 5</text:p>
          </table:table-cell>
          <table:table-cell table:style-name="TableCell5908">
            <text:p text:style-name="P5909">iki 8</text:p>
          </table:table-cell>
          <table:table-cell table:style-name="TableCell5910">
            <text:p text:style-name="P5911">&gt; 8</text:p>
          </table:table-cell>
          <table:table-cell table:style-name="TableCell5912">
            <text:p text:style-name="P5913">*</text:p>
          </table:table-cell>
        </table:table-row>
        <table:table-row table:style-name="TableRow5914">
          <table:table-cell table:style-name="TableCell5915">
            <text:p text:style-name="P5916">4. Komunalinės paskirties ir sandėliavimo:</text:p>
            <text:p text:style-name="P5917">komunalinės ir sandėliavimo, miesto bendrosios<text:s/>paskirties įmonės;</text:p>
            <text:p text:style-name="P5918">kitos komunalinės ir sandėliavimo įmonės</text:p>
          </table:table-cell>
          <table:table-cell table:style-name="TableCell5919">
            <text:p text:style-name="P5920"/>
            <text:p text:style-name="P5921"/>
            <text:p text:style-name="P5922">iki 2</text:p>
            <text:p text:style-name="P5923">iki 5</text:p>
          </table:table-cell>
          <table:table-cell table:style-name="TableCell5924">
            <text:p text:style-name="P5925"/>
            <text:p text:style-name="P5926"/>
            <text:p text:style-name="P5927">iki 5</text:p>
            <text:p text:style-name="P5928">iki 8</text:p>
          </table:table-cell>
          <table:table-cell table:style-name="TableCell5929">
            <text:p text:style-name="P5930"/>
            <text:p text:style-name="P5931"/>
            <text:p text:style-name="P5932">iki 8</text:p>
            <text:p text:style-name="P5933">&gt; 8</text:p>
          </table:table-cell>
          <table:table-cell table:style-name="TableCell5934">
            <text:p text:style-name="P5935"/>
            <text:p text:style-name="P5936"/>
            <text:p text:style-name="P5937">–</text:p>
            <text:p text:style-name="P5938">–</text:p>
          </table:table-cell>
        </table:table-row>
        <table:table-row table:style-name="TableRow5939">
          <table:table-cell table:style-name="TableCell5940">
            <text:p text:style-name="P5941">5. Kultūros ir gamtos paminklai</text:p>
          </table:table-cell>
          <table:table-cell table:style-name="TableCell5942">
            <text:p text:style-name="P5943">–</text:p>
          </table:table-cell>
          <table:table-cell table:style-name="TableCell5944">
            <text:p text:style-name="P5945">–</text:p>
          </table:table-cell>
          <table:table-cell table:style-name="TableCell5946">
            <text:p text:style-name="P5947">iki 3</text:p>
          </table:table-cell>
          <table:table-cell table:style-name="TableCell5948">
            <text:p text:style-name="P5949">–</text:p>
          </table:table-cell>
        </table:table-row>
      </table:table>
      <text:p text:style-name="P5950"/>
      <text:p text:style-name="P5951"><text:span text:style-name="T5952">Pastabos:</text:span><text:span text:style-name="T5953"><text:s/>1.*atitinkamai pagrindus, atitvėrimo statinius leidžiama priskirti CC4 pasekmių klasei, jeigu jų griūtis/avarija sukeltų saugomiems miestams ar stambioms įmonėms katastrofinius padarinius;</text:span></text:p>
      <text:p text:style-name="P5954"><text:span text:style-name="T5955">2</text:span><text:span text:style-name="T5956">. **nurodyti maksimalieji slėgio aukščiai; atitinkamai sude</text:span><text:span text:style-name="T5957">rinus, jie gali būti mažinami atsižvelgiant į pramonės įmonės apyvartą.</text:span></text:p>
      <text:p text:style-name="P5958"/>
      <text:p text:style-name="P5959"><text:span text:style-name="T5960">4</text:span><text:span text:style-name="T5961"><text:s/>lentelė</text:span></text:p>
      <text:p text:style-name="P5962"><text:span text:style-name="T5963">Upių uostų kategorijos</text:span></text:p>
      <text:p text:style-name="P5964"/>
      <table:table table:style-name="Table5965">
        <table:table-columns>
          <table:table-column table:style-name="TableColumn5966"/>
          <table:table-column table:style-name="TableColumn5967"/>
          <table:table-column table:style-name="TableColumn5968"/>
        </table:table-columns>
        <table:table-row table:style-name="TableRow5969">
          <table:table-cell table:style-name="TableCell5970" table:number-rows-spanned="2">
            <text:p text:style-name="P5971"><text:span text:style-name="T5972">Uosto kategorija</text:span></text:p>
          </table:table-cell>
          <table:table-cell table:style-name="TableCell5973" table:number-columns-spanned="2">
            <text:p text:style-name="P5974">Vidutinė paros</text:p>
          </table:table-cell>
          <table:covered-table-cell/>
        </table:table-row>
        <table:table-row table:style-name="TableRow5975">
          <table:covered-table-cell>
            <text:p text:style-name="P5976"/>
          </table:covered-table-cell>
          <table:table-cell table:style-name="TableCell5977">
            <text:p text:style-name="P5978">krovinių apyvarta,</text:p>
            <text:p text:style-name="P5979">sutartinių tonų</text:p>
          </table:table-cell>
          <table:table-cell table:style-name="TableCell5980">
            <text:p text:style-name="P5981">keleivių pervežimo apyvarta,</text:p>
            <text:p text:style-name="P5982">sutartinių keleivių</text:p>
          </table:table-cell>
        </table:table-row>
        <table:table-row table:style-name="TableRow5983">
          <table:table-cell table:style-name="TableCell5984">
            <text:p text:style-name="P5985">1</text:p>
          </table:table-cell>
          <table:table-cell table:style-name="TableCell5986">
            <text:p text:style-name="P5987">&gt; 15 000</text:p>
          </table:table-cell>
          <table:table-cell table:style-name="TableCell5988">
            <text:p text:style-name="P5989">&gt; 2000</text:p>
          </table:table-cell>
        </table:table-row>
        <table:table-row table:style-name="TableRow5990">
          <table:table-cell table:style-name="TableCell5991">
            <text:p text:style-name="P5992">2</text:p>
          </table:table-cell>
          <table:table-cell table:style-name="TableCell5993">
            <text:p text:style-name="P5994">3501–15 000<text:s/></text:p>
          </table:table-cell>
          <table:table-cell table:style-name="TableCell5995">
            <text:p text:style-name="P5996">501–2000<text:s/></text:p>
          </table:table-cell>
        </table:table-row>
        <table:table-row table:style-name="TableRow5997">
          <table:table-cell table:style-name="TableCell5998">
            <text:p text:style-name="P5999">3</text:p>
          </table:table-cell>
          <table:table-cell table:style-name="TableCell6000">
            <text:p text:style-name="P6001">751–3500<text:s/></text:p>
          </table:table-cell>
          <table:table-cell table:style-name="TableCell6002">
            <text:p text:style-name="P6003">201–500<text:s/></text:p>
          </table:table-cell>
        </table:table-row>
        <table:table-row table:style-name="TableRow6004">
          <table:table-cell table:style-name="TableCell6005">
            <text:p text:style-name="P6006">4</text:p>
          </table:table-cell>
          <table:table-cell table:style-name="TableCell6007">
            <text:p text:style-name="P6008">≤ 750</text:p>
          </table:table-cell>
          <table:table-cell table:style-name="TableCell6009">
            <text:p text:style-name="P6010"><text:span text:style-name="T6011">≤ 200<text:s/></text:span></text:p>
          </table:table-cell>
        </table:table-row>
      </table:table>
      <text:p text:style-name="P6012"><text:span text:style-name="T6013">______________</text:span></text:p>
      <text:p text:style-name="P6014"/>
      <text:p text:style-name="P6015"><text:span text:style-name="T6016">STR 2.02.06:2004</text:span></text:p>
      <text:p text:style-name="P6017"><text:span text:style-name="T6018">2 priedas</text:span><text:span text:style-name="T6019"><text:s/></text:span></text:p>
      <text:p text:style-name="P6020"/>
      <text:p text:style-name="P6021"><text:span text:style-name="T6022">HTS POVEIKIAI IR APKROVOS</text:span></text:p>
      <text:p text:style-name="P6023"/>
      <text:p text:style-name="P6024"><text:span text:style-name="T6025">1</text:span><text:span text:style-name="T6026"><text:s/>lentelė</text:span></text:p>
      <text:p text:style-name="P6027"><text:span text:style-name="T6028">HTS būdingiausi poveikiai ir apkrovos<text:s/></text:span></text:p>
      <text:p text:style-name="P6029"/>
      <table:table table:style-name="Table6030">
        <table:table-columns>
          <table:table-column table:style-name="TableColumn6031"/>
          <table:table-column table:style-name="TableColumn6032"/>
        </table:table-columns>
        <table:table-row table:style-name="TableRow6033">
          <table:table-cell table:style-name="TableCell6034">
            <text:p text:style-name="Normal"/>
            <text:p text:style-name="Normal"><text:span text:style-name="T6035">1. Nuolatiniai (</text:span><text:span text:style-name="T6036">G</text:span><text:span text:style-name="T6037">) (1.1</text:span><text:span text:style-name="T6038">–</text:span><text:span text:style-name="T6039">1.6 p.) ir kintamieji (</text:span><text:span text:style-name="T6040">Q</text:span><text:span text:style-name="T6041">)<text:s/></text:span></text:p>
            <text:p text:style-name="Normal"><text:span text:style-name="T6042">(1.7</text:span><text:span text:style-name="T6043">–</text:span><text:span text:style-name="T6044">1.16 p.) pagrindiniams poveikių ir apkrovų deriniams</text:span></text:p>
          </table:table-cell>
          <table:table-cell table:style-name="TableCell6045">
            <text:p text:style-name="P6046"/>
            <text:p text:style-name="Normal"><text:span text:style-name="T6047">2. Nuolatiniai (</text:span><text:span text:style-name="T6048">G</text:span><text:span text:style-name="T6049">) (2.1</text:span><text:span text:style-name="T6050">–</text:span><text:span text:style-name="T6051">2.6 p.), kintamieji (</text:span><text:span text:style-name="T6052">Q</text:span><text:span text:style-name="T6053">)<text:s/></text:span></text:p>
            <text:p text:style-name="Normal"><text:span text:style-name="T6054">(2.7</text:span><text:span text:style-name="T6055">–</text:span><text:span text:style-name="T6056">2.16 p.) ir ypatingieji (</text:span><text:span text:style-name="T6057">A</text:span><text:span text:style-name="T6058">) (2.17</text:span><text:span text:style-name="T6059">–</text:span><text:span text:style-name="T6060">2.18 p.)</text:span><text:span text:style-name="T6061"><text:s/>ypatingiesiems poveikių ir apkrovų deriniams</text:span></text:p>
            <text:p text:style-name="P6062"/>
          </table:table-cell>
        </table:table-row>
        <table:table-row table:style-name="TableRow6063">
          <table:table-cell table:style-name="TableCell6064">
            <text:p text:style-name="P6065"/>
            <text:p text:style-name="P6066">1.1. statinio ir konstrukcijų savasis svoris;</text:p>
            <text:p text:style-name="P6067">1.2.<text:s/>įtvirtintos įrangos (uždorių, hidroagregatų ir pan.) svoris</text:p>
          </table:table-cell>
          <table:table-cell table:style-name="TableCell6068">
            <text:p text:style-name="P6069"/>
            <text:p text:style-name="P6070">2.1. tas pats kaip ir 1.1 p.;</text:p>
            <text:p text:style-name="P6071">2.2. tas pats kaip ir 1.2 p.</text:p>
            <text:p text:style-name="P6072"/>
          </table:table-cell>
        </table:table-row>
        <table:table-row table:style-name="TableRow6073">
          <table:table-cell table:style-name="TableCell6074">
            <text:p text:style-name="P6075">1.3. tiesioginis vandens slėgis į statinio paviršius, kai normaliai veikia antifiltracinės priemonės ir drenažas ir kai praleidžiamas pagrindinio hidraulinių skaičiavimų atvejo skaičiuotinės tikimybės maksimalusis debitas:<text:s/></text:p>
            <text:p text:style-name="P6076">1.3.1. esant NPL;<text:s/></text:p>
            <text:p text:style-name="P6077">1.3.2. esant<text:s/>ABVL, aukštesniam už NPL;</text:p>
            <text:p text:style-name="P6078">1.3.3. kai praleidžiamas minimalusis debitas esant NPL</text:p>
          </table:table-cell>
          <table:table-cell table:style-name="TableCell6079">
            <text:p text:style-name="P6080">10.196. analogiška 1.3, bet su tokiais skirtumais:<text:s/></text:p>
            <text:p text:style-name="P6081"><text:span text:style-name="T6082">2.3.0.<text:s/></text:span><text:span text:style-name="T6083">kai, esant MaksPL, praleidžiamas<text:s/></text:span><text:span text:style-name="T6084">tikrinamojo</text:span><text:span text:style-name="T6085"><text:s/>h</text:span><text:span text:style-name="T6086">idraulinių skaičiavimų atvejo skaičiuotinės<text:s/></text:span><text:span text:style-name="T6087">tikimybės maksimalusis deb</text:span><text:span text:style-name="T6088">itas;<text:s/></text:span></text:p>
            <text:p text:style-name="Normal"><text:span text:style-name="T6089">2.3.1, 2.3.2, 2.3.3. kai praleidžiami 1.3.1, 1.3.2 ir 1.3.3 p.<text:s/></text:span><text:span text:style-name="T6090">sąlygas atitinkantys debitai, bet yra sutrikę: a)</text:span><text:span text:style-name="T6091"><text:s/>antifiltracinės priemonės arba<text:s/></text:span></text:p>
            <text:p text:style-name="P6092">b) drenažas</text:p>
          </table:table-cell>
        </table:table-row>
        <table:table-row table:style-name="TableRow6093">
          <table:table-cell table:style-name="TableCell6094">
            <text:p text:style-name="P6095">1.4. geofiltracijos slėgis į statinio požeminį kontūrą, poveikiai masyvui, pagrindo gruntams, galiojant 1.3 p. sąlygoms;<text:s/></text:p>
            <text:p text:style-name="P6096">1.5. grunto svoris ir jo šoninis slėgis, galiojant 1.3 ir 1.4 p. sąlygoms</text:p>
          </table:table-cell>
          <table:table-cell table:style-name="TableCell6097">
            <text:p text:style-name="P6098">2.4. analogiška 1.4 p., bet galiojant 2.3 p. sąlygoms;</text:p>
            <text:p text:style-name="P6099"/>
            <text:p text:style-name="P6100"/>
            <text:p text:style-name="P6101">2.5. analogiška 1.5 p., bet galiojant 2.3 ir <text:s/>2.4 p. sąlygoms</text:p>
          </table:table-cell>
        </table:table-row>
        <table:table-row table:style-name="TableRow6102">
          <table:table-cell table:style-name="TableCell6103">
            <text:p text:style-name="P6104">1.6. apkrovos dėl konstrukcijos<text:s/>išankstinio įtempimo</text:p>
          </table:table-cell>
          <table:table-cell table:style-name="TableCell6105">
            <text:p text:style-name="P6106">2.6. tas pats, kaip ir 1.6 p.</text:p>
          </table:table-cell>
        </table:table-row>
        <table:table-row table:style-name="TableRow6107">
          <table:table-cell table:style-name="TableCell6108">
            <text:p text:style-name="P6109">1.7. susikaupusių nuosėdų slėgis;<text:s/></text:p>
            <text:p text:style-name="P6110">1.8. apkrovos, susidarančios dėl perteklinio slėgio įmirkusio grunto porose tebesitęsiant konsolidacijai, kai galioja 1.3 ir 1.4 p. sąlygos</text:p>
          </table:table-cell>
          <table:table-cell table:style-name="TableCell6111">
            <text:p text:style-name="P6112">2.7. tas pats kaip ir 1.7<text:s/>p.;</text:p>
            <text:p text:style-name="P6113">2.8. analogiška 1.8 p., bet galiojant 2.3 ir <text:s/>2.4 p. sąlygoms<text:s/></text:p>
            <text:p text:style-name="P6114"/>
          </table:table-cell>
        </table:table-row>
        <table:table-row table:style-name="TableRow6115">
          <table:table-cell table:style-name="TableCell6116">
            <text:p text:style-name="P6117">1.9. statybos ir naudojimo laikotarpio temperatūros poveikiai pagal lauko oro vidutines mėnesių temperatūras metams su vidutine temperatūrų svyravimo amplitude</text:p>
          </table:table-cell>
          <table:table-cell table:style-name="TableCell6118">
            <text:p text:style-name="P6119">2.9. analogiška 1.9 p. bet<text:s/>imant metus su didžiausia temperatūrų svyravimo amplitude</text:p>
            <text:p text:style-name="P6120"/>
            <text:p text:style-name="P6121"/>
          </table:table-cell>
        </table:table-row>
        <table:table-row table:style-name="TableRow6122">
          <table:table-cell table:style-name="TableCell6123">
            <text:p text:style-name="P6124">1.10. krovos ir transporto priemonių, sandėliuojamų krovinių apkrovos, kitos apkrovos, susijusios su HTS naudojimu;</text:p>
            <text:p text:style-name="P6125">1.11. bangų slėgis, nustatomas pagal vidutinį daugiametį vėjo greitį; uostų statiniams nustatomas pagal STR 2.05.15:2004;</text:p>
            <text:p text:style-name="P6126">1.12. ledo slėgis, nustatomas pagal jo vidutinį daugiametį storį; uostų statiniams – nustatomas pagal STR 2.05.15:2004</text:p>
            <text:p text:style-name="P6127"/>
          </table:table-cell>
          <table:table-cell table:style-name="TableCell6128">
            <text:p text:style-name="P6129">2.10. tas pats kaip ir 1.10;</text:p>
            <text:p text:style-name="P6130"/>
            <text:p text:style-name="P6131"/>
            <text:p text:style-name="P6132">2.11. bangų slėgis, nustatomas pagal didžiausiąjį skaičiuotinį<text:s/>vėjo greitį; uostų statiniams ypatingojo statuso neturi;</text:p>
            <text:p text:style-name="P6133">2.12. ledo apkrovos, nustatomos pagal jo didžiausiąjį daugiametį storį arba pagal ledų sangrūdos pralaužimo atvejį; uostų statiniams ypatingojo statuso neturi</text:p>
          </table:table-cell>
        </table:table-row>
        <table:table-row table:style-name="TableRow6134">
          <table:table-cell table:style-name="TableCell6135">
            <text:p text:style-name="P6136">1.13. laivų ir kitų plūduriuojančių objektų apkrovos (atsirėmimo, švartavimosi ir kt.)<text:s/></text:p>
          </table:table-cell>
          <table:table-cell table:style-name="TableCell6137">
            <text:p text:style-name="P6138">2.13. tas pats kaip ir 1.13 p.</text:p>
            <text:p text:style-name="P6139"/>
          </table:table-cell>
        </table:table-row>
        <table:table-row table:style-name="TableRow6140">
          <table:table-cell table:style-name="TableCell6141">
            <text:p text:style-name="P6142">1.14. sniego apkrovos;</text:p>
            <text:p text:style-name="P6143">1.15. vėjo apkrovos</text:p>
          </table:table-cell>
          <table:table-cell table:style-name="TableCell6144">
            <text:p text:style-name="P6145">2.14. tas pats kaip ir 1.14 p.;</text:p>
            <text:p text:style-name="P6146">2.15. tas pats kaip ir 1.15 p.</text:p>
          </table:table-cell>
        </table:table-row>
        <table:table-row table:style-name="TableRow6147">
          <table:table-cell table:style-name="TableCell6148">
            <text:p text:style-name="P6149">1.16. hidraulinio smūgio slėgis normalaus naudojimo metu</text:p>
          </table:table-cell>
          <table:table-cell table:style-name="TableCell6150">
            <text:p text:style-name="P6151">2.16.<text:s/>hidraulinio smūgio slėgis ypatingomis naudojimo sąlygomis</text:p>
          </table:table-cell>
        </table:table-row>
        <table:table-row table:style-name="TableRow6152">
          <table:table-cell table:style-name="TableCell6153">
            <text:p text:style-name="P6154">1.17. dinaminės apkrovos praleidžiant debitus slėginiais ir neslėginiais vamzdynais esant NPL</text:p>
            <text:p text:style-name="P6155"/>
          </table:table-cell>
          <table:table-cell table:style-name="TableCell6156">
            <text:p text:style-name="P6157">2.17. analogiška 1.17 p., bet esant Maks PL;</text:p>
            <text:p text:style-name="P6158"/>
            <text:p text:style-name="P6159">2.18. seisminiai poveikiai;</text:p>
            <text:p text:style-name="P6160">2.19. dinaminės apkrovos dėl<text:s/>sprogimų</text:p>
          </table:table-cell>
        </table:table-row>
      </table:table>
      <text:p text:style-name="P6161"/>
      <text:p text:style-name="P6162"><text:span text:style-name="T6163">2</text:span><text:span text:style-name="T6164"><text:s/>lentelė</text:span></text:p>
      <text:p text:style-name="P6165"><text:span text:style-name="T6166">Upių nuolatinių HTS skaičiuotinės maksimaliųjų debitų tikimybės</text:span></text:p>
      <text:p text:style-name="P6167"/>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able:number-rows-spanned="2">
            <text:p text:style-name="P6176"><text:span text:style-name="T6177">Skaičiavimų atvejai</text:span></text:p>
          </table:table-cell>
          <table:table-cell table:style-name="TableCell6178" table:number-columns-spanned="4">
            <text:p text:style-name="P6179">Tikimybė P<text:s/>, atsižvelgiant į HTS pasekmių klasę</text:p>
          </table:table-cell>
          <table:covered-table-cell/>
          <table:covered-table-cell/>
          <table:covered-table-cell/>
        </table:table-row>
        <table:table-row table:style-name="TableRow6180">
          <table:covered-table-cell>
            <text:p text:style-name="P6181"/>
          </table:covered-table-cell>
          <table:table-cell table:style-name="TableCell6182">
            <text:p text:style-name="P6183">CC1</text:p>
          </table:table-cell>
          <table:table-cell table:style-name="TableCell6184">
            <text:p text:style-name="P6185">CC2</text:p>
          </table:table-cell>
          <table:table-cell table:style-name="TableCell6186">
            <text:p text:style-name="P6187">CC3</text:p>
          </table:table-cell>
          <table:table-cell table:style-name="TableCell6188">
            <text:p text:style-name="P6189">CC4</text:p>
          </table:table-cell>
        </table:table-row>
        <table:table-row table:style-name="TableRow6190">
          <table:table-cell table:style-name="TableCell6191">
            <text:p text:style-name="P6192">Pagrindinis</text:p>
          </table:table-cell>
          <table:table-cell table:style-name="TableCell6193">
            <text:p text:style-name="P6194">5,0</text:p>
          </table:table-cell>
          <table:table-cell table:style-name="TableCell6195">
            <text:p text:style-name="P6196">3,0</text:p>
          </table:table-cell>
          <table:table-cell table:style-name="TableCell6197">
            <text:p text:style-name="P6198">1,0</text:p>
          </table:table-cell>
          <table:table-cell table:style-name="TableCell6199">
            <text:p text:style-name="P6200">0,1</text:p>
          </table:table-cell>
        </table:table-row>
        <table:table-row table:style-name="TableRow6201">
          <table:table-cell table:style-name="TableCell6202">
            <text:p text:style-name="P6203">Kontrolinis</text:p>
          </table:table-cell>
          <table:table-cell table:style-name="TableCell6204">
            <text:p text:style-name="P6205">1,0</text:p>
          </table:table-cell>
          <table:table-cell table:style-name="TableCell6206">
            <text:p text:style-name="P6207">0,5</text:p>
          </table:table-cell>
          <table:table-cell table:style-name="TableCell6208">
            <text:p text:style-name="P6209">0,1</text:p>
          </table:table-cell>
          <table:table-cell table:style-name="TableCell6210">
            <text:p text:style-name="P6211"><text:span text:style-name="T6212">0,01*</text:span></text:p>
          </table:table-cell>
        </table:table-row>
      </table:table>
      <text:p text:style-name="P6213"><text:span text:style-name="T6214">* Įvertinant garantinę pataisą<text:s/></text:span><text:span text:style-name="T6215">Q</text:span><text:span text:style-name="T6216"><text:s/>pagal hidrologinių skaičiavimų normatyvinį dokumentą</text:span><text:span text:style-name="T6217">.</text:span></text:p>
      <text:p text:style-name="P6218"/>
      <text:p text:style-name="P6219"><text:span text:style-name="T6220">3</text:span><text:span text:style-name="T6221"><text:s/>lentelė</text:span></text:p>
      <text:p text:style-name="P6222"><text:span text:style-name="T6223">Upių nuolatinių HTS skaičiuotinės maksimaliųjų debitų tikimybės laikino naudojimo</text:span></text:p>
      <text:p text:style-name="P6224"><text:span text:style-name="T6225">(statybos, rekonstrukcijos) laikotarpiu kontrolinių skaičiavimų atv</text:span><text:span text:style-name="T6226">ejais</text:span></text:p>
      <text:p text:style-name="P6227"/>
      <table:table table:style-name="Table6228">
        <table:table-columns>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able:number-rows-spanned="2">
            <text:p text:style-name="P6236"><text:span text:style-name="T6237">Laikino naudojimo trukmė metais</text:span></text:p>
          </table:table-cell>
          <table:table-cell table:style-name="TableCell6238" table:number-columns-spanned="4">
            <text:p text:style-name="P6239">Tikimybė P<text:s/>, atsižvelgiant į HTS pasekmių klasę</text:p>
          </table:table-cell>
          <table:covered-table-cell/>
          <table:covered-table-cell/>
          <table:covered-table-cell/>
        </table:table-row>
        <table:table-row table:style-name="TableRow6240">
          <table:covered-table-cell>
            <text:p text:style-name="P6241"/>
          </table:covered-table-cell>
          <table:table-cell table:style-name="TableCell6242">
            <text:p text:style-name="P6243">CC1</text:p>
          </table:table-cell>
          <table:table-cell table:style-name="TableCell6244">
            <text:p text:style-name="P6245">CC2</text:p>
          </table:table-cell>
          <table:table-cell table:style-name="TableCell6246">
            <text:p text:style-name="P6247">CC3</text:p>
          </table:table-cell>
          <table:table-cell table:style-name="TableCell6248">
            <text:p text:style-name="P6249">CC4</text:p>
          </table:table-cell>
        </table:table-row>
        <table:table-row table:style-name="TableRow6250">
          <table:table-cell table:style-name="TableCell6251">
            <text:p text:style-name="P6252">1</text:p>
          </table:table-cell>
          <table:table-cell table:style-name="TableCell6253">
            <text:p text:style-name="P6254">10,0</text:p>
          </table:table-cell>
          <table:table-cell table:style-name="TableCell6255">
            <text:p text:style-name="P6256">5,0</text:p>
          </table:table-cell>
          <table:table-cell table:style-name="TableCell6257">
            <text:p text:style-name="P6258">3,0</text:p>
          </table:table-cell>
          <table:table-cell table:style-name="TableCell6259">
            <text:p text:style-name="P6260">1,0</text:p>
          </table:table-cell>
        </table:table-row>
        <table:table-row table:style-name="TableRow6261">
          <table:table-cell table:style-name="TableCell6262">
            <text:p text:style-name="P6263">2</text:p>
          </table:table-cell>
          <table:table-cell table:style-name="TableCell6264">
            <text:p text:style-name="P6265">10,0</text:p>
          </table:table-cell>
          <table:table-cell table:style-name="TableCell6266">
            <text:p text:style-name="P6267">5,0</text:p>
          </table:table-cell>
          <table:table-cell table:style-name="TableCell6268">
            <text:p text:style-name="P6269">3,0</text:p>
          </table:table-cell>
          <table:table-cell table:style-name="TableCell6270">
            <text:p text:style-name="P6271">0,5</text:p>
          </table:table-cell>
        </table:table-row>
        <table:table-row table:style-name="TableRow6272">
          <table:table-cell table:style-name="TableCell6273">
            <text:p text:style-name="P6274">3</text:p>
          </table:table-cell>
          <table:table-cell table:style-name="TableCell6275">
            <text:p text:style-name="P6276">10,0</text:p>
          </table:table-cell>
          <table:table-cell table:style-name="TableCell6277">
            <text:p text:style-name="P6278">5,0</text:p>
          </table:table-cell>
          <table:table-cell table:style-name="TableCell6279">
            <text:p text:style-name="P6280">3,0</text:p>
          </table:table-cell>
          <table:table-cell table:style-name="TableCell6281">
            <text:p text:style-name="P6282">0,3</text:p>
          </table:table-cell>
        </table:table-row>
        <table:table-row table:style-name="TableRow6283">
          <table:table-cell table:style-name="TableCell6284">
            <text:p text:style-name="P6285">5</text:p>
          </table:table-cell>
          <table:table-cell table:style-name="TableCell6286">
            <text:p text:style-name="P6287">10,0</text:p>
          </table:table-cell>
          <table:table-cell table:style-name="TableCell6288">
            <text:p text:style-name="P6289">5,0</text:p>
          </table:table-cell>
          <table:table-cell table:style-name="TableCell6290">
            <text:p text:style-name="P6291">2,0</text:p>
          </table:table-cell>
          <table:table-cell table:style-name="TableCell6292">
            <text:p text:style-name="P6293">0,2</text:p>
          </table:table-cell>
        </table:table-row>
        <table:table-row table:style-name="TableRow6294">
          <table:table-cell table:style-name="TableCell6295">
            <text:p text:style-name="P6296">10</text:p>
          </table:table-cell>
          <table:table-cell table:style-name="TableCell6297">
            <text:p text:style-name="P6298">5,0</text:p>
          </table:table-cell>
          <table:table-cell table:style-name="TableCell6299">
            <text:p text:style-name="P6300">3,0</text:p>
          </table:table-cell>
          <table:table-cell table:style-name="TableCell6301">
            <text:p text:style-name="P6302">1,0</text:p>
          </table:table-cell>
          <table:table-cell table:style-name="TableCell6303">
            <text:p text:style-name="P6304"><text:span text:style-name="T6305">0,1</text:span></text:p>
          </table:table-cell>
        </table:table-row>
      </table:table>
      <text:p text:style-name="P6306"><text:span text:style-name="T6307">Pastabos:</text:span><text:span text:style-name="T6308"><text:s/>1. Pagrindiniu skaičiavimų atveju remiamasi 2 lentele.</text:span></text:p>
      <text:p text:style-name="P6309"><text:span text:style-name="T6310">2</text:span><text:span text:style-name="T6311">. Šia lentele remiamasi tik reikiamai pagrindus; jei pagrindimo nėra, remiamasi 2 lentele.</text:span></text:p>
      <text:p text:style-name="P6312"/>
      <text:p text:style-name="P6313"><text:span text:style-name="T6314">4</text:span><text:span text:style-name="T6315"><text:s/>lentelė</text:span></text:p>
      <text:p text:style-name="P6316"><text:span text:style-name="T6317">Upių laikinųjų HTS skaičiuotinės maksimaliųjų debitų tikimybės<text:s/></text:span></text:p>
      <text:p text:style-name="P6318"><text:span text:style-name="T6319">pagrindiniam skaičiav</text:span><text:span text:style-name="T6320">imų atvejui*</text:span></text:p>
      <text:p text:style-name="P6321"/>
      <table:table table:style-name="Table6322">
        <table:table-columns>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able:number-columns-spanned="4">
            <text:p text:style-name="P6329"><text:span text:style-name="T6330">Tikimybė P<text:s/></text:span><text:span text:style-name="T6331">, atsižvelgiant į HTS pasekmių klasę ir naudojimo trukmę</text:span></text:p>
          </table:table-cell>
          <table:covered-table-cell/>
          <table:covered-table-cell/>
          <table:covered-table-cell/>
        </table:table-row>
        <table:table-row table:style-name="TableRow6332">
          <table:table-cell table:style-name="TableCell6333" table:number-columns-spanned="2">
            <text:p text:style-name="P6334">CC1</text:p>
          </table:table-cell>
          <table:covered-table-cell/>
          <table:table-cell table:style-name="TableCell6335" table:number-columns-spanned="2">
            <text:p text:style-name="P6336">CC2</text:p>
          </table:table-cell>
          <table:covered-table-cell/>
        </table:table-row>
        <table:table-row table:style-name="TableRow6337">
          <table:table-cell table:style-name="TableCell6338" table:number-columns-spanned="2">
            <text:p text:style-name="P6339">Naudojimo trukmė metais</text:p>
          </table:table-cell>
          <table:covered-table-cell/>
          <table:table-cell table:style-name="TableCell6340" table:number-columns-spanned="2">
            <text:p text:style-name="P6341">Naudojimo trukmė metais<text:s/></text:p>
          </table:table-cell>
          <table:covered-table-cell/>
        </table:table-row>
        <table:table-row table:style-name="TableRow6342">
          <table:table-cell table:style-name="TableCell6343">
            <text:p text:style-name="P6344">≤ 3</text:p>
          </table:table-cell>
          <table:table-cell table:style-name="TableCell6345">
            <text:p text:style-name="P6346">≤ 2</text:p>
          </table:table-cell>
          <table:table-cell table:style-name="TableCell6347">
            <text:p text:style-name="P6348">≤2</text:p>
          </table:table-cell>
          <table:table-cell table:style-name="TableCell6349">
            <text:p text:style-name="P6350">&gt; 3</text:p>
          </table:table-cell>
        </table:table-row>
        <table:table-row table:style-name="TableRow6351">
          <table:table-cell table:style-name="TableCell6352">
            <text:p text:style-name="P6353">10</text:p>
          </table:table-cell>
          <table:table-cell table:style-name="TableCell6354">
            <text:p text:style-name="P6355">10</text:p>
          </table:table-cell>
          <table:table-cell table:style-name="TableCell6356">
            <text:p text:style-name="P6357">10</text:p>
          </table:table-cell>
          <table:table-cell table:style-name="TableCell6358">
            <text:p text:style-name="P6359"><text:span text:style-name="T6360">5</text:span></text:p>
          </table:table-cell>
        </table:table-row>
      </table:table>
      <text:p text:style-name="P6361"><text:span text:style-name="T6362">* Upių laikiniesiems HTS kontrolinis skaičiavimų atvejis nenumatomas.</text:span></text:p>
      <text:p text:style-name="P6363"/>
      <text:p text:style-name="P6364"><text:span text:style-name="T6365">5</text:span><text:span text:style-name="T6366"><text:s/>lentelė</text:span></text:p>
      <text:p text:style-name="P6367"><text:span text:style-name="T6368">HTS poveikių ir apkrovų daliniai koeficientai saugos ribiniams būviams</text:span></text:p>
      <text:p text:style-name="P6369"/>
      <table:table table:style-name="Table6370">
        <table:table-columns>
          <table:table-column table:style-name="TableColumn6371"/>
          <table:table-column table:style-name="TableColumn6372"/>
        </table:table-columns>
        <table:table-row table:style-name="TableRow6373">
          <table:table-cell table:style-name="TableCell6374">
            <text:p text:style-name="P6375"><text:span text:style-name="T6376">Poveikiai ir apkrovos</text:span></text:p>
          </table:table-cell>
          <table:table-cell table:style-name="TableCell6377">
            <text:p text:style-name="P6378">Daliniai<text:s/></text:p>
            <text:p text:style-name="P6379"><text:span text:style-name="T6380">koeficientai<text:s/></text:span><text:span text:style-name="T6381"></text:span><text:span text:style-name="T6382">f</text:span></text:p>
          </table:table-cell>
        </table:table-row>
        <table:table-row table:style-name="TableRow6383">
          <table:table-cell table:style-name="TableCell6384">
            <text:p text:style-name="P6385">1.1. Statinio ir konstrukcijų savasis svoris (be grunto)</text:p>
          </table:table-cell>
          <table:table-cell table:style-name="TableCell6386">
            <text:p text:style-name="P6387">1,05 (0,95)</text:p>
          </table:table-cell>
        </table:table-row>
        <table:table-row table:style-name="TableRow6388">
          <table:table-cell table:style-name="TableCell6389">
            <text:p text:style-name="P6390">1.2. Įtvirtintos įrangos (uždorių, hidroagregatų ir<text:s/>pan.) svoris</text:p>
          </table:table-cell>
          <table:table-cell table:style-name="TableCell6391">
            <text:p text:style-name="P6392">1,05 (0,95)</text:p>
          </table:table-cell>
        </table:table-row>
        <table:table-row table:style-name="TableRow6393">
          <table:table-cell table:style-name="TableCell6394">
            <text:p text:style-name="P6395">1.3. Tiesioginis vandens slėgis į HTS paviršius</text:p>
          </table:table-cell>
          <table:table-cell table:style-name="TableCell6396">
            <text:p text:style-name="P6397">1,0</text:p>
          </table:table-cell>
        </table:table-row>
        <table:table-row table:style-name="TableRow6398">
          <table:table-cell table:style-name="TableCell6399">
            <text:p text:style-name="P6400">1.4. Geofiltracijos slėgis į HTS požeminį kontūrą</text:p>
          </table:table-cell>
          <table:table-cell table:style-name="TableCell6401">
            <text:p text:style-name="P6402">1,0 (1,05)</text:p>
          </table:table-cell>
        </table:table-row>
        <table:table-row table:style-name="TableRow6403">
          <table:table-cell table:style-name="TableCell6404">
            <text:p text:style-name="P6405"><text:span text:style-name="T6406">1.5</text:span><text:span text:style-name="T6407">I</text:span><text:span text:style-name="T6408">. Grunto svoris (grunto vertikalusis slėgis)</text:span></text:p>
          </table:table-cell>
          <table:table-cell table:style-name="TableCell6409">
            <text:p text:style-name="P6410">1,1 (0,9)</text:p>
          </table:table-cell>
        </table:table-row>
        <table:table-row table:style-name="TableRow6411">
          <table:table-cell table:style-name="TableCell6412">
            <text:p text:style-name="P6413"><text:span text:style-name="T6414">1.5</text:span><text:span text:style-name="T6415">II</text:span><text:span text:style-name="T6416">. Grunto šoninis slėgis</text:span></text:p>
          </table:table-cell>
          <table:table-cell table:style-name="TableCell6417">
            <text:p text:style-name="P6418">1,2 (0,8)</text:p>
          </table:table-cell>
        </table:table-row>
        <table:table-row table:style-name="TableRow6419">
          <table:table-cell table:style-name="TableCell6420">
            <text:p text:style-name="P6421">1.6. Apkrovos<text:s/>dėl išankstinio konstrukcijos įtempimo</text:p>
          </table:table-cell>
          <table:table-cell table:style-name="TableCell6422">
            <text:p text:style-name="P6423">1,0</text:p>
          </table:table-cell>
        </table:table-row>
        <table:table-row table:style-name="TableRow6424">
          <table:table-cell table:style-name="TableCell6425">
            <text:p text:style-name="P6426">1.7. Susikaupusių nuosėdų slėgis</text:p>
          </table:table-cell>
          <table:table-cell table:style-name="TableCell6427">
            <text:p text:style-name="P6428">1,2</text:p>
          </table:table-cell>
        </table:table-row>
        <table:table-row table:style-name="TableRow6429">
          <table:table-cell table:style-name="TableCell6430">
            <text:p text:style-name="P6431">1.8. Apkrovos, susidarančios dėl perteklinio slėgio įmirkusio grunto porose tebesitęsiant konsolidacijai</text:p>
          </table:table-cell>
          <table:table-cell table:style-name="TableCell6432">
            <text:p text:style-name="P6433">1,0 (1,05)</text:p>
          </table:table-cell>
        </table:table-row>
        <table:table-row table:style-name="TableRow6434">
          <table:table-cell table:style-name="TableCell6435">
            <text:p text:style-name="P6436">1.9. Temperatūros poveikiai</text:p>
          </table:table-cell>
          <table:table-cell table:style-name="TableCell6437">
            <text:p text:style-name="P6438">1,1</text:p>
          </table:table-cell>
        </table:table-row>
        <table:table-row table:style-name="TableRow6439">
          <table:table-cell table:style-name="TableCell6440">
            <text:p text:style-name="P6441">1.10. Transporto ar krovos priemonių naudojimo apkrovos ir kt.</text:p>
          </table:table-cell>
          <table:table-cell table:style-name="TableCell6442">
            <text:p text:style-name="P6443">žr. [7.21]</text:p>
          </table:table-cell>
        </table:table-row>
        <table:table-row table:style-name="TableRow6444">
          <table:table-cell table:style-name="TableCell6445">
            <text:p text:style-name="P6446">1.11. Bangų slėgiai į vertikaliuosius ir šlaitinius HTS</text:p>
          </table:table-cell>
          <table:table-cell table:style-name="TableCell6447">
            <text:p text:style-name="P6448">1,0</text:p>
          </table:table-cell>
        </table:table-row>
        <table:table-row table:style-name="TableRow6449">
          <table:table-cell table:style-name="TableCell6450">
            <text:p text:style-name="P6451">1.12. Ledo slėgis nuo suirusių ir ištisinių ledo laukų</text:p>
          </table:table-cell>
          <table:table-cell table:style-name="TableCell6452">
            <text:p text:style-name="P6453">1,1</text:p>
          </table:table-cell>
        </table:table-row>
        <table:table-row table:style-name="TableRow6454">
          <table:table-cell table:style-name="TableCell6455">
            <text:p text:style-name="P6456">1.13. Laivų ir kitų plūduriuojančių objektų apkrovos (atsirėmimo, švartavimosi ir<text:s/>kt.)</text:p>
          </table:table-cell>
          <table:table-cell table:style-name="TableCell6457">
            <text:p text:style-name="P6458">1,2</text:p>
          </table:table-cell>
        </table:table-row>
        <table:table-row table:style-name="TableRow6459">
          <table:table-cell table:style-name="TableCell6460">
            <text:p text:style-name="P6461">1.14. Sniego apkrovos<text:s/></text:p>
          </table:table-cell>
          <table:table-cell table:style-name="TableCell6462">
            <text:p text:style-name="P6463">žr. [7.21]</text:p>
          </table:table-cell>
        </table:table-row>
        <table:table-row table:style-name="TableRow6464">
          <table:table-cell table:style-name="TableCell6465">
            <text:p text:style-name="P6466">1.15. Vėjo apkrovos</text:p>
          </table:table-cell>
          <table:table-cell table:style-name="TableCell6467">
            <text:p text:style-name="P6468">žr. [7.21]</text:p>
          </table:table-cell>
        </table:table-row>
        <table:table-row table:style-name="TableRow6469">
          <table:table-cell table:style-name="TableCell6470">
            <text:p text:style-name="P6471">1.16. Hidraulinio smūgio slėgis</text:p>
          </table:table-cell>
          <table:table-cell table:style-name="TableCell6472">
            <text:p text:style-name="P6473">1,1</text:p>
          </table:table-cell>
        </table:table-row>
        <table:table-row table:style-name="TableRow6474">
          <table:table-cell table:style-name="TableCell6475">
            <text:p text:style-name="P6476">1.17. Dinaminės vamzdynų apkrovos</text:p>
          </table:table-cell>
          <table:table-cell table:style-name="TableCell6477">
            <text:p text:style-name="P6478">1,1</text:p>
          </table:table-cell>
        </table:table-row>
        <table:table-row table:style-name="TableRow6479">
          <table:table-cell table:style-name="TableCell6480">
            <text:p text:style-name="P6481">1.18. Seisminiai poveikiai</text:p>
          </table:table-cell>
          <table:table-cell table:style-name="TableCell6482">
            <text:p text:style-name="P6483">1,0</text:p>
          </table:table-cell>
        </table:table-row>
        <table:table-row table:style-name="TableRow6484">
          <table:table-cell table:style-name="TableCell6485">
            <text:p text:style-name="P6486">1.19. Dinaminės apkrovos nuo sprogimų</text:p>
          </table:table-cell>
          <table:table-cell table:style-name="TableCell6487">
            <text:p text:style-name="P6488"><text:span text:style-name="T6489">*</text:span></text:p>
          </table:table-cell>
        </table:table-row>
      </table:table>
      <text:p text:style-name="P6490"><text:span text:style-name="T6491">Pastabos:</text:span><text:s/>1. Poveikių ir apkrovų numeravimas toks pat, kaip ir 1 lentelėje.</text:p>
      <text:p text:style-name="P6492">2. Skliausteliuose nurodytos<text:s/><text:span text:style-name="T6493"></text:span><text:span text:style-name="T6494">f</text:span><text:s/>reikšmės naudojamos tada, kai jos sudaro nepalankiausią apkrovos atvejį.</text:p>
      <text:p text:style-name="P6495">3. Konstrukcijų savojo svorio, grunto apkrovų<text:s/><text:span text:style-name="T6496"></text:span><text:span text:style-name="T6497">f</text:span><text:s/><text:span text:style-name="T6498"></text:span><text:s/>1,0, jei jų charakteristikos nustatytos statistiniais metodais.</text:p>
      <text:p text:style-name="P6499">4. * žr. Reglamento 3 p.</text:p>
      <text:p text:style-name="P6500">_____________</text:p>
      <text:p text:style-name="P6501"/>
      <text:p text:style-name="P6502"><text:span text:style-name="T6503">STR 2.02.06:2004</text:span></text:p>
      <text:p text:style-name="P6504">3 priedas</text:p>
      <text:p text:style-name="P6505"/>
      <text:p text:style-name="P6506"><text:span text:style-name="T6507">UOSTŲ ATITVĖRIMO<text:s/></text:span><text:span text:style-name="T6508">ir jūrų krantosaugos</text:span><text:span text:style-name="T6509"><text:s/>HTS</text:span></text:p>
      <text:p text:style-name="P6510"/>
      <text:p text:style-name="P6511"><text:span text:style-name="T6512">1</text:span><text:span text:style-name="T6513"><text:s/>lentelė</text:span></text:p>
      <text:p text:style-name="P6514"/>
      <text:p text:style-name="P6515"><text:span text:style-name="T6516">Uostų atitvėrimo HTS konstrukciniai tipai, pagrindinės jų<text:s/></text:span><text:span text:style-name="T6517">taikymo sąlygos</text:span></text:p>
      <text:p text:style-name="P6518"/>
      <table:table table:style-name="Table6519">
        <table:table-columns>
          <table:table-column table:style-name="TableColumn6520"/>
          <table:table-column table:style-name="TableColumn6521"/>
        </table:table-columns>
        <table:table-row table:style-name="TableRow6522">
          <table:table-cell table:style-name="TableCell6523">
            <text:p text:style-name="P6524"><text:span text:style-name="T6525">Atitvėrimo HTS</text:span></text:p>
          </table:table-cell>
          <table:table-cell table:style-name="TableCell6526">
            <text:p text:style-name="P6527">Pagrindinės taikymo sąlygos</text:p>
          </table:table-cell>
        </table:table-row>
        <table:table-row table:style-name="TableRow6528">
          <table:table-cell table:style-name="TableCell6529">
            <text:p text:style-name="P6530">1. Vertikalieji:</text:p>
          </table:table-cell>
          <table:table-cell table:style-name="TableCell6531">
            <text:p text:style-name="P6532">Ankštos akvatorijos; atitvėrimo HTS vidinį šoną reikia pritaikyti laivų krantinei</text:p>
          </table:table-cell>
        </table:table-row>
        <table:table-row table:style-name="TableRow6533">
          <table:table-cell table:style-name="TableCell6534">
            <text:p text:style-name="P6535">1.1. iš paprastų masyvų</text:p>
          </table:table-cell>
          <table:table-cell table:style-name="TableCell6536">
            <text:p text:style-name="P6537">Pagrindo gruntai A ir B tipų. Bangos aukštis iki 7 m</text:p>
          </table:table-cell>
        </table:table-row>
        <table:table-row table:style-name="TableRow6538">
          <table:table-cell table:style-name="TableCell6539">
            <text:p text:style-name="P6540">1.2. iš masyvų<text:s/>(gigantų) didelio skersmens kevalų, gardeliniai, iš porinių suinkaruotų polinių ar įlaidinių sienų</text:p>
          </table:table-cell>
          <table:table-cell table:style-name="TableCell6541">
            <text:p text:style-name="P6542">Pagrindo gruntai C tipo, bet esant reikalui specialiai sustiprinti apkrovoms atlaikyti. Bangos aukštis iki 4 m</text:p>
          </table:table-cell>
        </table:table-row>
        <table:table-row table:style-name="TableRow6543">
          <table:table-cell table:style-name="TableCell6544">
            <text:p text:style-name="P6545">2. Šlaitiniai:</text:p>
          </table:table-cell>
          <table:table-cell table:style-name="TableCell6546">
            <text:p text:style-name="P6547">Yra pakankamai akmenų. Galima<text:s/>sudaryti grūstį atitveriamoje akvatorijoje. Galima statyti seisminiame regione</text:p>
          </table:table-cell>
        </table:table-row>
        <table:table-row table:style-name="TableRow6548">
          <table:table-cell table:style-name="TableCell6549">
            <text:p text:style-name="P6550">2.1. nerūšiuotų akmenų</text:p>
          </table:table-cell>
          <table:table-cell table:style-name="TableCell6551">
            <text:p text:style-name="P6552">Bangos aukštis iki 2 m. Padengiant sampyną masyvais, bangos aukštis iki 4 m</text:p>
          </table:table-cell>
        </table:table-row>
        <table:table-row table:style-name="TableRow6553">
          <table:table-cell table:style-name="TableCell6554">
            <text:p text:style-name="P6555">2.2. iš rūšiuotų akmenų, paprastų (iki 100 t) masyvų ir fasoninių blokų</text:p>
          </table:table-cell>
          <table:table-cell table:style-name="TableCell6556">
            <text:p text:style-name="P6557">Bet<text:s/>kokios natūralios sąlygos</text:p>
          </table:table-cell>
        </table:table-row>
        <table:table-row table:style-name="TableRow6558">
          <table:table-cell table:style-name="TableCell6559">
            <text:p text:style-name="P6560">3. Mišrieji</text:p>
          </table:table-cell>
          <table:table-cell table:style-name="TableCell6561">
            <text:p text:style-name="P6562">Gylis &gt; 20 m. Yra vietinių statybos medžiagų. Dalinė natūrali apsauga; mažai nešmenų; laikina arba papildoma akvatorijos ar atskirų objektų apsauga</text:p>
          </table:table-cell>
        </table:table-row>
        <table:table-row table:style-name="TableRow6563">
          <table:table-cell table:style-name="TableCell6564">
            <text:p text:style-name="P6565">4. Specialieji:</text:p>
          </table:table-cell>
          <table:table-cell table:style-name="TableCell6566">
            <text:p text:style-name="P6567">Yra dalinė natūrali apsauga; mažai nešmenų; laikina<text:s/>arba papildoma akvatorijos ar atskirų objektų apsauga</text:p>
          </table:table-cell>
        </table:table-row>
        <table:table-row table:style-name="TableRow6568">
          <table:table-cell table:style-name="TableCell6569">
            <text:p text:style-name="P6570">4.1. kiaurieji</text:p>
          </table:table-cell>
          <table:table-cell table:style-name="TableCell6571">
            <text:p text:style-name="P6572">Į pagrindą galima įkalti polius. Bangos aukštis – iki 4 m, ilgis – iki 80 m, vandens gylis – 10–25 m</text:p>
          </table:table-cell>
        </table:table-row>
        <table:table-row table:style-name="TableRow6573">
          <table:table-cell table:style-name="TableCell6574">
            <text:p text:style-name="P6575">4.2. plūdrieji</text:p>
          </table:table-cell>
          <table:table-cell table:style-name="TableCell6576">
            <text:p text:style-name="Normal"><text:span text:style-name="T6577">Neužšąlanti akvatorija. Bangos aukštis<text:s/></text:span><text:span text:style-name="T6578">h</text:span><text:span text:style-name="T6579">b</text:span><text:span text:style-name="T6580"><text:s/>&lt; 3,5 m, ilgis –<text:s/></text:span><text:span text:style-name="T6581"><text:line-break/></text:span><text:span text:style-name="T6582">iki 70 m, vandens gylis &gt; 4<text:s/></text:span><text:span text:style-name="T6583">h</text:span><text:span text:style-name="T6584">b</text:span></text:p>
          </table:table-cell>
        </table:table-row>
        <table:table-row table:style-name="TableRow6585">
          <table:table-cell table:style-name="TableCell6586">
            <text:p text:style-name="P6587">4.3. pneumatiniai</text:p>
          </table:table-cell>
          <table:table-cell table:style-name="TableCell6588">
            <text:p text:style-name="P6589"><text:span text:style-name="T6590">Bangos aukštis iki 3 m, ilgis – iki 40 m</text:span></text:p>
          </table:table-cell>
        </table:table-row>
      </table:table>
      <text:p text:style-name="P6591"><text:span text:style-name="T6592">Pastaba</text:span><text:span text:style-name="T6593">. Pagrindo gruntų tipai A, B ir C nurodyti Reglamento 1 priede.</text:span></text:p>
      <text:p text:style-name="P6594"/>
      <text:p text:style-name="P6595"><text:span text:style-name="T6596">2</text:span><text:span text:style-name="T6597"><text:s/>lentelė</text:span></text:p>
      <text:p text:style-name="P6598"><text:span text:style-name="T6599">Jūrų krantosaugos HTS tipai, pagrindinės jų taikymo sąlygos</text:span></text:p>
      <text:p text:style-name="P6600"/>
      <table:table table:style-name="Table6601">
        <table:table-columns>
          <table:table-column table:style-name="TableColumn6602"/>
          <table:table-column table:style-name="TableColumn6603"/>
        </table:table-columns>
        <table:table-row table:style-name="TableRow6604">
          <table:table-cell table:style-name="TableCell6605">
            <text:p text:style-name="P6606"><text:span text:style-name="T6607">Krantosaugos HTS</text:span></text:p>
          </table:table-cell>
          <table:table-cell table:style-name="TableCell6608">
            <text:p text:style-name="P6609">Pagrindinės taikymo sąlygos</text:p>
          </table:table-cell>
        </table:table-row>
        <table:table-row table:style-name="TableRow6610">
          <table:table-cell table:style-name="TableCell6611">
            <text:p text:style-name="P6612">1. Paplūdimiai:</text:p>
          </table:table-cell>
          <table:table-cell table:style-name="TableCell6613">
            <text:p text:style-name="P6614">Paplūdimio sudarymo ir išplėtimo reikmė; skaičiuotinio pločio paplūdimio stabilumo garantija; įlankose ar ribotuose kranto ruožuose, kai yra pakankamai karjerinių medžiagų</text:p>
          </table:table-cell>
        </table:table-row>
        <table:table-row table:style-name="TableRow6615">
          <table:table-cell table:style-name="TableCell6616">
            <text:p text:style-name="P6617">1.1. be HTS:</text:p>
          </table:table-cell>
          <table:table-cell table:style-name="TableCell6618">
            <text:p text:style-name="P6619"/>
          </table:table-cell>
        </table:table-row>
        <table:table-row table:style-name="TableRow6620">
          <table:table-cell table:style-name="TableCell6621">
            <text:p text:style-name="P6622">1.1.1.<text:s/>periodiškai papildant</text:p>
          </table:table-cell>
          <table:table-cell table:style-name="TableCell6623">
            <text:p text:style-name="P6624">Periodiniai sezoniniai paplūdimio, povandeninio šlaito išplovimai bangų mūšos bei kranto linijos zonose; nepakankamas natūralus nešmenų atnešimas</text:p>
          </table:table-cell>
        </table:table-row>
        <table:table-row table:style-name="TableRow6625">
          <table:table-cell table:style-name="TableCell6626">
            <text:p text:style-name="P6627">1.1.2. nuolat papildant</text:p>
          </table:table-cell>
          <table:table-cell table:style-name="TableCell6628">
            <text:p text:style-name="P6629">Nuolatinis kranto linijos atsitraukimas; praktiškai neatnešama<text:s/>nešmenų; atskiruose ribotuose pakrantės ruožuose</text:p>
          </table:table-cell>
        </table:table-row>
        <table:table-row table:style-name="TableRow6630">
          <table:table-cell table:style-name="TableCell6631">
            <text:p text:style-name="P6632">1.2. su HTS:</text:p>
          </table:table-cell>
          <table:table-cell table:style-name="TableCell6633">
            <text:p text:style-name="P6634"/>
          </table:table-cell>
        </table:table-row>
        <table:table-row table:style-name="TableRow6635">
          <table:table-cell table:style-name="TableCell6636">
            <text:p text:style-name="P6637">1.2.1. su būnėmis</text:p>
          </table:table-cell>
          <table:table-cell table:style-name="TableCell6638">
            <text:p text:style-name="P6639">Povandeninio šlaito, sudaryto iš gargždo ir smėlio, išplovimas bangų mūšos bei kranto linijos zonoje; nepakankamai atnešama nešmenų arba paplūdimio žemutinė dalis papildoma<text:s/>periodiškai</text:p>
          </table:table-cell>
        </table:table-row>
        <table:table-row table:style-name="TableRow6640">
          <table:table-cell table:style-name="TableCell6641">
            <text:p text:style-name="P6642">1.2.2. su povandeniniais bangolaužiais</text:p>
          </table:table-cell>
          <table:table-cell table:style-name="TableCell6643">
            <text:p text:style-name="Normal"><text:span text:style-name="T6644">Povandeninio šlaito su nuolydžiu iki 0,05 išplovimas bangų mūšos bei kranto linijos zonoje; nepakankamai atnešama nešmenų; įstrižai (&gt; 15</text:span><text:span text:style-name="T6645">0</text:span><text:span text:style-name="T6646">) atbėgančios bangos; ruožuose su nuošliaužomis, derinantis su di</text:span><text:span text:style-name="T6647">rbtiniu paplūdimiu ar nuolatiniu jo papildymu</text:span></text:p>
          </table:table-cell>
        </table:table-row>
        <table:table-row table:style-name="TableRow6648">
          <table:table-cell table:style-name="TableCell6649">
            <text:p text:style-name="P6650">2. Šlaitiniai HTS</text:p>
          </table:table-cell>
          <table:table-cell table:style-name="TableCell6651">
            <text:p text:style-name="P6652">Lėkšti krantai, kurių povandeninė dalis paplaunama ir ardoma</text:p>
          </table:table-cell>
        </table:table-row>
        <table:table-row table:style-name="TableRow6653">
          <table:table-cell table:style-name="TableCell6654">
            <text:p text:style-name="P6655">3. Pusiau šlaitiniai ar pusiau vertikalūs HTS</text:p>
          </table:table-cell>
          <table:table-cell table:style-name="TableCell6656">
            <text:p text:style-name="P6657">Lėkšti krantai panaudojant šiuos HTS kaip laivų krantines; siekiant sumažinti<text:s/>tvirtinamo šlaito ilgį; uostų vidaus bei miestų krantinėms</text:p>
          </table:table-cell>
        </table:table-row>
        <table:table-row table:style-name="TableRow6658">
          <table:table-cell table:style-name="TableCell6659">
            <text:p text:style-name="P6660">4. Atraminės sienos</text:p>
          </table:table-cell>
          <table:table-cell table:style-name="TableCell6661">
            <text:p text:style-name="P6662"><text:span text:style-name="T6663">Tas pats, kaip ir 3 p., daugiausia krantams su stačiais šlaitais</text:span></text:p>
          </table:table-cell>
        </table:table-row>
      </table:table>
      <text:p text:style-name="P66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50:00Z</meta:creation-date>
    <dc:date>2015-09-21T02:50:00Z</dc:date>
    <meta:template xlink:href="Normal" xlink:type="simple"/>
    <meta:editing-cycles>2</meta:editing-cycles>
    <meta:editing-duration>PT0S</meta:editing-duration>
    <meta:document-statistic meta:page-count="1" meta:paragraph-count="1966" meta:word-count="24462" meta:character-count="194716" meta:row-count="5938" meta:non-whitespace-character-count="172220"/>
  </office:meta>
</office:document-meta>
</file>