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221E1F" style:text-position="super 72.7%" fo:font-size="5.5pt" style:font-size-asian="5.5pt" style:font-size-complex="5.5pt" style:language-asian="lt" style:country-asian="LT"/>
    </style:style>
    <style:style style:name="T25" style:parent-style-name="DefaultParagraphFont" style:family="text">
      <style:text-properties fo:color="#221E1F" fo:font-size="5.5pt" style:font-size-asian="5.5pt" style:font-size-complex="5.5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221E1F" style:text-position="super 62.5%" style:font-size-complex="12pt" style:language-asian="lt" style:country-asian="LT"/>
    </style:style>
    <style:style style:name="T49" style:parent-style-name="DefaultParagraphFont" style:family="text">
      <style:text-properties fo:color="#221E1F"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221E1F"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221E1F" style:text-position="super 62.5%" style:font-size-complex="12pt" style:language-asian="lt" style:country-asian="LT"/>
    </style:style>
    <style:style style:name="T60" style:parent-style-name="DefaultParagraphFont" style:family="text">
      <style:text-properties fo:color="#221E1F"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221E1F"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221E1F" style:text-position="super 62.5%" style:font-size-complex="12pt" style:language-asian="lt" style:country-asian="LT"/>
    </style:style>
    <style:style style:name="T71" style:parent-style-name="DefaultParagraphFont" style:family="text">
      <style:text-properties fo:color="#221E1F"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221E1F"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221E1F" style:text-position="super 62.5%" style:font-size-complex="12pt" style:language-asian="lt" style:country-asian="LT"/>
    </style:style>
    <style:style style:name="T82" style:parent-style-name="DefaultParagraphFont" style:family="text">
      <style:text-properties fo:color="#221E1F"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221E1F"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221E1F"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style>
    <style:style style:name="TableColumn140" style:family="table-column">
      <style:table-column-properties style:column-width="2.1666in" style:use-optimal-column-width="false"/>
    </style:style>
    <style:style style:name="TableColumn141" style:family="table-column">
      <style:table-column-properties style:column-width="2.4166in" style:use-optimal-column-width="false"/>
    </style:style>
    <style:style style:name="TableColumn142" style:family="table-column">
      <style:table-column-properties style:column-width="1.75in" style:use-optimal-column-width="false"/>
    </style:style>
    <style:style style:name="Table139" style:family="table">
      <style:table-properties style:width="6.3333in" fo:margin-left="0.0277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146" style:parent-style-name="DefaultParagraphFont" style:family="text">
      <style:text-properties fo:font-style="italic" style:font-style-asian="italic" style:font-style-complex="italic" fo:font-size="11pt" style:font-size-asian="11pt"/>
    </style:style>
    <style:style style:name="T147" style:parent-style-name="DefaultParagraphFont" style:family="text">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fo:font-size="11pt" style:font-size-asian="11pt" style:font-size-complex="12pt" style:language-asian="lt" style:country-asian="LT"/>
    </style:style>
    <style:style style:name="T151" style:parent-style-name="DefaultParagraphFont" style:family="text">
      <style:text-properties style:font-name="Arial Unicode MS" fo:font-size="11pt" style:font-size-asian="11pt" style:font-size-complex="12pt" style:language-asian="lt" style:country-asian="LT"/>
    </style:style>
    <style:style style:name="T152" style:parent-style-name="DefaultParagraphFont" style:family="text">
      <style:text-properties fo:font-size="11pt" style:font-size-asian="11pt" style:font-size-complex="12pt" style:language-asian="lt" style:country-asian="L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text-properties fo:font-style="italic" style:font-style-asian="italic" style:font-style-complex="italic"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text-properties fo:font-style="italic" style:font-style-asian="italic" style:font-style-complex="italic"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widows="0" fo:orphans="0" fo:text-align="justify"/>
      <style:text-properties fo:font-size="11pt" style:font-size-asian="11pt" style:font-size-complex="12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font-size-complex="12pt" style:language-asian="lt" style:country-asian="L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widows="0" fo:orphans="0"/>
      <style:text-properties fo:font-size="11pt" style:font-size-asian="11pt" style:font-size-complex="12pt" style:language-asian="lt" style:country-asian="L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widows="0" fo:orphans="0" fo:text-align="center"/>
      <style:text-properties fo:font-size="11pt" style:font-size-asian="11pt" style:font-size-complex="12pt" style:language-asian="lt" style:country-asian="LT"/>
    </style:style>
    <style:style style:name="P174" style:parent-style-name="Normal" style:family="paragraph">
      <style:paragraph-properties fo:widows="0" fo:orphans="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style>
    <style:style style:name="TableColumn180" style:family="table-column">
      <style:table-column-properties style:column-width="2.1666in" style:use-optimal-column-width="false"/>
    </style:style>
    <style:style style:name="TableColumn181" style:family="table-column">
      <style:table-column-properties style:column-width="2.4166in" style:use-optimal-column-width="false"/>
    </style:style>
    <style:style style:name="TableColumn182" style:family="table-column">
      <style:table-column-properties style:column-width="1.725in" style:use-optimal-column-width="false"/>
    </style:style>
    <style:style style:name="Table179" style:family="table">
      <style:table-properties style:width="6.3083in" fo:margin-left="0.0277in" table:align="left"/>
    </style:style>
    <style:style style:name="TableRow183" style:family="table-row">
      <style:table-row-properties style:min-row-height="0.0152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tyle="italic" style:font-style-asian="italic" style:font-style-complex="italic" fo:font-size="11pt" style:font-size-asian="11pt" style:font-size-complex="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font-name="Arial Unicode M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Row192" style:family="table-row">
      <style:table-row-properties style:min-row-height="0.0152in" style:use-optimal-row-height="false" fo:keep-together="always"/>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text-properties fo:font-style="italic" style:font-style-asian="italic" style:font-style-complex="italic" fo:font-size="11pt" style:font-size-asian="11pt" style:font-size-complex="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text-properties fo:font-style="italic" style:font-style-asian="italic" style:font-style-complex="italic" fo:font-size="11pt" style:font-size-asian="11pt" style:font-size-complex="11pt"/>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text-properties fo:font-size="11pt" style:font-size-asian="11pt" style:font-size-complex="11pt"/>
    </style:style>
    <style:style style:name="TableRow199" style:family="table-row">
      <style:table-row-properties style:min-row-height="0.0152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font-size-complex="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font-size-complex="11pt" style:language-asian="lt" style:country-asian="LT"/>
    </style:style>
    <style:style style:name="TableRow206" style:family="table-row">
      <style:table-row-properties style:min-row-height="0.0152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font-size-complex="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widows="0" fo:orphans="0"/>
      <style:text-properties fo:font-size="11pt" style:font-size-asian="11pt" style:font-size-complex="11pt" style:language-asian="lt" style:country-asian="L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font-size-complex="11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221E1F" fo:font-size="5.5pt" style:font-size-asian="5.5pt" style:font-size-complex="5.5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221E1F" style:text-position="super 62.5%" style:font-size-complex="12pt" style:language-asian="lt" style:country-asian="LT"/>
    </style:style>
    <style:style style:name="T238" style:parent-style-name="DefaultParagraphFont" style:family="text">
      <style:text-properties fo:color="#221E1F"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221E1F" style:text-position="super 62.5%" style:font-size-complex="12pt" style:language-asian="lt" style:country-asian="LT"/>
    </style:style>
    <style:style style:name="T255" style:parent-style-name="DefaultParagraphFont" style:family="text">
      <style:text-properties fo:color="#221E1F"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221E1F"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221E1F" style:text-position="super 62.5%" style:font-size-complex="12pt" style:language-asian="lt" style:country-asian="LT"/>
    </style:style>
    <style:style style:name="T266" style:parent-style-name="DefaultParagraphFont" style:family="text">
      <style:text-properties fo:color="#221E1F"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221E1F"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221E1F" style:text-position="super 62.5%" style:font-size-complex="12pt" style:language-asian="lt" style:country-asian="LT"/>
    </style:style>
    <style:style style:name="T277" style:parent-style-name="DefaultParagraphFont" style:family="text">
      <style:text-properties fo:color="#221E1F"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221E1F"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221E1F" style:text-position="super 62.5%" style:font-size-complex="12pt" style:language-asian="lt" style:country-asian="LT"/>
    </style:style>
    <style:style style:name="T288" style:parent-style-name="DefaultParagraphFont" style:family="text">
      <style:text-properties fo:color="#221E1F"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221E1F"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221E1F"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221E1F"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style>
    <style:style style:name="TableColumn363" style:family="table-column">
      <style:table-column-properties style:column-width="2.2312in" style:use-optimal-column-width="false"/>
    </style:style>
    <style:style style:name="TableColumn364" style:family="table-column">
      <style:table-column-properties style:column-width="2.4201in" style:use-optimal-column-width="false"/>
    </style:style>
    <style:style style:name="TableColumn365" style:family="table-column">
      <style:table-column-properties style:column-width="1.693in" style:use-optimal-column-width="false"/>
    </style:style>
    <style:style style:name="Table362" style:family="table">
      <style:table-properties style:width="6.3444in" fo:margin-left="0.0277in" table:align="lef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P369" style:parent-style-name="Normal" style:family="paragraph">
      <style:text-properties fo:font-style="italic" style:font-style-asian="italic" style:font-style-complex="italic"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fo:font-size="11pt" style:font-size-asian="11pt" style:font-size-complex="12pt" style:language-asian="lt" style:country-asian="LT"/>
    </style:style>
    <style:style style:name="T373" style:parent-style-name="DefaultParagraphFont" style:family="text">
      <style:text-properties style:font-name-asian="Arial Unicode MS" fo:font-size="11pt" style:font-size-asian="11pt" style:font-size-complex="12pt" style:language-asian="lt" style:country-asian="LT"/>
    </style:style>
    <style:style style:name="T374" style:parent-style-name="DefaultParagraphFont" style:family="text">
      <style:text-properties fo:font-size="11pt" style:font-size-asian="11pt" style:font-size-complex="12pt" style:language-asian="lt" style:country-asian="L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text-properties fo:font-style="italic" style:font-style-asian="italic" style:font-style-complex="italic"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text-properties fo:font-style="italic" style:font-style-asian="italic" style:font-style-complex="italic"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widows="0" fo:orphans="0" fo:text-align="justify"/>
      <style:text-properties fo:font-size="11pt" style:font-size-asian="11pt" style:font-size-complex="12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font-size-complex="12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2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221E1F" style:text-position="super 62.5%" style:font-size-complex="12pt" style:language-asian="lt" style:country-asian="LT"/>
    </style:style>
    <style:style style:name="T412" style:parent-style-name="DefaultParagraphFont" style:family="text">
      <style:text-properties fo:color="#221E1F"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style>
    <style:style style:name="TableColumn416" style:family="table-column">
      <style:table-column-properties style:column-width="0.5395in" style:use-optimal-column-width="false"/>
    </style:style>
    <style:style style:name="TableColumn417" style:family="table-column">
      <style:table-column-properties style:column-width="4.3555in" style:use-optimal-column-width="false"/>
    </style:style>
    <style:style style:name="TableColumn418" style:family="table-column">
      <style:table-column-properties style:column-width="0.7597in" style:use-optimal-column-width="false"/>
    </style:style>
    <style:style style:name="TableColumn419" style:family="table-column">
      <style:table-column-properties style:column-width="0.6854in" style:use-optimal-column-width="false"/>
    </style:style>
    <style:style style:name="Table415" style:family="table">
      <style:table-properties style:width="6.3402in" fo:margin-left="0.0277in" table:align="lef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style:vertical-align="middle" fo:padding-top="0in" fo:padding-left="0.0277in" fo:padding-bottom="0in" fo:padding-right="0.0277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position="super 68.1%" fo:font-size="11pt" style:font-size-asian="11pt" style:font-size-complex="11pt"/>
    </style:style>
    <style:style style:name="T424" style:parent-style-name="DefaultParagraphFont" style:family="text">
      <style:text-properties fo:font-size="11pt" style:font-size-asian="11pt" style:font-size-complex="11pt"/>
    </style:style>
    <style:style style:name="TableCell425" style:family="table-cell">
      <style:table-cell-properties fo:border="0.0104in solid #000000" fo:padding-top="0in" fo:padding-left="0.0277in" fo:padding-bottom="0in" fo:padding-right="0.0277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fo:font-style="italic" style:font-style-asian="italic" style:font-style-complex="italic"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widows="0" fo:orphans="0">
        <style:tab-stops>
          <style:tab-stop style:type="right" style:position="6.2993in"/>
        </style:tab-stops>
      </style:paragraph-properties>
    </style:style>
    <style:style style:name="P4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9" style:parent-style-name="Normal" style:family="paragraph">
      <style:paragraph-properties fo:widows="0" fo:orphans="0">
        <style:tab-stops>
          <style:tab-stop style:type="right" style:position="6.29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KOVO 15 D. ĮSAKYMO NR. 3D-144 „DĖL LIETUVOS KAIMO PLĖTROS 2007–2013 METŲ PROGRAMOS PRIEMONĖS „PARAMA VERSLO KŪRIMUI IR PLĖTRAI“ ĮGYVENDINIMO TAISYKLIŲ PATVIRTINIMO“ PAKEITIMO</text:p>
      <text:p text:style-name="P7"/>
      <text:p text:style-name="P8">2008 m. rugsėjo 26 d. Nr. 3D-527</text:p>
      <text:p text:style-name="P9">Vilnius</text:p>
      <text:p text:style-name="P10"/>
      <text:p text:style-name="P11"><text:span text:style-name="T12">Pakeičiu</text:span><text:span text:style-name="T13"><text:s/>Lietuvos Respublikos žemės ūkio ministro 2008 m. kovo 15 d. įsakymą Nr. 3D-144 „Dėl Lietuvos kaimo plėtros 2007–2013 metų programos priemonės „Parama verslo kūrimui ir plėtrai“ įgyvendinimo taisyklių patvirtinimo“ (Žin., 2008, Nr.<text:s/></text:span><text:a xlink:href="https://www.e-tar.lt/portal/lt/legalAct/TAR.C12EE4E662B9" office:target-frame-name="_blank" xlink:show="new"><text:span text:style-name="T14">32-1132</text:span></text:a><text:span text:style-name="T15">):</text:span></text:p>
      <text:p text:style-name="P16"><text:span text:style-name="T17">1</text:span><text:span text:style-name="T18">. Nurodytuoju įsakymu patvirtintose Lietuvos kaimo plėtros 2007–2013 metų programos priemonės „Parama verslo kūrimui ir plėtrai“ įgyvendinimo taisyklėse (labai mažos įmonės steigimas) (toliau – Taisyklės):</text:span></text:p>
      <text:p text:style-name="P19"><text:span text:style-name="T20">1.1</text:span><text:span text:style-name="T21">. Išdėstau 4 punkto septintąją pastraipą taip:</text:span></text:p>
      <text:p text:style-name="P22"><text:span text:style-name="T23">„Labai maža įmonė (sin. mikroįmonė) – savarankiška įmonė, kurioje dirba mažiau kaip 10 darbuotojų</text:span><text:span text:style-name="T24">2</text:span><text:span text:style-name="T25"><text:s/></text:span><text:span text:style-name="T26">ir kurios metinė apyvarta ir (arba) bendras metinis balansas neviršija 7 mln. Lt.“</text:span></text:p>
      <text:p text:style-name="P27"><text:span text:style-name="T28">1.2</text:span><text:span text:style-name="T29">. Išdėstau 4 punkto aštuonioliktosios pastraipos 5 išnašą taip:</text:span></text:p>
      <text:p text:style-name="P30"><text:span text:style-name="T31">„</text:span><text:span text:style-name="T32">5</text:span><text:span text:style-name="T33"><text:s/>Tradiciniais amatais laikomi amatai, įtraukti į Tradicinių amatų klasifikacijoje, patvirtintoje Lietuvos Respublikos žemės ūkio ministro 2008 m. rugsėjo 1 d. įsakymu Nr. 3D-481 (Žin., 2008, Nr.<text:s/></text:span><text:a xlink:href="https://www.e-tar.lt/portal/lt/legalAct/TAR.CBE78044DC96" office:target-frame-name="_blank" xlink:show="new"><text:span text:style-name="T34">102-3936</text:span></text:a><text:span text:style-name="T35">), pateikto Tautinio paveldo produktų klasifikatoriaus I ir III grupes (išskyrus tradicinius amatus, pažymėtus 002, 003, 008, 020, 024, 025, 030 ir 050 eilės numeriu).“</text:span></text:p>
      <text:p text:style-name="P36"><text:span text:style-name="T37">1.3</text:span><text:span text:style-name="T38">. Įrašau 10.1 punkte po žodžių „(įskaitant kitas su žuvininkyste susijusias veiklas, remiamas pagal Lietuvos žuvininkystės sektoriaus 2007–2013 metų veiksmų programą)“ žodžius „(išimtis – kalvių veikla)“.</text:span></text:p>
      <text:p text:style-name="P39"><text:span text:style-name="T40">1.4</text:span><text:span text:style-name="T41">. Įrašau 10.30 punkte po žodžių „dirbinių gamyba“ žodžius „(išimtis – tuščiavidurio stiklo gamyba (23.13 klasė), kito stiklo, įskaitant skirto techninėms reikmėms, gamyba ir apdorojimas (23.19 klasė))“.</text:span></text:p>
      <text:p text:style-name="P42"><text:span text:style-name="T43">1.5</text:span><text:span text:style-name="T44">. Įrašau 10.36 punkte po žodžių „mašinų gamyba“ žodžius „(taip pat – kasybos, karjerų, eksploatavimo ir statybos mašinų gamyba (28.92 klasė), maisto, gėrimų ir tabako apdorojimo mašinų gamyba (28.93 klasė))“.</text:span></text:p>
      <text:p text:style-name="P45"><text:span text:style-name="T46">1.6</text:span><text:span text:style-name="T47">. Papildau šiuo 10.44</text:span><text:span text:style-name="T48">(1)</text:span><text:span text:style-name="T49"><text:s/></text:span><text:span text:style-name="T50">punktu:</text:span></text:p>
      <text:p text:style-name="P51"><text:span text:style-name="T52">„</text:span><text:span text:style-name="T53">10.44</text:span><text:span text:style-name="T54">(1)</text:span><text:span text:style-name="T55">.     36 skyrius        Vandens surinkimas, valymas ir tiekimas.“</text:span></text:p>
      <text:p text:style-name="P56"><text:span text:style-name="T57">1.7</text:span><text:span text:style-name="T58">. Papildau šiuo 10.44</text:span><text:span text:style-name="T59">(2)</text:span><text:span text:style-name="T60"><text:s/></text:span><text:span text:style-name="T61">punktu:</text:span></text:p>
      <text:p text:style-name="P62"><text:span text:style-name="T63">„</text:span><text:span text:style-name="T64">10.44</text:span><text:span text:style-name="T65">(2)</text:span><text:span text:style-name="T66">.     37 skyrius        Nuotekų valymas.“</text:span></text:p>
      <text:p text:style-name="P67"><text:span text:style-name="T68">1.8</text:span><text:span text:style-name="T69">. Papildau šiuo 10.58</text:span><text:span text:style-name="T70">(1)</text:span><text:span text:style-name="T71"><text:s/></text:span><text:span text:style-name="T72">punktu:</text:span></text:p>
      <text:p text:style-name="P73"><text:span text:style-name="T74">„</text:span><text:span text:style-name="T75">10.58</text:span><text:span text:style-name="T76">(1)</text:span><text:span text:style-name="T77">.     49.41 klasė        Krovininis kelių transportas.“</text:span></text:p>
      <text:p text:style-name="P78"><text:span text:style-name="T79">1.9</text:span><text:span text:style-name="T80">. Papildau šiuo 10.61</text:span><text:span text:style-name="T81">(1)</text:span><text:span text:style-name="T82"><text:s/></text:span><text:span text:style-name="T83">punktu:</text:span></text:p>
      <text:p text:style-name="P84"><text:span text:style-name="T85">„</text:span><text:span text:style-name="T86">10.61</text:span><text:span text:style-name="T87">(1)</text:span><text:span text:style-name="T88">.     50.3 grupė        Vidaus vandenų keleivinis transportas.“</text:span></text:p>
      <text:p text:style-name="P89"><text:span text:style-name="T90">1.10</text:span><text:span text:style-name="T91">. Įrašau 10.83 punkte po žodžių „išperkamoji nuoma“ žodžius „(išimtis – pramoginių valčių, baidarių, dviračių, sporto įrangos nuoma)“.</text:span></text:p>
      <text:p text:style-name="P92"><text:span text:style-name="T93">1.11</text:span><text:span text:style-name="T94">. Įrašau 10.94 punkte po žodžių „šokių aikštelių eksploatavimas“ žodžius „sporto įrenginių eksploatavimas (93.11 klasė), individualių menininkų, tokių kaip skulptoriai, dailininkai, karikatūristai, graveriai, ofortistai ir kt., veikla, meno kūrinių, tokių kaip paveikslai ir kt., restauravimas“.</text:span></text:p>
      <text:p text:style-name="P95"><text:span text:style-name="T96">1.12</text:span><text:span text:style-name="T97">. Pripažįstu netekusiu galios 30.12 punktą.</text:span></text:p>
      <text:p text:style-name="P98"><text:span text:style-name="T99">1.13</text:span><text:span text:style-name="T100">. Išdėstau 30.13 punktą taip:</text:span></text:p>
      <text:p text:style-name="P101"><text:span text:style-name="T102">„</text:span><text:span text:style-name="T103">30.13</text:span><text:span text:style-name="T104">. jei projekte numatyti statybos ar infrastruktūros įrengimo darbai, susiję su projekte numatyta ūkine veikla, vadovaujantis Statybos techninio reglamento STR 1.05.05:2004 „Statinio projekto aplinkos apsaugos dalis“, patvirtino Lietuvos Respublikos aplinkos ministro 2003 m. gruodžio 24 d. įsakymu Nr. 701 (Žin., 2004, Nr.<text:s/></text:span><text:a xlink:href="https://www.e-tar.lt/portal/lt/legalAct/TAR.DBDCD7F1D934" office:target-frame-name="_blank" xlink:show="new"><text:span text:style-name="T105">50-1675</text:span></text:a><text:span text:style-name="T106">)</text:span><text:span text:style-name="T107">20</text:span><text:span text:style-name="T108">, reikalavimais, dėl šių projekte numatytų statybos ar infrastruktūros įrengimo darbų iki antrojo projektų vertinimo etapo pradžios turi būti pateiktas aplinkos apsaugos institucijos išankstinis projekto įvertinimas;“.</text:span></text:p>
      <text:p text:style-name="P109"><text:span text:style-name="T110">1.14</text:span><text:span text:style-name="T111">. Pripažįstu netekusiu galios 37.4 punktą.</text:span></text:p>
      <text:p text:style-name="P112"><text:span text:style-name="T113">1.15</text:span><text:span text:style-name="T114">. Išdėstau 51 punktą taip:</text:span></text:p>
      <text:p text:style-name="P115"><text:span text:style-name="T116">„</text:span><text:span text:style-name="T117">51</text:span><text:span text:style-name="T118">. Atlikdama projektų tinkamumo būti vertinamiems antrajame etape, projektų tinkamumo skirti paramą ir (arba) projektų atrankos pirmumo vertinimą, Agentūra gali pasitelkti nepriklausomus ekspertus. Nepriklausomų ekspertų paslaugos perkamos Lietuvos Respublikos teisės aktų nustatyta tvarka. Prieš teikdami paslaugas, nepriklausomi ekspertai pasirašo konfidencialumo ir nešališkumo deklaraciją.“</text:span></text:p>
      <text:p text:style-name="P119"><text:span text:style-name="T120">1.16</text:span><text:span text:style-name="T121">. Išdėstau 140 punktą taip:</text:span></text:p>
      <text:p text:style-name="P122"><text:span text:style-name="T123">„</text:span><text:span text:style-name="T124">140</text:span><text:span text:style-name="T125">. Visi su Priemonės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26">107-2389</text:span></text:a><text:span text:style-name="T127">;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28">5-211</text:span></text:a><text:span text:style-name="T129">; 2005, Nr.<text:s/></text:span><text:a xlink:href="https://www.e-tar.lt/portal/lt/legalAct/TAR.2A0D869D2CC7" office:target-frame-name="_blank" xlink:show="new"><text:span text:style-name="T130">132-4773</text:span></text:a><text:span text:style-name="T131">).“</text:span></text:p>
      <text:p text:style-name="P132"><text:span text:style-name="T133">1.17</text:span><text:span text:style-name="T134">. Įrašau 151 punkto lentelėje vietoj žodžių „Ž. Liauksmino g. 5, LT-01101 Vilnius“ žodžius „S. Dariaus ir S. Girėno g. 40, LT-02189 Vilnius“.</text:span></text:p>
      <text:p text:style-name="P135"><text:span text:style-name="T136">1.18</text:span><text:span text:style-name="T137">. Papildau Taisyklių 1 priedo I skyriaus lentelę šia 1.4 eilute:</text:span></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1.4. Įmonių partnerių duomenys</text:p>
            <text:p text:style-name="Normal"><text:span text:style-name="T146">(pildoma, jei 1.3 eilutėje nurodytas bent vienas subjektas. Nurodomas (-i) subjekto (-ų), kurio (-ų) valdyme pareiškėjas dalyvauja (turi akcijų (pajaus), balsavimo teisių ar turto dalį), pavadinimas (-ai), kodas (-ai), pareiškėjo turimų akcijų (pajaus), balsavimo teisių ar turto dalies, proc.)</text:span><text:span text:style-name="T147">.</text:span></text:p>
          </table:table-cell>
          <table:covered-table-cell/>
          <table:table-cell table:style-name="TableCell148">
            <text:p text:style-name="P149"><text:span text:style-name="T150">|__| Taip <text:s text:c="3"/>|__|</text:span><text:span text:style-name="T151"><text:s/></text:span><text:span text:style-name="T152">Ne</text:span></text:p>
          </table:table-cell>
        </table:table-row>
        <table:table-row table:style-name="TableRow153">
          <table:table-cell table:style-name="TableCell154">
            <text:p text:style-name="P155">Pavadinimas</text:p>
          </table:table-cell>
          <table:table-cell table:style-name="TableCell156">
            <text:p text:style-name="P157">Juridinio asmens kodas</text:p>
          </table:table-cell>
          <table:table-cell table:style-name="TableCell158">
            <text:p text:style-name="P159">Turimų akcijų ir (arba) pajaus, arba balsavimo teisių, turimo turto dalis, proc.</text:p>
          </table:table-cell>
        </table:table-row>
        <table:table-row table:style-name="TableRow160">
          <table:table-cell table:style-name="TableCell161">
            <text:p text:style-name="P162"/>
          </table:table-cell>
          <table:table-cell table:style-name="TableCell163">
            <text:p text:style-name="P164">|__|__|__|__|__|__|__|__|__|__|__|<text:s/></text:p>
          </table:table-cell>
          <table:table-cell table:style-name="TableCell165">
            <text:p text:style-name="P166">|__|__|,__|__|</text:p>
          </table:table-cell>
        </table:table-row>
        <table:table-row table:style-name="TableRow167">
          <table:table-cell table:style-name="TableCell168">
            <text:p text:style-name="P169"/>
          </table:table-cell>
          <table:table-cell table:style-name="TableCell170">
            <text:p text:style-name="P171">|__|__|__|__|__|__|__|__|__|__|__|<text:s/></text:p>
          </table:table-cell>
          <table:table-cell table:style-name="TableCell172">
            <text:p text:style-name="P173">|__|__|,__|__|“</text:p>
          </table:table-cell>
        </table:table-row>
      </table:table>
      <text:p text:style-name="P174"/>
      <text:p text:style-name="P175"><text:span text:style-name="T176">1.19</text:span><text:span text:style-name="T177">. Papildau Taisyklių 2 priedo I skyriaus lentelę šia 1.12 eilute:</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1.12. Įmonių partnerių duomenys</text:p>
            <text:p text:style-name="P186">(pildoma, jei 1.9, 1.10 ir (arba) 1.11 eilutėse nurodytas bent vienas subjektas. Nurodomas (-i) subjekto (-ų), kurio (-ų) valdyme pareiškėjas dalyvauja (turi akcijų (pajaus), balsavimo teisių ar turto dalį), pavadinimas (-ai), kodas (-ai), pareiškėjo turimų akcijų (pajaus), balsavimo teisių ar turto dalies, proc.).</text:p>
          </table:table-cell>
          <table:covered-table-cell/>
          <table:table-cell table:style-name="TableCell187">
            <text:p text:style-name="P188"><text:span text:style-name="T189">|__| Taip <text:s text:c="3"/>|__|</text:span><text:span text:style-name="T190"><text:s/></text:span><text:span text:style-name="T191">Ne</text:span></text:p>
          </table:table-cell>
        </table:table-row>
        <table:table-row table:style-name="TableRow192">
          <table:table-cell table:style-name="TableCell193">
            <text:p text:style-name="P194">Pavadinimas</text:p>
          </table:table-cell>
          <table:table-cell table:style-name="TableCell195">
            <text:p text:style-name="P196">Juridinio asmens kodas</text:p>
          </table:table-cell>
          <table:table-cell table:style-name="TableCell197">
            <text:p text:style-name="P198">Turimų akcijų ir (arba) pajaus, arba balsavimo teisių, turimo turto dalis, proc.</text:p>
          </table:table-cell>
        </table:table-row>
        <table:table-row table:style-name="TableRow199">
          <table:table-cell table:style-name="TableCell200">
            <text:p text:style-name="P201"/>
          </table:table-cell>
          <table:table-cell table:style-name="TableCell202">
            <text:p text:style-name="P203">|__|__|__|__|__|__|__|__|__|__|__|</text:p>
          </table:table-cell>
          <table:table-cell table:style-name="TableCell204">
            <text:p text:style-name="P205">|__|__|,__|__|</text:p>
          </table:table-cell>
        </table:table-row>
        <table:table-row table:style-name="TableRow206">
          <table:table-cell table:style-name="TableCell207">
            <text:p text:style-name="P208"/>
          </table:table-cell>
          <table:table-cell table:style-name="TableCell209">
            <text:p text:style-name="P210">|__|__|__|__|__|__|__|__|__|__|__|</text:p>
          </table:table-cell>
          <table:table-cell table:style-name="TableCell211">
            <text:p text:style-name="P212">|__|__|,__|__|“</text:p>
          </table:table-cell>
        </table:table-row>
      </table:table>
      <text:p text:style-name="Normal"/>
      <text:p text:style-name="P213"><text:span text:style-name="T214">1.20</text:span><text:span text:style-name="T215">. Pripažįstu netekusia galios Taisyklių 2 priedo XII skyriaus lentelės 9 eilutę.</text:span></text:p>
      <text:p text:style-name="P216"><text:span text:style-name="T217">1.21</text:span><text:span text:style-name="T218">. Įrašau Taisyklių 2 priedo XII skyriaus lentelės 14 eilutėje vietoj žodžių „atitinkamo Aplinkos ministerijos regioninio aplinkos apsaugos departamento statybos ir (ar) rekonstrukcijos darbų techninio projekto aplinkos apsaugos dalies“ žodžius „aplinkos apsaugos institucijos išankstinis statybos ir (ar) rekonstrukcijos darbų techninio projekto“.</text:span></text:p>
      <text:p text:style-name="P219"><text:span text:style-name="T220">1.22</text:span><text:span text:style-name="T221">. Pripažįstu netekusia galios Taisyklių 2 priedo XII skyriaus lentelės 14 eilutės 14 išnašą.</text:span></text:p>
      <text:p text:style-name="P222"><text:span text:style-name="T223">2</text:span><text:span text:style-name="T224">. Nurodytuoju įsakymu patvirtintose Lietuvos kaimo plėtros 2007–2013 metų programos priemonės „Parama verslo kūrimui ir plėtrai“ įgyvendinimo taisyklėse (veikiančios labai mažos įmonės ar kaimo gyventojo individualiojo verslo plėtra) (toliau – Taisyklės):</text:span></text:p>
      <text:p text:style-name="P225"><text:span text:style-name="T226">2.1</text:span><text:span text:style-name="T227">. Išdėstau 4 punkto aštuntąją pastraipą taip:</text:span></text:p>
      <text:p text:style-name="P228"><text:span text:style-name="T229">„Labai maža įmonė (sin. mikroįmonė) – savarankiška įmonė, kurioje dirba mažiau kaip 10 darbuotojų</text:span><text:span text:style-name="T230">4<text:s/></text:span><text:span text:style-name="T231">ir kurios metinė apyvarta ir (arba) bendras metinis balansas neviršija 7 mln. Lt.“</text:span></text:p>
      <text:p text:style-name="P232"><text:span text:style-name="T233">2.2</text:span><text:span text:style-name="T234">. Išdėstau 4 punkto aštuonioliktosios pastraipos 7 išnašą taip:</text:span></text:p>
      <text:p text:style-name="P235"><text:span text:style-name="T236">„</text:span><text:span text:style-name="T237">7</text:span><text:span text:style-name="T238"><text:s/></text:span><text:span text:style-name="T239">Tradiciniais amatais laikomi amatai, įtraukti į Tradicinių amatų klasifikacijoje, patvirtintoje Lietuvos Respublikos žemės ūkio ministro 2008 m. rugsėjo 1 d. įsakymu Nr. 3D-481 (Žin., 2008, Nr.<text:s/></text:span><text:a xlink:href="https://www.e-tar.lt/portal/lt/legalAct/TAR.CBE78044DC96" office:target-frame-name="_blank" xlink:show="new"><text:span text:style-name="T240">102-3936</text:span></text:a><text:span text:style-name="T241">), pateikto Tautinio paveldo produktų klasifikatoriaus I ir III grupes (išskyrus tradicinius amatus, pažymėtus 002, 003, 008, 020, 024, 025, 030 ir 050 eilės numeriu).“</text:span></text:p>
      <text:p text:style-name="P242"><text:span text:style-name="T243">2.3</text:span><text:span text:style-name="T244">. įrašau 10.1 punkte po žodžių „(įskaitant kitas su žuvininkyste susijusias veiklas, remiamas pagal Lietuvos žuvininkystės sektoriaus 2007–2013 metų veiksmų programą)“ žodžius „(išimtis – kalvių veikla)“.</text:span></text:p>
      <text:p text:style-name="P245"><text:span text:style-name="T246">2.4</text:span><text:span text:style-name="T247">. įrašau 10.30 punkte po žodžių „dirbinių gamyba“ žodžius „(išimtis – tuščiavidurio stiklo gamyba (23.13 klasė), kito stiklo, įskaitant skirto techninėms reikmėms, gamyba ir apdorojimas (23.19 klasė))“.</text:span></text:p>
      <text:p text:style-name="P248"><text:span text:style-name="T249">2.5</text:span><text:span text:style-name="T250">. įrašau 10.36 punkte po žodžių „mašinų gamyba“ žodžius „(taip pat – kasybos, karjerų, eksploatavimo ir statybos mašinų gamyba (28.92 klasė), maisto, gėrimų ir tabako apdorojimo mašinų gamyba (28.93 klasė))“.</text:span></text:p>
      <text:p text:style-name="P251"><text:span text:style-name="T252">2.6</text:span><text:span text:style-name="T253">. Papildau šiuo 10.44</text:span><text:span text:style-name="T254">(1)</text:span><text:span text:style-name="T255"><text:s/></text:span><text:span text:style-name="T256">punktu:</text:span></text:p>
      <text:p text:style-name="P257"><text:span text:style-name="T258">„</text:span><text:span text:style-name="T259">10.44</text:span><text:span text:style-name="T260">(1)</text:span><text:span text:style-name="T261">.     36 skyrius        Vandens surinkimas, valymas ir tiekimas.“</text:span></text:p>
      <text:p text:style-name="P262"><text:span text:style-name="T263">2.7</text:span><text:span text:style-name="T264">. Papildau šiuo 10.44</text:span><text:span text:style-name="T265">(2)</text:span><text:span text:style-name="T266"><text:s/></text:span><text:span text:style-name="T267">punktu:</text:span></text:p>
      <text:p text:style-name="P268"><text:span text:style-name="T269">„</text:span><text:span text:style-name="T270">10.44</text:span><text:span text:style-name="T271">(2)</text:span><text:span text:style-name="T272">.     37 skyrius         Nuotekų valymas.“</text:span></text:p>
      <text:p text:style-name="P273"><text:span text:style-name="T274">2.8</text:span><text:span text:style-name="T275">. Papildau šiuo 10.58</text:span><text:span text:style-name="T276">(1)</text:span><text:span text:style-name="T277"><text:s/></text:span><text:span text:style-name="T278">punktu:</text:span></text:p>
      <text:p text:style-name="P279"><text:span text:style-name="T280">„</text:span><text:span text:style-name="T281">10.58</text:span><text:span text:style-name="T282">(1)</text:span><text:span text:style-name="T283">.     49.41 klasė         Krovininis kelių transportas.“</text:span></text:p>
      <text:p text:style-name="P284"><text:span text:style-name="T285">2.9</text:span><text:span text:style-name="T286">. Papildau šiuo 10.61</text:span><text:span text:style-name="T287">(1)</text:span><text:span text:style-name="T288"><text:s/></text:span><text:span text:style-name="T289">punktu:</text:span></text:p>
      <text:p text:style-name="P290"><text:span text:style-name="T291">„</text:span><text:span text:style-name="T292">10.61</text:span><text:span text:style-name="T293">(1)</text:span><text:span text:style-name="T294">.     50.3 grupė         Vidaus vandenų keleivinis transportas.“</text:span></text:p>
      <text:p text:style-name="P295"><text:span text:style-name="T296">2.10</text:span><text:span text:style-name="T297">. Įrašau 10.83 punkte po žodžių „išperkamoji nuoma“ žodžius „(išimtis – pramoginių valčių, baidarių, dviračių sporto įrangos nuoma)“.</text:span></text:p>
      <text:p text:style-name="P298"><text:span text:style-name="T299">2.11</text:span><text:span text:style-name="T300">. Įrašau 10.94 punkte po žodžių „šokių aikštelių eksploatavimas“ žodžius „sporto įrenginių eksploatavimas (93.11 klasė), individualių menininkų, tokių kaip skulptoriai, dailininkai, karikatūristai, graveriai, ofortistai ir kt., veikla, meno kūrinių, tokių kaip paveikslai ir kt., restauravimas“.</text:span></text:p>
      <text:p text:style-name="P301"><text:span text:style-name="T302">2.12</text:span><text:span text:style-name="T303">. Išdėstau 29.5 punktą taip:</text:span></text:p>
      <text:p text:style-name="P304"><text:span text:style-name="T305">„</text:span><text:span text:style-name="T306">29.5</text:span><text:span text:style-name="T307">. pareiškėjas yra įregistravęs žemės ūkio valdą Lietuvos Respublikos žemės ūkio ir kaimo verslo registre teisės aktų nustatyta tvarka ir per einamuosius arba ataskaitinius metus iki paramos paraiškos pateikimo atnaujino žemės ūkio valdos duomenis</text:span><text:span text:style-name="T308">17</text:span><text:span text:style-name="T309">;“.</text:span></text:p>
      <text:p text:style-name="P310"><text:span text:style-name="T311">2.13</text:span><text:span text:style-name="T312">. Pripažįstu netekusiu galios 29.16 punktą.</text:span></text:p>
      <text:p text:style-name="P313"><text:span text:style-name="T314">2.14</text:span><text:span text:style-name="T315">. Išdėstau 29.17 punktą taip:</text:span></text:p>
      <text:p text:style-name="P316"><text:span text:style-name="T317">„</text:span><text:span text:style-name="T318">29.17</text:span><text:span text:style-name="T319">. jei projekte numatyti statybos ar infrastruktūros įrengimo darbai, susiję su projekte numatyta ūkine veikl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20">50-1675</text:span></text:a><text:span text:style-name="T321">)</text:span><text:span text:style-name="T322">21</text:span><text:span text:style-name="T323">, reikalavimais, dėl šių projekte numatytų statybos ar infrastruktūros įrengimo darbų iki paramos sutarties pasirašymo turi būti<text:s/></text:span><text:soft-page-break/><text:span text:style-name="T324">pateiktas aplinkos apsaugos institucijos išankstinis projekto įvertinimas;“.</text:span></text:p>
      <text:p text:style-name="P325"><text:span text:style-name="T326">2.15</text:span><text:span text:style-name="T327">. Papildau 31.2.2 punktą šiuo antruoju sakiniu:</text:span></text:p>
      <text:p text:style-name="P328"><text:span text:style-name="T329">„Jei verčiamasi amatų veikla – galiojantį Tradicinių amatų meistro pažymėjimą, išduotą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330">66-2508</text:span></text:a><text:span text:style-name="T331">) ar kitą dokumentą, įrodantį pareiškėjo patirtį šioje veikloje“.</text:span></text:p>
      <text:p text:style-name="P332"><text:span text:style-name="T333">2.16</text:span><text:span text:style-name="T334">. Pripažįstu netekusiu galios 38.4 punktą.</text:span></text:p>
      <text:p text:style-name="P335"><text:span text:style-name="T336">2.17</text:span><text:span text:style-name="T337">. Išdėstau 65 punktą taip:</text:span></text:p>
      <text:p text:style-name="P338"><text:span text:style-name="T339">„</text:span><text:span text:style-name="T340">65</text:span><text:span text:style-name="T341">. Atlikdama projektų tinkamumo skirti paramą ir (arba) projektų atrankos pirmumo vertinimą, Agentūra gali pasitelkti nepriklausomus ekspertus. Nepriklausomų ekspertų paslaugos perkamos Lietuvos Respublikos teisės aktų nustatyta tvarka. Prieš teikdami paslaugas, nepriklausomi ekspertai pasirašo konfidencialumo ir nešališkumo deklaraciją.“</text:span></text:p>
      <text:p text:style-name="P342"><text:span text:style-name="T343">2.18</text:span><text:span text:style-name="T344">. Išdėstau 152 punktą taip:</text:span></text:p>
      <text:p text:style-name="P345"><text:span text:style-name="T346">„</text:span><text:span text:style-name="T347">152</text:span><text:span text:style-name="T348">. Visi su Priemonės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349">107-2389</text:span></text:a><text:span text:style-name="T350">;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51">5-211</text:span></text:a><text:span text:style-name="T352">; 2005, Nr.<text:s/></text:span><text:a xlink:href="https://www.e-tar.lt/portal/lt/legalAct/TAR.2A0D869D2CC7" office:target-frame-name="_blank" xlink:show="new"><text:span text:style-name="T353">132-4773</text:span></text:a><text:span text:style-name="T354">).“</text:span></text:p>
      <text:p text:style-name="P355"><text:span text:style-name="T356">2.19</text:span><text:span text:style-name="T357">. Įrašau 163 punkto lentelėje vietoj žodžių „Ž. Liauksmino g. 5, LT-01101 Vilnius“ žodžius „S. Dariaus ir S. Girėno g. 40, LT-02189 Vilnius“.</text:span></text:p>
      <text:p text:style-name="P358"><text:span text:style-name="T359">2.20</text:span><text:span text:style-name="T360">. Papildau Taisyklių priedo I skyriaus lentelę šia 2.13 eilute:</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2.13. Įmonių partnerių duomenys</text:p>
            <text:p text:style-name="P369">(pildoma, jei 2.10, 2.11 ir (arba) 2.12 eilutėse nurodytas bent vienas subjektas. Nurodomas (-i) subjekto (-ų), kurio (-ų) valdyme pareiškėjas dalyvauja (turi akcijų (pajaus), balsavimo teisių ar turto dalį), pavadinimas (-ai), kodas (-ai), pareiškėjo turimų akcijų (pajaus), balsavimo teisių ar turto dalies, proc.).</text:p>
          </table:table-cell>
          <table:covered-table-cell/>
          <table:table-cell table:style-name="TableCell370">
            <text:p text:style-name="P371"><text:span text:style-name="T372">|__| Taip <text:s text:c="2"/>|__|</text:span><text:span text:style-name="T373"><text:s/></text:span><text:span text:style-name="T374">Ne</text:span></text:p>
          </table:table-cell>
        </table:table-row>
        <table:table-row table:style-name="TableRow375">
          <table:table-cell table:style-name="TableCell376">
            <text:p text:style-name="P377">Pavadinimas</text:p>
          </table:table-cell>
          <table:table-cell table:style-name="TableCell378">
            <text:p text:style-name="P379">Juridinio asmens kodas</text:p>
          </table:table-cell>
          <table:table-cell table:style-name="TableCell380">
            <text:p text:style-name="P381">Turimų akcijų ir (arba) pajaus, arba balsavimo teisių, turimo turto dalis, proc.</text:p>
          </table:table-cell>
        </table:table-row>
        <table:table-row table:style-name="TableRow382">
          <table:table-cell table:style-name="TableCell383">
            <text:p text:style-name="P384"/>
          </table:table-cell>
          <table:table-cell table:style-name="TableCell385">
            <text:p text:style-name="P386">|__|__|__|__|__|__|__|__|__|__|__|<text:s/></text:p>
          </table:table-cell>
          <table:table-cell table:style-name="TableCell387">
            <text:p text:style-name="P388">|__|__|,__|__|</text:p>
          </table:table-cell>
        </table:table-row>
        <table:table-row table:style-name="TableRow389">
          <table:table-cell table:style-name="TableCell390">
            <text:p text:style-name="P391"/>
          </table:table-cell>
          <table:table-cell table:style-name="TableCell392">
            <text:p text:style-name="P393">|__|__|__|__|__|__|__|__|__|__|__|<text:s/></text:p>
          </table:table-cell>
          <table:table-cell table:style-name="TableCell394">
            <text:p text:style-name="P395">|__|__|,__|__|“</text:p>
          </table:table-cell>
        </table:table-row>
      </table:table>
      <text:p text:style-name="Normal"/>
      <text:p text:style-name="P396"><text:span text:style-name="T397">2.21</text:span><text:span text:style-name="T398">. Įrašau Taisyklių priedo XIII skyriaus lentelės 2 eilutėje po žodžių „ir kaimo verslo registre“ žodžius „per einamuosius arba ataskaitinius metus iki paramos paraiškos pateikimo“.</text:span></text:p>
      <text:p text:style-name="P399"><text:span text:style-name="T400">2.22</text:span><text:span text:style-name="T401">. Pripažįstu netekusia galios Taisyklių priedo XIV skyriaus lentelės 6 eilutę.</text:span></text:p>
      <text:p text:style-name="P402"><text:span text:style-name="T403">2.23</text:span><text:span text:style-name="T404">. Įrašau Taisyklių priedo XIV skyriaus lentelės 10 eilutėje vietoj žodžių „atitinkamo Aplinkos ministerijos regioninio aplinkos apsaugos departamento statybos ir (ar) rekonstrukcijos darbų techninio projekto aplinkos apsaugos dalies“ žodžius „aplinkos apsaugos institucijos išankstinis statybos ir (ar) rekonstrukcijos darbų techninio projekto“.</text:span></text:p>
      <text:p text:style-name="P405"><text:span text:style-name="T406">2.24</text:span><text:span text:style-name="T407">. Pripažįstu netekusia galios Taisyklių priedo XIV skyriaus lentelės 10 eilutės 16 išnašą.</text:span></text:p>
      <text:p text:style-name="P408"><text:span text:style-name="T409">2.25</text:span><text:span text:style-name="T410">. Papildau Taisyklių priedo XIV skyriaus lentelę šia 17</text:span><text:span text:style-name="T411">(1)</text:span><text:span text:style-name="T412"><text:s/></text:span><text:span text:style-name="T413">eilute:</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soft-page-break/>
            <text:p text:style-name="Normal"><text:span text:style-name="T422">„17</text:span><text:span text:style-name="T423">(1)</text:span><text:span text:style-name="T424">.</text:span></text:p>
          </table:table-cell>
          <table:table-cell table:style-name="TableCell425">
            <text:p text:style-name="Normal"><text:span text:style-name="T426">Galiojantis Tradicinių amatų meistro pažymėjimas, išduotas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427">66-2508</text:span></text:a><text:span text:style-name="T428">), ar kitas dokumentas, įrodantis pareiškėjo patirtį amatų puoselėjimo veikloje</text:span></text:p>
            <text:p text:style-name="P429">(tais atvejais, kaip projekte numatyta veikla susijusi su amatų ar tradicinių amatų puoselėjimu).</text:p>
          </table:table-cell>
          <table:table-cell table:style-name="TableCell430">
            <text:p text:style-name="P431"/>
          </table:table-cell>
          <table:table-cell table:style-name="TableCell432">
            <text:p text:style-name="P433"><text:span text:style-name="T434">|__|__|</text:span><text:span text:style-name="T435">“</text:span></text:p>
          </table:table-cell>
        </table:table-row>
      </table:table>
      <text:p text:style-name="Normal"/>
      <text:p text:style-name="P436"/>
      <text:p text:style-name="P437"/>
      <text:p text:style-name="P438"/>
      <text:p text:style-name="P439"><text:span text:style-name="T440">ŽEMĖ SŪKIO MINISTRĖ</text:span><text:span text:style-name="T441"><text:tab/>KAZIMIRA DANUTĖ PRUNSKIENĖ</text:span></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4T08:38:00Z</meta:creation-date>
    <dc:date>2016-06-14T08:38:00Z</dc:date>
    <meta:template xlink:href="Normal" xlink:type="simple"/>
    <meta:editing-cycles>2</meta:editing-cycles>
    <meta:editing-duration>PT0S</meta:editing-duration>
    <meta:document-statistic meta:page-count="5" meta:paragraph-count="165" meta:word-count="1845" meta:character-count="14730" meta:row-count="450" meta:non-whitespace-character-count="13050"/>
  </office:meta>
</office:document-meta>
</file>