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tab-stops>
          <style:tab-stop style:type="right" style:position="6.2993in"/>
        </style:tab-stops>
      </style:paragraph-properties>
    </style:style>
    <style:style style:name="P16" style:parent-style-name="Normal" style:family="paragraph">
      <style:paragraph-properties fo:text-align="center">
        <style:tab-stops>
          <style:tab-stop style:type="right" style:position="6.2993in"/>
        </style:tab-stops>
      </style:paragraph-properties>
    </style:style>
    <style:style style:name="P17" style:parent-style-name="Normal" style:family="paragraph">
      <style:paragraph-properties fo:text-align="center">
        <style:tab-stops>
          <style:tab-stop style:type="right" style:position="6.2993in"/>
        </style:tab-stops>
      </style:paragraph-properties>
    </style:style>
    <style:style style:name="P18"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6 M. RUGPJŪČIO 9 D. ĮSAKYMO NR. 3-320 „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 PAKEITIMO</text:p>
      <text:p text:style-name="P6"/>
      <text:p text:style-name="P7">2009 m. gegužės 7 d. Nr. 3-198</text:p>
      <text:p text:style-name="P8">Vilnius</text:p>
      <text:p text:style-name="P9"/>
      <text:p text:style-name="P10"><text:span text:style-name="T11">Pakeiči</text:span>u Išlaidų, susijusių su laivybos įmonių ar laivų sertifikavimu, atlyginimo tvarkos aprašą, patvirtintą Lietuvos Respublikos susisiekimo ministro 2006 m. rugpjūčio 9 d. įsakymu Nr. 3-320 „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 (Žin., 2006, Nr.<text:s/><text:a xlink:href="https://www.e-tar.lt/portal/lt/legalAct/TAR.E18960CC5F91" office:target-frame-name="_blank" xlink:show="new"><text:span text:style-name="T12">91-3592</text:span></text:a>; 2009, Nr.<text:s/><text:a xlink:href="https://www.e-tar.lt/portal/lt/legalAct/TAR.559031BA2696" office:target-frame-name="_blank" xlink:show="new"><text:span text:style-name="T13">28-1113</text:span></text:a>), ir išdėstau 8 punktą taip:</text:p>
      <text:p text:style-name="P14">„8. Už Administracijos atliekamą laivybos įmonių ar laivų saugios laivybos valdymo sistemos vertinimą pagal Tarptautinio saugaus laivų eksploatavimo ir taršos prevencijos valdymo kodekso reikalavimus ir laivybos įmonių atitikties liudijimų bei laivų saugaus valdymo liudijimų išdavimą, kasmetinius, tarpinius ir papildomus laivybos įmonių ir laivų saugios laivybos valdymo sistemos vertinimus bei laivybos įmonių atitikties liudijimų ir laivų saugaus valdymo liudijimų patvirtinimą imama valstybės rinkliava.“</text:p>
      <text:p text:style-name="P15"/>
      <text:p text:style-name="P16"/>
      <text:p text:style-name="P17"/>
      <text:p text:style-name="P18">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5-25T10:42:00Z</meta:creation-date>
    <dc:date>2016-05-25T10:42:00Z</dc:date>
    <meta:template xlink:href="Normal" xlink:type="simple"/>
    <meta:editing-cycles>2</meta:editing-cycles>
    <meta:editing-duration>PT0S</meta:editing-duration>
    <meta:document-statistic meta:page-count="1" meta:paragraph-count="12" meta:word-count="216" meta:character-count="1736" meta:row-count="56" meta:non-whitespace-character-count="1532"/>
  </office:meta>
</office:document-meta>
</file>