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7 M. GEGUŽĖS 14 D. POTVARKIO NR. 167 „DĖL INFORMACINĖS IR ŽINIŲ VISUOMENĖS PLĖTROS KOMISIJOS SUDĖTIES“ PAKEITIMO</text:p>
      <text:p text:style-name="P15"/>
      <text:p text:style-name="P16">2008 m. sausio 18 d. Nr. 28</text:p>
      <text:p text:style-name="P17">Vilnius</text:p>
      <text:p text:style-name="P18"/>
      <text:p text:style-name="P19"><text:span text:style-name="T20">Pakeičiu</text:span><text:span text:style-name="T21"><text:s/></text:span>Lietuvos Respublikos Ministro Pirmininko 2007 m. gegužės 14 d. potvarkį Nr. 167 „Dėl Informacinės ir žinių visuomenės plėtros komisijos sudėties“ (Lietuvos Respublikos Ministro Pirmininko 2007 m. gegužės 18 d. potvarkio Nr. 177 redakcija) – išbraukiu iš nurodytuoju potvarkiu patvirtintos komisijos Raimondą Šukį ir įrašau į šią komisiją Regimantą Čiupailą – vidaus reikalų ministrą.<text:s/></text:p>
      <text:p text:style-name="P22"/>
      <text:p text:style-name="P23"/>
      <text:p text:style-name="P24"/>
      <text:p text:style-name="P25"><text:span text:style-name="T26">Ministras Pirmininkas</text:span><text:span text:style-name="T27"><text:tab/>Gediminas Kirk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10:00Z</meta:creation-date>
    <dc:date>2021-03-10T12:10:00Z</dc:date>
    <meta:print-date>2008-01-21T13:38:00Z</meta:print-date>
    <meta:template xlink:href="Normal.dotm" xlink:type="simple"/>
    <meta:editing-cycles>2</meta:editing-cycles>
    <meta:editing-duration>PT0S</meta:editing-duration>
    <meta:document-statistic meta:page-count="1" meta:paragraph-count="9" meta:word-count="105" meta:character-count="699" meta:row-count="18" meta:non-whitespace-character-count="603"/>
  </office:meta>
</office:document-meta>
</file>