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text-properties fo:color="#231F20" style:font-size-complex="12pt" style:language-asian="lt" style:country-asian="LT"/>
    </style:style>
    <style:style style:name="P523" style:parent-style-name="Normal" style:family="paragraph">
      <style:paragraph-properties fo:text-indent="3.543in"/>
      <style:text-properties fo:color="#231F20" style:font-size-complex="12pt" style:language-asian="lt" style:country-asian="LT"/>
    </style:style>
    <style:style style:name="P524" style:parent-style-name="Normal" style:family="paragraph">
      <style:paragraph-properties fo:text-indent="3.543in"/>
      <style:text-properties fo:color="#231F20" style:font-size-complex="12pt" style:language-asian="lt" style:country-asian="LT"/>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fo:language="en" fo:country="US"/>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APTARNAVIMO PASLAUGŲ CENTRO NUOSTATŲ IR STRUKTŪROS SCHEMOS PATVIRTINIMO</text:p>
      <text:p text:style-name="P11"/>
      <text:p text:style-name="P12">2003 m. balandžio 25 d. Nr. V-200</text:p>
      <text:p text:style-name="P13">Vilnius</text:p>
      <text:p text:style-name="P14"/>
      <text:p text:style-name="P15"/>
      <text:p text:style-name="P16"><text:span text:style-name="T17">Vadovaudamasis Lietuvos Respublikos policijos veiklos įstatymo (Žin., 2000, Nr.<text:s/></text:span><text:a xlink:href="https://www.e-tar.lt/portal/lt/legalAct/TAR.CA89372D00AA" office:target-frame-name="_blank" xlink:show="new"><text:span text:style-name="T18">90-2777</text:span></text:a><text:span text:style-name="T19">; 2002, Nr.<text:s/></text:span><text:a xlink:href="https://www.e-tar.lt/portal/lt/legalAct/TAR.A21A7B0F53DF" office:target-frame-name="_blank" xlink:show="new"><text:span text:style-name="T20">54-2116</text:span></text:a><text:span text:style-name="T21">) 12 straipsnio 2 dalies 2 punktu ir Lietuvos Respublikos Vyriausybės 2002 m. gegužės 20 d. nutarimu Nr. 685 „Dėl Valstybės tarnautojų pareigybių aprašymo ir vertinimo metodikos patvirtinimo“ (Žin., 2002, Nr.<text:s/></text:span><text:a xlink:href="https://www.e-tar.lt/portal/lt/legalAct/TAR.7F48D194A22F" office:target-frame-name="_blank" xlink:show="new"><text:span text:style-name="T22">51-1953</text:span></text:a><text:span text:style-name="T23">; Nr. 106-4753) bei įgyvendindamas Lietuvos Respublikos vidaus reikalų ministro 2003 m. vasario 3 d. įsakymą Nr. 1V-40 „Dėl Policijos departamento prie Vidaus reikalų ministerijos ir Tardymo departamento prie Vidaus reikalų ministerijos reorganizavimo projekto patvirtinimo ir reorganizavimo komisijos sudarymo“ (Žin., 2003, Nr.<text:s/></text:span><text:a xlink:href="https://www.e-tar.lt/portal/lt/legalAct/TAR.F601E1CC7180" office:target-frame-name="_blank" xlink:show="new"><text:span text:style-name="T24">15-628</text:span></text:a><text:span text:style-name="T25">) ir Lietuvos policijos generalinio komisaro 2003 m. balandžio 2 d. įsakymo Nr. V-120 „Dėl Policijos departamento prie Vidaus reikalų ministerijos struktūros patvirtinimo“ 2 dalies 1 punktą:</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Lietuvos policijos aptarnavimo paslaugų centro nuostatus;</text:span></text:p>
      <text:p text:style-name="P34"><text:span text:style-name="T35">1.2</text:span><text:span text:style-name="T36">. Lietuvos policijos aptarnavimo paslaugų centro struktūros schemą.</text:span></text:p>
      <text:p text:style-name="P37"><text:span text:style-name="T38">2</text:span><text:span text:style-name="T39">.<text:s/></text:span><text:span text:style-name="T40">Laikau</text:span><text:span text:style-name="T41"><text:s/>netekusiu galios Lietuvos policijos generalinio komisaro 2001 m. lapkričio 9 d. įsakymą Nr. 530 „Dėl Lietuvos policijos materialinio aprūpinimo centro nuostatų patvirtinimo“.</text:span></text:p>
      <text:p text:style-name="P42"><text:span text:style-name="T43">3</text:span><text:span text:style-name="T44">.<text:s/></text:span><text:span text:style-name="T45">Nustata</text:span><text:span text:style-name="T46">u, kad įsakymas įsigalioja nuo 2003 m. gegužės 1 d.</text:span></text:p>
      <text:p text:style-name="P47"/>
      <text:p text:style-name="P48"/>
      <text:p text:style-name="P49"/>
      <text:p text:style-name="P50"><text:span text:style-name="T51">POLICIJOS GENERALINIS KOMISARAS</text:span><text:span text:style-name="T52"><text:tab/>VYTAUTAS GRIGARAVIČIUS</text:span></text:p>
      <text:p text:style-name="P53"/>
      <text:soft-page-break/>
      <text:p text:style-name="P54">PATVIRTINTA</text:p>
      <text:p text:style-name="P55">Lietuvos policijos generalinio komisaro</text:p>
      <text:p text:style-name="P56">2003 m. balandžio 25 d. įsakymu Nr. V-200</text:p>
      <text:p text:style-name="P57"/>
      <text:p text:style-name="P58"><text:span text:style-name="T59">LIETUVOS POLICIJOS APTARNAVIMO PASLAUGŲ CENTR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policijos aptarnavimo paslaugų centras (toliau – Centras) yra specializuota policijos įstaiga.</text:span></text:p>
      <text:p text:style-name="P69"><text:span text:style-name="T70">2</text:span><text:span text:style-name="T71">. Centras savo veikloje vadovaujasi Lietuvos Respublikos Konstitucija, Lietuvos Respublikos policijos veiklos įstatymu, kitais Lietuvos Respublikos įstatymais ir teisės aktais, vidaus reikalų ministro ir policijos generalinio komisaro įsakymais, taip pat šiais nuostatais.</text:span></text:p>
      <text:p text:style-name="P72"><text:span text:style-name="T73">3</text:span><text:span text:style-name="T74">. Centras yra juridinis asmuo, turintis biudžetinės įstaigos identifikavimo kodą, blanką, antspaudą su Lietuvos valstybės herbu ir savo pavadinimu „Lietuvos policijos aptarnavimo paslaugų centras“ bei sąskaitą banke.</text:span></text:p>
      <text:p text:style-name="P75"><text:span text:style-name="T76">4</text:span><text:span text:style-name="T77">. Centrą steigia, reorganizuoja bei likviduoja ir tvirtina jo nuostatus policijos generalinis komisaras.</text:span></text:p>
      <text:p text:style-name="P78"><text:span text:style-name="T79">5</text:span><text:span text:style-name="T80">. Centras finansuojamas iš Lietuvos Respublikos biudžeto ir turi atskirą išlaidų sąmatą. Centras gali turėti nebiudžetinių lėšų ir Lietuvos Respublikos labdaros ir paramos įstatymo nustatyta tvarka gauti paramą.</text:span></text:p>
      <text:p text:style-name="P81"><text:span text:style-name="T82">6</text:span><text:span text:style-name="T83">. Centro adresas: Saltoniškių g. 19, LT-2004 Vilnius.</text:span></text:p>
      <text:p text:style-name="P84"/>
      <text:p text:style-name="P85"><text:span text:style-name="T86">II</text:span><text:span text:style-name="T87">.<text:s/></text:span><text:span text:style-name="T88">CENTRO UŽDAVINIAI IR FUNKCIJOS</text:span></text:p>
      <text:p text:style-name="P89"/>
      <text:p text:style-name="P90"><text:span text:style-name="T91">7</text:span><text:span text:style-name="T92">. Pagrindiniai Centro uždaviniai yra:</text:span></text:p>
      <text:p text:style-name="P93"><text:span text:style-name="T94">7.1</text:span><text:span text:style-name="T95">. sudaryti tinkamas sąlygas policijos įstaigoms vykdyti policijos funkcijas;</text:span></text:p>
      <text:p text:style-name="P96"><text:span text:style-name="T97">7.2</text:span><text:span text:style-name="T98">. teikti policijos įstaigoms pagal kompetenciją praktinę ir metodinę pagalbą viešųjų pirkimų vykdymo, turto perdavimo, nuomos, panaudos ir nurašymo, nenaudojamo ir netinkamo naudoti turto pardavimo aukcionų bei statybos ir remonto darbų vykdymo klausimais.</text:span></text:p>
      <text:p text:style-name="P99"><text:span text:style-name="T100">8</text:span><text:span text:style-name="T101">. Centras, įgyvendindamas jam pavestus uždavinius, atlieka šias pagrindines funkcijas:</text:span></text:p>
      <text:p text:style-name="P102"><text:span text:style-name="T103">8.1</text:span><text:span text:style-name="T104">.<text:s/></text:span><text:span text:style-name="T105">Ūkio skyrius:</text:span></text:p>
      <text:p text:style-name="P106"><text:span text:style-name="T107">8.1.1</text:span><text:span text:style-name="T108">.<text:s/></text:span><text:span text:style-name="T109">Pastatų eksploatacijos poskyris:</text:span></text:p>
      <text:p text:style-name="P110"><text:span text:style-name="T111">8.1.1.1</text:span><text:span text:style-name="T112">. renka, sistemina ir apdoroja informaciją apie šalies policijos įstaigų turimą nekilnojamąjį turtą, teikia šią informaciją kitoms valstybės institucijoms;</text:span></text:p>
      <text:p text:style-name="P113"><text:span text:style-name="T114">8.1.1.2</text:span><text:span text:style-name="T115">. atlieka Policijos departamento prie Vidaus reikalų ministerijos (toliau – Policijos departamentas) pastatų inžinerinės, energetinės įrangos ir komunikacijų priežiūrą, sudaro personalui tinkamas darbo sąlygas;</text:span></text:p>
      <text:p text:style-name="P116"><text:span text:style-name="T117">8.1.1.3</text:span><text:span text:style-name="T118">. vykdo viešuosius paslaugų pirkimo konkursus;<text:s/></text:span></text:p>
      <text:p text:style-name="P119"><text:span text:style-name="T120">8.1.1.4</text:span><text:span text:style-name="T121">. atlieka liftų techninę priežiūrą, taip pat staliaus, santechniko, elektriko ir kitus pagalbinius ūkio darbus;</text:span></text:p>
      <text:p text:style-name="P122"><text:span text:style-name="T123">8.1.1.5</text:span><text:span text:style-name="T124">. rengia teisės aktų projektus dėl nekilnojamojo turto perdavimo;</text:span></text:p>
      <text:p text:style-name="P125"><text:span text:style-name="T126">8.1.1.6</text:span><text:span text:style-name="T127">. vykdo Policijos departamento pastatų priešgaisrinę apsaugą;</text:span></text:p>
      <text:p text:style-name="P128"><text:span text:style-name="T129">8.1.1.7</text:span><text:span text:style-name="T130">. atlieka Centro valstybės tarnautojų ir kitų darbuotojų darbo ir sveikatos saugos priežiūrą;</text:span></text:p>
      <text:p text:style-name="P131"><text:span text:style-name="T132">8.1.1.8</text:span><text:span text:style-name="T133">. aprūpina Policijos departamentą ir kitas policijos įstaigas darbo bei tarnybinėmis gyvenamosiomis patalpomis;</text:span></text:p>
      <text:p text:style-name="P134"><text:span text:style-name="T135">8.1.1.9</text:span><text:span text:style-name="T136">. tvarko Policijos departamento nekilnojamojo turto ir žemės teisinės registracijos, priėmimo, perdavimo ir kitą dokumentaciją;</text:span></text:p>
      <text:p text:style-name="P137"><text:span text:style-name="T138">8.1.1.10</text:span><text:span text:style-name="T139">. organizuoja ir vykdo nenaudojamo ir netinkamo naudoti turto pardavimo aukcionus;</text:span></text:p>
      <text:p text:style-name="P140"><text:span text:style-name="T141">8.1.1.11</text:span><text:span text:style-name="T142">. teikia siūlymus Policijos departamento vadovybei dėl veiksmingesnio Policijos departamento pastatų patalpų panaudojimo;</text:span></text:p>
      <text:p text:style-name="P143"><text:span text:style-name="T144">8.1.1.12</text:span><text:span text:style-name="T145">. teikia siūlymus Policijos departamento vadovybei ir rengia sprendimų projektus dėl nereikalingų Policijos departamento ir kitų policijos įstaigų materialinių vertybių perdavimo, nuomos, panaudos ir nurašymo.</text:span></text:p>
      <text:p text:style-name="P146"><text:span text:style-name="T147">8.1.2</text:span><text:span text:style-name="T148">.<text:s/></text:span><text:span text:style-name="T149">Technikos remonto poskyris:</text:span></text:p>
      <text:p text:style-name="P150"><text:span text:style-name="T151">8.1.2.1</text:span><text:span text:style-name="T152">. Policijos departamente ir specializuotose policijos įstaigose, esančiose Policijos departamento pastatuose, organizuoja kompiuterinės, ryšio, dauginimo ir kitos organizacinės technikos bei įrangos techninę priežiūrą, remontą ir modernizavimą;</text:span></text:p>
      <text:p text:style-name="P153"><text:span text:style-name="T154">8.1.2.2</text:span><text:span text:style-name="T155">. Policijos departamente ir specializuotose policijos įstaigose, esančiose Policijos departamento pastatuose, vykdo kompiuterinės bei kitos programinės technikos bei įrangos įdiegimo ir smulkius remonto darbus, remontuoja ir prižiūri kompiuterinio ir telefoninio ryšio tinklus, organizuoja ir vykdo šių paslaugų pirkimo procedūras;</text:span></text:p>
      <text:p text:style-name="P156"><text:span text:style-name="T157">8.1.2.3</text:span><text:span text:style-name="T158">. rengia policijos įstaigų centralizuotos matavimo prietaisų metrologinės patikros, Policijos departamento pastatuose sumontuotos įrangos priežiūros sutartis, kontroliuoja jų vykdymą.</text:span></text:p>
      <text:p text:style-name="P159"><text:span text:style-name="T160">8.1.3</text:span><text:span text:style-name="T161">.<text:s/></text:span><text:span text:style-name="T162">Spaustuvė<text:s/></text:span><text:span text:style-name="T163">visoms policijos įstaigoms ir kitiems juridiniams ir fiziniams asmenims teikia mokamas spaudos, įrišimo ir kitas spaustuvės paslaugas.</text:span></text:p>
      <text:p text:style-name="P164"><text:span text:style-name="T165">8.1.4</text:span><text:span text:style-name="T166">.<text:s/></text:span><text:span text:style-name="T167">Siuvykla<text:s/></text:span><text:span text:style-name="T168">persiuva, taiso ir pritaiko policijos įstaigų pareigūnams uniforminę aprangą, prisiuva emblemas ir antsiuvus bei atlieka kitus siuvyklos darbus.</text:span></text:p>
      <text:p text:style-name="P169"><text:span text:style-name="T170">8.2</text:span><text:span text:style-name="T171">.<text:s/></text:span><text:span text:style-name="T172">Sandėliai:</text:span></text:p>
      <text:p text:style-name="P173"><text:span text:style-name="T174">8.2.1</text:span><text:span text:style-name="T175">. užtikrina Policijos departamento ir specializuotų policijos įstaigų naujų materialinių vertybių tinkamą saugojimą sandėliuose ir tvarko jų apskaitą;</text:span></text:p>
      <text:p text:style-name="P176"><text:span text:style-name="T177">8.2.2</text:span><text:span text:style-name="T178">. kontroliuoja gautų materialinių vertybių kokybę ir kiekybę, rengia dokumentus dėl netinkamos kokybės prekių grąžinimo gamintojams;</text:span></text:p>
      <text:p text:style-name="P179"><text:span text:style-name="T180">8.2.3</text:span><text:span text:style-name="T181">. organizuoja tinkamą sandėlių patalpų apsaugą, užtikrina ir atsako už priešgaisrinę apsaugą;</text:span></text:p>
      <text:p text:style-name="P182"><text:span text:style-name="T183">8.2.4</text:span><text:span text:style-name="T184">. sandėliuoja policijos konfiskuotas prekes ir kitas materialines vertybes, organizuoja konfiskuotų prekių (etilo alkoholio ir tabako gaminių) naikinimą;</text:span></text:p>
      <text:p text:style-name="P185"><text:span text:style-name="T186">8.2.5</text:span><text:span text:style-name="T187">. esant galimybei, teikia mokamas sandėliavimo paslaugas;</text:span></text:p>
      <text:p text:style-name="P188"><text:span text:style-name="T189">8.2.6</text:span><text:span text:style-name="T190">. vykdo uniforminės aprangos pardavimą policijos generalinio komisaro nustatyta tvarka.</text:span></text:p>
      <text:p text:style-name="P191"><text:span text:style-name="T192">8.3</text:span><text:span text:style-name="T193">.<text:s/></text:span><text:span text:style-name="T194">Materialinio aprūpinimo skyrius:</text:span></text:p>
      <text:p text:style-name="P195"><text:span text:style-name="T196">8.3.1</text:span><text:span text:style-name="T197">. kaupia informaciją apie policijos įstaigų aprūpinimą materialinėmis vertybėmis;</text:span></text:p>
      <text:p text:style-name="P198"><text:span text:style-name="T199">8.3.2</text:span><text:span text:style-name="T200">. dalyvauja pagal patvirtintus normatyvus nustatant policijos įstaigų materialinių vertybių poreikį;</text:span></text:p>
      <text:p text:style-name="P201"><text:span text:style-name="T202">8.3.3</text:span><text:span text:style-name="T203">. organizuoja ir vykdo Policijos departamento aprūpinimą materialinėmis vertybėmis;</text:span></text:p>
      <text:p text:style-name="P204"><text:span text:style-name="T205">8.3.4</text:span><text:span text:style-name="T206">. organizuoja ir centralizuotai vykdo šalies policijos įsigyjamų prekių viešuosius pirkimus, rengia ir tvarko konkursų materialinėms vertybėms įsigyti pirkimo dokumentaciją;</text:span></text:p>
      <text:p text:style-name="P207"><text:span text:style-name="T208">8.3.5</text:span><text:span text:style-name="T209">. rengia pirkimo sutartis ir kitus pirkimo dokumentus;</text:span></text:p>
      <text:p text:style-name="P210"><text:span text:style-name="T211">8.3.6</text:span><text:span text:style-name="T212">. pagal skiriamus asignavimus rengia materialinių vertybių paskirstymo policijos įstaigoms projektus;</text:span></text:p>
      <text:p text:style-name="P213"><text:span text:style-name="T214">8.3.7</text:span><text:span text:style-name="T215">. organizuoja materialinių vertybių pristatymą į sandėlį ir tvarko jų apskaitą sandėlyje;</text:span></text:p>
      <text:p text:style-name="P216"><text:span text:style-name="T217">8.3.8</text:span><text:span text:style-name="T218">. išrašo važtaraščius materialinėms vertybėms iš sandėlių gauti;</text:span></text:p>
      <text:p text:style-name="P219"><text:span text:style-name="T220">8.3.9</text:span><text:span text:style-name="T221">. kaupia ir sistemina informaciją apie naujas technologijas ir mokslo pasiekimus.</text:span></text:p>
      <text:p text:style-name="P222"><text:span text:style-name="T223">8.4</text:span><text:span text:style-name="T224">.<text:s/></text:span><text:span text:style-name="T225">Ginkluotės poskyris:</text:span></text:p>
      <text:p text:style-name="P226"><text:span text:style-name="T227">8.4.1</text:span><text:span text:style-name="T228">. aprūpina policijos įstaigas ginkluote, šaudmenimis, sprogmenimis, specialiosiomis viešosios tvarkos užtikrinimo, pareigūnų savisaugos ir kitomis ginkluotei ir amunicijai priskiriamomis priemonėmis (toliau – ginkluotė);</text:span></text:p>
      <text:p text:style-name="P229"><text:span text:style-name="T230">8.4.2</text:span><text:span text:style-name="T231">. organizuoja ginkluotą apsaugą ginkluotės transportavimo metu;</text:span></text:p>
      <text:p text:style-name="P232"><text:span text:style-name="T233">8.4.3</text:span><text:span text:style-name="T234">. tvarko pareigūnams išduotos ginkluotės apskaitą;<text:s/></text:span></text:p>
      <text:p text:style-name="P235"><text:span text:style-name="T236">8.4.4</text:span><text:span text:style-name="T237">. nustato ginkluotės poreikį policijos įstaigose, dalyvauja rengiant ginkluotės paskirstymo policijos įstaigoms projektus;</text:span></text:p>
      <text:p text:style-name="P238"><text:span text:style-name="T239">8.4.5</text:span><text:span text:style-name="T240">. pagal poreikį planuoja ir pagal skirtus asignavimus vykdo ginkluotės pirkimus;</text:span></text:p>
      <text:p text:style-name="P241"><text:span text:style-name="T242">8.4.6</text:span><text:span text:style-name="T243">. tvarko visų policijos įstaigų ginkluotės apskaitą ir vykdo kontrolę;</text:span></text:p>
      <text:p text:style-name="P244"><text:span text:style-name="T245">8.4.7</text:span><text:span text:style-name="T246">. išrašo važtaraščius ginkluotei iš sandėlio gauti;</text:span></text:p>
      <text:p text:style-name="P247"><text:span text:style-name="T248">8.4.8</text:span><text:span text:style-name="T249">. kaupia ir sistemina informaciją apie naują ginkluotę, teikia siūlymus Policijos departamento vadovybei dėl jos panaudojimo policijos darbui gerinti;</text:span></text:p>
      <text:p text:style-name="P250"><text:span text:style-name="T251">8.4.9</text:span><text:span text:style-name="T252">. teikia siūlymus Policijos departamento vadovybei dėl teisės aktų ginkluotės klausimais bei dėl ginkluotės normatyvų projektų;</text:span></text:p>
      <text:p text:style-name="P253"><text:span text:style-name="T254">8.4.10</text:span><text:span text:style-name="T255">. renka, nuolat atnaujina ir teikia ginklų registro tvarkytojui policijos ginklų registro duomenis;</text:span></text:p>
      <text:p text:style-name="P256"><text:span text:style-name="T257">8.4.11</text:span><text:span text:style-name="T258">. organizuoja ginklų atšaudymus kulkų ir tūtelių kolekcijai sudaryti.</text:span></text:p>
      <text:p text:style-name="P259"><text:span text:style-name="T260">8.5</text:span><text:span text:style-name="T261">.<text:s/></text:span><text:span text:style-name="T262">Transporto skyrius:</text:span></text:p>
      <text:p text:style-name="P263"><text:span text:style-name="T264">8.5.1</text:span><text:span text:style-name="T265">. centralizuotai aprūpina transporto priemonėmis visas policijos įstaigas pagal skirtus asignavimus, organizuoja ir vykdo viešuosius pirkimus;</text:span></text:p>
      <text:p text:style-name="P266"><text:span text:style-name="T267">8.5.2</text:span><text:span text:style-name="T268">. organizuoja ir vykdo Centro balanse esančių transporto priemonių degalų viešuosius pirkimus;</text:span></text:p>
      <text:p text:style-name="P269"><text:span text:style-name="T270">8.5.3</text:span><text:span text:style-name="T271">. rengia transporto priemonių paskirstymo policijos įstaigoms projektus;</text:span></text:p>
      <text:p text:style-name="P272"><text:span text:style-name="T273">8.5.4</text:span><text:span text:style-name="T274">. tvarko policijos įstaigų transporto priemonių apskaitą ir kontroliuoja transportui išlaikyti skirtų lėšų panaudojimą;</text:span></text:p>
      <text:p text:style-name="P275"><text:span text:style-name="T276">8.5.5</text:span><text:span text:style-name="T277">. dalyvauja rengiant transporto priemonių ir jų eksploatacijos normatyvų projektus;<text:s/></text:span></text:p>
      <text:p text:style-name="P278"><text:span text:style-name="T279">8.5.6</text:span><text:span text:style-name="T280">. rūpinasi Centro balanse esančio transporto priemonių technine būkle ir priežiūra, organizuoja remontą, kontroliuoja jų panaudojimą;</text:span></text:p>
      <text:p text:style-name="P281"><text:span text:style-name="T282">8.5.7</text:span><text:span text:style-name="T283">. teikia transporto ir vairuotojų, kaip aptarnaujančio personalo, paslaugas Policijos departamentui, kontroliuoja užduočių vykdymą;</text:span></text:p>
      <text:p text:style-name="P284"><text:span text:style-name="T285">8.5.8</text:span><text:span text:style-name="T286">. organizuoja susidėvėjusių transporto priemonių nurašymą.</text:span></text:p>
      <text:p text:style-name="P287"><text:span text:style-name="T288">8.6</text:span><text:span text:style-name="T289">.<text:s/></text:span><text:span text:style-name="T290">Statybos skyrius:</text:span></text:p>
      <text:p text:style-name="P291"><text:span text:style-name="T292">8.6.1</text:span><text:span text:style-name="T293">. vykdo statomų policijos objektų techninę priežiūrą ir tvarko atliekamų darbų apskaitą;</text:span></text:p>
      <text:p text:style-name="P294"><text:span text:style-name="T295">8.6.2</text:span><text:span text:style-name="T296">. organizuoja ir vykdo statybos objektų projektavimo ir statybos darbų viešuosius pirkimo konkursus bei rengia sutartis su rangovais;</text:span></text:p>
      <text:p text:style-name="P297"><text:span text:style-name="T298">8.6.3</text:span><text:span text:style-name="T299">. organizuoja statomų objektų atidavimą eksploatuoti;</text:span></text:p>
      <text:p text:style-name="P300"><text:span text:style-name="T301">8.6.4</text:span><text:span text:style-name="T302">. organizuoja naujos statybos ir remonto objektų projektavimo darbų atlikimą (statybos ir projektavimo techninių sąlygų gavimas iš atitinkamų valstybės ir savivaldos institucijų, sklypo įforminimas, projektinės sąmatinės dokumentacijos rengimas, projektų ekspertizė ir tvirtinimas);</text:span></text:p>
      <text:p text:style-name="P303"><text:span text:style-name="T304">8.6.5</text:span><text:span text:style-name="T305">. dalyvauja rengiant perspektyvinius ir metinius pastatų remonto planus, teikiant lėšų paskirstymo padaliniams projektus, koordinuoja darbų atlikimą;</text:span></text:p>
      <text:p text:style-name="P306"><text:span text:style-name="T307">8.6.6</text:span><text:span text:style-name="T308">. teikia policijos įstaigoms metodinę pagalbą dėl statybos ir remonto darbų atlikimo.</text:span></text:p>
      <text:p text:style-name="P309"><text:span text:style-name="T310">8.7</text:span><text:span text:style-name="T311">.<text:s/></text:span><text:span text:style-name="T312">Uniforminės aprangos skyrius:</text:span></text:p>
      <text:p text:style-name="P313"><text:span text:style-name="T314">8.7.1</text:span><text:span text:style-name="T315">. apskaičiuoja uniforminės aprangos poreikį ir lėšas jai įsigyti;</text:span></text:p>
      <text:p text:style-name="P316"><text:span text:style-name="T317">8.7.2</text:span><text:span text:style-name="T318">. organizuoja ir vykdo uniforminės aprangos viešuosius pirkimo konkursus, rengia pirkimo sutartis;</text:span></text:p>
      <text:p text:style-name="P319"><text:span text:style-name="T320">8.7.3</text:span><text:span text:style-name="T321">. aprūpina Policijos departamento ir policijos įstaigų pareigūnus uniformine apranga;</text:span></text:p>
      <text:p text:style-name="P322"><text:span text:style-name="T323">8.7.4</text:span><text:span text:style-name="T324">. kontroliuoja, ar uniforminės aprangos gamyba atitinka Lietuvos Respublikos Vyriausybės reikalavimus;</text:span></text:p>
      <text:p text:style-name="P325"><text:span text:style-name="T326">8.7.5</text:span><text:span text:style-name="T327">. tvarko ir kontroliuoja uniforminės aprangos apskaitą sandėliuose bei pareigūnų uniforminės ir specialios aprangos individualią apskaitą;</text:span></text:p>
      <text:p text:style-name="P328"><text:span text:style-name="T329">8.7.6</text:span><text:span text:style-name="T330">. dalyvauja rengiant normatyvų ir taisyklių, reglamentuojančių uniforminės aprangos dėvėjimo terminus ir kiekius, projektus;</text:span></text:p>
      <text:p text:style-name="P331"><text:span text:style-name="T332">8.7.7</text:span><text:span text:style-name="T333">. renka pareigūnų pastabas ir pasiūlymus dėl uniforminės aprangos dėvėjimo;</text:span></text:p>
      <text:p text:style-name="P334"><text:span text:style-name="T335">8.7.8</text:span><text:span text:style-name="T336">. organizuoja naujų uniforminės aprangos modelių tobulinimą ir kūrimą, derina juos su atitinkamomis valstybės institucijomis;</text:span></text:p>
      <text:p text:style-name="P337"><text:span text:style-name="T338">8.7.9</text:span><text:span text:style-name="T339">. išrašo važtaraščius materialinėms vertybėms iš sandėlių gauti.</text:span></text:p>
      <text:p text:style-name="P340"><text:span text:style-name="T341">8.8</text:span><text:span text:style-name="T342">.<text:s/></text:span><text:span text:style-name="T343">Finansų grupė:</text:span></text:p>
      <text:p text:style-name="P344"><text:span text:style-name="T345">8.8.1</text:span><text:span text:style-name="T346">. tvarko Centro buhalterinę apskaitą;</text:span></text:p>
      <text:p text:style-name="P347"><text:span text:style-name="T348">8.8.2</text:span><text:span text:style-name="T349">. rengia Centro išlaidų sąmatų projektus ir teikia Policijos departamentui;<text:s/></text:span></text:p>
      <text:p text:style-name="P350"><text:span text:style-name="T351">8.8.3</text:span><text:span text:style-name="T352">. tvarko Centro viešųjų pirkimų ir įprastinės komercinės praktikos lėšų apskaitą pagal objekto rūšis per finansinius metus ir nustatyta tvarka teikia ataskaitas Viešųjų pirkimų tarnybai prie Lietuvos Respublikos Vyriausybės ir kitoms suinteresuotoms institucijoms;</text:span></text:p>
      <text:p text:style-name="P353"><text:span text:style-name="T354">8.8.4</text:span><text:span text:style-name="T355">. analizuoja darbo užmokesčio fondo, kitų išlaidų sąmatos straipsnių lėšų panaudojimą Centre, įvertina įsiskolinimų kreditoriams dinamiką bei teikia siūlymus Centro vadovybei;<text:s/></text:span></text:p>
      <text:p text:style-name="P356"><text:span text:style-name="T357">8.8.5</text:span><text:span text:style-name="T358">. diegia Centre šiuolaikines buhalterinės apskaitos tvarkymo kompiuterines programas;<text:s/></text:span></text:p>
      <text:p text:style-name="P359"><text:span text:style-name="T360">8.8.6</text:span><text:span text:style-name="T361">. sudaro Centro buhalterinę bei pagal kompetenciją statistinę atskaitomybę;<text:s/></text:span></text:p>
      <text:p text:style-name="P362"><text:span text:style-name="T363">8.8.7</text:span><text:span text:style-name="T364">. vizuoja Centro parengtus įsakymus, sutartis, kitus dokumentus, susijusius su finansinėmis išlaidomis;<text:s/></text:span></text:p>
      <text:p text:style-name="P365"><text:span text:style-name="T366">8.8.8</text:span><text:span text:style-name="T367">. tvarko Centro turto apskaitą, nustatyta tvarka organizuoja ir atlieka Centre inventorizacijas.</text:span></text:p>
      <text:p text:style-name="P368"><text:span text:style-name="T369">8.9</text:span><text:span text:style-name="T370">.<text:s/></text:span><text:span text:style-name="T371">Administravimo grupė:</text:span></text:p>
      <text:p text:style-name="P372"><text:span text:style-name="T373">8.9.1</text:span><text:span text:style-name="T374">. tvarko Centro raštvedybą ir užtikrina įslaptintos informacijos apsaugą, dokumentų kaupimą, saugojimą ir naudojimą;<text:s/></text:span></text:p>
      <text:p text:style-name="P375"><text:span text:style-name="T376">8.9.2</text:span><text:span text:style-name="T377">. registruoja ir tvarko Centro vadovo leidžiamus tvarkomuosius bendruosius ir įslaptintus dokumentus;</text:span></text:p>
      <text:p text:style-name="P378"><text:span text:style-name="T379">8.9.3</text:span><text:span text:style-name="T380">. registruoja Centre vykdomų viešųjų pirkimų dalyvių pasiūlymus (vokus) ir užtikrina jų saugumą Viešųjų pirkimų įstatymo nustatyta tvarka;</text:span></text:p>
      <text:p text:style-name="P381"><text:span text:style-name="T382">8.9.4</text:span><text:span text:style-name="T383">. kontroliuoja Centro, Policijos departamento vadovybės bei aukštesniųjų institucijų pavedimų vykdymą per nustatytus terminus;<text:s/></text:span></text:p>
      <text:p text:style-name="P384"><text:span text:style-name="T385">8.9.5</text:span><text:span text:style-name="T386">. organizuoja ir užtikrina Centro darbuotojams reikiamų bendrųjų ir įslaptintų dokumentų kopijų (išrašų) padarymą nustatyta tvarka;<text:s/></text:span></text:p>
      <text:p text:style-name="P387"><text:span text:style-name="T388">8.9.6</text:span><text:span text:style-name="T389">. rengia Centro bylų nomenklatūros projektą, derina jį su Policijos departamento Bendruoju skyriumi;</text:span></text:p>
      <text:p text:style-name="P390"><text:span text:style-name="T391">8.9.7</text:span><text:span text:style-name="T392">. kontroliuoja, kaip Centro padaliniai tvarko archyvinių dokumentų bylas, jas saugo ir naudoja, informuoja Centro vadovą apie dokumentų saugojimo būklę;<text:s/></text:span></text:p>
      <text:p text:style-name="P393"><text:span text:style-name="T394">8.9.8</text:span><text:span text:style-name="T395">. pagal savo kompetenciją kontroliuoja, kaip Centre laikomasi Policijos departamento darbo reglamento reikalavimų;<text:s/></text:span></text:p>
      <text:p text:style-name="P396"><text:span text:style-name="T397">8.9.9</text:span><text:span text:style-name="T398">. organizuoja Centro pareigūnų, vykdančių aprūpinimo funkcijas, atestavimą, egzaminavimą kvalifikacinei kategorijai suteikti, turimai patvirtinti ar aukštesnei gauti;<text:s/></text:span></text:p>
      <text:p text:style-name="P399"><text:span text:style-name="T400">8.9.10</text:span><text:span text:style-name="T401">. parenka personalą, įgyvendina priėmimo į valstybės tarnybą policijos sistemoje konkursų organizavimo tvarką;</text:span></text:p>
      <text:p text:style-name="P402"><text:span text:style-name="T403">8.9.11</text:span><text:span text:style-name="T404">. dalyvauja kartu su Policijos departamento Personalo tarnyba ir Lietuvos policijos mokymo centru ugdant personalą;</text:span></text:p>
      <text:p text:style-name="P405"><text:span text:style-name="T406">8.9.12</text:span><text:span text:style-name="T407">. rengia ir tvarko dokumentus organizaciniais personalo klausimais;</text:span></text:p>
      <text:p text:style-name="P408"><text:span text:style-name="T409">8.9.13</text:span><text:span text:style-name="T410">. tvarko visų Centro darbuotojų tarnybos bei asmens bylas, atsako už jų saugojimą ir perdavimą į archyvą.</text:span></text:p>
      <text:p text:style-name="P411"/>
      <text:p text:style-name="P412"><text:span text:style-name="T413">III</text:span><text:span text:style-name="T414">.<text:s/></text:span><text:span text:style-name="T415">CENTRO STRUKTŪRA</text:span></text:p>
      <text:p text:style-name="P416"/>
      <text:p text:style-name="P417"><text:span text:style-name="T418">9</text:span><text:span text:style-name="T419">. Centro pareigybių sąrašą ir struktūrą tvirtina policijos generalinis komisaras.</text:span></text:p>
      <text:p text:style-name="P420"/>
      <text:p text:style-name="P421"><text:span text:style-name="T422">IV</text:span><text:span text:style-name="T423">.<text:s/></text:span><text:span text:style-name="T424">CENTRO TEISĖS</text:span></text:p>
      <text:p text:style-name="P425"/>
      <text:p text:style-name="P426"><text:span text:style-name="T427">10</text:span><text:span text:style-name="T428">. Centras, įgyvendindamas jam pavestus uždavinius, turi teisę:</text:span></text:p>
      <text:p text:style-name="P429"><text:span text:style-name="T430">10.1</text:span><text:span text:style-name="T431">. įstatymų nustatyta tvarka gauti reikiamą informaciją ir dokumentus;</text:span></text:p>
      <text:p text:style-name="P432"><text:span text:style-name="T433">10.2</text:span><text:span text:style-name="T434">. pagal kompetenciją pasitelkti atitinkamų policijos padalinių bei kitų įstaigų valstybės tarnautojus ir kitus darbuotojus pavestoms užduotims įgyvendinti;</text:span></text:p>
      <text:p text:style-name="P435"><text:span text:style-name="T436">10.3</text:span><text:span text:style-name="T437">. policijos generalinio komisaro nustatyta tvarka patekti į visas Policijos departamento ir jam pavaldžių padalinių pastatų patalpas;</text:span></text:p>
      <text:p text:style-name="P438"><text:span text:style-name="T439">10.4</text:span><text:span text:style-name="T440">. dalyvauti rengiant Lietuvos Respublikos įstatymų, Lietuvos Respublikos Vyriausybės nutarimų, policijos generalinio komisaro įsakymų, nurodymų bei kitų teisės aktų projektus ir dalyvauti juos įgyvendinant, teikti siūlymus dėl jų tobulinimo;</text:span></text:p>
      <text:p text:style-name="P441"><text:span text:style-name="T442">10.5</text:span><text:span text:style-name="T443">. teisės aktų nustatyta tvarka gauti iš fizinių bei juridinių asmenų paramą;</text:span></text:p>
      <text:p text:style-name="P444"><text:span text:style-name="T445">10.6</text:span><text:span text:style-name="T446">. Centras turi ir kitų teisių, kurias jam suteikia Lietuvos Respublikos įstatymai bei kiti teisės aktai.</text:span></text:p>
      <text:p text:style-name="P447"/>
      <text:p text:style-name="P448"><text:span text:style-name="T449">V</text:span><text:span text:style-name="T450">.<text:s/></text:span><text:span text:style-name="T451">CENTRO DARBO ORGANIZAVIMAS</text:span></text:p>
      <text:p text:style-name="P452"/>
      <text:p text:style-name="P453"><text:span text:style-name="T454">11</text:span><text:span text:style-name="T455">. Centro vadovą į pareigas skiria ir iš pareigų atleidžia policijos generalinis komisaras.</text:span></text:p>
      <text:p text:style-name="P456"><text:span text:style-name="T457">12</text:span><text:span text:style-name="T458">. Centro vadovas tiesiogiai pavaldus policijos generaliniam komisarui.</text:span></text:p>
      <text:p text:style-name="P459"><text:span text:style-name="T460">13</text:span><text:span text:style-name="T461">. Nesant Centro vadovo, jį pavaduoja Ūkio skyriaus vadovas – Centro vadovo pavaduotojas.</text:span></text:p>
      <text:p text:style-name="P462"><text:span text:style-name="T463">14</text:span><text:span text:style-name="T464">. Centro vadovas:</text:span></text:p>
      <text:p text:style-name="P465"><text:span text:style-name="T466">14.1</text:span><text:span text:style-name="T467">. asmeniškai atsako už Centrui pavestų uždavinių ir funkcijų vykdymą bei organizuoja, planuoja, koordinuoja ir kontroliuoja Centro veiklą;<text:s/></text:span></text:p>
      <text:p text:style-name="P468"><text:span text:style-name="T469">14.2</text:span><text:span text:style-name="T470">. užtikrina, kad Centro veikloje būtų laikomasi Lietuvos Respublikos įstatymų bei kitų teisės aktų reikalavimų;<text:s/></text:span></text:p>
      <text:p text:style-name="P471"><text:span text:style-name="T472">14.3</text:span><text:span text:style-name="T473">. tvirtina Centro struktūrinių padalinių nuostatus, valstybės tarnautojų ir kitų darbuotojų pareigybių aprašymus, tarnybos įvertinimo lapus, atestacijų išvadas, nustato Centro personalo pareigybių lygius ir kategorijas, skiria į pareigas ir atleidžia iš pareigų;<text:s/></text:span></text:p>
      <text:p text:style-name="P474"><text:span text:style-name="T475">14.4</text:span><text:span text:style-name="T476">. atstovauja Centrui Policijos departamento ir kitų institucijų pasitarimuose, komisijose, organizuoja ir koordinuoja Centro bendradarbiavimą su Policijos departamento padaliniais bei policijos įstaigomis;</text:span></text:p>
      <text:p text:style-name="P477"><text:span text:style-name="T478">14.5</text:span><text:span text:style-name="T479">. įstatymų ir kitų teisės aktų nustatyta tvarka dalyvauja rengiant Policijos departamento biudžeto projektus, planuojant centralizuotus viešuosius pirkimus;</text:span></text:p>
      <text:p text:style-name="P480"><text:span text:style-name="T481">14.6</text:span><text:span text:style-name="T482">. dalyvauja rengiant policijos generalinio komisaro įsakymų ir teisės aktų projektus;</text:span></text:p>
      <text:p text:style-name="P483"><text:span text:style-name="T484">14.7</text:span><text:span text:style-name="T485">. pagal savo kompetenciją leidžia įsakymus, pasirašo nurodymus, pažymas, informacinius, kitus dokumentus;<text:s/></text:span></text:p>
      <text:p text:style-name="P486"><text:span text:style-name="T487">14.8</text:span><text:span text:style-name="T488">. pagal kompetenciją reikalauja iš policijos įstaigų būtinos informacijos, dokumentų ir ataskaitų;</text:span></text:p>
      <text:p text:style-name="P489"><text:span text:style-name="T490">14.9</text:span><text:span text:style-name="T491">. Centro padalinių vadovų teikimu skatina valstybės tarnautojus ir kitus darbuotojus bei skiria drausmines nuobaudas, leidžia juos atostogų, teikia Policijos departamento vadovybei pasiūlymus dėl struktūros, pareigybių pakeitimų ir kitų klausimų;<text:s/></text:span></text:p>
      <text:p text:style-name="P492"><text:span text:style-name="T493">14.10</text:span><text:span text:style-name="T494">. asmeniškai kontroliuoja ir atsako už skirtų lėšų panaudojimą, buhalterinės apskaitos būklę, tvirtina išlaidas, atsiskaito už šį darbą policijos generaliniam komisarui;<text:s/></text:span></text:p>
      <text:p text:style-name="P495"><text:span text:style-name="T496">14.11</text:span><text:span text:style-name="T497">. tiesiogiai atsako už Centro darbą bei organizuoja darbą taip, kad būtų visokeriopai mažinamas biurokratizmas, skatinama darbuotojų iniciatyva ir stiprinama kiekvieno atsakomybė už galutinius darbo rezultatus;<text:s/></text:span></text:p>
      <text:p text:style-name="P498"><text:span text:style-name="T499">14.12</text:span><text:span text:style-name="T500">. užtikrina Centro valstybės tarnautojų ir kitų darbuotojų kvalifikacijos kėlimą;</text:span></text:p>
      <text:p text:style-name="P501"><text:span text:style-name="T502">14.13</text:span><text:span text:style-name="T503">. vykdo ir koordinuoja Centro pareigūnų bei dalyvauja vykdant šalies policijos įstaigų pareigūnų, vykdančių aprūpinimo funkcijas, atestavimą, egzaminavimą kvalifikacinei kategorijai suteikti, turimai patvirtinti ar aukštesnei gauti;<text:s/></text:span></text:p>
      <text:p text:style-name="P504"><text:span text:style-name="T505">14.14</text:span><text:span text:style-name="T506">. atsako už įslaptintų dokumentų, asmens duomenų apsaugos reikalavimų vykdymą Centre bei pavaldžių valstybės tarnautojų ir kitų darbuotojų darbo drausmę.</text:span></text:p>
      <text:p text:style-name="P507"><text:span text:style-name="T508">15</text:span><text:span text:style-name="T509">. Centro struktūrinių padalinių vadovai organizuoja padalinių darbą ir asmeniškai atsako už padaliniui priskirtų uždavinių ir funkcijų vykdymą, teikia Centro vadovui pasiūlymus tarnybinės veiklos klausimais.</text:span></text:p>
      <text:p text:style-name="P510"/>
      <text:p text:style-name="P511"><text:span text:style-name="T512">VI</text:span><text:span text:style-name="T513">.<text:s/></text:span><text:span text:style-name="T514">CENTRO VEIKLOS KONTROLĖ</text:span></text:p>
      <text:p text:style-name="P515"/>
      <text:p text:style-name="P516"><text:span text:style-name="T517">16</text:span><text:span text:style-name="T518">. Centro veiklą kontroliuoja policijos generalinis komisaras, Vidaus reikalų ministerija bei kitos įgaliotos valstybės institucijos įstatymų nustatyta tvarka.</text:span></text:p>
      <text:p text:style-name="P519">______________</text:p>
      <text:p text:style-name="P520"/>
      <text:p text:style-name="P521"/>
      <text:soft-page-break/>
      <text:p text:style-name="P522">PATVIRTINTA</text:p>
      <text:p text:style-name="P523">Lietuvos policijos generalinio komisaro</text:p>
      <text:p text:style-name="P524">2003 m. balandþio 25 d. ásakymu Nr. V-200</text:p>
      <text:p text:style-name="P525"/>
      <text:p text:style-name="P526"><text:span text:style-name="T527">LIETUVOS POLICIJOS APTARNAVIMO PASLAUGŲ CENTRO STRUKTŪROS SCHEMA</text:span></text:p>
      <text:p text:style-name="P528"/>
      <text:p text:style-name="P529"><text:span text:style-name="T530"><draw:frame draw:style-name="a0" draw:name="Picture 2" text:anchor-type="as-char" svg:x="0in" svg:y="0in" svg:width="6.36458in" svg:height="5.52083in" style:rel-width="scale" style:rel-height="scale"><draw:image xlink:href="media/image1.emf" xlink:type="simple" xlink:show="embed" xlink:actuate="onLoad"/><svg:title/><svg:desc/></draw:frame></text:span></text:p>
      <text:p text:style-name="P531">______________</text:p>
      <text:p text:style-name="P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8:35:00Z</meta:creation-date>
    <dc:date>2017-08-09T08:35:00Z</dc:date>
    <meta:template xlink:href="Normal.dotm" xlink:type="simple"/>
    <meta:editing-cycles>2</meta:editing-cycles>
    <meta:editing-duration>PT0S</meta:editing-duration>
    <meta:document-statistic meta:page-count="8" meta:paragraph-count="270" meta:word-count="2219" meta:character-count="18970" meta:row-count="1001" meta:non-whitespace-character-count="17021"/>
  </office:meta>
</office:document-meta>
</file>