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font-weight="bold"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UŽSIENIO REIKALŲ MINISTERIJOS</text:p>
      <text:p text:style-name="P1"/>
      <text:p text:style-name="P1">P R A N E Š I M A S</text:p>
      <text:p text:style-name="P1">DĖL TARPTAUTINIŲ SUTARČIŲ ĮSIGALIOJIMO</text:p>
      <text:p text:style-name="P3"/>
      <text:p text:style-name="P4"><text:bookmark-start text:name="X3c3f104160104f1a9f3943b28824f645"/><text:span text:style-name="T2">1. Lietuvos Respublikos Vyriausybės ir Austrijos Respublikos Federalinės Vyriausybės sutartis dėl nelegaliai įvažiavusių į kitos susitariančios šalies teritoriją asmenų perėmimo (Readmisijos sutartis), pasirašyta 1998 m. gruodžio 9 d., Lietuvos Respublikos Seimo ratifikuota 1999 m. lapkričio 11 d., paskelbta „Valstybės žiniose“ 1999 m. Nr. 103-2960, </text:span><text:span text:style-name="T3">įsigaliojo 2000 m. sausio 1 d.</text:span></text:p>
      <text:p text:style-name="P4"><text:bookmark-end text:name="X3c3f104160104f1a9f3943b28824f645"/><text:bookmark-start text:name="Xcb900d422d3e4dd28991d76891e2e190"/><text:span text:style-name="T2">2. Protokolas dėl Lietuvos Respublikos Vyriausybės ir Austrijos Respublikos Federalinės Vyriausybės sutarties dėl nelegaliai į kitos susitariančios šalies teritoriją atvykusių asmenų perėmimo (Readmisijos sutarties) įgyvendinimo, pasirašytas 1998 m. gruodžio 9 d., Lietuvos Respublikos Seimo ratifikuotas 1999 m. lapkričio 11 d., paskelbtas „Valstybės žiniose“ 1999 m. Nr. 103, </text:span><text:span text:style-name="T3">įsigaliojo 2000 m. sausio 1 d.</text:span></text:p>
      <text:p text:style-name="P4"><text:bookmark-end text:name="Xcb900d422d3e4dd28991d76891e2e190"/><text:bookmark-start text:name="X0c23c809cc2145238fd877081ae442b8"/><text:span text:style-name="T2">3. Nykstančių laukinės faunos ir floros rūšių tarptautinės prekybos konvencija, Lietuvos Respublikos Seimo ratifikuota 2001 m. gegužės 22 d., paskelbta „Valstybės žiniose“ 2001 m. Nr. 50-1741, </text:span><text:span text:style-name="T3">Lietuvos Respublikai įsigaliojo 2002 m. kovo 9 d.</text:span></text:p>
      <text:p text:style-name="P4"><text:bookmark-end text:name="X0c23c809cc2145238fd877081ae442b8"/><text:bookmark-start text:name="Xf1251c24e9ce4786938fa29ec1806629"/><text:span text:style-name="T2">4. 3 papildomas protokolas prie Lietuvos Respublikos ir Slovėnijos Respublikos laisvosios prekybos sutarties „3 protokolo dėl prekių kilmės taisyklių pakeitimai“, pasirašytas 2000 m. gruodžio 28 d., laikinai taikomas nuo 2001 m. sausio 1 d., Lietuvos Respublikos Seimo ratifikuotas 2002 m. kovo 7 d., paskelbtas „Valstybės žiniose“ 2001 m. Nr. 38-1304, </text:span><text:span text:style-name="T3">įsigaliojo 2002 m. balandžio 10 d.</text:span></text:p>
      <text:p text:style-name="P4"><text:bookmark-end text:name="Xf1251c24e9ce4786938fa29ec1806629"/><text:bookmark-start text:name="Xc127df83206f4f448f38806330fd4c34"/><text:span text:style-name="T2">5. Konvencija dėl aplinkos keitimo būdų naudojimo karo ar bet kokiems priešiškiems tikslams uždraudimo, Lietuvos Respublikos Seimo ratifikuota 2002 m. kovo 7 d., paskelbta „Valstybės žiniose“ 2002 m. Nr. 40-1468, </text:span><text:span text:style-name="T3">Lietuvos Respublikai įsigaliojo 2002 m. balandžio 16 d.</text:span></text:p>
      <text:p text:style-name="P4"><text:bookmark-end text:name="Xc127df83206f4f448f38806330fd4c34"/><text:bookmark-start text:name="Xbeeb42b41a754874abcf8ac0d499df43"/><text:span text:style-name="T2">6. 1 papildomas Protokolas prie Lietuvos Respublikos ir Vengrijos Respublikos laisvosios prekybos sutarties (Lietuvos Respublikos ir Vengrijos Respublikos laisvosios prekybos sutarties 2 protokolo dėl prekių kilmės taisyklių pakeitimai), pasirašytas 2000 m. gruodžio 19 d., laikinai taikomas nuo 2001 m. sausio 1 d., Lietuvos Respublikos Seimo ratifikuotas 2002 m. kovo 7 d., paskelbtas „Valstybės žiniose“ 2001 m. Nr. 38-1299, </text:span><text:span text:style-name="T3">įsigaliojo 2002 m. balandžio 22 d.</text:span></text:p>
      <text:p text:style-name="P4"><text:bookmark-end text:name="Xbeeb42b41a754874abcf8ac0d499df43"/><text:bookmark-start text:name="X0c302bdebcac4e76a9ca9c710c361fc1"/><text:span text:style-name="T2">7. Lietuvos Respublikos Vyriausybės ir Bulgarijos Respublikos Vyriausybės susitarimas dėl keleivių ir krovinių tarptautinių vežiojimų automobiliais, pasirašytas 1995 m. balandžio 24 d., laikinai taikomas nuo pasirašymo, Lietuvos Respublikos Seimo ratifikuotas 2002 m. kovo 7 d., paskelbtas „Valstybės žiniose“ 2002 m. Nr. 40-1469, </text:span><text:span text:style-name="T3">įsigaliojo 2002 m. balandžio 24 d.</text:span></text:p>
      <text:p text:style-name="P4"><text:bookmark-end text:name="X0c302bdebcac4e76a9ca9c710c361fc1"/><text:bookmark-start text:name="X17bf73917244497c890bc8cde58aad59"/><text:span text:style-name="T2">8. Sutartis dėl vienodų techninių nurodymų ratinėms transporto priemonėms, įrangai ir dalims, kurios gali būti sumontuotos ir (arba) naudojamos ratinėse transporto priemonėse, priėmimo ir pagal šiuos nurodymus išduotų patvirtinimų abipusio pripažinimo sąlygų, Lietuvos Respublikos Seimo ratifikuota 2001 m. sausio 25 d., paskelbta „Valstybės žiniose“ 2001 m. Nr. 19-596, </text:span><text:span text:style-name="T3">Lietuvos Respublikai įsigaliojo 2002 m. kovo 29 d.</text:span></text:p>
      <text:p text:style-name="P3"/>
      <text:p text:style-name="P3"/>
      <text:p text:style-name="LLPSignatura"><text:bookmark-end text:name="X17bf73917244497c890bc8cde58aad59"/><text:span text:style-name="LLCTekstas">TEISĖS IR TARPTAUTINIŲ SUTARČIŲ </text:span></text:p>
      <text:p text:style-name="LLPSignatura"><text:span text:style-name="LLCTekstas">DEPARTAMENTO DIREKTORĖ<text:tab/>S. JAKŠTONYTĖ</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UŽSIENIO REIKALŲ MINISTERIJOS</dc:title>
    <meta:initial-creator>laurius</meta:initial-creator>
    <meta:creation-date>2008-08-25T13:13:00</meta:creation-date>
    <dc:creator>laurius</dc:creator>
    <dc:date>2008-08-25T13:13: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433" meta:character-count="3125"/>
  </office:meta>
</office:document-meta>
</file>