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center"/>
    </style:style>
    <style:style style:name="P386" style:parent-style-name="Normal" style:family="paragraph">
      <style:paragraph-properties fo:widows="0" fo:orphans="0" fo:text-align="center"/>
    </style:style>
    <style:style style:name="T387" style:parent-style-name="DefaultParagraphFont" style:family="text">
      <style:text-properties fo:color="#000000"/>
    </style:style>
  </office:automatic-styles>
  <office:body>
    <office:text text:use-soft-page-breaks="true">
      <text:p text:style-name="P1"><text:span text:style-name="T4"/><text:span text:style-name="T5">VALSTYBINĖS MAISTO IR VETERINARIJOS TARNYBOS DIREKTORIAUS</text:span></text:p>
      <text:p text:style-name="P6">Į S A K Y M A S</text:p>
      <text:p text:style-name="P7"/>
      <text:p text:style-name="P8">DĖL KVALIFIKACIJOS KĖLIMO IR KOMPETENCIJOS PAŽYMĖJIMŲ IŠDAVIMO TVARKOS APRAŠO PATVIRTINIMO</text:p>
      <text:p text:style-name="P9"/>
      <text:p text:style-name="P10">2012 m. gruodžio 11 d. Nr. B1-1008</text:p>
      <text:p text:style-name="P11">Vilnius</text:p>
      <text:p text:style-name="P12"/>
      <text:p text:style-name="P13"><text:span text:style-name="T14">Vadovaudamasis Lietuvos Respublikos veterinarijos įstatymo (Žin., 1992, Nr.<text:s/></text:span><text:a xlink:href="https://www.e-tar.lt/portal/lt/legalAct/TAR.97BDCD719E57" office:target-frame-name="_blank" xlink:show="new"><text:span text:style-name="T15">2-15</text:span></text:a><text:span text:style-name="T16">; 2010, Nr.<text:s/></text:span><text:a xlink:href="https://www.e-tar.lt/portal/lt/legalAct/TAR.0AEDBE1E8FED" office:target-frame-name="_blank" xlink:show="new"><text:span text:style-name="T17">148-7563</text:span></text:a><text:span text:style-name="T18">) 6 straipsnio 3 dalimi, Lietuvos Respublikos gyvūnų gerovės ir apsaugos įstatymu (Žin., 1997, Nr.<text:s/></text:span><text:a xlink:href="https://www.e-tar.lt/portal/lt/legalAct/TAR.8DDDD8D87491" office:target-frame-name="_blank" xlink:show="new"><text:span text:style-name="T19">108-2728</text:span></text:a><text:span text:style-name="T20">; 2012, Nr.<text:s/></text:span><text:a xlink:href="https://www.e-tar.lt/portal/lt/legalAct/TAR.083EC9CC29FD" office:target-frame-name="_blank" xlink:show="new"><text:span text:style-name="T21">122-6126</text:span></text:a><text:span text:style-name="T22">) ir įgyvendindamas 2009 m. rugsėjo 24 d. Tarybos reglamento (EB) Nr. 1099/2009 dėl žudomų gyvūnų apsaugos (OL 2009 L 303, p. 1) 7, 21 straipsnius ir 29 straipsnio 2 dalį:</text:span></text:p>
      <text:p text:style-name="P23"><text:span text:style-name="T24">1</text:span><text:span text:style-name="T25">. T v i r t i n u pridedamą Kvalifikacijos kėlimo ir kompetencijos pažymėjimų išdavimo tvarkos aprašą.</text:span></text:p>
      <text:p text:style-name="P26"><text:span text:style-name="T27">2</text:span><text:span text:style-name="T28">. P a v e d u:</text:span></text:p>
      <text:p text:style-name="P29"><text:span text:style-name="T30">2.1</text:span><text:span text:style-name="T31">. įsakymo vykdymą pagal kompetenciją Valstybinės maisto ir veterinarijos tarnybos Gyvūnų sveikatingumo ir gerovės skyriui ir teritorinėms valstybinėms maisto ir veterinarijos tarnyboms;</text:span></text:p>
      <text:p text:style-name="P32"><text:span text:style-name="T33">2.2</text:span><text:span text:style-name="T34">. įsakymo vykdymo kontrolę Valstybinės maisto ir veterinarijos tarnybos direktoriaus pavaduotojui pagal administruojamą sritį ir Vidaus audito skyriui.</text:span></text:p>
      <text:p text:style-name="P35"><text:span text:style-name="T36">3</text:span><text:span text:style-name="T37">. P r i p a ž į s t u netekusiu galios Valstybinės maisto ir veterinarijos tarnybos direktoriaus 2004 m. kovo 17 d. įsakymą Nr. B1-210 „Dėl skerdžiamų ar žudomų gyvūnų gerovės“ (Žin., 2004, Nr.<text:s/></text:span><text:a xlink:href="https://www.e-tar.lt/portal/lt/legalAct/TAR.454C9331FF61" office:target-frame-name="_blank" xlink:show="new"><text:span text:style-name="T38">44-1478</text:span></text:a><text:span text:style-name="T39">).</text:span></text:p>
      <text:p text:style-name="P40"><text:span text:style-name="T41">4</text:span><text:span text:style-name="T42">. N u s t a t a u, kad:</text:span></text:p>
      <text:p text:style-name="P43"><text:span text:style-name="T44">4.1</text:span><text:span text:style-name="T45">. šis įsakymas įsigalioja nuo 2013 m. sausio 1 d.;</text:span></text:p>
      <text:p text:style-name="P46"><text:span text:style-name="T47">4.2</text:span><text:span text:style-name="T48">. ūkio subjektai, kuriems taikomos reglamento (EB) Nr. 1099/2009 nuostatos, privalo užtikrinti, kad asmenys, kuriems suteikta teisė žudyti gyvūnus ir dalyvauti jų žudyme, iki 2013 m. gegužės 1 d. įsigytų kvalifikacijos kėlimo ir kompetencijos pažymėjimus šio įsakymo 1 punktu patvirtinto Kvalifikacijos kėlimo ir kompetencijos pažymėjimų išdavimo tvarkos aprašo nustatyta tvarka;</text:span></text:p>
      <text:p text:style-name="P49"><text:span text:style-name="T50">4.3</text:span><text:span text:style-name="T51">. šio įsakymo 1 punktu patvirtinto Kvalifikacijos kėlimo ir kompetencijos pažymėjimų išdavimo tvarkos aprašo 6, 32 ir 33 punktai galioja iki 2015 m. gruodžio 8 d.</text:span></text:p>
      <text:p text:style-name="P52"/>
      <text:p text:style-name="P53"/>
      <text:p text:style-name="P54"><text:span text:style-name="T55">Direktorius<text:s/></text:span><text:span text:style-name="T56"><text:tab/>Jonas Milius</text:span></text:p>
      <text:soft-page-break/>
      <text:p text:style-name="P57"><text:span text:style-name="T58">PATVIRTINTA</text:span></text:p>
      <text:p text:style-name="P59">Valstybinės maisto ir veterinarijos</text:p>
      <text:p text:style-name="P60">tarnybos direktoriaus<text:s/></text:p>
      <text:p text:style-name="P61">2012 m. gruodžio 11 d. įsakymo Nr. B1-1008</text:p>
      <text:p text:style-name="P62"/>
      <text:p text:style-name="P63"><text:span text:style-name="T64">KVALIFIKACIJOS KĖLIMO IR KOMPETENCIJOS PAŽYMĖJIMŲ IŠDAVIMO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valifikacijos kėlimo ir kompetencijos pažymėjimų išdavimo tvarkos aprašas (toliau – Aprašas) nustato asmenų, žudančių gyvūnus ir dalyvaujančių gyvūnų žudyme, (toliau – kompetentingi asmenys) mokymo, kvalifikacijos egzamino organizavimo, kvalifikacijos kėlimo ir kompetencijos pažymėjimų išdavimo ir kompetencijos pažymėjimų galiojimo panaikinimo tvarką.</text:span></text:p>
      <text:p text:style-name="P74"><text:span text:style-name="T75">2</text:span><text:span text:style-name="T76">. Aprašas taikomas:</text:span></text:p>
      <text:p text:style-name="P77"><text:span text:style-name="T78">2.1</text:span><text:span text:style-name="T79">. asmenims, skerdyklose žudantiems gyvūnus ir (ar) dalyvaujantiems jų žudyme;</text:span></text:p>
      <text:p text:style-name="P80"><text:span text:style-name="T81">2.2</text:span><text:span text:style-name="T82">. asmenims, žudantiems kailinius gyvūnus ir (ar) dalyvaujantiems jų žudyme, ir asmenims, prižiūrintiems šių asmenų veiklą;</text:span></text:p>
      <text:p text:style-name="P83"><text:span text:style-name="T84">2.3</text:span><text:span text:style-name="T85">. skerdyklų darbuotojams, atsakingiems už gyvūnų gerovę, nurodytiems 2009 m. rugsėjo 24 d. Tarybos reglamento (EB) Nr. 1099/2009 dėl žudomų gyvūnų apsaugos (OL 2009 L 303, p. 1) 17 straipsnyje (toliau – darbuotojai, atsakingi už gyvūnų gerovę).</text:span></text:p>
      <text:p text:style-name="P86"><text:span text:style-name="T87">3</text:span><text:span text:style-name="T88">. Aprašas netaikomas asmenims, žudantiems gyvūnus ir dalyvaujantiems gyvūnų žudyme, kaip nurodyta reglamento (EB) Nr. 1099/2009 1 straipsnio 3 dalyje, gyvūnų savininkams, skerdžiantiems savo gyvūnus ne skerdykloje asmeniniam vartojimui, ir asmenims, skerdžiantiems gyvūnų savininko gyvūnus ne skerdykloje asmeniniam vartojimui, dalyvaujant gyvūnų savininkui, kuris yra atsakingas už gyvūno skerdimą ir šios veiklos priežiūrą.</text:span></text:p>
      <text:p text:style-name="P89"><text:span text:style-name="T90">4</text:span><text:span text:style-name="T91">. Vartojamos sąvokos:</text:span></text:p>
      <text:p text:style-name="P92"><text:span text:style-name="T93">Asmens, žudančio gyvūnus ir (ar) dalyvaujančio gyvūnų žudyme, veiksmai</text:span><text:span text:style-name="T94"><text:s/>– gyvūnų tvarkymas, laikymas aptvaruose, suvaržymas, svaiginimas, kraujo nuleidimas ar gyvūnų žudymas kitu būdu, vykdomi tokiomis sąlygomis ir toje vietoje, kurioje juos rengiamasi nužudyti ar jie nužudomi.</text:span></text:p>
      <text:p text:style-name="P95"><text:span text:style-name="T96">Kompetencijos pažymėjimas</text:span><text:span text:style-name="T97"><text:s/>– Valstybinės maisto ir veterinarijos tarnybos išduodamas dokumentas, kuriuo asmeniui suteikiama teisė žudyti gyvūnus ir dalyvauti gyvūnų žudyme.</text:span></text:p>
      <text:p text:style-name="P98"><text:span text:style-name="T99">Kvalifikacijos kėlimo pažymėjimas</text:span><text:span text:style-name="T100"><text:s/>– mokymų organizatoriaus išduodamas dokumentas, kuriuo patvirtinamas asmens kvalifikacijos kėlimas gyvūnų žudymo klausimais.</text:span></text:p>
      <text:p text:style-name="P101"><text:span text:style-name="T102">Valstybinė maisto ir veterinarijos tarnyba<text:s/></text:span><text:span text:style-name="T103">(toliau – VMVT) – Lietuvos Respublikos kompetentinga institucija.</text:span></text:p>
      <text:p text:style-name="P104"><text:span text:style-name="T105">Valstybinės maisto ir veterinarijos tarnybos teritorinė valstybinė maisto ir veterinarijos tarnyba<text:s/></text:span><text:span text:style-name="T106">(toliau – teritorinė VMVT) – Valstybinės maisto ir veterinarijos tarnybos teritorinis padalinys.</text:span></text:p>
      <text:p text:style-name="P107"><text:span text:style-name="T108">Kitos Apraše vartojamos sąvokos atitinka reglamento (EB) Nr. 1099/2009 2 straipsnyje vartojamas sąvokas.</text:span></text:p>
      <text:p text:style-name="P109"><text:span text:style-name="T110">5</text:span><text:span text:style-name="T111">. Kompetentingi asmenys ir darbuotojai, atsakingi už gyvūnų gerovę, turi būti baigę mokymus, nurodytus Aprašo 7 punkte, Aprašo 24 punkte numatyta tvarka išlaikę kvalifikacijos egzaminą ir turi turėti teritorinės VMVT išduotą kompetencijos pažymėjimą arba kitos Europos Sąjungos valstybės narės pagal reglamentą (EB) Nr. 1099/2009 išduotą atitinkamą dokumentą.</text:span></text:p>
      <text:p text:style-name="P112"><text:span text:style-name="T113">6</text:span><text:span text:style-name="T114">. Asmenims, iki šio Aprašo įsigaliojimo išklausiusiems kursus pagal Lietuvos veterinarijos akademijos Tęstinio mokymo centro atitinkamas mokymo programas, kaip numatyta Valstybinės maisto ir veterinarijos tarnybos direktoriaus 2004 m. kovo 17 d. įsakymo Nr. B1-210 „Dėl skerdžiamų ar žudomų gyvūnų gerovės“ (Žin., 2004, Nr.<text:s/></text:span><text:a xlink:href="https://www.e-tar.lt/portal/lt/legalAct/TAR.454C9331FF61" office:target-frame-name="_blank" xlink:show="new"><text:span text:style-name="T115">44-1478</text:span></text:a><text:span text:style-name="T116">) 2.2 punkte, ir turintiems ne trumpenę kaip 3 metų darbo patirtį atitinkamų gyvūnų žudymo srityje, kompetencijos pažymėjimas išduodamas Aprašo 32–33 punktuose nustatyta tvarka.</text:span></text:p>
      <text:p text:style-name="P117"/>
      <text:p text:style-name="P118"><text:span text:style-name="T119">II</text:span><text:span text:style-name="T120">.<text:s/></text:span><text:span text:style-name="T121">KOMPETENTINGŲ ASMENŲ IR DARBUOTOJŲ, ATSAKINGŲ UŽ GYVŪNŲ GEROVĘ, KVALIFIKACIJOS KĖLIMAS</text:span></text:p>
      <text:p text:style-name="P122"/>
      <text:p text:style-name="P123"><text:span text:style-name="T124">7</text:span><text:span text:style-name="T125">. Kompetentingi asmenys ir darbuotojai, atsakingi už gyvūnų gerovę, turi būti baigę mokymus, kurie susideda iš dviejų dalių: teorinės (7.1–7.8 punktai) ir praktinės (7.9–7.10 punktai). Asmenims, žudantiems kailinius gyvūnus ir (ar) dalyvaujantiems jų žudyme, netaikomi Aprašo 7.6–7.9 punktai. Mokymų temos:</text:span></text:p>
      <text:p text:style-name="P126"><text:span text:style-name="T127">7.1</text:span><text:span text:style-name="T128">. reglamento (EB) Nr. 1099/2009 nuostatų taikymas;</text:span></text:p>
      <text:p text:style-name="P129"><text:span text:style-name="T130">7.2</text:span><text:span text:style-name="T131">. gyvūnų paruošimas ir priežiūra prieš jų laisvės suvaržymą;</text:span></text:p>
      <text:p text:style-name="P132"><text:span text:style-name="T133">7.3</text:span><text:span text:style-name="T134">. gyvūnų laisvės suvaržymas svaiginimo ar žudymo tikslais;</text:span></text:p>
      <text:p text:style-name="P135"><text:span text:style-name="T136">7.4</text:span><text:span text:style-name="T137">. gyvūnų svaiginimas;</text:span></text:p>
      <text:p text:style-name="P138"><text:span text:style-name="T139">7.5</text:span><text:span text:style-name="T140">. gyvūnų veiksmingo apsvaiginimo vertinimas;</text:span></text:p>
      <text:p text:style-name="P141"><text:span text:style-name="T142">7.6</text:span><text:span text:style-name="T143">. gyvūnų pančiojimas ir kėlimas;</text:span></text:p>
      <text:p text:style-name="P144"><text:span text:style-name="T145">7.7</text:span><text:span text:style-name="T146">. kraujo nuleidimas;</text:span></text:p>
      <text:p text:style-name="P147"><text:span text:style-name="T148">7.8</text:span><text:span text:style-name="T149">. skerdimas pagal religines apeigas;</text:span></text:p>
      <text:p text:style-name="P150"><text:span text:style-name="T151">7.9</text:span><text:span text:style-name="T152">. gyvūnų paruošimo ir laisvės suvaržymo aspektai;</text:span></text:p>
      <text:p text:style-name="P153"><text:span text:style-name="T154">7.10</text:span><text:span text:style-name="T155">. gyvūnų svaiginimo būdai ir šiai veiklai naudojama įranga.</text:span></text:p>
      <text:p text:style-name="P156"><text:span text:style-name="T157">8</text:span><text:span text:style-name="T158">. Asmenys, norintys organizuoti Aprašo 7 punkte nurodytus mokymus, (toliau – mokymų organizatoriai) turi parengti Aprašo 9 punkte nurodytos trukmės mokymų programą pagal Aprašo 7 punkte nurodytas temas, nurodant kiekvienai temai numatomą skirti akademinių valandų skaičių, duomenis apie lektorius (vardas, pavardė, kvalifikacija), informaciją apie praktinę mokymų dalį (tema, naudojama įranga, praktinės mokymų dalies atlikimo vieta ir kt.).</text:span></text:p>
      <text:p text:style-name="P159"><text:span text:style-name="T160">9</text:span><text:span text:style-name="T161">. Mokymų programoje turi būti numatytos ne mažiau kaip 8 akademinės valandos teorinei mokymų daliai ir ne mažiau kaip 4 akademinės valandos praktinei mokymų daliai.</text:span></text:p>
      <text:p text:style-name="P162"><text:span text:style-name="T163">10</text:span><text:span text:style-name="T164">. Mokymų organizatoriai ne vėliau kaip prieš 14 dienų iki numatomos mokymų datos turi pateikti parengtą mokymų programą VMVT. Kartu su mokymų programa mokymų organizatoriai turi pateikti informaciją apie save (pavadinimas / vardas ir pavardė, adresas, telefonas, faksas, elektroninis paštas (jeigu turi), informaciją apie už mokymus atsakingus asmenis (pareigos, vardas, pavardė, telefonas, faksas, elektroninis paštas (jeigu turi) ir trumpą mokymų santrauką.</text:span></text:p>
      <text:p text:style-name="P165"><text:span text:style-name="T166">11</text:span><text:span text:style-name="T167">. VMVT, gavusi Aprašo 10 punkte nurodytą mokymų programą, informaciją ir trumpą mokymų santrauką, ne vėliau kaip per 5 darbo dienas įvertina pateiktą mokymų programą, įskaitant lektorių kompetenciją ir numatomos mokymų metu naudoti įrangos tinkamumą, ir mokymų santrauką ir raštu arba elektroniniu būdu informuoja mokymų organizatorių apie atlikto vertinimo rezultatus, nurodydama mokymo programos registracijos numerį arba nustatytus trūkumus.</text:span></text:p>
      <text:p text:style-name="P168"><text:span text:style-name="T169">12</text:span><text:span text:style-name="T170">. Informacija apie mokymų organizatorius skelbiama VMVT interneto svetainėje. Informacija apie organizuojamus mokymus skelbiama mokymų organizatorių interneto svetainėje.</text:span></text:p>
      <text:p text:style-name="P171"><text:span text:style-name="T172">13</text:span><text:span text:style-name="T173">. Mokymų organizatoriai asmenims, baigusiems Aprašo 7 punkte nurodytus mokymus, išduoda kvalifikacijos kėlimo pažymėjimą, kuriame turi būti nurodyta:</text:span></text:p>
      <text:p text:style-name="P174"><text:span text:style-name="T175">13.1</text:span><text:span text:style-name="T176">. mokymų organizatoriaus pavadinimas / vardas, pavardė;</text:span></text:p>
      <text:p text:style-name="P177"><text:span text:style-name="T178">13.2</text:span><text:span text:style-name="T179">. mokymus baigusio asmens vardas, pavardė;</text:span></text:p>
      <text:p text:style-name="P180"><text:span text:style-name="T181">13.3</text:span><text:span text:style-name="T182">. mokymų programos pavadinimas ir registracijos numeris;</text:span></text:p>
      <text:p text:style-name="P183"><text:span text:style-name="T184">13.4</text:span><text:span text:style-name="T185">. mokymų data, vieta ir trukmė;</text:span></text:p>
      <text:p text:style-name="P186"><text:span text:style-name="T187">13.5</text:span><text:span text:style-name="T188">. gyvūnų, kuriuos asmuo gali žudyti ir kurių žudyme gali dalyvauti, rūšis;</text:span></text:p>
      <text:p text:style-name="P189"><text:span text:style-name="T190">13.6</text:span><text:span text:style-name="T191">. su gyvūnų žudymu susiję veiksmai, kuriuos gali atlikti asmuo;</text:span></text:p>
      <text:p text:style-name="P192"><text:span text:style-name="T193">13.7</text:span><text:span text:style-name="T194">. gyvūnų žudymo ir svaiginimo įrangos, su kuria asmuo yra apmokytas dirbti, tipas;</text:span></text:p>
      <text:p text:style-name="P195"><text:span text:style-name="T196">13.8</text:span><text:span text:style-name="T197">. pažymėjimo registracijos numeris ir išdavimo data;</text:span></text:p>
      <text:p text:style-name="P198"><text:span text:style-name="T199">13.9</text:span><text:span text:style-name="T200">. pažymėjimą pasirašiusio asmens vardas, pavardė.</text:span></text:p>
      <text:p text:style-name="P201"><text:span text:style-name="T202">14</text:span><text:span text:style-name="T203">. Mokymų organizatoriai ne vėliau kaip per 5 darbo dienas nuo mokymų pabaigos pateikia VMVT informaciją apie išduotus kvalifikacijos kėlimo pažymėjimus (pažymėjimo išdavimo datą, numerį, asmens, kuriam išduotas pažymėjimas, vardą ir pavardę ir mokymo programos registracijos numerį).</text:span></text:p>
      <text:p text:style-name="P204"><text:span text:style-name="T205">15</text:span><text:span text:style-name="T206">. Mokymų organizatoriai ne vėliau kaip prieš 5 darbo dienas teritorinei VMVT, kurios kontroliuojamoje teritorijoje organizuojami mokymai, pateikia informaciją apie organizuojamų mokymų vietą ir laiką bei sudaro teritorinei VMVT ir VMVT sąlygas įvertinti, kaip vyksta mokymai.</text:span></text:p>
      <text:p text:style-name="P207"/>
      <text:p text:style-name="P208"><text:span text:style-name="T209">III</text:span><text:span text:style-name="T210">.<text:s/></text:span><text:span text:style-name="T211">KVALIFIKACIJOS EGZAMINO ORGANIZAVIMAS</text:span></text:p>
      <text:p text:style-name="P212"/>
      <text:p text:style-name="P213"><text:span text:style-name="T214">16</text:span><text:span text:style-name="T215">. Asmenys, norintys gauti kompetencijos pažymėjimą, teritorinėje VMVT turi išlaikyti kvalifikacijos egzaminą.</text:span></text:p>
      <text:p text:style-name="P216"><text:span text:style-name="T217">17</text:span><text:span text:style-name="T218">. Asmenys, norintys laikyti kvalifikacijos egzaminą, teritorinei VMVT turi raštu pateikti laisvos formos prašymą leisti laikyti kvalifikacijos egzaminą, nurodant, kad per trejus metus iki šio prašymo pateikimo datos nėra pažeidę gyvūnų gerovę reglamentuojančių teisės aktų, ir mokymų organizatoriaus pagal Aprašo 13 punktą išduotą kvalifikacijos kėlimo pažymėjimo kopiją.</text:span></text:p>
      <text:p text:style-name="P219"><text:span text:style-name="T220">18</text:span><text:span text:style-name="T221">. Teritorinė VMVT, gavusi Aprašo 17 punkte nurodytus dokumentus, ne vėliau kaip per 5 darbo dienas juos įvertina ir informuoja pareiškėją apie numatomą kvalifikacijos egzamino datą raštu, kuriame nurodo teisės aktus, pagal kuriuos bus sudaryti kvalifikacijos egzamino klausimai.</text:span></text:p>
      <text:p text:style-name="P222"><text:span text:style-name="T223">19</text:span><text:span text:style-name="T224">. Teritorinė VMVT, vadovaudamasi reglamento (EB) Nr. 1099/2009 21 straipsnio ir IV priedo nuostatomis, kiekvienam kvalifikacijos egzaminui parengia testą, kurį sudaro 50 klausimų, ir ne mažiau kaip 3 praktines užduotis. Kvalifikacijos egzaminas laikomas raštu, atsakant į 50 testo klausimų su 3 atsakymo variantais, iš kurių vienas yra teisingas. Praktinės užduotys gali būti susijusios su gyvūnų apsvaiginimo veiksmingumo stebėsena ir jų mirties patvirtinimu, pagrindine gyvūnų svaiginimo ir (arba) žudymo įrangos technine priežiūra ir valymu.</text:span></text:p>
      <text:p text:style-name="P225"><text:span text:style-name="T226">20</text:span><text:span text:style-name="T227">. Teritorinės VMVT, siekdamos, kad būtų tinkamai įvertinti kvalifikacijos egzaminą laikančių asmenų praktiniai gebėjimai naudoti gyvūnų svaiginimo (žudymo) įrangą ar atlikti su gyvūnų žudymu susijusius veiksmus, bendradarbiauja su atitinkamą įrangą ir sąlygas turinčiais ūkio subjektais.</text:span></text:p>
      <text:p text:style-name="P228"><text:span text:style-name="T229">21</text:span><text:span text:style-name="T230">. Teritorinės VMVT vadovas sudaro kvalifikacijos egzamino komisiją (toliau – komisija) iš ne mažiau kaip 4 teritorinės VMVT darbuotojų. Kvalifikacijos egzamino metu turi dalyvauti ne mažiau kaip trys komisijos nariai. Kvalifikacijos egzamino eiga fiksuojama kvalifikacijos egzamino protokole (toliau – protokolas).</text:span></text:p>
      <text:p text:style-name="P231"><text:span text:style-name="T232">22</text:span><text:span text:style-name="T233">. Asmenys, pageidaujantys laikyti kvalifikacijos egzaminą, atvykdami į egzaminą privalo turėti asmens tapatybę patvirtinantį dokumentą ir jį pateikti komisijos pirmininkui. Asmenims, nepateikusiems asmens tapatybę patvirtinančio dokumento, neleidžiama laikyti kvalifikacijos egzamino ir apie tai pažymima protokole.</text:span></text:p>
      <text:p text:style-name="P234"><text:span text:style-name="T235">23</text:span><text:span text:style-name="T236">. Kvalifikacijos egzaminas pradedamas asmenims praneštu laiku.</text:span></text:p>
      <text:p text:style-name="P237"><text:span text:style-name="T238">24</text:span><text:span text:style-name="T239">. Kvalifikacijos egzaminas pradedamas ir baigiamas tą pačią dieną.</text:span></text:p>
      <text:p text:style-name="P240"><text:span text:style-name="T241">25</text:span><text:span text:style-name="T242">. Pasibaigus testui spręsti skirtam laikui, vienas iš komisijos narių surenka išspręstus testus, kurie iš karto yra patikrinami dalyvaujant kvalifikacijos egzaminą laikiusiems asmenims. Neteisingi testo atsakymai pažymimi kita spalva, negu testo atsakymus žymėjo kvalifikacijos egzaminą laikiusieji asmenys. Testo atsakymai vertinami balais, po 2 (du) balus už kiekvieną teisingai atsakytą testo klausimą.</text:span></text:p>
      <text:p text:style-name="P243"><text:span text:style-name="T244">26</text:span><text:span text:style-name="T245">. Pasibaigus visų kvalifikacijos egzaminą laikiusių asmenų testo vertinimui, atliekamos praktinės užduotys. Praktinės užduotys pateikiamos praktinių užduočių lapuose ir atliekamos jų atlikimo vietoje. Kiekvienas komisijos narys egzaminuojamųjų praktines užduotis vertina individualiai nuo 1 iki 10 balų.</text:span></text:p>
      <text:p text:style-name="P246"><text:span text:style-name="T247">27</text:span><text:span text:style-name="T248">. Išspręsti testai ir praktinių užduočių lapai su vertinimu pridedami prie protokolo.</text:span></text:p>
      <text:p text:style-name="P249"><text:span text:style-name="T250">28</text:span><text:span text:style-name="T251">. Išlaikę kvalifikacijos egzaminą pripažįstami asmenys, surinkę ne mažiau kaip 70 balų už testą ir 20 balų už praktines užduotis.</text:span></text:p>
      <text:p text:style-name="P252"><text:span text:style-name="T253">29</text:span><text:span text:style-name="T254">. Protokolą pasirašo visi komisijos nariai, dalyvavę kvalifikacijos egzamine.</text:span></text:p>
      <text:p text:style-name="P255"><text:span text:style-name="T256">30</text:span><text:span text:style-name="T257">. Su kvalifikacijos egzamino rezultatais asmenys supažindinami pasirašytinai (protokole).</text:span></text:p>
      <text:p text:style-name="P258"><text:span text:style-name="T259">31</text:span><text:span text:style-name="T260">. Komisijos nariai negali dalyvauti kvalifikacijos egzamine, jei jie yra kvalifikacijos egzaminą laikančių asmenų sutuoktiniai, artimi giminaičiai ar asmenys, su kvalifikacijos egzaminą laikančiais asmenimis susiję svainystės ryšiais, kurie tiesiogiai ar netiesiogiai gali būti suinteresuoti kvalifikacijos egzamino rezultatais, arba yra kitokių aplinkybių, kurios kelia abejonių dėl komisijos nario nešališkumo kvalifikacijos egzaminą laikančio asmens atžvilgiu.</text:span></text:p>
      <text:p text:style-name="P261"><text:span text:style-name="T262">32</text:span><text:span text:style-name="T263">. Aprašo 6 punkte nurodyti asmenys, norintys laikyti kvalifikacijos egzaminą, teritorinei VMVT turi raštu pateikti laisvos formos prašymą leisti laikyti kvalifikacijos egzaminą, nurodant, kad per trejus metus iki šio prašymo pateikimo datos nėra pažeidę gyvūnų gerovę reglamentuojančių teisės aktų, dokumento, kuriuo patvirtinama, kad jie iki 2013 m. sausio 1 d. yra baigę mokymus pagal Lietuvos veterinarijos akademijos Tęstinio mokymo centro parengtą mokymo programą, ir dokumento, kuriuo patvirtinama, kad jie turi 3 metų darbo patirties atitinkamų gyvūnų žudymo srityje, kopijas.</text:span></text:p>
      <text:p text:style-name="P264"><text:span text:style-name="T265">33</text:span><text:span text:style-name="T266">. Aprašo 32 punkte nurodyti asmenys laiko kvalifikacijos egzamino testą, kaip numatyta Aprašo 22–25 punktuose. Asmenims, surinkusiems ne mažiau kaip 70 balų už testą, teritorinė VMVT išduoda Aprašo 34 punkte nurodytą kompetencijos pažymėjimą.</text:span></text:p>
      <text:p text:style-name="P267"/>
      <text:p text:style-name="P268"><text:span text:style-name="T269">IV</text:span><text:span text:style-name="T270">.<text:s/></text:span><text:span text:style-name="T271">KOMPETENCIJOS PAŽYMĖJIMŲ IŠDAVIMAS IR JŲ GALIOJIMO PANAIKINIMAS</text:span></text:p>
      <text:p text:style-name="P272"/>
      <text:p text:style-name="P273"><text:span text:style-name="T274">34</text:span><text:span text:style-name="T275">. Teritorinė VMVT kvalifikacijos egzaminą išlaikiusiems asmenims išduoda kompetencijos pažymėjimą, kuriame turi būti nurodyta:</text:span></text:p>
      <text:p text:style-name="P276"><text:span text:style-name="T277">34.1</text:span><text:span text:style-name="T278">. teritorinės VMVT pavadinimas;</text:span></text:p>
      <text:p text:style-name="P279"><text:span text:style-name="T280">34.2</text:span><text:span text:style-name="T281">. asmens vardas, pavardė;</text:span></text:p>
      <text:p text:style-name="P282"><text:span text:style-name="T283">34.3</text:span><text:span text:style-name="T284">. visas pažymėjimo pavadinimas;</text:span></text:p>
      <text:p text:style-name="P285"><text:span text:style-name="T286">34.4</text:span><text:span text:style-name="T287">. gyvūnų, kuriuos asmuo gali žudyti ir kurių žudyme gali dalyvauti, rūšis;</text:span></text:p>
      <text:p text:style-name="P288"><text:span text:style-name="T289">34.5</text:span><text:span text:style-name="T290">. asmens, žudančio gyvūnus ir (ar) dalyvaujančio gyvūnų žudyme, veiksmai;</text:span></text:p>
      <text:p text:style-name="P291"><text:span text:style-name="T292">34.6</text:span><text:span text:style-name="T293">. gyvūnų svaiginimo ar žudymo įrangos, kuria asmuo yra apmokytas naudotis, tipas;</text:span></text:p>
      <text:p text:style-name="P294"><text:span text:style-name="T295">34.7</text:span><text:span text:style-name="T296">. pažymėjimo registracijos numeris ir išdavimo data;</text:span></text:p>
      <text:p text:style-name="P297"><text:span text:style-name="T298">34.8</text:span><text:span text:style-name="T299">. pažymėjimą pasirašiusio asmens vardas, pavardė.</text:span></text:p>
      <text:p text:style-name="P300"><text:span text:style-name="T301">35</text:span><text:span text:style-name="T302">. Teritorinė VMVT kvalifikacijos egzamino neišlaikiusiems asmenims pateikia informaciją apie planuojamą kito kvalifikacijos egzamino datą.</text:span></text:p>
      <text:p text:style-name="P303"><text:span text:style-name="T304">36</text:span><text:span text:style-name="T305">. Teritorinė VMVT gali išduoti asmeniui kompetencijos pažymėjimą terminuotam laikui (ne ilgesniam kaip 3 mėnesių laikotarpiui), jei:</text:span></text:p>
      <text:p text:style-name="P306"><text:span text:style-name="T307">36.1</text:span><text:span text:style-name="T308">. asmeniui anksčiau nebuvo išduotas toks pažymėjimas terminuotam laikui arba asmuo dėl objektyvių priežasčių negalėjo laikyti kvalifikacijos egzamino; ir</text:span></text:p>
      <text:p text:style-name="P309"><text:span text:style-name="T310">36.2</text:span><text:span text:style-name="T311">. asmuo per trejus metus iki prašymo leisti laikyti kvalifikacijos egzaminą pateikimo datos nėra pažeidęs gyvūnų gerovę reglamentuojančių teisės aktų; ir</text:span></text:p>
      <text:p text:style-name="P312"><text:span text:style-name="T313">36.3</text:span><text:span text:style-name="T314">. asmuo dalyvauja Aprašo 7 punkte nurodytuose mokymuose; ir</text:span></text:p>
      <text:p text:style-name="P315"><text:span text:style-name="T316">36.4</text:span><text:span text:style-name="T317">. asmuo dirbs tiesiogiai jo darbą prižiūrint kitam asmeniui, turinčiam atitinkamai veiklai išduotą kompetencijos pažymėjimą.</text:span></text:p>
      <text:p text:style-name="P318"><text:span text:style-name="T319">37</text:span><text:span text:style-name="T320">. Teritorinė VMVT išduoda kompetencijos pažymėjimą terminuotam laikui Aprašo 36 punkto reikalavimus atitinkančiam asmeniui, gavusi jo laisvos formos prašymą, kuriuo patvirtinama, kad asmuo atitinka Aprašo 36 punkte nurodytus reikalavimus. Teritorinė VMVT, išduodama kompetencijos pažymėjimą terminuotam laikui, jame nurodo jo galiojimo laiką.</text:span></text:p>
      <text:p text:style-name="P321"><text:span text:style-name="T322">38</text:span><text:span text:style-name="T323">. Teritorinė VMVT panaikina kompetencijos pažymėjimo galiojimą, jei:</text:span></text:p>
      <text:p text:style-name="P324"><text:span text:style-name="T325">38.1</text:span><text:span text:style-name="T326">. asmuo pateikia prašymą dėl kompetencijos pažymėjimo galiojimo panaikinimo;</text:span></text:p>
      <text:p text:style-name="P327"><text:span text:style-name="T328">38.2</text:span><text:span text:style-name="T329">. nustato, kad asmuo pažeidžia reglamento (EB) Nr. 1099/2009 ir kitų gyvūnų gerovę ir apsaugą reglamentuojančių teisės aktų nuostatas;</text:span></text:p>
      <text:p text:style-name="P330"><text:span text:style-name="T331">38.3</text:span><text:span text:style-name="T332">. nustato, kad asmuo nevykdo teritorinės VMVT nurodymų dėl trūkumų šalinimo;</text:span></text:p>
      <text:p text:style-name="P333"><text:span text:style-name="T334">38.4</text:span><text:span text:style-name="T335">. išaiškėja, kad asmuo pateikė teritorinei VMVT klaidingus Aprašo 17 ir 32 punktuose nurodytus duomenis;</text:span></text:p>
      <text:p text:style-name="P336"><text:span text:style-name="T337">38.5</text:span><text:span text:style-name="T338">. nustato, kad asmuo atlieka kitus veiksmus, nei nurodyta kompetencijos pažymėjime.</text:span></text:p>
      <text:p text:style-name="P339"><text:span text:style-name="T340">39</text:span><text:span text:style-name="T341">. Priėmusi sprendimą panaikinti kompetencijos pažymėjimo galiojimą, teritorinė VMVT apie tai raštu informuoja kompetencijos pažymėjimo turėtoją ir jam nurodo per 3 darbo dienas nuo rašto gavimo datos kompetencijos pažymėjimą grąžinti.</text:span></text:p>
      <text:p text:style-name="P342"><text:span text:style-name="T343">40</text:span><text:span text:style-name="T344">. Asmeniui, kuriam buvo panaikintas kompetencijos pažymėjimo galiojimas, naujas kompetencijos pažymėjimas išduodamas, jam baigus Aprašo 7 punkte nurodytus mokymus ir išlaikius kvalifikacijos egzaminą.</text:span></text:p>
      <text:p text:style-name="P345"/>
      <text:p text:style-name="P346"><text:span text:style-name="T347">V</text:span><text:span text:style-name="T348">.<text:s/></text:span><text:span text:style-name="T349">BAIGIAMOSIOS NUOSTATOS</text:span></text:p>
      <text:p text:style-name="P350"/>
      <text:p text:style-name="P351"><text:span text:style-name="T352">41</text:span><text:span text:style-name="T353">. Kvalifikacijos kėlimo ir kompetencijos pažymėjimų turėtojai turi laikytis Lietuvos Respublikos gyvūnų gerovės ir apsaugos įstatymo (Žin., 1997, Nr.<text:s/></text:span><text:a xlink:href="https://www.e-tar.lt/portal/lt/legalAct/TAR.8DDDD8D87491" office:target-frame-name="_blank" xlink:show="new"><text:span text:style-name="T354">108-2728</text:span></text:a><text:span text:style-name="T355">; 2012, Nr.<text:s/></text:span><text:a xlink:href="https://www.e-tar.lt/portal/lt/legalAct/TAR.083EC9CC29FD" office:target-frame-name="_blank" xlink:show="new"><text:span text:style-name="T356">122-6126</text:span></text:a><text:span text:style-name="T357">), reglamento (EB) Nr. 1099/2009 ir kitų gyvūnų gerovę ir apsaugą reglamentuojančių teisės aktų nuostatų.</text:span></text:p>
      <text:p text:style-name="P358"><text:span text:style-name="T359">42</text:span><text:span text:style-name="T360">. Skerdyklų administracijos turi užtikrinti, kad asmenys, žudantys gyvūnus ir dalyvaujantys gyvūnų žudyme, turėtų teritorinės VMVT išduotą kompetencijos pažymėjimą.</text:span></text:p>
      <text:p text:style-name="P361"><text:span text:style-name="T362">43</text:span><text:span text:style-name="T363">. Skerdyklų administracijos turi užtikrinti, kad darbuotojai, atsakingi už gyvūnų gerovę, turėtų teritorinės VMVT išduotą kompetencijos pažymėjimą.</text:span></text:p>
      <text:p text:style-name="P364"><text:span text:style-name="T365">44</text:span><text:span text:style-name="T366">. Ūkio subjektai, kuriuose žudomi kailiniai gyvūnai, turi užtikrinti, kad:</text:span></text:p>
      <text:p text:style-name="P367"><text:span text:style-name="T368">44.1</text:span><text:span text:style-name="T369">. asmenis, žudančius kailinius gyvūnus, prižiūrėtų asmuo, turintis teritorinės VMVT išduotą kompetencijos pažymėjimą; arba</text:span></text:p>
      <text:p text:style-name="P370"><text:span text:style-name="T371">44.2</text:span><text:span text:style-name="T372">. kailinius gyvūnus žudytų asmenys, turintys teritorinės VMVT išduotą kompetencijos pažymėjimą.</text:span></text:p>
      <text:p text:style-name="P373"><text:span text:style-name="T374">45</text:span><text:span text:style-name="T375">. Asmuo, kuriam išduotas kompetencijos pažymėjimas terminuotam laikui, gali vykdyti pažymėjime nurodytus veiksmus ne ilgiau kaip tris mėnesius prižiūrint asmeniui, turinčiam atitinkamai veiklai išduotą teritorinės VMVT kompetencijos pažymėjimą.</text:span></text:p>
      <text:p text:style-name="P376"><text:span text:style-name="T377">46</text:span><text:span text:style-name="T378">. Teritorinės VMVT kontroliuoja kvalifikacijos kėlimo ir kompetencijos pažymėjimų turėtojų veiklą.</text:span></text:p>
      <text:p text:style-name="P379"><text:span text:style-name="T380">47</text:span><text:span text:style-name="T381">. Fiziniai ir juridiniai asmenys, kitos organizacijos ar jų filialai, pažeidę Aprašo nuostatas, atsako Lietuvos Respublikos įstatymų nustatyta tvarka.</text:span></text:p>
      <text:p text:style-name="P382"><text:span text:style-name="T383">48</text:span><text:span text:style-name="T384">. Teritorinių VMVT sprendimai, ūkio subjektus kontroliuojančių pareigūnų veiksmai gali būti skundžiami teisės aktų nustatyta tvarka.</text:span></text:p>
      <text:p text:style-name="P385"/>
      <text:p text:style-name="P386"><text:span text:style-name="T3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5-02T11:20:00Z</meta:creation-date>
    <dc:date>2024-05-02T11:20:00Z</dc:date>
    <meta:template xlink:href="Normal.dotm" xlink:type="simple"/>
    <meta:editing-cycles>2</meta:editing-cycles>
    <meta:editing-duration>PT0S</meta:editing-duration>
    <meta:document-statistic meta:page-count="3" meta:paragraph-count="124" meta:word-count="2461" meta:character-count="19350" meta:row-count="472" meta:non-whitespace-character-count="17013"/>
  </office:meta>
</office:document-meta>
</file>