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ENERGETIKOS MINISTERIJA</text:span></text:p>
      <text:p text:style-name="P6"/>
      <text:p text:style-name="P7">Į S A K Y M A S</text:p>
      <text:p text:style-name="P8">DĖL LICENCIJOS PANAIKINIMO</text:p>
      <text:p text:style-name="P9"/>
      <text:p text:style-name="P10">1996 m. liepos 23 d. Nr. 191</text:p>
      <text:p text:style-name="P11">Vilnius</text:p>
      <text:p text:style-name="P12"/>
      <text:p text:style-name="P13"><text:span text:style-name="T14">Atsižvelgdamas į tai, kad 1996 m. liepos 23 d. valstybinei įmonei „Kauno aerouostas“ išduotos naujos licencijos: Nr. 1101 I užsiimti naftos produktų importu, Nr. 1100 E užsiimti naftos produktų eksportu ir Nr. 1099 D užsiimti naftos produktų didmenine prekyba lėktuvų užpildymui,</text:span></text:p>
      <text:p text:style-name="P15"><text:span text:style-name="T16">ĮSAKAU:</text:span></text:p>
      <text:p text:style-name="P17">Panaikinti licencijas: Nr. 527 I užsiimti naftos produktų importu, Nr. 526 E užsiimti naftos produktų eksportu ir Nr. 525 D užsiimti naftos produktų didmenine prekyba, 1996 m. sausio 9 d. išduotas valstybinei įmonei „Kauno aerouostas“ (įmonės kodas: 3302149, adresas: Karmėlava, Kauno r.).</text:p>
      <text:p text:style-name="P18"/>
      <text:p text:style-name="P19"/>
      <text:p text:style-name="P20"><text:span text:style-name="T21">ENERGETIKOS MINISTRAS</text:span><text:span text:style-name="T22"><text:tab/>SAULIUS KUTAS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5T12:37:00Z</meta:creation-date>
    <dc:date>2017-01-25T12:37:00Z</dc:date>
    <meta:template xlink:href="Normal.dotm" xlink:type="simple"/>
    <meta:editing-cycles>2</meta:editing-cycles>
    <meta:editing-duration>PT0S</meta:editing-duration>
    <meta:document-statistic meta:page-count="1" meta:paragraph-count="20" meta:word-count="99" meta:character-count="734" meta:row-count="31" meta:non-whitespace-character-count="655"/>
  </office:meta>
</office:document-meta>
</file>