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2 M. GRUODŽIO 23 D. ĮSAKYMO NR. 598 „DĖL VALSTYBĖS TARNAUTOJŲ KVALIFIKACIJOS TOBULINIMO ĮSTAIGŲ SĄRAŠO TVIRTINIMO“ PAPILDYMO</text:p>
      <text:p text:style-name="P7"/>
      <text:p text:style-name="P8">2009 m. sausio 30 d. Nr. 1V-38</text:p>
      <text:p text:style-name="P9">Vilnius</text:p>
      <text:p text:style-name="P10"/>
      <text:p text:style-name="P11"/>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29</text:span></text:a>,Nr.<text:s/><text:a xlink:href="https://www.e-tar.lt/portal/lt/legalAct/TAR.539E3C1CAB35" office:target-frame-name="_blank" xlink:show="new"><text:span text:style-name="T16">28-1156</text:span></text:a>, Nr.<text:s/><text:a xlink:href="https://www.e-tar.lt/portal/lt/legalAct/TAR.907C15AFAB02" office:target-frame-name="_blank" xlink:show="new"><text:span text:style-name="T17">34-1443</text:span></text:a>,Nr.<text:s/><text:a xlink:href="https://www.e-tar.lt/portal/lt/legalAct/TAR.68278D04317A" office:target-frame-name="_blank" xlink:show="new"><text:span text:style-name="T18">45-2046</text:span></text:a>, Nr.<text:s/><text:a xlink:href="https://www.e-tar.lt/portal/lt/legalAct/TAR.3F71499BE8B6" office:target-frame-name="_blank" xlink:show="new"><text:span text:style-name="T19">57-2560</text:span></text:a>, Nr.<text:s/><text:a xlink:href="https://www.e-tar.lt/portal/lt/legalAct/TAR.D11ED618DC3A" office:target-frame-name="_blank" xlink:show="new"><text:span text:style-name="T20">64-2909</text:span></text:a>, Nr.<text:s/><text:a xlink:href="https://www.e-tar.lt/portal/lt/legalAct/TAR.5D44D899C13C" office:target-frame-name="_blank" xlink:show="new"><text:span text:style-name="T21">79-3624</text:span></text:a>, Nr.<text:s/><text:a xlink:href="https://www.e-tar.lt/portal/lt/legalAct/TAR.9CBB088EDE3A" office:target-frame-name="_blank" xlink:show="new"><text:span text:style-name="T22">93-4231</text:span></text:a>, Nr.<text:s/><text:a xlink:href="https://www.e-tar.lt/portal/lt/legalAct/TAR.5E9598C326A3" office:target-frame-name="_blank" xlink:show="new"><text:span text:style-name="T23">101-4571</text:span></text:a>, Nr.<text:s/><text:a xlink:href="https://www.e-tar.lt/portal/lt/legalAct/TAR.4DBBFC97C391" office:target-frame-name="_blank" xlink:show="new"><text:span text:style-name="T24">113-5093</text:span></text:a>, Nr.<text:s/><text:a xlink:href="https://www.e-tar.lt/portal/lt/legalAct/TAR.4D7E6452B8D1" office:target-frame-name="_blank" xlink:show="new"><text:span text:style-name="T25">121-5502</text:span></text:a>; 2004, Nr.<text:s/><text:a xlink:href="https://www.e-tar.lt/portal/lt/legalAct/TAR.EAAF9355366D" office:target-frame-name="_blank" xlink:show="new"><text:span text:style-name="T26">32-1038</text:span></text:a>, Nr.<text:s/><text:a xlink:href="https://www.e-tar.lt/portal/lt/legalAct/TAR.315947151FFF" office:target-frame-name="_blank" xlink:show="new"><text:span text:style-name="T27">57-2012</text:span></text:a>, Nr.<text:s/><text:a xlink:href="https://www.e-tar.lt/portal/lt/legalAct/TAR.0D508FB2F57E" office:target-frame-name="_blank" xlink:show="new"><text:span text:style-name="T28">82-2948</text:span></text:a>, Nr.<text:s/><text:a xlink:href="https://www.e-tar.lt/portal/lt/legalAct/TAR.6C6301B6265C" office:target-frame-name="_blank" xlink:show="new"><text:span text:style-name="T29">90-3330</text:span></text:a>, Nr.<text:s/><text:a xlink:href="https://www.e-tar.lt/portal/lt/legalAct/TAR.D31A6D8366AD" office:target-frame-name="_blank" xlink:show="new"><text:span text:style-name="T30">107-4011</text:span></text:a>, Nr.<text:s/><text:a xlink:href="https://www.e-tar.lt/portal/lt/legalAct/TAR.FFB25C026C69" office:target-frame-name="_blank" xlink:show="new"><text:span text:style-name="T31">134-4887</text:span></text:a>; 2005, Nr.<text:s/><text:a xlink:href="https://www.e-tar.lt/portal/lt/legalAct/TAR.9948877A2E7B" office:target-frame-name="_blank" xlink:show="new"><text:span text:style-name="T32">7-205</text:span></text:a>, Nr.<text:s/><text:a xlink:href="https://www.e-tar.lt/portal/lt/legalAct/TAR.1F45102A2A7F" office:target-frame-name="_blank" xlink:show="new"><text:span text:style-name="T33">50-1654</text:span></text:a>, Nr.<text:s/><text:a xlink:href="https://www.e-tar.lt/portal/lt/legalAct/TAR.0BCDFB30A147" office:target-frame-name="_blank" xlink:show="new"><text:span text:style-name="T34">60-2142</text:span></text:a>, Nr.<text:s/><text:a xlink:href="https://www.e-tar.lt/portal/lt/legalAct/TAR.03C93311AEEC" office:target-frame-name="_blank" xlink:show="new"><text:span text:style-name="T35">67-2422</text:span></text:a>, Nr.<text:s/><text:a xlink:href="https://www.e-tar.lt/portal/lt/legalAct/TAR.4BC9101B271A" office:target-frame-name="_blank" xlink:show="new"><text:span text:style-name="T36">91-3407</text:span></text:a>, Nr.<text:s/><text:a xlink:href="https://www.e-tar.lt/portal/lt/legalAct/TAR.E30D9F37E559" office:target-frame-name="_blank" xlink:show="new"><text:span text:style-name="T37">111-4054</text:span></text:a>, Nr.<text:s/><text:a xlink:href="https://www.e-tar.lt/portal/lt/legalAct/TAR.444A8AC51C10" office:target-frame-name="_blank" xlink:show="new"><text:span text:style-name="T38">136-4895</text:span></text:a>, Nr.<text:s/><text:a xlink:href="https://www.e-tar.lt/portal/lt/legalAct/TAR.FFB713F9ABD0" office:target-frame-name="_blank" xlink:show="new"><text:span text:style-name="T39">147-5370</text:span></text:a>; 2006, Nr.<text:s/><text:a xlink:href="https://www.e-tar.lt/portal/lt/legalAct/TAR.4639031F127E" office:target-frame-name="_blank" xlink:show="new"><text:span text:style-name="T40">3-64</text:span></text:a>, Nr.<text:s/><text:a xlink:href="https://www.e-tar.lt/portal/lt/legalAct/TAR.17E5F05FF74F" office:target-frame-name="_blank" xlink:show="new"><text:span text:style-name="T41">26-869</text:span></text:a>, Nr.<text:s/><text:a xlink:href="https://www.e-tar.lt/portal/lt/legalAct/TAR.2C6E05BF40CA" office:target-frame-name="_blank" xlink:show="new"><text:span text:style-name="T42">40-1444</text:span></text:a>, Nr.<text:s/><text:a xlink:href="https://www.e-tar.lt/portal/lt/legalAct/TAR.D1345CB4E43E" office:target-frame-name="_blank" xlink:show="new"><text:span text:style-name="T43">61-2229</text:span></text:a>, Nr.<text:s/><text:a xlink:href="https://www.e-tar.lt/portal/lt/legalAct/TAR.F4082B1B591D" office:target-frame-name="_blank" xlink:show="new"><text:span text:style-name="T44">71-2651</text:span></text:a>, Nr.<text:s/><text:a xlink:href="https://www.e-tar.lt/portal/lt/legalAct/TAR.181D495BAEF2" office:target-frame-name="_blank" xlink:show="new"><text:span text:style-name="T45">81-3227</text:span></text:a>, Nr.<text:s/><text:a xlink:href="https://www.e-tar.lt/portal/lt/legalAct/TAR.668F95CCF270" office:target-frame-name="_blank" xlink:show="new"><text:span text:style-name="T46">93-3658</text:span></text:a>, Nr.<text:s/><text:a xlink:href="https://www.e-tar.lt/portal/lt/legalAct/TAR.36F2449DE2CE" office:target-frame-name="_blank" xlink:show="new"><text:span text:style-name="T47">118-4506</text:span></text:a>, Nr.<text:s/><text:a xlink:href="https://www.e-tar.lt/portal/lt/legalAct/TAR.E505BF22EFE9" office:target-frame-name="_blank" xlink:show="new"><text:span text:style-name="T48">130-4932</text:span></text:a>, Nr.<text:s/><text:a xlink:href="https://www.e-tar.lt/portal/lt/legalAct/TAR.196159A30DB3" office:target-frame-name="_blank" xlink:show="new"><text:span text:style-name="T49">137-5232</text:span></text:a>; 2007, Nr.<text:s/><text:a xlink:href="https://www.e-tar.lt/portal/lt/legalAct/TAR.8A28A5D5381D" office:target-frame-name="_blank" xlink:show="new"><text:span text:style-name="T50">16-605</text:span></text:a>, Nr.<text:s/><text:a xlink:href="https://www.e-tar.lt/portal/lt/legalAct/TAR.9A6405AA96CF" office:target-frame-name="_blank" xlink:show="new"><text:span text:style-name="T51">35-1285</text:span></text:a>, Nr.<text:s/><text:a xlink:href="https://www.e-tar.lt/portal/lt/legalAct/TAR.07D5A8D00AF1" office:target-frame-name="_blank" xlink:show="new"><text:span text:style-name="T52">46-1770</text:span></text:a>, Nr.<text:s/><text:a xlink:href="https://www.e-tar.lt/portal/lt/legalAct/TAR.E848AF094B5A" office:target-frame-name="_blank" xlink:show="new"><text:span text:style-name="T53">54-2099</text:span></text:a>, Nr.<text:s/><text:a xlink:href="https://www.e-tar.lt/portal/lt/legalAct/TAR.E92AAD97C0E8" office:target-frame-name="_blank" xlink:show="new"><text:span text:style-name="T54">75-2983</text:span></text:a>, Nr.<text:s/><text:a xlink:href="https://www.e-tar.lt/portal/lt/legalAct/TAR.E51C0CDB65CC" office:target-frame-name="_blank" xlink:show="new"><text:span text:style-name="T55">93-3756</text:span></text:a>, Nr.<text:s/><text:a xlink:href="https://www.e-tar.lt/portal/lt/legalAct/TAR.5663686EB721" office:target-frame-name="_blank" xlink:show="new"><text:span text:style-name="T56">105-4327</text:span></text:a>, Nr.<text:s/><text:a xlink:href="https://www.e-tar.lt/portal/lt/legalAct/TAR.EDD3FD428307" office:target-frame-name="_blank" xlink:show="new"><text:span text:style-name="T57">114-4659</text:span></text:a>, Nr.<text:s/><text:a xlink:href="https://www.e-tar.lt/portal/lt/legalAct/TAR.B65B08703803" office:target-frame-name="_blank" xlink:show="new"><text:span text:style-name="T58">130-5266</text:span></text:a>; 2008, Nr.<text:s/><text:a xlink:href="https://www.e-tar.lt/portal/lt/legalAct/TAR.C61250D6BC6C" office:target-frame-name="_blank" xlink:show="new"><text:span text:style-name="T59">8-290</text:span></text:a>, Nr.<text:s/><text:a xlink:href="https://www.e-tar.lt/portal/lt/legalAct/TAR.23644D54502D" office:target-frame-name="_blank" xlink:show="new"><text:span text:style-name="T60">29-1039</text:span></text:a>, Nr.<text:s/><text:a xlink:href="https://www.e-tar.lt/portal/lt/legalAct/TAR.F2889E449CA8" office:target-frame-name="_blank" xlink:show="new"><text:span text:style-name="T61">48-1783</text:span></text:a>, Nr.<text:s/><text:a xlink:href="https://www.e-tar.lt/portal/lt/legalAct/TAR.A217C8CC92C9" office:target-frame-name="_blank" xlink:show="new"><text:span text:style-name="T62">62-2365</text:span></text:a>, Nr.<text:s/><text:a xlink:href="https://www.e-tar.lt/portal/lt/legalAct/TAR.83EE5844FF18" office:target-frame-name="_blank" xlink:show="new"><text:span text:style-name="T63">79-3143</text:span></text:a>, Nr.<text:s/><text:a xlink:href="https://www.e-tar.lt/portal/lt/legalAct/TAR.3FDBD6460F5F" office:target-frame-name="_blank" xlink:show="new"><text:span text:style-name="T64">91-3647</text:span></text:a>, Nr.<text:s/><text:a xlink:href="https://www.e-tar.lt/portal/lt/legalAct/TAR.D0772EEC78F2" office:target-frame-name="_blank" xlink:show="new"><text:span text:style-name="T65">103-3943</text:span></text:a>, Nr.<text:s/><text:a xlink:href="https://www.e-tar.lt/portal/lt/legalAct/TAR.B6956F80DB6E" office:target-frame-name="_blank" xlink:show="new"><text:span text:style-name="T66">119-4527</text:span></text:a>, Nr.<text:s/><text:a xlink:href="https://www.e-tar.lt/portal/lt/legalAct/TAR.50C49B40A621" office:target-frame-name="_blank" xlink:show="new"><text:span text:style-name="T67">143-5713</text:span></text:a>, Nr.<text:s/><text:a xlink:href="https://www.e-tar.lt/portal/lt/legalAct/TAR.BB306ED2EB72" office:target-frame-name="_blank" xlink:show="new"><text:span text:style-name="T68">150-6108</text:span></text:a>):</text:p>
      <text:p text:style-name="P69">1. Įrašau po žodžių „Anykščių švietimo centras“ žodžius „Asociacija „LĮA“.</text:p>
      <text:p text:style-name="P70">2. Įrašau po žodžių „Kalėjimų departamento prie Lietuvos Respublikos teisingumo ministerijos Mokymo centras“ žodžius „Kauno pedagogų kvalifikacijos centras“.</text:p>
      <text:p text:style-name="P71">3. Įrašau po žodžių „uždaroji akcinė bendrovė „Bridge2Apex“ žodžius „uždaroji akcinė bendrovė „Bureau Veritas Lit“.</text:p>
      <text:p text:style-name="P72">4. Įrašau po žodžių „uždaroji akcinė bendrovė „House of English“ žodžius „uždaroji akcinė bendrovė Industry service center“.</text:p>
      <text:p text:style-name="P73">5. Įrašau po žodžių „uždaroji akcinė bendrovė „ORGANIZACIJŲ VYSTYMO CENTRAS“ žodžius „uždaroji akcinė bendrovė „OVC mokymai“.</text:p>
      <text:p text:style-name="P74"/>
      <text:p text:style-name="P75"/>
      <text:p text:style-name="P76"/>
      <text:p text:style-name="P77">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AKYMAS</dc:title>
    <meta:initial-creator>Rima</meta:initial-creator>
    <dc:creator>adlibuser</dc:creator>
    <meta:creation-date>2016-10-28T07:09:00Z</meta:creation-date>
    <dc:date>2016-10-28T07:09:00Z</dc:date>
    <meta:template xlink:href="Normal.dotm" xlink:type="simple"/>
    <meta:editing-cycles>2</meta:editing-cycles>
    <meta:editing-duration>PT0S</meta:editing-duration>
    <meta:document-statistic meta:page-count="1" meta:paragraph-count="39" meta:word-count="790" meta:character-count="6605" meta:row-count="167" meta:non-whitespace-character-count="5854"/>
  </office:meta>
</office:document-meta>
</file>