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Į S A K Y M A S</text:p>
      <text:p text:style-name="P10">DĖL TELEFONO RYŠIO NUMERIO SKYRIMO</text:p>
      <text:p text:style-name="P11"/>
      <text:p text:style-name="P12">2002 m. spalio 10 d. Nr. 135</text:p>
      <text:p text:style-name="P13">Vilnius</text:p>
      <text:p text:style-name="P14"/>
      <text:p text:style-name="P15"><text:span text:style-name="T16">Vadovaudamasis Lietuvos Respublikos telekomunikacijų įstatymo (Žin., 1998, Nr.<text:s/></text:span><text:a xlink:href="https://www.e-tar.lt/portal/lt/legalAct/TAR.027489452776" office:target-frame-name="_blank" xlink:show="new"><text:span text:style-name="T17">56-1548</text:span></text:a><text:span text:style-name="T18">) 6 straipsnio 3 dalies 6 punktu ir vykdydamas Lietuvos Respublikos Vyriausybės 2001 m. birželio 6 d. nutarimą Nr. 681 „Dėl Nacionalinio telefono ryšio numeracijos plano pa</text:span><text:span text:style-name="T19">tvirtinimo“ (Žin., 2001, Nr.<text:s/></text:span><text:a xlink:href="https://www.e-tar.lt/portal/lt/legalAct/TAR.8D5806FC1DAD" office:target-frame-name="_blank" xlink:show="new"><text:span text:style-name="T20">50-1751</text:span></text:a><text:span text:style-name="T21">) bei veikdamas pagal Ryšių reguliavimo tarnybos direktoriaus 2001 m. liepos 2 d. įsakymu Nr. 12 „Dėl Telefono ryšio numerių skyrimo ir naudo</text:span><text:span text:style-name="T22">jimo tvarkos patvirtinimo“ (Žin., 2001, Nr.<text:s/></text:span><text:a xlink:href="https://www.e-tar.lt/portal/lt/legalAct/TAR.454B266A9215" office:target-frame-name="_blank" xlink:show="new"><text:span text:style-name="T23">60-2177</text:span></text:a><text:span text:style-name="T24">) patvirtintą Telefono ryšio numerių skyrimo ir naudojimo tvarką:</text:span></text:p>
      <text:p text:style-name="P25"><text:span text:style-name="T26">1</text:span><text:span text:style-name="T27">. Išduodamas leidimą Nr. T-007/02,<text:s/></text:span><text:span text:style-name="T28">skiriu</text:span><text:span text:style-name="T29"><text:s/>Vyriausiajai<text:s/></text:span><text:span text:style-name="T30">rinkimų komisijai nuo 2002 m. lapkričio 22 d. naudoti telefono ryšio numerį 1855.</text:span></text:p>
      <text:p text:style-name="P31"><text:span text:style-name="T32">2</text:span><text:span text:style-name="T33">.<text:s/></text:span><text:span text:style-name="T34">Nurodau</text:span><text:span text:style-name="T35"><text:s/>šį įsakymą paskelbti „Valstybės žinių“ priede „Informaciniai pranešimai“.</text:span></text:p>
      <text:p text:style-name="P36"/>
      <text:p text:style-name="P37"/>
      <text:p text:style-name="P38"><text:span text:style-name="T39">DIREKTORIUS</text:span><text:span text:style-name="T40"><text:tab/>TOMAS BARAKAUSKAS</text:span>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10T19:53:00Z</meta:creation-date>
    <dc:date>2015-08-10T19:53:00Z</dc:date>
    <meta:template xlink:href="Normal" xlink:type="simple"/>
    <meta:editing-cycles>2</meta:editing-cycles>
    <meta:editing-duration>PT0S</meta:editing-duration>
    <meta:document-statistic meta:page-count="1" meta:paragraph-count="14" meta:word-count="174" meta:character-count="1228" meta:row-count="42" meta:non-whitespace-character-count="1068"/>
  </office:meta>
</office:document-meta>
</file>