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IEPOS 20 D. NUTARIMO NR. 924 „DĖL PRIDĖTINĖS VERTĖS MOKESČIO, APSKAIČIUOTO UŽ TIEKIAMĄ ŠILUMOS ENERGIJĄ IR KARŠTĄ VANDENĮ, DENGIMO I</text:span><text:span text:style-name="T17">Š LIETUVOS RESPUBLIKOS VALSTYBĖS BIUDŽETO TAISYKLIŲ PATVIRTINIMO“ IR JĮ KEITUSIO NUTARIMO PRIPAŽINIMO NETEKUSIAIS GALIOS</text:span></text:p>
      <text:p text:style-name="Normal"/>
      <text:p text:style-name="P18">2009 m. rugsėjo 16 d. Nr. 1106</text:p>
      <text:p text:style-name="P19">Vilnius</text:p>
      <text:p text:style-name="P20"/>
      <text:p text:style-name="P21">Vadovaudamasi Lietuvos Respublikos pridėtinės vertės mokesčio įstatymo 2, 19, 51, 56, 58, 91,<text:s/>125<text:span text:style-name="T22">1</text:span><text:s/>straipsnių pakeitimo ir 125<text:span text:style-name="T23">1</text:span><text:s/>straipsnio pripažinimo netekusiu galios įstatymo (Žin., 2008, Nr. <text:a xlink:href="https://www.e-tar.lt/portal/lt/legalAct/TAR.D7D6EED4EB79" office:target-frame-name="_blank" xlink:show="new"><text:span text:style-name="T24">149-6034</text:span></text:a>) 8 straipsniu, Lietuvos Respublikos Vyriausybė<text:span text:style-name="T25"><text:s/></text:span><text:span text:style-name="T26">nutari</text:span>a<text:span text:style-name="T27">:</text:span></text:p>
      <text:p text:style-name="P28">1. Pripažinti netekusiais galios:</text:p>
      <text:p text:style-name="P29">1.1. Lietuvos Respublikos Vyriausybės 2004 m. liepos 20 d. nutarimą Nr. 924 „Dėl Pridėtinės vertės mokesčio, apskaičiuoto už tiekiamą šilumos energiją ir karštą vandenį, dengimo iš Lietuvos Respublikos valstybės biudžeto taisyklių patvirtinimo“ (Žin., 2004, Nr. <text:a xlink:href="https://www.e-tar.lt/portal/lt/legalAct/TAR.A0C7C6ED5607" office:target-frame-name="_blank" xlink:show="new"><text:span text:style-name="T30">115-4297</text:span></text:a>);</text:p>
      <text:p text:style-name="P31">1.2. Lietuvos Respublikos Vyriausybės 2009 m. sausio 13 d. nutarimą Nr. 12 „Dėl Lietuvos Respublikos Vyriausybės 2004 m. liepos<text:s/>20 d. nutarimo<text:s/><text:span text:style-name="T32">Nr. 924</text:span><text:s/>„Dėl Pridėtinės vertės mokesčio, apskaičiuoto už tiekiamą šilumos energiją ir karštą vandenį, dengimo iš Lietuvos Respublikos valstybės biudžeto taisyklių patvirtinimo“ pakeitimo“ (Žin., 2009, Nr. <text:a xlink:href="https://www.e-tar.lt/portal/lt/legalAct/TAR.8D3B911F8A7A" office:target-frame-name="_blank" xlink:show="new"><text:span text:style-name="T33">7-225</text:span></text:a>).</text:p>
      <text:p text:style-name="P34">2. Pagal šiuo nutarimu pripažįstamų netekusiomis galios Pridėtinės vertės mokesčio, apskaičiuoto už tiekiamą šilumos energiją ir karštą vandenį, dengimo iš Lietuvos Respublikos valstybės biudžeto<text:s/>taisyklių nuostatas dengiamas PVM, apskaičiuotas už patiektą iki 2009 m. rugpjūčio 31 d. (imtinai) šilumos energiją, tiekiamą gyvenamosioms patalpoms šildyti (įskaitant šilumos energiją, perduodamą per karšto vandens tiekimo sistemą), ir už patiektą iki 2009 m. rugpjūčio 31 d. (imtinai) į gyvenamąsias patalpas karštą vandenį arba šaltą vandenį karštam vandeniui paruošti bei šilumos energiją, sunaudotą šiam vandeniui pašildyti.</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9:42:00Z</meta:creation-date>
    <dc:date>2015-09-20T19:42:00Z</dc:date>
    <meta:print-date>2009-09-17T07:41:00Z</meta:print-date>
    <meta:template xlink:href="Normal" xlink:type="simple"/>
    <meta:editing-cycles>2</meta:editing-cycles>
    <meta:editing-duration>PT0S</meta:editing-duration>
    <meta:document-statistic meta:page-count="1" meta:paragraph-count="16" meta:word-count="298" meta:character-count="2274" meta:row-count="62" meta:non-whitespace-character-count="1992"/>
  </office:meta>
</office:document-meta>
</file>