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fo:text-indent="0.3937in"/>
    </style:style>
    <style:style style:name="P8" style:parent-style-name="Normal" style:family="paragraph">
      <style:paragraph-properties fo:text-align="justify" fo:margin-left="1.4166in" fo:text-indent="-1.0229in">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margin-left="1.4166in" fo:text-indent="-1.0229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text-properties fo:font-style="italic" style:font-style-asian="italic" style:font-style-complex="italic"/>
    </style:style>
    <style:style style:name="P23" style:parent-style-name="Normal" style:family="paragraph">
      <style:paragraph-properties fo:text-align="justify" fo:text-indent="0.3937in"/>
      <style:text-properties fo:font-style="italic" style:font-style-asian="italic" style:font-style-complex="italic"/>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text:span text:style-name="T2"/><text:span text:style-name="T3">LIETUVOS RESPUBLIKOS KVOTOS TARPTAUTINIAME VALIUTOS FONDE DIDINIMO ĮSTATYMAS</text:span></text:p>
      <text:p text:style-name="P4"/>
      <text:p text:style-name="P5">2009 m. balandžio 23 d. Nr. XI-230</text:p>
      <text:p text:style-name="P6">Vilnius</text:p>
      <text:p text:style-name="P7"/>
      <text:p text:style-name="P8"><text:span text:style-name="T9">1</text:span><text:span text:style-name="T10"><text:s/>straipsnis.<text:s/></text:span><text:span text:style-name="T11">Pritarimas Lietuvos Respublikos kvotos Tarptautiniame valiutos fonde didinimui</text:span></text:p>
      <text:p text:style-name="P12">Lietuvos Respublikos Seimas, vadovaudamasis Lietuvos Respublikos Konstitucijos 128 straipsniu, pritaria Lietuvos Respublikos kvotos Tarptautiniame valiutos fonde didinimui nuo 144,2 mln. specialiųjų skolinimosi teisių (toliau – SST) iki 183,9 mln. SST.</text:p>
      <text:p text:style-name="P13"/>
      <text:p text:style-name="P14"><text:span text:style-name="T15">2</text:span><text:span text:style-name="T16"><text:s/>straipsnis.<text:s/></text:span><text:span text:style-name="T17">Lietuvos Respublikos finansinių įsipareigojimų, susijusių su kvotos Tarptautiniame valiutos fonde didinimu, vykdymas</text:span></text:p>
      <text:p text:style-name="P18">Lietuvos Respublikos Vyriausybė, vadovaudamasi Tarptautinio valiutos fondo steigimo sutarties III straipsnio 3 dalimi, vykdo Lietuvos Respublikos finansinius įsipareigojimus, susijusius su Lietuvos Respublikos kvotos Tarptautiniame valiutos fonde padidinimu 39,7 mln. SST, ir tam tikslui išleidžia 39,7 mln. SST ekvivalentui litais nominuotus neapyvartinius ir neprocentinius pasižadėjimo lakštus.</text:p>
      <text:p text:style-name="P19"/>
      <text:p text:style-name="P20"><text:span text:style-name="T21">Skelbiu šį Lietuvos Respublikos Seimo priimtą įstatymą.</text:span></text:p>
      <text:p text:style-name="P22"/>
      <text:p text:style-name="P23"/>
      <text:p text:style-name="P24">RESPUBLIKOS PREZIDENTAS<text:s/><text:tab/>VALDAS ADAMKUS</text:p>
      <text:p text:style-name="Normal"/>
      <text:p text:style-name="P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39 LIETUVOS RESPUBLIKOS KVOTOS TARPTAUTINIAME VALIUTOS FONDE</dc:title>
    <meta:initial-creator>Rima</meta:initial-creator>
    <dc:creator>Adlib User</dc:creator>
    <meta:creation-date>2015-06-26T17:16:00Z</meta:creation-date>
    <dc:date>2015-06-26T17:16:00Z</dc:date>
    <meta:template xlink:href="Normal" xlink:type="simple"/>
    <meta:editing-cycles>2</meta:editing-cycles>
    <meta:editing-duration>PT0S</meta:editing-duration>
    <meta:document-statistic meta:page-count="1" meta:paragraph-count="11" meta:word-count="129" meta:character-count="1129" meta:row-count="43" meta:non-whitespace-character-count="1011"/>
  </office:meta>
</office:document-meta>
</file>