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AUKŠČIAUSIOSIOS TARYBOS NUTARIMO „DĖL LIETUVOS RESPUBLIKOS MOKESČIŲ UŽ APLINKOS TERŠIMĄ ĮSTATYME NUSTATYTŲ TARIFŲ IR 1990 M. KOVO 7 D. LIETUVOS AUKŠČIAUSIOSIOS TARYBOS PREZIDIUMO ĮSAKE NR. XI-3746 „DĖL VALSTYBINIAMS GAMTOS PAMINKLAMS PADARYTOS ŽALOS NUSTATYMO IR ATLYGINIMO“ PATVIRTINTŲ NUOSTOLIŲ INDEKSAVIMO“ PAKEITIMO IR PAPILDYMO</text:p>
      <text:p text:style-name="P9"/>
      <text:p text:style-name="P10">1995 m. balandžio 6 d. Nr. I-841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akeisti ir papildyti Lietuvos Respublikos Aukščiausiosios Tarybos 1992 m. liepos 15 d. nutarimą Nr. I-2746 „Dėl Lietuvos Respublikos mokesčių už aplinkos teršimą įstatyme nustatytų tarifų ir 1990 m. kovo 7 d. Lietuvos Aukščiausiosios Tarybos Prezidiumo įsake Nr. XI-3746 „Dėl valstybiniams gamtos paminklams padarytos žalos nustatymo ir atlyginimo“ patvirtintų nuostolių indeksavimo“ (Žin., 1992, Nr.<text:s/></text:span><text:a xlink:href="https://www.e-tar.lt/portal/lt/legalAct/TAR.69B6C13862CD" office:target-frame-name="_blank" xlink:show="new"><text:span text:style-name="T19">22-638</text:span></text:a><text:span text:style-name="T20">):</text:span></text:p>
      <text:p text:style-name="P21"><text:span text:style-name="T22">1</text:span><text:span text:style-name="T23">. 2 punkto 1 papunktį pripažinti netekusiu galios.</text:span></text:p>
      <text:p text:style-name="P24"><text:span text:style-name="T25">2</text:span><text:span text:style-name="T26">. 3 punktą išdėstyti taip:</text:span></text:p>
      <text:p text:style-name="P27"><text:span text:style-name="T28">„</text:span><text:span text:style-name="T29">3</text:span><text:span text:style-name="T30">. Indeksuoti pagal 1994 m. rugsėjo 1 d. būklę mokesčių už aplinkos teršimą tarifus, įsigaliojusius nuo 1991 m. rugpjūčio 1 d., naudojant suvestinį vartojimo kainų indeksą, kuris nustatytas 1994 m. rugpjūčio mėnesio kainas palyginus su 1991 m. liepos mėnesio kainomis.“</text:span></text:p>
      <text:p text:style-name="P31"><text:span text:style-name="T32">3</text:span><text:span text:style-name="T33">. Nutarimą papildyti tokiu 5 punktu:</text:span></text:p>
      <text:p text:style-name="P34"><text:span text:style-name="T35">„</text:span><text:span text:style-name="T36">5</text:span><text:span text:style-name="T37">. Trečiame punkte nustatyta tvarka indeksuoti mokesčių už aplinkos teršimą tarifai indeksuojami naudojant suvestinį vartojimo kainų indeksą, kuris nustatytas ankstesnio ketvirčio antro mėnesio kainas palyginus su 1994 m. rugpjūčio mėnesio kainomis.“</text:span></text:p>
      <text:p text:style-name="P38"><text:span text:style-name="T39">4</text:span><text:span text:style-name="T40">. 5 punktą laikyti 6 punku.</text:span></text:p>
      <text:p text:style-name="P41"><text:span text:style-name="T42">5</text:span><text:span text:style-name="T43">. 6 punktą laikyti 7 punktu ir išdėstyti jį taip:</text:span></text:p>
      <text:p text:style-name="P44"><text:span text:style-name="T45">„</text:span><text:span text:style-name="T46">7</text:span><text:span text:style-name="T47">. Pasiūlyti Lietuvos Respublikos aplinkos apsaugos ministerijai apskaičiuoti indeksuotus mokesčių tarifus ir nuostolių dydžius.“</text:span></text:p>
      <text:p text:style-name="P48"/>
      <text:p text:style-name="P49"/>
      <text:p text:style-name="P50"/>
      <text:p text:style-name="P51">LIETUVOS RESPUBLIKOS<text:s/></text:p>
      <text:p text:style-name="P52">SEIMO PIRMININKAS<text:tab/>ČESLOVAS JURŠĖN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6T14:32:00Z</meta:creation-date>
    <dc:date>2018-02-26T14:32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2" meta:character-count="1911" meta:row-count="80" meta:non-whitespace-character-count="1700"/>
  </office:meta>
</office:document-meta>
</file>