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style:tab-stops>
          <style:tab-stop style:type="right" style:position="6.2993in"/>
        </style:tab-stops>
      </style:paragraph-properties>
    </style:style>
    <style:style style:name="P184" style:parent-style-name="Normal" style:family="paragraph">
      <style:paragraph-properties fo:widows="0" fo:orphans="0">
        <style:tab-stops>
          <style:tab-stop style:type="right" style:position="6.2993in"/>
        </style:tab-stops>
      </style:paragraph-properties>
    </style:style>
    <style:style style:name="P185" style:parent-style-name="Normal" style:family="paragraph">
      <style:paragraph-properties fo:widows="0" fo:orphans="0">
        <style:tab-stops>
          <style:tab-stop style:type="right" style:position="6.2993in"/>
        </style:tab-stops>
      </style:paragraph-properties>
    </style:style>
    <style:style style:name="P18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87" style:parent-style-name="Normal" style:family="paragraph">
      <style:paragraph-properties fo:widows="0" fo:orphans="0">
        <style:tab-stops>
          <style:tab-stop style:type="right" style:position="6.2993in"/>
        </style:tab-stops>
      </style:paragraph-properties>
    </style:style>
    <style:style style:name="T188" style:parent-style-name="DefaultParagraphFont" style:family="text">
      <style:text-properties fo:text-transform="uppercase" fo:color="#000000"/>
    </style:style>
    <style:style style:name="T189" style:parent-style-name="DefaultParagraphFont" style:family="text">
      <style:text-properties fo:text-transform="uppercase" fo:color="#000000"/>
    </style:style>
  </office:automatic-styles>
  <office:body>
    <office:text text:use-soft-page-breaks="true">
      <text:p text:style-name="P1"><text:span text:style-name="T7"/><text:span text:style-name="T8">LIETUVOS RESPUBLIKOS SVEIKATOS APSAUGOS MINISTRO</text:span></text:p>
      <text:p text:style-name="P9">Į S A K Y M A S</text:p>
      <text:p text:style-name="P10"/>
      <text:p text:style-name="P11">dėl lietuvos respublikos sveikatos apsaugos ministro 2010 m. GRUODŽIO 29 d. įsakymo nr. V-1145 „dėl LEIDIMŲ TEIKTI iš Privalomojo sveikatos draudimo fondo biudžeto lėšų apmokamas naujo profilio stacionarines asmens sveikatos priežiūros paslaugas išdavimo / atsisakymo išduoti tvarkos aprašo, komisijos nuostatų ir darbo reglamento patvirtinimo“ pakeitimo</text:p>
      <text:p text:style-name="P12"/>
      <text:p text:style-name="P13">2012 m. gruodžio 10 d. Nr. V-1119</text:p>
      <text:p text:style-name="P14">Vilnius</text:p>
      <text:p text:style-name="P15"/>
      <text:p text:style-name="P16"/>
      <text:p text:style-name="P17"><text:span text:style-name="T18">Siekdamas aiškiau reglamentuoti leidimų teikti iš Privalomojo sveikatos draudimo fondo biudžeto lėšų apmokamas naujo profilio stacionarines asmens sveikatos priežiūros paslaugas išdavimo ir atsisakymo išduoti tvarką,</text:span></text:p>
      <text:p text:style-name="P19"><text:span text:style-name="T20">p a k e i č i u Leidimų teikti iš Privalomojo sveikatos draudimo fondo biudžeto lėšų apmokamas naujo profilio stacionarines asmens sveikatos priežiūros paslaugas išdavimo / atsisakymo išduoti tvarkos aprašą, patvirtintą Lietuvos Respublikos sveikatos apsaugos ministro 2010 m. gruodžio 29 d. įsakymu Nr. V-1145 „Dėl Leidimų teikti iš Privalomojo sveikatos draudimo fondo biudžeto lėšų apmokamas naujo profilio stacionarines asmens sveikatos priežiūros paslaugas išdavimo / atsisakymo išduoti tvarkos aprašo, komisijos nuostatų ir darbo reglamento patvirtinimo“ (Žin., 2010, Nr.<text:s/></text:span><text:a xlink:href="https://www.e-tar.lt/portal/lt/legalAct/TAR.05C8BEFEFC72" office:target-frame-name="_blank" xlink:show="new"><text:span text:style-name="T21">158-8063</text:span></text:a><text:span text:style-name="T22">; 2011, Nr.<text:s/></text:span><text:a xlink:href="https://www.e-tar.lt/portal/lt/legalAct/TAR.F97532638C27" office:target-frame-name="_blank" xlink:show="new"><text:span text:style-name="T23">126-6000</text:span></text:a><text:span text:style-name="T24">; 2012, Nr.<text:s/></text:span><text:a xlink:href="https://www.e-tar.lt/portal/lt/legalAct/TAR.F6862401953E" office:target-frame-name="_blank" xlink:show="new"><text:span text:style-name="T25">57-2875</text:span></text:a><text:span text:style-name="T26">), ir išdėstau 7 punktą taip:</text:span></text:p>
      <text:p text:style-name="P27"><text:span text:style-name="T28">„</text:span><text:span text:style-name="T29">7</text:span><text:span text:style-name="T30">. VLK:</text:span></text:p>
      <text:p text:style-name="P31"><text:span text:style-name="T32">7.1</text:span><text:span text:style-name="T33">. lygina teritorinės ligonių kasos (toliau – TLK), kurios veiklos zonoje yra naujas stacionarines, išskyrus medicininės reabilitacijos, palaikomojo gydymo ir slaugos, paslaugas siūlanti teikti ASPĮ, veiklos zonos aptarnaujamiems gyventojams suteiktų tokių paslaugų vartojimo rodiklį su šalies vidurkiu:</text:span></text:p>
      <text:p text:style-name="P34"><text:span text:style-name="T35">7.1.1</text:span><text:span text:style-name="T36">. jeigu paslaugų vartojimo rodiklis yra didesnis nei šalies vidurkis, lygus jam arba mažesnis ne daugiau kaip 10 procentų, daro išvadą, kad paslaugų poreikio nėra;</text:span></text:p>
      <text:p text:style-name="P37"><text:span text:style-name="T38">7.1.2</text:span><text:span text:style-name="T39">. jeigu paslaugų vartojimo rodiklis yra daugiau kaip 10 procentų mažesnis nei šalies vidurkis:</text:span></text:p>
      <text:p text:style-name="P40"><text:span text:style-name="T41">7.1.2.1</text:span><text:span text:style-name="T42">. daro išvadą, kad paslaugų poreikis yra, ir paveda TLK, kurios veiklos zonoje yra naujas stacionarines paslaugas siūlanti teikti ASPĮ, apklausti šias paslaugas teikiančias savo veiklos zonos ASPĮ dėl galimybės padidinti jų teikimo apimtį;</text:span></text:p>
      <text:p text:style-name="P43"><text:span text:style-name="T44">7.1.2.2</text:span><text:span text:style-name="T45">. ASPĮ, nurodančios, kad gali suteikti daugiau šių paslaugų, pateikia TLK šiuos duomenis:</text:span></text:p>
      <text:p text:style-name="P46"><text:span text:style-name="T47">7.1.2.2.1</text:span><text:span text:style-name="T48">. lovų skaičių padalinyje, kuriame bus teikiamos šios paslaugos;</text:span></text:p>
      <text:p text:style-name="P49"><text:span text:style-name="T50">7.1.2.2.2</text:span><text:span text:style-name="T51">. padalinio lovos funkcionavimo rodiklį;</text:span></text:p>
      <text:p text:style-name="P52"><text:span text:style-name="T53">7.1.2.2.3</text:span><text:span text:style-name="T54">. vidutinę gulėjimo padalinyje trukmę;</text:span></text:p>
      <text:p text:style-name="P55"><text:span text:style-name="T56">7.1.2.2.4</text:span><text:span text:style-name="T57">. galimų papildomai suteikti paslaugų skaičių;</text:span></text:p>
      <text:p text:style-name="P58"><text:span text:style-name="T59">7.1.2.2.5</text:span><text:span text:style-name="T60">. nuo kada (nurodant konkrečią datą) galėtų pradėti teikti daugiau paslaugų;</text:span></text:p>
      <text:p text:style-name="P61"><text:span text:style-name="T62">7.1.2.3</text:span><text:span text:style-name="T63">. TLK, pagal gautus duomenis apskaičiavusi galimų suteikti paslaugų kiekį, įvertina savo veiklos zonos ASPĮ galimybes padidinti šių paslaugų teikimo apimtį ir išvadas pateikia VLK;</text:span></text:p>
      <text:p text:style-name="P64"><text:span text:style-name="T65">7.1.3</text:span><text:span text:style-name="T66">. jeigu apklaustos ASPĮ gali teikti daugiau šių paslaugų, daro išvadą, kad paslaugų poreikio nėra;</text:span></text:p>
      <text:p text:style-name="P67"><text:span text:style-name="T68">7.1.4</text:span><text:span text:style-name="T69">. jeigu apklaustos ASPĮ negali padidinti paslaugų teikimo apimčių, vertina:</text:span></text:p>
      <text:p text:style-name="P70"><text:span text:style-name="T71">7.1.4.1</text:span><text:span text:style-name="T72">. ar ASPĮ siūlomos teikti naujo profilio paslaugos:</text:span></text:p>
      <text:p text:style-name="P73"><text:span text:style-name="T74">7.1.4.1.1</text:span><text:span text:style-name="T75">. apima ligų (pagal Tarptautinę statistinę ligų ir sveikatos problemų klasifikaciją,<text:s/></text:span><text:soft-page-break/><text:span text:style-name="T76">TLK-10-AM) gydymo, diagnostikos ir gydymo technologijų, nurodytų atitinkamo ligų gydymo profilio paslaugų teikimo specialiuosiuose reikalavimuose, spektrą;</text:span></text:p>
      <text:p text:style-name="P77"><text:span text:style-name="T78">7.1.4.1.2</text:span><text:span text:style-name="T79">. bus teikiamos visą parą;</text:span></text:p>
      <text:p text:style-name="P80"><text:span text:style-name="T81">7.1.4.1.3</text:span><text:span text:style-name="T82">. nebus siejamos su kitų (apmokamų ne PSDF biudžeto lėšomis) paslaugų teikimu;</text:span></text:p>
      <text:p text:style-name="P83"><text:span text:style-name="T84">7.1.4.1.4</text:span><text:span text:style-name="T85">. nebus papildomai apmokestinamos pacientų lėšomis (ar nereikės pacientui mokėti priemokos);</text:span></text:p>
      <text:p text:style-name="P86"><text:span text:style-name="T87">7.1.4.2</text:span><text:span text:style-name="T88">. ar ASPĮ buvo padariusi pažeidimų ir (ar) žalos PSDF biudžetui (tyrimas atliekamas pagal TLK ir ASPĮ sutarčių sudarymo tvarkos aprašo nuostatas);</text:span></text:p>
      <text:p text:style-name="P89"><text:span text:style-name="T90">7.2</text:span><text:span text:style-name="T91">. lygina TLK, kurios veiklos zonoje yra naujas stacionarines medicininės reabilitacijos paslaugas siūlanti teikti ASPĮ, veiklos zonos aptarnaujamiems gyventojams suteiktų tokių paslaugų vartojimo rodiklį su šalies vidurkiu:</text:span></text:p>
      <text:p text:style-name="P92"><text:span text:style-name="T93">7.2.1</text:span><text:span text:style-name="T94">. jeigu paslaugų, kurias siūlanti ASPĮ yra ne kurorte, vartojimo rodiklis yra:</text:span></text:p>
      <text:p text:style-name="P95"><text:span text:style-name="T96">7.2.1.1</text:span><text:span text:style-name="T97">. didesnis nei šalies vidurkis, lygus jam arba mažesnis ne daugiau kaip 10 procentų, daro išvadą, kad paslaugų poreikio nėra;</text:span></text:p>
      <text:p text:style-name="P98"><text:span text:style-name="T99">7.2.1.2</text:span><text:span text:style-name="T100">. mažesnis nei šalies vidurkis daugiau kaip 10 procentų, daro išvadą, kad paslaugų poreikis yra;</text:span></text:p>
      <text:p text:style-name="P101"><text:span text:style-name="T102">7.2.2</text:span><text:span text:style-name="T103">. jeigu paslaugų, kurias siūlanti ASPĮ yra kurorte, vartojimo rodiklis yra:</text:span></text:p>
      <text:p text:style-name="P104"><text:span text:style-name="T105">7.2.2.1</text:span><text:span text:style-name="T106">. didesnis nei šalies vidurkis, daro išvadą, kad paslaugų poreikio nėra;</text:span></text:p>
      <text:p text:style-name="P107"><text:span text:style-name="T108">7.2.2.2</text:span><text:span text:style-name="T109">. mažesnis nei šalies vidurkis arba lygus jam, daro išvadą, kad paslaugų poreikis yra;</text:span></text:p>
      <text:p text:style-name="P110"><text:span text:style-name="T111">7.2.3</text:span><text:span text:style-name="T112">. nustačiusi, kad stacionarinių medicininės reabilitacijos paslaugų poreikis yra, vertina:</text:span></text:p>
      <text:p text:style-name="P113"><text:span text:style-name="T114">7.2.3.1</text:span><text:span text:style-name="T115">. ar ASPĮ siūlomos teikti naujo profilio paslaugos:</text:span></text:p>
      <text:p text:style-name="P116"><text:span text:style-name="T117">7.2.3.1.1</text:span><text:span text:style-name="T118">. apima ligų (pagal Tarptautinę statistinę ligų ir sveikatos problemų klasifikaciją, TLK-10-AM) gydymo, diagnostikos ir gydymo technologijų, nurodytų atitinkamo ligų gydymo profilio paslaugų teikimo specialiuosiuose reikalavimuose, spektrą;</text:span></text:p>
      <text:p text:style-name="P119"><text:span text:style-name="T120">7.2.3.1.2</text:span><text:span text:style-name="T121">. nebus siejamos su kitų (apmokamų ne PSDF biudžeto lėšomis) paslaugų teikimu;</text:span></text:p>
      <text:p text:style-name="P122"><text:span text:style-name="T123">7.2.3.1.3</text:span><text:span text:style-name="T124">. nebus papildomai apmokestinamos pacientų lėšomis (ar nereikės pacientui mokėti priemokos);</text:span></text:p>
      <text:p text:style-name="P125"><text:span text:style-name="T126">7.2.3.2</text:span><text:span text:style-name="T127">. ar ASPĮ buvo padariusi pažeidimų ir (ar) žalos PSDF biudžetui (tyrimas atliekamas pagal TLK ir ASPĮ sutarčių sudarymo tvarkos aprašo nuostatas);</text:span></text:p>
      <text:p text:style-name="P128"><text:span text:style-name="T129">7.3</text:span><text:span text:style-name="T130">. lygina savivaldybės, kurios teritorijoje yra naujas stacionarines palaikomojo gydymo ir slaugos paslaugas siūlanti teikti ASPĮ, gyventojams suteiktų tokių paslaugų vartojimo rodiklį su šalies vidurkiu:</text:span></text:p>
      <text:p text:style-name="P131"><text:span text:style-name="T132">7.3.1</text:span><text:span text:style-name="T133">. jeigu paslaugų vartojimo rodiklis yra didesnis nei šalies vidurkis, lygus jam arba mažesnis ne daugiau kaip 10 procentų, daro išvadą, kad paslaugų poreikio nėra;</text:span></text:p>
      <text:p text:style-name="P134"><text:span text:style-name="T135">7.3.2</text:span><text:span text:style-name="T136">. jeigu paslaugų vartojimo rodiklis yra daugiau kaip 10 procentų mažesnis nei šalies vidurkis, daro išvadą, kad paslaugų poreikis yra, ir paveda TLK, kurios veiklos zonoje yra savivaldybė ir naujas stacionarines paslaugas siūlanti teikti ASPĮ, apklausti toje savivaldybėje palaikomojo gydymo ir slaugos paslaugas teikiančias ASPĮ dėl galimybės padidinti šių paslaugų teikimo apimtį;</text:span></text:p>
      <text:p text:style-name="P137"><text:span text:style-name="T138">7.3.3</text:span><text:span text:style-name="T139">. ASPĮ, nurodančios, kad gali suteikti daugiau šių paslaugų, pateikia TLK šiuos duomenis:</text:span></text:p>
      <text:p text:style-name="P140"><text:span text:style-name="T141">7.3.3.1</text:span><text:span text:style-name="T142">. lovų skaičių padalinyje, kuriame bus teikiamos šios paslaugos;</text:span></text:p>
      <text:p text:style-name="P143"><text:span text:style-name="T144">7.3.3.2</text:span><text:span text:style-name="T145">. padalinio lovos funkcionavimo rodiklį;</text:span></text:p>
      <text:p text:style-name="P146"><text:span text:style-name="T147">7.3.3.3</text:span><text:span text:style-name="T148">. vidutinę gulėjimo padalinyje trukmę;</text:span></text:p>
      <text:p text:style-name="P149"><text:span text:style-name="T150">7.3.3.4</text:span><text:span text:style-name="T151">. galimų papildomai suteikti paslaugų skaičių;</text:span></text:p>
      <text:p text:style-name="P152"><text:span text:style-name="T153">7.3.3.5</text:span><text:span text:style-name="T154">. nuo kada (nurodant konkrečią datą) galėtų pradėti teikti daugiau paslaugų;</text:span></text:p>
      <text:p text:style-name="P155"><text:span text:style-name="T156">7.3.4</text:span><text:span text:style-name="T157">. TLK, pagal gautus duomenis apskaičiavusi galimų suteikti palaikomojo gydymo ir slaugos paslaugų kiekį, įvertina toje savivaldybėje esančių ASPĮ galimybes padidinti šių paslaugų teikimo apimtį ir išvadas pateikia VLK;</text:span></text:p>
      <text:p text:style-name="P158"><text:span text:style-name="T159">7.3.5</text:span><text:span text:style-name="T160">. jeigu apklaustos ASPĮ gali suteikti daugiau palaikomojo gydymo ir slaugos paslaugų,<text:s/></text:span><text:soft-page-break/><text:span text:style-name="T161">daro išvadą, kad šių paslaugų poreikio nėra;</text:span></text:p>
      <text:p text:style-name="P162"><text:span text:style-name="T163">7.3.6</text:span><text:span text:style-name="T164">. jeigu apklaustos ASPĮ negali padidinti paslaugų teikimo apimčių, vertina:</text:span></text:p>
      <text:p text:style-name="P165"><text:span text:style-name="T166">7.3.6.1</text:span><text:span text:style-name="T167">. ar ASPĮ siūlomos teikti naujo profilio paslaugos:</text:span></text:p>
      <text:p text:style-name="P168"><text:span text:style-name="T169">7.3.6.1.1</text:span><text:span text:style-name="T170">. apima ligų (pagal Tarptautinę statistinę ligų ir sveikatos problemų klasifikaciją, TLK-10-AM) gydymo, diagnostikos ir gydymo technologijų, nurodytų atitinkamo ligų gydymo profilio paslaugų teikimo specialiuosiuose reikalavimuose, spektrą;</text:span></text:p>
      <text:p text:style-name="P171"><text:span text:style-name="T172">7.3.6.1.2</text:span><text:span text:style-name="T173">. bus teikiamos visą parą;</text:span></text:p>
      <text:p text:style-name="P174"><text:span text:style-name="T175">7.3.6.1.3</text:span><text:span text:style-name="T176">. nebus siejamos su kitų (apmokamų ne PSDF biudžeto lėšomis) paslaugų teikimu;</text:span></text:p>
      <text:p text:style-name="P177"><text:span text:style-name="T178">7.3.6.1.4</text:span><text:span text:style-name="T179">. nebus papildomai apmokestinamos pacientų lėšomis (ar nereikės pacientui mokėti priemokos);</text:span></text:p>
      <text:p text:style-name="P180"><text:span text:style-name="T181">7.3.6.2</text:span><text:span text:style-name="T182">. ar ASPĮ buvo padariusi pažeidimų ir (ar) žalos PSDF biudžetui (tyrimas atliekamas pagal TLK ir ASPĮ sutarčių sudarymo tvarkos aprašo nuostatas).“</text:span></text:p>
      <text:p text:style-name="P183"/>
      <text:p text:style-name="P184"/>
      <text:p text:style-name="P185"/>
      <text:p text:style-name="P186">LAIKINAI EINANTIS<text:s/></text:p>
      <text:p text:style-name="P187"><text:span text:style-name="T188">SVEIKATOS APSAUGOS MINISTRO PAREIGAS</text:span><text:span text:style-name="T189"><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amilija</meta:initial-creator>
    <dc:creator>adlibuser</dc:creator>
    <meta:creation-date>2018-11-12T13:00:00Z</meta:creation-date>
    <dc:date>2018-11-12T13:00:00Z</dc:date>
    <meta:template xlink:href="Normal.dotm" xlink:type="simple"/>
    <meta:editing-cycles>2</meta:editing-cycles>
    <meta:editing-duration>PT0S</meta:editing-duration>
    <meta:document-statistic meta:page-count="3" meta:paragraph-count="182" meta:word-count="1115" meta:character-count="7851" meta:row-count="329" meta:non-whitespace-character-count="6918"/>
  </office:meta>
</office:document-meta>
</file>