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text-transform="uppercase" fo:color="#000000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break-before="page" fo:margin-left="3.15in" fo:text-indent="0.4923in">
        <style:tab-stops/>
      </style:paragraph-properties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margin-left="3.15in" fo:text-indent="0.4923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3.15in" fo:text-indent="0.4923in">
        <style:tab-stops/>
      </style:paragraph-properties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olumn59" style:family="table-column">
      <style:table-column-properties style:column-width="0.5888in" style:use-optimal-column-width="false"/>
    </style:style>
    <style:style style:name="TableColumn60" style:family="table-column">
      <style:table-column-properties style:column-width="2.7576in" style:use-optimal-column-width="false"/>
    </style:style>
    <style:style style:name="TableColumn61" style:family="table-column">
      <style:table-column-properties style:column-width="3.3458in" style:use-optimal-column-width="false"/>
    </style:style>
    <style:style style:name="Table58" style:family="table">
      <style:table-properties style:width="6.692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ableColumn100" style:family="table-column">
      <style:table-column-properties style:column-width="2.252in" style:use-optimal-column-width="false"/>
    </style:style>
    <style:style style:name="TableColumn101" style:family="table-column">
      <style:table-column-properties style:column-width="0.3958in" style:use-optimal-column-width="false"/>
    </style:style>
    <style:style style:name="TableColumn102" style:family="table-column">
      <style:table-column-properties style:column-width="4.0444in" style:use-optimal-column-width="false"/>
    </style:style>
    <style:style style:name="Table99" style:family="table">
      <style:table-properties style:width="6.692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ableColumn129" style:family="table-column">
      <style:table-column-properties style:column-width="2.252in" style:use-optimal-column-width="false"/>
    </style:style>
    <style:style style:name="TableColumn130" style:family="table-column">
      <style:table-column-properties style:column-width="0.3958in" style:use-optimal-column-width="false"/>
    </style:style>
    <style:style style:name="TableColumn131" style:family="table-column">
      <style:table-column-properties style:column-width="4.0444in" style:use-optimal-column-width="false"/>
    </style:style>
    <style:style style:name="Table128" style:family="table">
      <style:table-properties style:width="6.692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paragraph-properties fo:text-align="center"/>
      <style:text-properties fo:color="#000000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margin-left="3.15in" fo:text-indent="0.4923in">
        <style:tab-stops/>
      </style:paragraph-properties>
    </style:style>
    <style:style style:name="P156" style:parent-style-name="Normal" style:family="paragraph">
      <style:paragraph-properties fo:break-before="page" fo:text-indent="3.543in"/>
    </style:style>
    <style:style style:name="T157" style:parent-style-name="DefaultParagraphFont" style:family="text">
      <style:text-properties fo:text-transform="uppercase" fo:color="#000000"/>
    </style:style>
    <style:style style:name="P158" style:parent-style-name="Normal" style:family="paragraph">
      <style:paragraph-properties fo:text-indent="3.543in"/>
      <style:text-properties fo:color="#000000"/>
    </style:style>
    <style:style style:name="P159" style:parent-style-name="Normal" style:family="paragraph">
      <style:paragraph-properties fo:text-indent="3.54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2007, 2008 IR 2009 METŲ NACIONALINIO BIUDŽETO PRELIMINARIŲ PAGRINDINIŲ RODIKLIŲ</text:p>
      <text:p text:style-name="P15"/>
      <text:p text:style-name="P16">2006 m. birželio 1 d. Nr. 520</text:p>
      <text:p text:style-name="P17">Vilnius</text:p>
      <text:p text:style-name="P18"/>
      <text:p text:style-name="P19"><text:span text:style-name="T20">Įgyvendindama Lietuvos Re</text:span><text:span text:style-name="T21">spublikos 2007 metų valstybės biudžeto ir savivaldybių biudžetų finansinių rodiklių projektų rengimo plano, patvirtinto Lietuvos Respublikos Vyriausybės 2006 m. vasario 24 d. nutarimu Nr. 193 (Žin., 2006, Nr.<text:s/></text:span><text:a xlink:href="https://www.e-tar.lt/portal/lt/legalAct/TAR.6085BC7EF10C" office:target-frame-name="_blank" xlink:show="new"><text:span text:style-name="T22">25-847</text:span></text:a><text:span text:style-name="T23">), 7 punktą, Lietuvos Respublikos Vyriausybė</text:span><text:span text:style-name="T24"><text:s/></text:span><text:span text:style-name="T25">nutari</text:span><text:span text:style-name="T26">a:</text:span></text:p>
      <text:p text:style-name="P27"><text:span text:style-name="T28">Patvirtinti pridedamus:</text:span></text:p>
      <text:p text:style-name="P29"><text:span text:style-name="T30">1</text:span><text:span text:style-name="T31">. Lietuvos Respublikos 2007, 2008 ir 2009 metų nacionalinio biudžeto preliminarius pagrindinius rodiklius.</text:span></text:p>
      <text:p text:style-name="P32"><text:span text:style-name="T33">2</text:span><text:span text:style-name="T34">. Lietuvos Respubliko</text:span><text:span text:style-name="T35">s 2007, 2008 ir 2009 metų valstybės biudžeto maksimalių asignavimų, įskaitant į atitinkamą sritį investuojamas lėšas, nustatymo bendruosius principus.</text:span></text:p>
      <text:p text:style-name="P36"/>
      <text:p text:style-name="P37"/>
      <text:p text:style-name="P38"><text:span text:style-name="T39">Ministras Pirmininkas</text:span><text:span text:style-name="T40"><text:tab/>Algirdas Brazauskas</text:span></text:p>
      <text:p text:style-name="P41"/>
      <text:p text:style-name="P42">Finansų ministras<text:tab/>Zigmantas Balčytis</text:p>
      <text:p text:style-name="P43">______________</text:p>
      <text:p text:style-name="P44"/>
      <text:soft-page-break/>
      <text:p text:style-name="P45"><text:span text:style-name="T46">Patvirtinta</text:span></text:p>
      <text:p text:style-name="P47">Lietuvos Respublikos Vyriausybės</text:p>
      <text:p text:style-name="P48">2006 m. birželio 1 d. nutarimu Nr. 520</text:p>
      <text:p text:style-name="P49"/>
      <text:p text:style-name="P50"><text:span text:style-name="T51">Lietuvos Respublikos 2007, 2008 ir 2009 metų nacionalinio biudžeto preliminarūs pagrindiniai rodikliai</text:span></text:p>
      <text:p text:style-name="P52"/>
      <text:p text:style-name="P53"><text:span text:style-name="T54">1</text:span><text:span text:style-name="T55">. Prognozuojamos Lietuvos Respublikos nacionalinio biudžeto<text:s/></text:span><text:span text:style-name="T56">pajamos, įskaitant Europos Sąjungos finansinę paramą iš Europos Sąjungos biudžeto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Metai</text:p>
          </table:table-cell>
          <table:table-cell table:style-name="TableCell65" table:number-columns-spanned="2">
            <text:p text:style-name="P66">Suma (mln. litų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bendra suma</text:p>
          </table:table-cell>
          <table:table-cell table:style-name="TableCell71">
            <text:p text:style-name="P72">iš jos Europos Sąjungos finansinė parama</text:p>
          </table:table-cell>
        </table:table-row>
        <table:table-row table:style-name="TableRow73">
          <table:table-cell table:style-name="TableCell74">
            <text:p text:style-name="P75">2007</text:p>
          </table:table-cell>
          <table:table-cell table:style-name="TableCell76">
            <text:p text:style-name="P77">20658,2</text:p>
          </table:table-cell>
          <table:table-cell table:style-name="TableCell78">
            <text:p text:style-name="P79">3084,5</text:p>
          </table:table-cell>
        </table:table-row>
        <table:table-row table:style-name="TableRow80">
          <table:table-cell table:style-name="TableCell81">
            <text:p text:style-name="P82">2008</text:p>
          </table:table-cell>
          <table:table-cell table:style-name="TableCell83">
            <text:p text:style-name="P84">22690,3</text:p>
          </table:table-cell>
          <table:table-cell table:style-name="TableCell85">
            <text:p text:style-name="P86">4091,4</text:p>
          </table:table-cell>
        </table:table-row>
        <table:table-row table:style-name="TableRow87">
          <table:table-cell table:style-name="TableCell88">
            <text:p text:style-name="P89">2009</text:p>
          </table:table-cell>
          <table:table-cell table:style-name="TableCell90">
            <text:p text:style-name="P91">23969,7</text:p>
          </table:table-cell>
          <table:table-cell table:style-name="TableCell92">
            <text:p text:style-name="P93">4785,8</text:p>
          </table:table-cell>
        </table:table-row>
      </table:table>
      <text:p text:style-name="P94"/>
      <text:p text:style-name="P95"><text:span text:style-name="T96">2</text:span><text:span text:style-name="T97">. Prognozuojamos<text:s/></text:span><text:span text:style-name="T98">Lietuvos Respublikos nacionalinio biudžeto išlaidos, atsižvelgiant į numatomas gauti Lietuvos Respublikos nacionalinio biudžeto pajamas, įskaitant Lietuvos Respublikos valstybės biudžeto deficitą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2007 metų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22487,2 mln. litų;</text:p>
          </table:table-cell>
        </table:table-row>
        <table:table-row table:style-name="TableRow110">
          <table:table-cell table:style-name="TableCell111">
            <text:p text:style-name="P112">2008 metų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23880,3 mln.<text:s/>litų;</text:p>
          </table:table-cell>
        </table:table-row>
        <table:table-row table:style-name="TableRow117">
          <table:table-cell table:style-name="TableCell118">
            <text:p text:style-name="P119">2009 metų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Normal"><text:span text:style-name="T123">23969,7 mln. litų.</text:span></text:p>
          </table:table-cell>
        </table:table-row>
      </table:table>
      <text:p text:style-name="P124"><text:span text:style-name="T125">3</text:span><text:span text:style-name="T126">. Preliminarios valstybės investicijų sumos, įskaitant finansinę paramą iš Europos Sąjungos biudžeto, bet neįskaitant iš Lietuvos Respublikos atitinkamų metų valstybės biudžeto išlaikomų įstaigų, valstybinių<text:s/></text:span><text:span text:style-name="T127">mokslo ir studijų institucijų pajamų įmokų į Lietuvos Respublikos valstybės biudžetą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2007 metų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2316 mln. litų;</text:p>
          </table:table-cell>
        </table:table-row>
        <table:table-row table:style-name="TableRow139">
          <table:table-cell table:style-name="TableCell140">
            <text:p text:style-name="P141">2008 metų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2788,7 mln. litų;</text:p>
          </table:table-cell>
        </table:table-row>
        <table:table-row table:style-name="TableRow146">
          <table:table-cell table:style-name="TableCell147">
            <text:p text:style-name="P148">2009 metų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2839,4 mln. litų.</text:p>
          </table:table-cell>
        </table:table-row>
      </table:table>
      <text:p text:style-name="P153">______________</text:p>
      <text:p text:style-name="P154"/>
      <text:p text:style-name="P155"/>
      <text:soft-page-break/>
      <text:p text:style-name="P156"><text:span text:style-name="T157">Patvirtinta</text:span></text:p>
      <text:p text:style-name="P158">Lietuvos Respublikos Vyriausybės</text:p>
      <text:p text:style-name="P159">2006 m.<text:s/>birželio 1 d. nutarimu Nr. 520</text:p>
      <text:p text:style-name="P160"/>
      <text:p text:style-name="P161"><text:span text:style-name="T162">Lietuvos Respublikos 2007, 2008 ir 2009 metų valstybės biudžeto maksimalių asignavimų, įskaitant į atitinkamą sritį investuojamas lėšas, nustatymo bendrieji principai</text:span></text:p>
      <text:p text:style-name="P163"/>
      <text:p text:style-name="P164"><text:span text:style-name="T165">1</text:span><text:span text:style-name="T166">. 2007 metų biudžetinių įstaigų asignavimai išlaido</text:span><text:span text:style-name="T167">ms (išskyrus asignavimus Europos Sąjungos paramos programoms įgyvendinti) nustatomi pagal 2006 metų planą, įvertinus 2005 metų asignavimų panaudojimą, ir diferencijuojami pagal atskiras valstybės funkcijas.</text:span></text:p>
      <text:p text:style-name="P168"><text:span text:style-name="T169">2</text:span><text:span text:style-name="T170">. Diferencijuojant asignavimų valdytojams sk</text:span><text:span text:style-name="T171">iriamų 2007 metų asignavimų išlaidoms (išskyrus asignavimus Europos Sąjungos paramos programoms įgyvendinti), palyginti su 2006 metų planu, pokyčių dydį, turėtų būti vadovaujamasi šiais prioritetais:</text:span></text:p>
      <text:p text:style-name="P172"><text:span text:style-name="T173">2.1</text:span><text:span text:style-name="T174">. asignavimų padidėjimą lemiančios programos (priem</text:span><text:span text:style-name="T175">onės): įmokoms į Europos Sąjungos biudžetą, NATO ir kitų tarptautinių institucijų biudžetus; įsipareigojimams gynybos srityje; visuomenės saugumui; švietimo ir mokslo plėtrai; užimtumui didinti ir socialinei atskirčiai mažinti;</text:span></text:p>
      <text:p text:style-name="P176"><text:span text:style-name="T177">2.2</text:span><text:span text:style-name="T178">. galimą asignavimų p</text:span><text:span text:style-name="T179">adidėjimą lemiančios programos (priemonės): Europos Sąjungos paramai bendrai finansuoti; nacionalinės kultūros ir sveikatinimo plėtotei; viešajai tvarkai; verslo plėtotės sąlygoms gerinti, žemės ir maisto ūkio konkurencingumui užtikrinti.</text:span></text:p>
      <text:p text:style-name="P180"><text:span text:style-name="T181">3</text:span><text:span text:style-name="T182">. 2007–200</text:span><text:span text:style-name="T183">9 metų valstybės kapitalo investicijoms nustatomi valstybės lėšų dydžiai diferencijuojami pagal atskiras investavimo sritis.</text:span></text:p>
      <text:p text:style-name="P184"><text:span text:style-name="T185">4</text:span><text:span text:style-name="T186">. Diferencijuojant 2007–2009 metų valstybės kapitalo investicijoms skiriamų lėšų dydį pagal atskiras sritis, pirmenybė teikiam</text:span><text:span text:style-name="T187">a:</text:span></text:p>
      <text:p text:style-name="P188"><text:span text:style-name="T189">4.1</text:span><text:span text:style-name="T190">. bendrai su Europos Sąjunga finansuojamų investicijų projektų įgyvendinimo užtikrinimui;</text:span></text:p>
      <text:p text:style-name="P191"><text:span text:style-name="T192">4.2</text:span><text:span text:style-name="T193">. krašto apsaugos, kaip NATO kolektyvinės saugumo ir gynybos sistemos dalies, tolesnei plėtrai;</text:span></text:p>
      <text:p text:style-name="P194"><text:span text:style-name="T195">4.3</text:span><text:span text:style-name="T196">. kitų investicijų projektų, dėl kurių yra<text:s/></text:span><text:span text:style-name="T197">Lietuvos Respublikos Seimo nutarimai ir Lietuvos Respublikos Vyriausybės nutarimai, vykdymui;</text:span></text:p>
      <text:p text:style-name="P198"><text:span text:style-name="T199">4.4</text:span><text:span text:style-name="T200">. statinių, kurių konstrukcijų būklė yra avarinė, o jų eksploatavimo nutraukti negalima, rekonstravimui ir kapitaliniam remontui;</text:span></text:p>
      <text:p text:style-name="P201"><text:span text:style-name="T202">4.5</text:span><text:span text:style-name="T203">. nebaigtų statybų</text:span><text:span text:style-name="T204"><text:s/>tolesniam finansavimui.</text:span></text:p>
      <text:p text:style-name="P205"><text:span text:style-name="T206">5</text:span><text:span text:style-name="T207">. Naujų investicijų projektų, kurie atitinka Lietuvos 2004–2006 metų bendrojo programavimo dokumento, patvirtinto Lietuvos Respublikos Vyriausybės 2004 m. rugpjūčio 2 d. nutarimu Nr. 935 (Žin., 2004, Nr.<text:s/></text:span><text:a xlink:href="https://www.e-tar.lt/portal/lt/legalAct/TAR.AEF225494516" office:target-frame-name="_blank" xlink:show="new"><text:span text:style-name="T208">123-4486</text:span></text:a><text:span text:style-name="T209">) (toliau vadinama – Bendrasis programavimo dokumentas), priemonių remtiną veiklą, finansavimas pirmiausia planuojamas iš Bendrojo programavimo dokumento priemonėms įgyvendinti numatytų lėš</text:span><text:span text:style-name="T210">ų ir 2007–2013 metų struktūrinės paramos lėšų.</text:span></text:p>
      <text:p text:style-name="P211"><text:span text:style-name="T212">6</text:span><text:span text:style-name="T213">. Lėšos Bendrajam programavimo dokumentui įgyvendinti paskirstomos pagal Bendrajame programavimo dokumente ir jo priede atitinkamoms priemonėms vykdyti nustatytas lėšų sumas, atsižvelgiant į Bendrojo prog</text:span><text:span text:style-name="T214">ramavimo dokumento priemonių įgyvendinimo 2004–2006 metais rezultatus pagal pasirašytas sutartis ir prognozes 2007–2009 metams.</text:span></text:p>
      <text:p text:style-name="P215"><text:span text:style-name="T216">7</text:span><text:span text:style-name="T217">. Lėšų rezervas Europos Sąjungos programoms įgyvendinti nustatomas atskiroje Finansų ministerijos programoje.</text:span></text:p>
      <text:p text:style-name="P218"><text:span text:style-name="T219">8</text:span><text:span text:style-name="T220">. Prelim</text:span><text:span text:style-name="T221">inariai nustatant 2008 ir 2009 metų asignavimus, atsižvelgiama į numatomas makroekonominių rodiklių ir Lietuvos Respublikos nacionalinio biudžeto pajamų didėjimo tendencijas, taip pat į kriterijus, nustatytus Lietuvos konvergencijos 2005 metų programoje, k</text:span><text:span text:style-name="T222">uriai pritarta Lietuvos Respublikos Vyriausybės 2005 m. gruodžio 12 d. nutarimu Nr. 1323 (Žin., 2005, Nr.<text:s/></text:span><text:a xlink:href="https://www.e-tar.lt/portal/lt/legalAct/TAR.C0F6552082F3" office:target-frame-name="_blank" xlink:show="new"><text:span text:style-name="T223">146-5320</text:span></text:a><text:span text:style-name="T224">).</text:span></text:p>
      <text:p text:style-name="P2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41:00Z</meta:creation-date>
    <dc:date>2015-06-11T18:41:00Z</dc:date>
    <meta:template xlink:href="Normal" xlink:type="simple"/>
    <meta:editing-cycles>2</meta:editing-cycles>
    <meta:editing-duration>PT0S</meta:editing-duration>
    <meta:document-statistic meta:page-count="4" meta:paragraph-count="78" meta:word-count="707" meta:character-count="5713" meta:row-count="203" meta:non-whitespace-character-count="5084"/>
  </office:meta>
</office:document-meta>
</file>