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BEDARBIŲ RĖMIMO ĮSTATYMO 7 IR 8 STRAIPSNIŲ PAKEITIMO ĮSTATYMO PROJEKTO PATEIKIMO LIETUVOS RESPUBLIKOS SEIMUI</text:p>
      <text:p text:style-name="P12"/>
      <text:p text:style-name="P13">2005 m. balandžio 22 d. Nr. 45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bedarbių rėmimo įstatymo 7 ir 8 straipsnių pakeitimo įstatymo projektui ir pateikti jį Lietuvos Respublikos Seimui.</text:span></text:p>
      <text:p text:style-name="P23"><text:span text:style-name="T24">2</text:span><text:span text:style-name="T25">. Įgalioti socialinės apsaugos ir darbo ministrę Vi</text:span><text:span text:style-name="T26">liją Blinkevičiūtę, o jai negalint dalyvauti – socialinės apsaugos ir darbo viceministrą Mečislovą Zasčiurinską atstovauti Lietuvos Respublikos Vyriausybei, svarstant nurodytąjį įstatymo projektą Lietuvos Respublikos Seime.</text:span></text:p>
      <text:p text:style-name="P27"/>
      <text:p text:style-name="P28"/>
      <text:p text:style-name="P29">MINISTRAS PIRMININKAS<text:tab/>ALGIRDAS BRAZAUSKAS</text:p>
      <text:p text:style-name="P30"/>
      <text:p text:style-name="P31">SOCIALINĖS APSAUGOS IR DARBO MINISTRĖ<text:tab/>VILIJA BLINKEVIČIŪTĖ</text:p>
      <text:p text:style-name="P32">______________</text:p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3:57:00Z</meta:creation-date>
    <dc:date>2015-07-06T03:57:00Z</dc:date>
    <meta:template xlink:href="Normal" xlink:type="simple"/>
    <meta:editing-cycles>2</meta:editing-cycles>
    <meta:editing-duration>PT0S</meta:editing-duration>
    <meta:document-statistic meta:page-count="1" meta:paragraph-count="12" meta:word-count="107" meta:character-count="820" meta:row-count="40" meta:non-whitespace-character-count="725"/>
  </office:meta>
</office:document-meta>
</file>