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9 M. RUGSĖJO 21 D. ĮSAKYMO Nr. 3-435 „DĖL PASIENIO KONTROLĖS PUNKTŲ PLĖTROS KOMISIJOS SUDARYMO“ PAKEITIMO</text:p>
      <text:p text:style-name="P9"/>
      <text:p text:style-name="P10">2012 m. rugsėjo 19 d. Nr. 3-618</text:p>
      <text:p text:style-name="P11">Vilnius</text:p>
      <text:p text:style-name="P12"/>
      <text:p text:style-name="P13"><text:span text:style-name="T14">P a k e i č i u Lietuvos Respublikos susisiekimo ministro 2009 m. rugsėjo 21 d. įsakymą Nr. 3-435 „Dėl Pasienio kontrolės punktų plėtros komisijos sudarymo“ (Žin., 2009, Nr. </text:span><text:a xlink:href="https://www.e-tar.lt/portal/lt/legalAct/TAR.CFF03A96C782" office:target-frame-name="_blank" xlink:show="new"><text:span text:style-name="T15">114-4865</text:span></text:a><text:span text:style-name="T16">; 2011, Nr. </text:span><text:a xlink:href="https://www.e-tar.lt/portal/lt/legalAct/TAR.2099ECC2D607" office:target-frame-name="_blank" xlink:show="new"><text:span text:style-name="T17">13-587</text:span></text:a><text:span text:style-name="T18">, Nr. </text:span><text:a xlink:href="https://www.e-tar.lt/portal/lt/legalAct/TAR.FD326A8A58BC" office:target-frame-name="_blank" xlink:show="new"><text:span text:style-name="T19">154-7307</text:span></text:a><text:span text:style-name="T20">):</text:span></text:p>
      <text:p text:style-name="P21"><text:span text:style-name="T22">1</text:span><text:span text:style-name="T23">. Išbraukiu 1 punkte iš nurodytuoju įsakymu sudarytos komisijos Rimvydą Vaštaką ir įrašau į ją Arūną Štarą – susisiekimo viceministrą (komisijos pirmininkas).</text:span></text:p>
      <text:p text:style-name="P24"><text:span text:style-name="T25">2</text:span><text:span text:style-name="T26">. Įrašau 3 punkte vietoj žodžių „Kelių ir civilinės aviacijos departamento“ žodžius „Plėtros ir tarptautinių ryšių departamento“.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2:42:00Z</meta:creation-date>
    <dc:date>2017-01-12T12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1061" meta:row-count="27" meta:non-whitespace-character-count="951"/>
  </office:meta>
</office:document-meta>
</file>