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ŽEMĖS ŪKIO MINISTERIJAI</text:p>
      <text:p text:style-name="P12"/>
      <text:p text:style-name="P13">1993 m. lapkričio 11 d. Nr. 832</text:p>
      <text:p text:style-name="P14">Vilnius</text:p>
      <text:p text:style-name="P15"/>
      <text:p text:style-name="P16"><text:span text:style-name="T17">Siekdama stabilizuoti miltų, kruopų, duonos ir jos gaminių, taip pat kombinuotųjų pašar</text:span><text:span text:style-name="T18">ų kaina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kirti iš Lietuvos valstybės biudžeto papildomai gautų lėšų 50 mln. litų Žemės ūkio ministerijai grūdų perdirbimo įmonėms kredituoti.</text:span></text:p>
      <text:p text:style-name="P24"><text:span text:style-name="T25">2</text:span><text:span text:style-name="T26">. Žemės ūkio ministerija turi perduoti šias lėšas Lietuvos<text:s/></text:span><text:span text:style-name="T27">žemės ūkio bankui į atskirą sąskaitą.</text:span></text:p>
      <text:p text:style-name="P28"><text:span text:style-name="T29">3</text:span><text:span text:style-name="T30">. Nustatyti, kad kreditai suteikiami ne ilgesniam kaip vienerių metų laikotarpiui, skaičiuojant banko maržos dydžio metines palūkanas, bet ne didesnes kaip 8 procentai.</text:span></text:p>
      <text:p text:style-name="P31"/>
      <text:p text:style-name="P32"/>
      <text:p text:style-name="P33"><text:span text:style-name="T34">MINISTRAS PIRMININKAS</text:span><text:span text:style-name="T35"><text:tab/>ADOLFAS ŠLEŽEVIČIU</text:span><text:span text:style-name="T36">S</text:span></text:p>
      <text:p text:style-name="P37"/>
      <text:p text:style-name="P38">FINANSŲ MINISTRAS<text:tab/>EDUARDAS VILKELI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57:00Z</meta:creation-date>
    <dc:date>2015-08-11T05:57:00Z</dc:date>
    <meta:template xlink:href="Normal" xlink:type="simple"/>
    <meta:editing-cycles>2</meta:editing-cycles>
    <meta:editing-duration>PT0S</meta:editing-duration>
    <meta:document-statistic meta:page-count="1" meta:paragraph-count="14" meta:word-count="112" meta:character-count="780" meta:row-count="37" meta:non-whitespace-character-count="682"/>
  </office:meta>
</office:document-meta>
</file>