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KLAIPĖDOS VALSTYBINIO JŪRŲ UOSTO DIREKCIJOS NENAUDOJAMO NEKILNOJAMOJO TURTO NURAŠYMO</text:p>
      <text:p text:style-name="P12"/>
      <text:p text:style-name="P13">1998 m. rugpjūčio 28 d. Nr. 1038</text:p>
      <text:p text:style-name="P14">Vilnius</text:p>
      <text:p text:style-name="P15"/>
      <text:p text:style-name="P16"><text:span text:style-name="T17">Vadovaudamasi Lietuvo</text:span><text:span text:style-name="T18">s Respublikos įstatymu „Dėl valstybės valdžios bei valdymo institucijų, savivaldos institucijų, valstybės ir savivaldybių įmonių, įstaigų ir organizacijų nenaudojamo ilgalaikio materialiojo turto nurašymo“ (Žin., 1995, Nr.<text:s/></text:span><text:a xlink:href="https://www.e-tar.lt/portal/lt/legalAct/TAR.03C1BFC03B69" office:target-frame-name="_blank" xlink:show="new"><text:span text:style-name="T19">103-2296</text:span></text:a><text:span text:style-name="T20">; 1997, Nr.<text:s/></text:span><text:a xlink:href="https://www.e-tar.lt/portal/lt/legalAct/TAR.DDC83F4A07A1" office:target-frame-name="_blank" xlink:show="new"><text:span text:style-name="T21">104-2617</text:span></text:a><text:span text:style-name="T22">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Leisti valstybės įmonei Klaipėdos valstybinio jūrų u</text:span><text:span text:style-name="T29">osto direkcijai nurašyti šį dėl techninės rekonstrukcijos tapusį nereikalingą nekilnojamąjį turtą:</text:span></text:p>
      <text:p text:style-name="P30">navigacinį ženklą (inventoriaus Nr. 2018, likutinė vertė 4098,73 lito);</text:p>
      <text:p text:style-name="P31">navigacinį ženklą (inventoriaus Nr. 2027, likutinė vertė 2511,07 lito);</text:p>
      <text:p text:style-name="P32">navigacinį ženklą (inventoriaus Nr. 2028, likutinė vertė 7717,49 lito);</text:p>
      <text:p text:style-name="P33"><text:span text:style-name="T34">navigacinį ženklą (inventoriaus Nr. 2099, likutinė vertė 52912,22 lito).</text:span></text:p>
      <text:p text:style-name="P35"><text:span text:style-name="T36">2</text:span><text:span text:style-name="T37">. Nustatyti, kad nurašytasis turtas parduodamas viešajame prekių aukcione Lietuvos Respublikos Vyriausybės nustatyta tv</text:span><text:span text:style-name="T38">arka.</text:span></text:p>
      <text:p text:style-name="P39"/>
      <text:p text:style-name="P40"/>
      <text:p text:style-name="P41">MINISTRAS PIRMININKAS<text:tab/>GEDIMINAS VAGNORIUS</text:p>
      <text:p text:style-name="P42"/>
      <text:p text:style-name="P43">SUSISIEKIMO MINISTRAS<text:tab/>ALGIS ŽVALIAUSK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16:00Z</meta:creation-date>
    <dc:date>2015-06-07T21:16:00Z</dc:date>
    <meta:template xlink:href="Normal" xlink:type="simple"/>
    <meta:editing-cycles>2</meta:editing-cycles>
    <meta:editing-duration>PT0S</meta:editing-duration>
    <meta:document-statistic meta:page-count="1" meta:paragraph-count="19" meta:word-count="166" meta:character-count="1339" meta:row-count="44" meta:non-whitespace-character-count="1192"/>
  </office:meta>
</office:document-meta>
</file>