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9166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3.9166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P1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text-transform="uppercase" fo:color="#000000"/>
    </style:style>
    <style:style style:name="P1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RYŠIŲ REGULIAVIMO TARNYBOS DIREKTORIAUS</text:p>
      <text:p text:style-name="P7">ĮSAKYMAS</text:p>
      <text:p text:style-name="P8"/>
      <text:p text:style-name="P9">DĖL TELEVIZIJOS KANALO SKYRIMO TEO LT, AB<text:s/></text:p>
      <text:p text:style-name="P10"/>
      <text:p text:style-name="P11">2010 m. liepos 28 d. Nr. 1V-782</text:p>
      <text:p text:style-name="P12">Vilnius</text:p>
      <text:p text:style-name="P13"/>
      <text:p text:style-name="P14"><text:span text:style-name="T15">Vadovaudamasis Lietuvos Respublikos elektroninių ryšių įstatymo<text:s/></text:span><text:span text:style-name="T16">(Žin., 2004, Nr. 69 2382) 49 straipsnio 10 dalimi, 50 straipsnio 5 dalimi ir 53 straipsnio 1 dalies 2 punktu, Radijo dažnių naudojimo plano, patvirtinto Ryšių reguliavimo tarnybos direktoriaus 2008 m. gruodžio 24 d. įsakymu Nr. 1V-1160 (Žin., 2009, Nr.<text:s/></text:span><text:a xlink:href="https://www.e-tar.lt/portal/lt/legalAct/TAR.15776D55BAA1" office:target-frame-name="_blank" xlink:show="new"><text:span text:style-name="T17">7-268</text:span></text:a><text:span text:style-name="T18">), II skyriaus lentelės 242 eilute, Radijo dažnių (kanalų) skyrimo ir naudojimo taisyklių, patvirtintų Lietuvos Respublikos ryšių reguliavimo tarnybos direktoriaus 2005 m. spa</text:span><text:span text:style-name="T19">lio 6 d. įsakymu Nr. 1V-854 (Žin., 2005, Nr.<text:s/></text:span><text:a xlink:href="https://www.e-tar.lt/portal/lt/legalAct/TAR.DB32089CD551" office:target-frame-name="_blank" xlink:show="new"><text:span text:style-name="T20">122-4382</text:span></text:a><text:span text:style-name="T21">) (toliau – Taisyklės), 14, 16, 30 ir 33 punktais, Radijo dažnių skyrimo radijo ir televizijos programoms transliuoti ir sių</text:span><text:span text:style-name="T22">sti strateginio plano, patvirtinto Ryšių reguliavimo tarnybos prie Lietuvos Respublikos Vyriausybės direktoriaus 2003 m. spalio 15 d. įsakymu Nr. 1V-125 (Žin., 2003, Nr.<text:s/></text:span><text:a xlink:href="https://www.e-tar.lt/portal/lt/legalAct/TAR.729E2B0E3B7D" office:target-frame-name="_blank" xlink:show="new"><text:span text:style-name="T23">100-452</text:span><text:span text:style-name="T24">6</text:span></text:a><text:span text:style-name="T25">; 2010, Nr.<text:s/></text:span><text:a xlink:href="https://www.e-tar.lt/portal/lt/legalAct/TAR.D2A2B03E136E" office:target-frame-name="_blank" xlink:show="new"><text:span text:style-name="T26">16-798</text:span></text:a><text:span text:style-name="T27">), ir Lietuvos radijo ir televizijos komisijos 2003 m. spalio 15 d. sprendimu Nr. 89 (Žin., 2003, Nr. 100- 4527; 2010, Nr. 16-798) (toliau – Strateginis plana</text:span><text:span text:style-name="T28">s), 8 priedo 1 lentelės 8 eilute, atsižvelgdamas į TEO LT, AB 2010 m. gegužės 31 d. paraišką Nr. 03-1-04-3-175:</text:span></text:p>
      <text:p text:style-name="P29"><text:span text:style-name="T30">1</text:span><text:span text:style-name="T31">.<text:s/></text:span><text:span text:style-name="T32">Nustačia</text:span><text:span text:style-name="T33">u, kad TEO LT, AB 2010 m. gegužės 31 d. paraiškoje Nr.03-1-04-3-175 prašo skirti skaitmeninės antžeminės televizijos (toliau – DV</text:span><text:span text:style-name="T34">B-T) kanalą Kalvarijoje.<text:s/></text:span></text:p>
      <text:p text:style-name="P35"><text:span text:style-name="T36">2</text:span><text:span text:style-name="T37">.<text:s/></text:span><text:span text:style-name="T38">Konstatuoj</text:span><text:span text:style-name="T39">u, kad per Lietuvos Respublikos ryšių reguliavimo tarnybos direktoriaus 2010 m. birželio 16 d. įsakymo Nr. 1V-684 „Dėl paskelbimo apie pateiktą paraišką skirti televizijos kanalą“ (Informaciniai pranešimai, 2010,<text:s/></text:span><text:span text:style-name="T40">Nr. 41(1)-612) 4 punkte nustatytą 30 dienų terminą po viešo paskelbimo apie galimybę pateikti paraišką skirti 59-ą DVB-T kanalą Kalvarijoje, daugiau joks asmuo nepareiškė noro naudoti šį DVB-T kanalą.</text:span></text:p>
      <text:p text:style-name="P41"><text:span text:style-name="T42">3</text:span><text:span text:style-name="T43">.<text:s/></text:span><text:span text:style-name="T44">Skiriu</text:span><text:span text:style-name="T45"><text:s/>TEO LT, AB (įmonės kodas 121215434) 59-ą<text:s/></text:span><text:span text:style-name="T46">DVB-T kanalą (radijo dažnių juosta 774-782 MHz).</text:span></text:p>
      <text:p text:style-name="P47"><text:span text:style-name="T48">4</text:span><text:span text:style-name="T49">.<text:s/></text:span><text:span text:style-name="T50">Nustatau</text:span><text:span text:style-name="T51"><text:s/>šio įsakymo 3 punkte nurodyto DVB T kanalo pagrindines naudojimo sąlygas:</text:span></text:p>
      <text:p text:style-name="P52"><text:span text:style-name="T53">4.1</text:span><text:span text:style-name="T54">. DVB-T kanalo naudojimo<text:s/></text:span></text:p>
      <text:p text:style-name="P55"><text:span text:style-name="T56">terminas</text:span><text:span text:style-name="T57"><text:tab/>iki 2015 m. rugpjūčio 30 d.;</text:span></text:p>
      <text:p text:style-name="P58"><text:span text:style-name="T59">4.2</text:span><text:span text:style-name="T60">. DVB-T stoties įrengimo vieta</text:span><text:span text:style-name="T61"><text:tab/>Kalvarija;</text:span></text:p>
      <text:p text:style-name="P62"><text:span text:style-name="T63">(023° E 13‘30“, 54° N 23‘47“)</text:span></text:p>
      <text:p text:style-name="P64"><text:span text:style-name="T65">4.3</text:span><text:span text:style-name="T66">. radijo dažnių juosta</text:span><text:span text:style-name="T67"><text:tab/>774,0–782,0 MHz;</text:span></text:p>
      <text:p text:style-name="P68"><text:span text:style-name="T69">4.4</text:span><text:span text:style-name="T70">. spinduliuotės klasė</text:span><text:span text:style-name="T71"><text:tab/>8M00X7FXF;</text:span></text:p>
      <text:p text:style-name="P72"><text:span text:style-name="T73">4.5</text:span><text:span text:style-name="T74">. spinduliuotės parametrai:</text:span></text:p>
      <text:p text:style-name="P75"><text:span text:style-name="T76">4.5.1</text:span><text:span text:style-name="T77">. didžiausia efektinė galia<text:s/></text:span></text:p>
      <text:p text:style-name="P78"><text:span text:style-name="T79">(ERP) visomis kryptimis:</text:span><text:span text:style-name="T80"><text:tab/>43,0 dBW;</text:span></text:p>
      <text:p text:style-name="P81"><text:span text:style-name="T82">4.5.2</text:span><text:span text:style-name="T83">. poliarizacija</text:span><text:span text:style-name="T84"><text:tab/></text:span><text:span text:style-name="T85">horizontali;</text:span></text:p>
      <text:p text:style-name="P86"><text:span text:style-name="T87">4.6</text:span><text:span text:style-name="T88">. antenos centro aukštis<text:s/></text:span></text:p>
      <text:p text:style-name="P89"><text:span text:style-name="T90">virš žemės</text:span><text:span text:style-name="T91"><text:tab/>70 m;</text:span></text:p>
      <text:p text:style-name="P92"><text:span text:style-name="T93">4.7</text:span><text:span text:style-name="T94">. minimalus perduodamų<text:s/></text:span></text:p>
      <text:p text:style-name="P95"><text:span text:style-name="T96">televizijos programų kiekis</text:span><text:span text:style-name="T97"><text:tab/>8;</text:span></text:p>
      <text:p text:style-name="P98"><text:span text:style-name="T99">4.8</text:span><text:span text:style-name="T100">. DVB-T stotis turi būti suprojektuota taip, kad nekeltų trukdžių jau veikiančioms radijo stotims;</text:span></text:p>
      <text:p text:style-name="P101"><text:span text:style-name="T102">4.9</text:span><text:span text:style-name="T103">. DVB-T kanalas<text:s/></text:span><text:span text:style-name="T104">gali būti naudojamas tik Taisyklių nustatyta tvarka ir sąlygomis gavus<text:s/></text:span><text:soft-page-break/><text:span text:style-name="T105">Lietuvos Respublikos ryšių reguliavimo tarnybos leidimą naudoti DVB-T kanalą;</text:span></text:p>
      <text:p text:style-name="P106"><text:span text:style-name="T107">4.10</text:span><text:span text:style-name="T108">. leidimas naudoti DVB-T kanalą bus išduotas pagal Lietuvos Respublikos ryšių reguliavimo tarnybos<text:s/></text:span><text:span text:style-name="T109">suderintą DVB-T stoties radiotechninės dalies projektą (toliau – Projektas). Projektas turi būti pateiktas Tarnybai suderinti ne vėliau kaip per tris mėnesius nuo šio įsakymo išsiuntimo TEO LT, AB dienos.</text:span></text:p>
      <text:p text:style-name="P110"><text:span text:style-name="T111">5</text:span><text:span text:style-name="T112">.<text:s/></text:span><text:span text:style-name="T113">Pavedu</text:span><text:span text:style-name="T114"><text:s/>Radijo ryšio departamentui vadovauj</text:span><text:span text:style-name="T115">antis Taisyklėmis parengti leidimą naudoti šio įsakymo 3 punkte nurodytą DVB T kanalą.</text:span></text:p>
      <text:p text:style-name="P116"><text:span text:style-name="T117">6</text:span><text:span text:style-name="T118">.<text:s/></text:span><text:span text:style-name="T119">Nurodau</text:span><text:span text:style-name="T120"><text:s/>paskelbti šį įsakymą oficialaus leidinio „Valstybės žinios“ priede „Informaciniai pranešimai“.</text:span></text:p>
      <text:p text:style-name="P121"><text:span text:style-name="T122">Šis įsakymas gali būti skundžiamas Lietuvos Respublikos adm</text:span><text:span text:style-name="T123">inistracinių bylų teisenos įstatymo (Žin., 1999, Nr.<text:s/></text:span><text:a xlink:href="https://www.e-tar.lt/portal/lt/legalAct/TAR.67B5099C5848" office:target-frame-name="_blank" xlink:show="new"><text:span text:style-name="T124">13-308</text:span></text:a><text:span text:style-name="T125">; 2000, Nr.<text:s/></text:span><text:a xlink:href="https://www.e-tar.lt/portal/lt/legalAct/TAR.78FAC7B20AD8" office:target-frame-name="_blank" xlink:show="new"><text:span text:style-name="T126">85-2566</text:span></text:a><text:span text:style-name="T127">) nustatyta tvarka<text:s/></text:span><text:span text:style-name="T128">ir sąlygomis.</text:span></text:p>
      <text:p text:style-name="P129"/>
      <text:p text:style-name="P130"/>
      <text:p text:style-name="P131"><text:span text:style-name="T132">L. e. direktoriaus pareigas<text:s/></text:span><text:span text:style-name="T133"><text:tab/>Henrikas Varnas</text:span></text:p>
      <text:p text:style-name="P134"/>
      <text:p text:style-name="P135"><text:span text:style-name="T1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19T06:30:00Z</meta:creation-date>
    <dc:date>2015-09-19T06:30:00Z</dc:date>
    <meta:template xlink:href="Normal" xlink:type="simple"/>
    <meta:editing-cycles>2</meta:editing-cycles>
    <meta:editing-duration>PT0S</meta:editing-duration>
    <meta:document-statistic meta:page-count="2" meta:paragraph-count="44" meta:word-count="576" meta:character-count="4098" meta:row-count="132" meta:non-whitespace-character-count="3566"/>
  </office:meta>
</office:document-meta>
</file>