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statistikos departamento generalinio direktoriaus 2012 m. gruodžio 10 d. įsakymo Nr. DĮ-234 „Dėl Krovinių vežimo krovininėmis kelių transporto priemonėmis statistinės ataskaitos TKR-01 (savaitinės) formos patvirtinimo“ (Žin., 2012, Nr. 147-7594) 3 punkte vietoj skaičių „2013“ turi būti skaičiai „2012“.</text:p>
      <text:p text:style-name="P4"/>
      <text:p text:style-name="P5">Generalinio direktoriaus pavaduotoja,<text:s/></text:p>
      <text:p text:style-name="P6">atliekanti generalinio direktoriaus<text:s/></text:p>
      <text:p text:style-name="P7">funkcijas<text:tab/>Aldona Gibaitė-Kudžmienė</text:p>
      <text:p text:style-name="P8"/>
      <text:p text:style-name="P9">_________________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dc:description/>
    <dc:subject/>
    <meta:initial-creator>Rima</meta:initial-creator>
    <dc:creator>Tadeuš Buivid</dc:creator>
    <meta:creation-date>2013-12-28T21:04:00Z</meta:creation-date>
    <dc:date>2013-12-28T21:04:00Z</dc:date>
    <meta:template xlink:href="LLD2Txt" xlink:type="simple"/>
    <meta:editing-cycles>2</meta:editing-cycles>
    <meta:editing-duration>PT0S</meta:editing-duration>
    <meta:document-statistic meta:page-count="1" meta:paragraph-count="1" meta:word-count="291" meta:character-count="457" meta:row-count="1" meta:non-whitespace-character-count="167"/>
  </office:meta>
</office:document-meta>
</file>