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4 M. RUGSĖJO 26 D. NUTARIMO NR. 897 DALINIO PAKEITIMO</text:p>
      <text:p text:style-name="P13"/>
      <text:p text:style-name="P14">1994 m. lapkričio 9 d. Nr. 1106</text:p>
      <text:p text:style-name="P15">Vilnius</text:p>
      <text:p text:style-name="P16"/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1994 m. rugsėjo 26 d. nutarimą Nr. 897 „Dėl būtinojo asortimento vaistų ir medicinos pagalbos priemonių įsigijimo išlaidų kompensavimo vaikams invalidams ir I grupės invalidams“ (Žin., 1994, Nr.<text:s/></text:span><text:a xlink:href="https://www.e-tar.lt/portal/lt/legalAct/TAR.DC69ECC25E5D" office:target-frame-name="_blank" xlink:show="new"><text:span text:style-name="T24">76-1433</text:span></text:a><text:span text:style-name="T25">), išdėstyti 1 punktą taip:</text:span></text:p>
      <text:p text:style-name="P26"><text:span text:style-name="T27">„</text:span><text:span text:style-name="T28">1</text:span><text:span text:style-name="T29">. Vaikams iki 3 metų, vaikams invalidams iki 16 metų ir I grupės invalidams skirti būtinojo asortimento vaistai ir medicinos pagalbos priemonės išduodami pagal gydytojų receptus nemokamai, o už skirtus vaikams nuo 3 iki 7 metų kompensuojama 80 procentų jų kainos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SVEIKATOS APSAUGOS MINISTRAS<text:tab/>JURGIS BRĖDI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11:58:00Z</meta:creation-date>
    <dc:date>2019-11-12T11:5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930" meta:row-count="35" meta:non-whitespace-character-count="813"/>
  </office:meta>
</office:document-meta>
</file>