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center"/>
      <style:text-properties fo:color="#000000" style:font-size-complex="11pt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fo:letter-spacing="0.0138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3.543in"/>
      <style:text-properties style:font-size-complex="12pt"/>
    </style:style>
    <style:style style:name="P6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font-size-complex="11pt"/>
    </style:style>
    <style:style style:name="TableColumn72" style:family="table-column">
      <style:table-column-properties style:column-width="0.4486in"/>
    </style:style>
    <style:style style:name="TableColumn73" style:family="table-column">
      <style:table-column-properties style:column-width="2.1381in"/>
    </style:style>
    <style:style style:name="TableColumn74" style:family="table-column">
      <style:table-column-properties style:column-width="4.2569in"/>
    </style:style>
    <style:style style:name="Table71" style:family="table">
      <style:table-properties style:width="6.8437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complex="Arial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complex="Arial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complex="Arial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name-complex="Arial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complex="Arial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-complex="Arial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-complex="Arial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name-complex="Arial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-complex="Arial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-complex="Arial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name-complex="Arial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name-complex="Arial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-complex="Arial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name-complex="Arial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-complex="Arial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name-complex="Arial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-complex="Arial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name-complex="Arial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-complex="Arial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-complex="Arial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name-complex="Arial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-complex="Arial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-complex="Arial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-complex="Arial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-complex="Arial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-complex="Arial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-complex="Arial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-complex="Arial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name-complex="Arial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-complex="Arial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-complex="Arial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name-complex="Arial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-complex="Arial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-complex="Arial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name-complex="Arial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-complex="Arial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-complex="Arial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-complex="Arial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-complex="Arial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-complex="Arial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-complex="Arial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-complex="Arial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-complex="Arial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-complex="Arial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-complex="Arial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-complex="Arial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name-complex="Arial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name-complex="Arial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name-complex="Arial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name-complex="Arial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-complex="Arial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name-complex="Arial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name-complex="Arial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name-complex="Arial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name-complex="Arial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-complex="Arial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-complex="Arial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-complex="Arial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name-complex="Arial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name-complex="Arial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-complex="Arial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-complex="Arial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name-complex="Arial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name-complex="Arial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name-complex="Arial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name-complex="Arial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name-complex="Arial" style:font-size-complex="12pt" style:language-asian="lt" style:country-asian="L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-complex="Arial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name-complex="Arial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name-complex="Arial" style:font-size-complex="12pt" style:language-asian="lt" style:country-asian="LT"/>
    </style:style>
    <style:style style:name="TableRow253" style:family="table-row">
      <style:table-row-properties style:min-row-height="0.1979in"/>
    </style:style>
    <style:style style:name="P254" style:parent-style-name="Normal" style:family="paragraph">
      <style:text-properties style:font-name-asian="Calibri" style:font-name-complex="Arial" style:font-size-complex="12pt" style:language-asian="lt" style:country-asian="LT"/>
    </style:style>
    <style:style style:name="P255" style:parent-style-name="Normal" style:family="paragraph">
      <style:text-properties style:font-name-asian="Calibri" style:font-name-complex="Arial" style:font-size-complex="12pt" style:language-asian="lt" style:country-asian="LT"/>
    </style:style>
    <style:style style:name="P256" style:parent-style-name="Normal" style:family="paragraph">
      <style:text-properties style:font-name-asian="Calibri" style:font-name-complex="Arial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name-complex="Arial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Calibri" style:font-name-complex="Arial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asian="Calibri" style:font-name-complex="Arial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name-complex="Arial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name-complex="Arial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asian="Calibri" style:font-name-complex="Arial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name-complex="Arial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-complex="Arial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asian="Calibri" style:font-name-complex="Arial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-complex="Arial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-complex="Arial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Calibri" style:font-name-complex="Arial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-complex="Arial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-complex="Arial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name-complex="Arial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asian="Calibri" style:font-name-complex="Arial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asian="Calibri" style:font-name-complex="Arial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name-complex="Arial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-complex="Arial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asian="Calibri" style:font-name-complex="Arial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name-complex="Arial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-complex="Arial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asian="Calibri" style:font-name-complex="Arial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name-complex="Arial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name-complex="Arial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Calibri" style:font-name-complex="Arial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-complex="Arial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-complex="Arial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name-complex="Arial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asian="Calibri" style:font-name-complex="Arial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Calibri" style:font-name-complex="Arial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name-complex="Arial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name-complex="Arial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asian="Calibri" style:font-name-complex="Arial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name-complex="Arial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-complex="Arial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asian="Calibri" style:font-name-complex="Arial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name-complex="Arial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name-complex="Arial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asian="Calibri" style:font-name-complex="Arial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name-complex="Arial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name-complex="Arial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-complex="Arial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asian="Calibri" style:font-name-complex="Arial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asian="Calibri" style:font-name-complex="Arial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name-complex="Arial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name-complex="Arial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asian="Calibri" style:font-name-complex="Arial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name-complex="Arial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name-complex="Arial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Calibri" style:font-name-complex="Arial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name-complex="Arial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name-complex="Arial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asian="Calibri" style:font-name-complex="Arial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name-complex="Arial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-complex="Arial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name-complex="Arial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asian="Calibri" style:font-name-complex="Arial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asian="Calibri" style:font-name-complex="Arial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name-complex="Arial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name-complex="Arial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asian="Calibri" style:font-name-complex="Arial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name-complex="Arial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name-complex="Arial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asian="Calibri" style:font-name-complex="Arial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name-complex="Arial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name-complex="Arial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asian="Calibri" style:font-name-complex="Arial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name-complex="Arial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name-complex="Arial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name-complex="Arial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asian="Calibri" style:font-name-complex="Arial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asian="Calibri" style:font-name-complex="Arial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name-complex="Arial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name-complex="Arial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asian="Calibri" style:font-name-complex="Arial"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name-complex="Arial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name-complex="Arial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asian="Calibri" style:font-name-complex="Arial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name-complex="Arial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-complex="Arial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asian="Calibri" style:font-name-complex="Arial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name-complex="Arial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name-complex="Arial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-complex="Arial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asian="Calibri" style:font-name-complex="Arial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asian="Calibri" style:font-name-complex="Arial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-complex="Arial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-complex="Arial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asian="Calibri" style:font-name-complex="Arial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name-complex="Arial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name-complex="Arial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asian="Calibri" style:font-name-complex="Arial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name-complex="Arial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name-complex="Arial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asian="Calibri" style:font-name-complex="Arial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-complex="Arial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name-complex="Arial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name-complex="Arial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asian="Calibri" style:font-name-complex="Arial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asian="Calibri" style:font-name-complex="Arial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name-complex="Arial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name-complex="Arial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asian="Calibri" style:font-name-complex="Arial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name-complex="Arial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name-complex="Arial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asian="Calibri" style:font-name-complex="Arial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name-complex="Arial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name-complex="Arial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asian="Calibri" style:font-name-complex="Arial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-complex="Arial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-complex="Arial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name-complex="Arial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asian="Calibri" style:font-name-complex="Arial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asian="Calibri" style:font-name-complex="Arial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name-complex="Arial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-complex="Arial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asian="Calibri" style:font-name-complex="Arial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name-complex="Arial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name-complex="Arial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asian="Calibri" style:font-name-complex="Arial"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name-complex="Arial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name-complex="Arial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asian="Calibri" style:font-name-complex="Arial"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-complex="Arial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-complex="Arial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name-complex="Arial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name-complex="Arial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-complex="Arial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name-complex="Arial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name-complex="Arial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name-complex="Arial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-complex="Arial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-complex="Arial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name-complex="Arial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name-complex="Arial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name-complex="Arial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name-complex="Arial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name-complex="Arial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name-complex="Arial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name-complex="Arial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-complex="Arial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name-complex="Arial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asian="Calibri" style:font-name-complex="Arial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asian="Calibri" style:font-name-complex="Arial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name-complex="Arial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name-complex="Arial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asian="Calibri" style:font-name-complex="Arial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name-complex="Arial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name-complex="Arial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name-complex="Arial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asian="Calibri" style:font-name-complex="Arial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asian="Calibri" style:font-name-complex="Arial"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name-complex="Arial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-complex="Arial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asian="Calibri" style:font-name-complex="Arial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name-complex="Arial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name-complex="Arial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name-complex="Arial"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name-complex="Arial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name-complex="Arial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name-complex="Arial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Arial" fo:font-weight="bold" style:font-weight-asian="bold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name-complex="Arial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name-complex="Arial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name-complex="Arial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name-complex="Arial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name-complex="Arial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name-complex="Arial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name-complex="Arial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name-complex="Arial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name-complex="Arial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name-complex="Arial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name-complex="Arial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name-complex="Arial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name-complex="Arial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name-complex="Arial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name-complex="Arial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name-complex="Arial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name-complex="Arial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name-complex="Arial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name-complex="Arial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name-complex="Arial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name-complex="Arial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name-complex="Arial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name-complex="Arial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name-complex="Arial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name-complex="Arial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name-complex="Arial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name-complex="Arial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name-complex="Arial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-complex="Arial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name-complex="Arial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name-complex="Arial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name-complex="Arial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name-complex="Arial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text-properties style:font-name-complex="Arial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style:font-name-complex="Arial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style:font-name-complex="Arial" style:font-size-complex="12pt" style:language-asian="lt" style:country-asian="LT"/>
    </style:style>
    <style:style style:name="P766" style:parent-style-name="Normal" style:family="paragraph">
      <style:paragraph-properties fo:text-align="center">
        <style:tab-stops>
          <style:tab-stop style:type="left" style:position="0.3937in"/>
          <style:tab-stop style:type="left" style:position="5.2951in"/>
        </style:tab-stops>
      </style:paragraph-properties>
      <style:text-properties style:font-size-complex="12pt" fo:language="en" fo:country="US"/>
    </style:style>
    <style:style style:name="P76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951in"/>
        </style:tab-stops>
      </style:paragraph-properties>
      <style:text-properties style:font-name="TimesLT" fo:font-size="9pt" style:font-size-asian="9pt" style:font-size-complex="11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 NORMATYVINIŲ KAINŲ</text:p>
      <text:p text:style-name="P15"/>
      <text:p text:style-name="P16">2003 m. liepos 24 d. Nr. 3D-301</text:p>
      <text:p text:style-name="P17">Vilnius</text:p>
      <text:p text:style-name="P18"/>
      <text:p text:style-name="P19"><text:span text:style-name="T20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1">74-3139</text:span></text:a><text:span text:style-name="T22">; 2003, Nr.<text:s/></text:span><text:a xlink:href="https://www.e-tar.lt/portal/lt/legalAct/TAR.F18CB274734C" office:target-frame-name="_blank" xlink:show="new"><text:span text:style-name="T23">52-2313</text:span></text:a><text:span text:style-name="T24">) 5 straipsnio 4 dalimi ir vykdydamas Lietuvos Respublikos Vyriausybės 2002 m. rugsėjo 25 d. nutarimo Nr. 1486 „Dėl įgaliojimų suteikimo įgyvendinant Lietuvos Respublikos licencijuotų sandė</text:span><text:span text:style-name="T25">lių ir sandėliavimo dokumentų įstatymą“ (Žin., 2002, Nr.<text:s/></text:span><text:a xlink:href="https://www.e-tar.lt/portal/lt/legalAct/TAR.654262DB8BBD" office:target-frame-name="_blank" xlink:show="new"><text:span text:style-name="T26">94-4046</text:span></text:a><text:span text:style-name="T27">) 1.3 punktą:</text:span></text:p>
      <text:p text:style-name="P28"><text:span text:style-name="T29">1</text:span><text:span text:style-name="T30">.<text:s/></text:span><text:span text:style-name="T31">Tvirtinu</text:span><text:span text:style-name="T32"><text:s/>licencijuotuose sandėliuose saugomų varpinių, ankštinių ir aliejinių augalų grūdų,<text:s/></text:span><text:span text:style-name="T33">jų sėklų, ankštinių ir varpinių žolių sėklų normatyvines kainas (pridedama).</text:span></text:p>
      <text:p text:style-name="P34"><text:span text:style-name="T35">2</text:span><text:span text:style-name="T36">.<text:s/></text:span><text:span text:style-name="T37">Nustata</text:span><text:span text:style-name="T38">u, kad licencijuotuose sandėliuose saugomų varpinių, ankštinių ir aliejinių augalų grūdų, jų sėklų, ankštinių ir varpinių žolių sėklų normatyvinės kainos galioja iki</text:span><text:span text:style-name="T39"><text:s/>2004 m. rugpjūčio 1 d.</text:span></text:p>
      <text:p text:style-name="P40"><text:span text:style-name="T41">3</text:span><text:span text:style-name="T42">.<text:s/></text:span><text:span text:style-name="T43">Pripažįstu</text:span><text:span text:style-name="T44"><text:s/>netekusiu galios Lietuvos Respublikos žemės ūkio ministro 2002 m. rugsėjo 27 d. įsakymą Nr. 385 „Dėl licencijuotuose sandėliuose saugomų varpinių, ankštinių ir aliejinių augalų grūdų, jų sėklų, ankštinių ir varpini</text:span><text:span text:style-name="T45">ų žolių sėklų normatyvinių kainų“ (Žin., 2002, Nr.<text:s/></text:span><text:a xlink:href="https://www.e-tar.lt/portal/lt/legalAct/TAR.37DD7C14952F" office:target-frame-name="_blank" xlink:show="new"><text:span text:style-name="T46">95-4140</text:span></text:a><text:span text:style-name="T47">).</text:span></text:p>
      <text:p text:style-name="P48"><text:span text:style-name="T49">4</text:span><text:span text:style-name="T50">.<text:s/></text:span><text:span text:style-name="T51">Pavedu</text:span><text:span text:style-name="T52"><text:s/></text:span><text:span text:style-name="T53">įsakymo vykdymą kontroliuoti ministerijos sekretoriui Vytautui Grušauskui.</text:span></text:p>
      <text:p text:style-name="P54"/>
      <text:p text:style-name="P55"/>
      <text:p text:style-name="P56"><text:span text:style-name="T57">Žemės ūkio Ministras</text:span><text:span text:style-name="T58"><text:tab/></text:span><text:span text:style-name="T59">Jeronimas Kraujelis</text:span>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Lietuvos Respublikos žemės ūkio ministro<text:s/></text:p>
      <text:p text:style-name="P65">2003 m. liepos 24 d. įsakymu Nr. 3D-301<text:s/></text:p>
      <text:p text:style-name="P66"/>
      <text:p text:style-name="P67"><text:span text:style-name="T68">LICENCIJUOTUOSE SANDĖLIUOSE SAUGOMŲ VARPINIŲ, ANKŠTINIŲ IR ALIEJINIŲ AUGALŲ GRŪDŲ, JŲ SĖKLŲ, ANKŠTINIŲ IR VARPINIŲ ŽOLIŲ</text:span><text:span text:style-name="T69"><text:s/>SĖKLŲ NORMATYVINĖS KAIN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rodukcijos pavadinimas</text:p>
          </table:table-cell>
          <table:table-cell table:style-name="TableCell80">
            <text:p text:style-name="P81">Vidutinė normatyvinė kaina, Lt/t (be PVM mokesčio)</text:p>
          </table:table-cell>
        </table:table-row>
        <table:table-row table:style-name="TableRow82">
          <table:table-cell table:style-name="TableCell83" table:number-columns-spanned="3">
            <text:p text:style-name="P84">1. Varpinių ir ankštinių augalų grūdai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Kviečiai (I kl.)</text:p>
          </table:table-cell>
          <table:table-cell table:style-name="TableCell90">
            <text:p text:style-name="P91">390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Kviečiai (II kl.)</text:p>
          </table:table-cell>
          <table:table-cell table:style-name="TableCell97">
            <text:p text:style-name="P98">37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Kviečiai (III kl.)</text:p>
          </table:table-cell>
          <table:table-cell table:style-name="TableCell104">
            <text:p text:style-name="P105">330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Kviečiai (IV kl.)</text:p>
          </table:table-cell>
          <table:table-cell table:style-name="TableCell111">
            <text:p text:style-name="P112">320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Rugiai (I kl.)</text:p>
          </table:table-cell>
          <table:table-cell table:style-name="TableCell118">
            <text:p text:style-name="P119">330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Rugiai (II kl.)</text:p>
          </table:table-cell>
          <table:table-cell table:style-name="TableCell125">
            <text:p text:style-name="P126">300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Miežiai kruopoms</text:p>
          </table:table-cell>
          <table:table-cell table:style-name="TableCell132">
            <text:p text:style-name="P133">370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Miežiai salyklui</text:p>
          </table:table-cell>
          <table:table-cell table:style-name="TableCell139">
            <text:p text:style-name="P140">450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Miežiai pašarams</text:p>
          </table:table-cell>
          <table:table-cell table:style-name="TableCell146">
            <text:p text:style-name="P147">320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Avižos (I kl.)</text:p>
          </table:table-cell>
          <table:table-cell table:style-name="TableCell153">
            <text:p text:style-name="P154">330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Avižos (II kl.)</text:p>
          </table:table-cell>
          <table:table-cell table:style-name="TableCell160">
            <text:p text:style-name="P161">320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Avižos (III kl.)</text:p>
          </table:table-cell>
          <table:table-cell table:style-name="TableCell167">
            <text:p text:style-name="P168">270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Avižos (belukštės)</text:p>
          </table:table-cell>
          <table:table-cell table:style-name="TableCell174">
            <text:p text:style-name="P175">450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Kvietrugiai</text:p>
          </table:table-cell>
          <table:table-cell table:style-name="TableCell181">
            <text:p text:style-name="P182">310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Varpinių mišiniai</text:p>
          </table:table-cell>
          <table:table-cell table:style-name="TableCell188">
            <text:p text:style-name="P189">300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Kukurūzai (I kl.)</text:p>
          </table:table-cell>
          <table:table-cell table:style-name="TableCell195">
            <text:p text:style-name="P196">410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Kukurūzai (II kl.)</text:p>
          </table:table-cell>
          <table:table-cell table:style-name="TableCell202">
            <text:p text:style-name="P203">400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Grikiai</text:p>
          </table:table-cell>
          <table:table-cell table:style-name="TableCell209">
            <text:p text:style-name="P210">430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Lubinai</text:p>
          </table:table-cell>
          <table:table-cell table:style-name="TableCell216">
            <text:p text:style-name="P217">480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ašarinės pupos</text:p>
          </table:table-cell>
          <table:table-cell table:style-name="TableCell223">
            <text:p text:style-name="P224">460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Sojų pupelės</text:p>
          </table:table-cell>
          <table:table-cell table:style-name="TableCell230">
            <text:p text:style-name="P231">750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Vikiai ir jų mišiniai</text:p>
          </table:table-cell>
          <table:table-cell table:style-name="TableCell237">
            <text:p text:style-name="P238">490</text:p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>Žirniai (I kl., II kl., III kl.)</text:p>
          </table:table-cell>
          <table:table-cell table:style-name="TableCell244">
            <text:p text:style-name="P245">460</text:p>
          </table:table-cell>
        </table:table-row>
        <table:table-row table:style-name="TableRow246">
          <table:table-cell table:style-name="TableCell247" table:number-rows-spanned="2">
            <text:p text:style-name="P248">24</text:p>
          </table:table-cell>
          <table:table-cell table:style-name="TableCell249" table:number-rows-spanned="2">
            <text:p text:style-name="P250">Žirnių + varpinių mišiniai</text:p>
          </table:table-cell>
          <table:table-cell table:style-name="TableCell251" table:number-rows-spanned="2">
            <text:p text:style-name="P252">44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3">
            <text:p text:style-name="P259">2. Varpinių<text:s/>ir ankštinių augalų sėklo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Kviečiai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kategorija A</text:p>
          </table:table-cell>
          <table:table-cell table:style-name="TableCell272">
            <text:p text:style-name="P273">95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kategorija B</text:p>
          </table:table-cell>
          <table:table-cell table:style-name="TableCell279">
            <text:p text:style-name="P280">89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kategorija C(1)</text:p>
          </table:table-cell>
          <table:table-cell table:style-name="TableCell286">
            <text:p text:style-name="P287">81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kategorija C(2)</text:p>
          </table:table-cell>
          <table:table-cell table:style-name="TableCell293">
            <text:p text:style-name="P294">780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Rugiai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kategorija A</text:p>
          </table:table-cell>
          <table:table-cell table:style-name="TableCell307">
            <text:p text:style-name="P308">81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kategorija B</text:p>
          </table:table-cell>
          <table:table-cell table:style-name="TableCell314">
            <text:p text:style-name="P315">77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kategorija C(1)</text:p>
          </table:table-cell>
          <table:table-cell table:style-name="TableCell321">
            <text:p text:style-name="P322">67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kategorija C(2)</text:p>
          </table:table-cell>
          <table:table-cell table:style-name="TableCell328">
            <text:p text:style-name="P329">640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Miežiai: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kategorija A</text:p>
          </table:table-cell>
          <table:table-cell table:style-name="TableCell342">
            <text:p text:style-name="P343">66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kategorija B</text:p>
          </table:table-cell>
          <table:table-cell table:style-name="TableCell349">
            <text:p text:style-name="P350">63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kategorija C(1)</text:p>
          </table:table-cell>
          <table:table-cell table:style-name="TableCell356">
            <text:p text:style-name="P357">58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kategorija C(2)</text:p>
          </table:table-cell>
          <table:table-cell table:style-name="TableCell363">
            <text:p text:style-name="P364">530</text:p>
          </table:table-cell>
        </table:table-row>
        <text:soft-page-break/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>Avižos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kategorija A</text:p>
          </table:table-cell>
          <table:table-cell table:style-name="TableCell377">
            <text:p text:style-name="P378">63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kategorija B</text:p>
          </table:table-cell>
          <table:table-cell table:style-name="TableCell384">
            <text:p text:style-name="P385">58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kategorija C(1)</text:p>
          </table:table-cell>
          <table:table-cell table:style-name="TableCell391">
            <text:p text:style-name="P392">530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kategorija C(2)</text:p>
          </table:table-cell>
          <table:table-cell table:style-name="TableCell398">
            <text:p text:style-name="P399">490</text:p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Kvietrugiai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kategorija A</text:p>
          </table:table-cell>
          <table:table-cell table:style-name="TableCell412">
            <text:p text:style-name="P413">91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kategorija B</text:p>
          </table:table-cell>
          <table:table-cell table:style-name="TableCell419">
            <text:p text:style-name="P420">88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kategorija C(1)</text:p>
          </table:table-cell>
          <table:table-cell table:style-name="TableCell426">
            <text:p text:style-name="P427">76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kategorija C(2)</text:p>
          </table:table-cell>
          <table:table-cell table:style-name="TableCell433">
            <text:p text:style-name="P434">730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Žirniai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kategorija A</text:p>
          </table:table-cell>
          <table:table-cell table:style-name="TableCell447">
            <text:p text:style-name="P448">76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ategorija B</text:p>
          </table:table-cell>
          <table:table-cell table:style-name="TableCell454">
            <text:p text:style-name="P455">730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kategorija C(1)</text:p>
          </table:table-cell>
          <table:table-cell table:style-name="TableCell461">
            <text:p text:style-name="P462">680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kategorija C(2)</text:p>
          </table:table-cell>
          <table:table-cell table:style-name="TableCell468">
            <text:p text:style-name="P469">630</text:p>
          </table:table-cell>
        </table:table-row>
        <table:table-row table:style-name="TableRow470">
          <table:table-cell table:style-name="TableCell471">
            <text:p text:style-name="P472">7</text:p>
          </table:table-cell>
          <table:table-cell table:style-name="TableCell473">
            <text:p text:style-name="P474">Pašarinės pupos: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kategorija A</text:p>
          </table:table-cell>
          <table:table-cell table:style-name="TableCell482">
            <text:p text:style-name="P483">63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kategorija B</text:p>
          </table:table-cell>
          <table:table-cell table:style-name="TableCell489">
            <text:p text:style-name="P490">58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kategorija C(1)</text:p>
          </table:table-cell>
          <table:table-cell table:style-name="TableCell496">
            <text:p text:style-name="P497">53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kategorija C(2)</text:p>
          </table:table-cell>
          <table:table-cell table:style-name="TableCell503">
            <text:p text:style-name="P504">510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Grikiai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kategorija A</text:p>
          </table:table-cell>
          <table:table-cell table:style-name="TableCell517">
            <text:p text:style-name="P518">178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kategorija B</text:p>
          </table:table-cell>
          <table:table-cell table:style-name="TableCell524">
            <text:p text:style-name="P525">152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kategorija C(1)</text:p>
          </table:table-cell>
          <table:table-cell table:style-name="TableCell531">
            <text:p text:style-name="P532">11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kategorija C(2)</text:p>
          </table:table-cell>
          <table:table-cell table:style-name="TableCell538">
            <text:p text:style-name="P539">850</text:p>
          </table:table-cell>
        </table:table-row>
        <table:table-row table:style-name="TableRow540">
          <table:table-cell table:style-name="TableCell541">
            <text:p text:style-name="P542">9</text:p>
          </table:table-cell>
          <table:table-cell table:style-name="TableCell543">
            <text:p text:style-name="P544">Lubinai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kategorija A</text:p>
          </table:table-cell>
          <table:table-cell table:style-name="TableCell552">
            <text:p text:style-name="P553">64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kategorija B</text:p>
          </table:table-cell>
          <table:table-cell table:style-name="TableCell559">
            <text:p text:style-name="P560">6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kategorija C(1)</text:p>
          </table:table-cell>
          <table:table-cell table:style-name="TableCell566">
            <text:p text:style-name="P567">57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kategorija C(2)</text:p>
          </table:table-cell>
          <table:table-cell table:style-name="TableCell573">
            <text:p text:style-name="P574">540</text:p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>Varpinių mišiniai</text:p>
          </table:table-cell>
          <table:table-cell table:style-name="TableCell580">
            <text:p text:style-name="P581">640</text:p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Vikiai ir jų mišiniai</text:p>
          </table:table-cell>
          <table:table-cell table:style-name="TableCell587">
            <text:p text:style-name="P588">680</text:p>
          </table:table-cell>
        </table:table-row>
        <table:table-row table:style-name="TableRow589">
          <table:table-cell table:style-name="TableCell590" table:number-columns-spanned="3">
            <text:p text:style-name="P591">3. Aliejinių augalų grūdai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Žieminiai rapsai</text:p>
          </table:table-cell>
          <table:table-cell table:style-name="TableCell597">
            <text:p text:style-name="P598">800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Vasariniai rapsai</text:p>
          </table:table-cell>
          <table:table-cell table:style-name="TableCell604">
            <text:p text:style-name="P605">830</text:p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Pluoštinių linų sėmenys</text:p>
          </table:table-cell>
          <table:table-cell table:style-name="TableCell611">
            <text:p text:style-name="P612">680</text:p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>Aliejinių linų sėmenys</text:p>
          </table:table-cell>
          <table:table-cell table:style-name="TableCell618">
            <text:p text:style-name="P619">850</text:p>
          </table:table-cell>
        </table:table-row>
        <table:table-row table:style-name="TableRow620">
          <table:table-cell table:style-name="TableCell621" table:number-columns-spanned="3">
            <text:p text:style-name="P622">4. Aliejinių augalų sėklos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Žieminiai rapsai: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hibridinės</text:p>
          </table:table-cell>
          <table:table-cell table:style-name="TableCell635">
            <text:p text:style-name="P636">2203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sertifikuotos</text:p>
          </table:table-cell>
          <table:table-cell table:style-name="TableCell642">
            <text:p text:style-name="P643">11020</text:p>
          </table:table-cell>
        </table:table-row>
        <table:table-row table:style-name="TableRow644">
          <table:table-cell table:style-name="TableCell645">
            <text:p text:style-name="P646">2</text:p>
          </table:table-cell>
          <table:table-cell table:style-name="TableCell647">
            <text:p text:style-name="P648">Vasariniai rapsai: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hibridinės</text:p>
          </table:table-cell>
          <table:table-cell table:style-name="TableCell656">
            <text:p text:style-name="P657">2034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sertifikuotos</text:p>
          </table:table-cell>
          <table:table-cell table:style-name="TableCell663">
            <text:p text:style-name="P664">10170</text:p>
          </table:table-cell>
        </table:table-row>
        <table:table-row table:style-name="TableRow665">
          <table:table-cell table:style-name="TableCell666">
            <text:p text:style-name="P667">3</text:p>
          </table:table-cell>
          <table:table-cell table:style-name="TableCell668">
            <text:p text:style-name="P669">Aliejinių linų<text:s/>sėmenys</text:p>
          </table:table-cell>
          <table:table-cell table:style-name="TableCell670">
            <text:p text:style-name="P671">1270</text:p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Pluoštinių linų sėmenys</text:p>
          </table:table-cell>
          <table:table-cell table:style-name="TableCell677">
            <text:p text:style-name="P678">930</text:p>
          </table:table-cell>
        </table:table-row>
        <table:table-row table:style-name="TableRow679">
          <table:table-cell table:style-name="TableCell680" table:number-columns-spanned="3">
            <text:p text:style-name="P681">5. Ankštinių ir varpinių žolių sėklos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Raudonieji dobilai</text:p>
          </table:table-cell>
          <table:table-cell table:style-name="TableCell687">
            <text:p text:style-name="P688">5500</text:p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>Baltieji dobilai</text:p>
          </table:table-cell>
          <table:table-cell table:style-name="TableCell694">
            <text:p text:style-name="P695">11020</text:p>
          </table:table-cell>
        </table:table-row>
        <table:table-row table:style-name="TableRow696">
          <table:table-cell table:style-name="TableCell697">
            <text:p text:style-name="P698">3</text:p>
          </table:table-cell>
          <table:table-cell table:style-name="TableCell699">
            <text:p text:style-name="P700">Motiejukai</text:p>
          </table:table-cell>
          <table:table-cell table:style-name="TableCell701">
            <text:p text:style-name="P702">3900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Tikrieji eraičinai</text:p>
          </table:table-cell>
          <table:table-cell table:style-name="TableCell708">
            <text:p text:style-name="P709">5500</text:p>
          </table:table-cell>
        </table:table-row>
        <table:table-row table:style-name="TableRow710">
          <table:table-cell table:style-name="TableCell711">
            <text:p text:style-name="P712">5</text:p>
          </table:table-cell>
          <table:table-cell table:style-name="TableCell713">
            <text:p text:style-name="P714">Raudonieji eraičinai</text:p>
          </table:table-cell>
          <table:table-cell table:style-name="TableCell715">
            <text:p text:style-name="P716">4400</text:p>
          </table:table-cell>
        </table:table-row>
        <text:soft-page-break/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>Šunažolės</text:p>
          </table:table-cell>
          <table:table-cell table:style-name="TableCell722">
            <text:p text:style-name="P723">6780</text:p>
          </table:table-cell>
        </table:table-row>
        <table:table-row table:style-name="TableRow724">
          <table:table-cell table:style-name="TableCell725">
            <text:p text:style-name="P726">7</text:p>
          </table:table-cell>
          <table:table-cell table:style-name="TableCell727">
            <text:p text:style-name="P728">Daugiametės svidrės</text:p>
          </table:table-cell>
          <table:table-cell table:style-name="TableCell729">
            <text:p text:style-name="P730">5080</text:p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>Vienmetės svidrės</text:p>
          </table:table-cell>
          <table:table-cell table:style-name="TableCell736">
            <text:p text:style-name="P737">2540</text:p>
          </table:table-cell>
        </table:table-row>
        <table:table-row table:style-name="TableRow738">
          <table:table-cell table:style-name="TableCell739">
            <text:p text:style-name="P740">9</text:p>
          </table:table-cell>
          <table:table-cell table:style-name="TableCell741">
            <text:p text:style-name="P742">Pievinės miglės</text:p>
          </table:table-cell>
          <table:table-cell table:style-name="TableCell743">
            <text:p text:style-name="P744">11020</text:p>
          </table:table-cell>
        </table:table-row>
        <table:table-row table:style-name="TableRow745">
          <table:table-cell table:style-name="TableCell746">
            <text:p text:style-name="P747">10</text:p>
          </table:table-cell>
          <table:table-cell table:style-name="TableCell748">
            <text:p text:style-name="P749">Liucernos</text:p>
          </table:table-cell>
          <table:table-cell table:style-name="TableCell750">
            <text:p text:style-name="P751">9750</text:p>
          </table: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>
            <text:p text:style-name="P756">Ožiarūtis</text:p>
          </table:table-cell>
          <table:table-cell table:style-name="TableCell757">
            <text:p text:style-name="P758">9750</text:p>
          </table:table-cell>
        </table:table-row>
        <table:table-row table:style-name="TableRow759">
          <table:table-cell table:style-name="TableCell760">
            <text:p text:style-name="P761">12</text:p>
          </table:table-cell>
          <table:table-cell table:style-name="TableCell762">
            <text:p text:style-name="P763">Varpinių žolių mišinys</text:p>
          </table:table-cell>
          <table:table-cell table:style-name="TableCell764">
            <text:p text:style-name="P765">6780</text:p>
          </table:table-cell>
        </table:table-row>
      </table:table>
      <text:p text:style-name="P766">______________</text:p>
      <text:p text:style-name="P7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06:00Z</meta:creation-date>
    <dc:date>2015-09-11T22:06:00Z</dc:date>
    <meta:template xlink:href="Normal" xlink:type="simple"/>
    <meta:editing-cycles>2</meta:editing-cycles>
    <meta:editing-duration>PT0S</meta:editing-duration>
    <meta:document-statistic meta:page-count="4" meta:paragraph-count="341" meta:word-count="681" meta:character-count="4100" meta:row-count="417" meta:non-whitespace-character-count="3760"/>
  </office:meta>
</office:document-meta>
</file>