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MUITINĖS DEPARTAMENTO PRIE LIETUVOS RESPUBLIKOS<text:s/></text:span></text:p>
      <text:p text:style-name="P4">FINANSŲ MINISTERIJOS GENERALINIO DIREKTORIAUS</text:p>
      <text:p text:style-name="P5">Į S A K Y M A S</text:p>
      <text:p text:style-name="P6"/>
      <text:p text:style-name="P7">DĖL MUITINĖS DEPARTAMENTO GENERALINIO DIREKTORIAUS 2004 m. GRUODŽIO 1 d. ĮSAKYMO Nr. 1B-1075 „DĖL MUITINĖS PAREIGŪNO TARNYBINIO PAŽYMĖJIMO IŠDAVIMO IR NAUDOJIMO TAISYKLIŲ PATVIRTINIMO“ PAKEITIMO</text:p>
      <text:p text:style-name="P8"/>
      <text:p text:style-name="P9">2009 m. lapkričio 13 d. Nr. 1B-642</text:p>
      <text:p text:style-name="P10">Vilnius</text:p>
      <text:p text:style-name="P11"/>
      <text:p text:style-name="P12"><text:span text:style-name="T13">1</text:span><text:span text:style-name="T14">. P a k e i č i u Muitinės pareigūno tarnybinio pažymėjimo išdavimo ir naudojimo taisykles, patvirtintas Muitinės departam</text:span><text:span text:style-name="T15">ento generalinio direktoriaus 2004 m. gruodžio 1 d. įsakymu Nr. 1B-1075 „Dėl Muitinės pareigūno tarnybinio pažymėjimo išdavimo ir naudojimo taisyklių patvirtinimo“ (Žin., 2004, Nr.<text:s/></text:span><text:a xlink:href="https://www.e-tar.lt/portal/lt/legalAct/TAR.AEC6F253EB6E" office:target-frame-name="_blank" xlink:show="new"><text:span text:style-name="T16">178-6612</text:span></text:a><text:span text:style-name="T17">), ir išdėstau 11 punktą taip:</text:span></text:p>
      <text:p text:style-name="P18"><text:span text:style-name="T19">„</text:span><text:span text:style-name="T20">11</text:span><text:span text:style-name="T21">. Pažymėjimas muitinės pareigūnui išduodamas aštuoneriems metams, o Muitinės departamento generaliniam direktoriui ir muitinės įstaigos vadovui – penkeriems metams tokia tvarka:“.</text:span></text:p>
      <text:p text:style-name="P22"><text:span text:style-name="T23">2</text:span><text:span text:style-name="T24">. N u s t a t a u,<text:s/></text:span><text:span text:style-name="T25">kad iki šio įsakymo įsigaliojimo dienos išduoti muitinės pareigūnų tarnybiniai pažymėjimai galioja ne ilgiau kaip iki juose įrašytos datos.</text:span></text:p>
      <text:p text:style-name="P26"/>
      <text:p text:style-name="P27"/>
      <text:p text:style-name="P28"><text:span text:style-name="T29">L. e. generalinio direktoriaus pareigas<text:s/></text:span><text:span text:style-name="T30"><text:tab/>Ramutė Liupkevičienė</text:span></text:p>
      <text:p text:style-name="P31"/>
      <text:p text:style-name="P32"><text:span text:style-name="T3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9-01-16T09:27:00Z</meta:creation-date>
    <dc:date>2019-01-16T09:27:00Z</dc:date>
    <meta:template xlink:href="Normal.dotm" xlink:type="simple"/>
    <meta:editing-cycles>2</meta:editing-cycles>
    <meta:editing-duration>PT0S</meta:editing-duration>
    <meta:document-statistic meta:page-count="1" meta:paragraph-count="18" meta:word-count="163" meta:character-count="1203" meta:row-count="28" meta:non-whitespace-character-count="1058"/>
  </office:meta>
</office:document-meta>
</file>