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KULTŪROS MINISTRO</text:span></text:p>
      <text:p text:style-name="P3">Į S A K Y M A S</text:p>
      <text:p text:style-name="P4"/>
      <text:p text:style-name="P5"><text:span text:style-name="T6">DĖL LIETUVOS RESPUBLIKOS KULTŪROS MINISTRO 2011 M. KOVO 10 D. ĮSAKYMO Nr. ĮV-165 „DĖL LIETUVOS NACIONALINĖS MARTYNO MAŽVYDO BIBLIOTEKOS MOKSLO TARYBOS SUDĖTIES PATVIRTINIMO IR LIETUVOS RESPUBLIKOS KULTŪROS MINISTRO 2007 M. VASARIO 28 D. ĮSAKYMO Nr. ĮV-136 „DĖL LIETUVOS NACIONALINĖS MARTYNO MAŽVYDO BIBLIOTEKOS MOKSLO TARYBOS SUDĖTIES IR DARBO REGLAMENTO PATVIRTINIMO“ PAKEITIMO“ PAKEITIMO</text:span></text:p>
      <text:p text:style-name="P7"/>
      <text:p text:style-name="P8">2013 m. birželio 14 d. Nr. ĮV-474</text:p>
      <text:p text:style-name="P9">Vilnius</text:p>
      <text:p text:style-name="P10"/>
      <text:p text:style-name="P11"><text:span text:style-name="T12">P a k e i č i u Lietuvos Respublikos kultūros ministro 2011 m. kovo 10 d. įsakymo Nr. ĮV-165 „Dėl Lietuvos nacionalinės Martyno Mažvydo bibliotekos mokslo tarybos sudėties patvirtinimo ir Lietuvos Respublikos kultūros ministro 2007 m. vasario 28 d. įsakymo Nr. ĮV-136 „Dėl Lietuvos nacionalinės Martyno Mažvydo bibliotekos mokslo tarybos sudėties ir darbo reglamento patvirtinimo“ pakeitimo“ (Žin., 2011, Nr. </text:span><text:a xlink:href="https://www.e-tar.lt/portal/lt/legalAct/TAR.3C38B0315D49" office:target-frame-name="_blank" xlink:show="new"><text:span text:style-name="T13">32-1525</text:span></text:a><text:span text:style-name="T14">; 2012, Nr. </text:span><text:a xlink:href="https://www.e-tar.lt/portal/lt/legalAct/TAR.413BDD47AECD" office:target-frame-name="_blank" xlink:show="new"><text:span text:style-name="T15">45-2200</text:span></text:a><text:span text:style-name="T16">; 2013, Nr. </text:span><text:a xlink:href="https://www.e-tar.lt/portal/lt/legalAct/TAR.F084E1E3776A" office:target-frame-name="_blank" xlink:show="new"><text:span text:style-name="T17">50-2518</text:span></text:a><text:span text:style-name="T18">) 1 punktą ir įrašau penktojoje pastraipoje vietoj žodžių „Vaidas Kišonas“ žodžius „Rytis Kalinauskas“.</text:span></text:p>
      <text:p text:style-name="P19"/>
      <text:p text:style-name="P20"/>
      <text:p text:style-name="P21"><text:span text:style-name="T22">Kultūros ministras</text:span><text:span text:style-name="T23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5-11T06:46:00Z</meta:creation-date>
    <dc:date>2015-05-11T06:46:00Z</dc:date>
    <meta:template xlink:href="Normal" xlink:type="simple"/>
    <meta:editing-cycles>2</meta:editing-cycles>
    <meta:editing-duration>PT0S</meta:editing-duration>
    <meta:document-statistic meta:page-count="1" meta:paragraph-count="13" meta:word-count="160" meta:character-count="1335" meta:row-count="47" meta:non-whitespace-character-count="1188"/>
  </office:meta>
</office:document-meta>
</file>