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ARAMOS PROJEKTAMS, SIEKIANTIEMS GAUTI LĖŠŲ KAPITALUI FORMUOTI IŠ LIETUVOS RESPUBLIKOS ŪKIO MINISTERIJOS SPECIALIOSIOS PROGRAMOS „ENERGIJOS TAUPYMO PROJEKTŲ ĮGYVENDINIMAS“, SKYRIMO</text:p>
      <text:p text:style-name="P12"/>
      <text:p text:style-name="P13">2007 m. balandžio 11 d. Nr. 4-133</text:p>
      <text:p text:style-name="P14">Vilnius</text:p>
      <text:p text:style-name="P15"/>
      <text:p text:style-name="P16">Vadovaudamasis Lietuvos Respublikos ūkio ministerijos nuostatų, patvirtintų Lietuvos Respublikos Vyriausybės 1998 m. liepos 23 d. nutarimu Nr. 921 (Žin., 1998, Nr.<text:s/><text:a xlink:href="https://www.e-tar.lt/portal/lt/legalAct/TAR.3CE5C3AA17FB" office:target-frame-name="_blank" xlink:show="new"><text:span text:style-name="T17">67-1957</text:span></text:a>; 2001, Nr.<text:s/><text:a xlink:href="https://www.e-tar.lt/portal/lt/legalAct/TAR.DE0924A15D25" office:target-frame-name="_blank" xlink:show="new"><text:span text:style-name="T18">61-2186</text:span></text:a>), 6.2.1, 6.2.17, 6.2.19, 6.2.26 punktais ir atsižvelgdamas į Lietuvos Respublikos ūkio ministerijos programų lėšų, teikiamų projekto veiklai finansuoti ir kapitalui formuoti, administravimo taisyklių, patvirtintų Lietuvos Respublikos ūkio ministro 2006 m. balandžio 27 d. įsakymu Nr. 4-143 (Žin., 2006, Nr.<text:s/><text:a xlink:href="https://www.e-tar.lt/portal/lt/legalAct/TAR.C150C03E7A5F" office:target-frame-name="_blank" xlink:show="new"><text:span text:style-name="T19">54-1966</text:span></text:a>), 47 punktą ir Energijos taupymo komisijos 2007 m. kovo 16 d. posėdžio protokolo Nr. 32 nutariamąją dalį,</text:p>
      <text:p text:style-name="P20"><text:span text:style-name="T21">nusprendžiu</text:span><text:s/>skirti iš Lietuvos Respublikos ūkio ministerijos specialiosios programos „Energijos taupymo projektų<text:s/>įgyvendinimas“ lėšų:</text:p>
      <text:p text:style-name="P22">1. Kauno maisto pramonės mokyklos projekto „Energijos taupymo efektyvumo didinimas Kauno maisto pramonės mokykloje“ (2006 m. birželio 16 d. paraiška Nr. GP-22/SP) kapitalo formavimo išlaidoms kompensuoti iki 664 513,5 (šešių šimtų<text:s/>šešiasdešimt keturių tūkstančių penkių šimtų trylikos litų ir penkiasdešimt centų) lito. Projekto įgyvendinimo pabaiga – 2007 m. lapkričio 1 d., lėšų skyrimo intensyvumas – iki 100 proc.;</text:p>
      <text:p text:style-name="P23">2. UAB „PUM plius“ projekto „Ikimokyklinio ugdymo įstaigos UAB<text:s/>„PUM plius“ pastato renovacija didinant energijos vartojimo efektyvumą, sukuriant patrauklią ugdymo aplinką“ (2006 m. birželio 7 d. paraiška Nr. GP-01/SP) kapitalo formavimo išlaidoms kompensuoti iki 345 280 (trijų šimtų keturiasdešimt penkių tūkstančių dviejų šimtų aštuoniasdešimt) litų. Projekto įgyvendinimo pabaiga – 2007 m. lapkričio 1 d., lėšų skyrimo intensyvumas – iki 77,22 proc.</text:p>
      <text:p text:style-name="P24"/>
      <text:p text:style-name="P25"/>
      <text:p text:style-name="P26"><text:span text:style-name="T27">ŪKIO MINISTRAS</text:span><text:span text:style-name="T28"><text:tab/>VYTAS NAVICKAS</text:span>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 User</dc:creator>
    <meta:creation-date>2015-09-30T15:37:00Z</meta:creation-date>
    <dc:date>2015-09-30T15:37:00Z</dc:date>
    <meta:template xlink:href="Normal" xlink:type="simple"/>
    <meta:editing-cycles>2</meta:editing-cycles>
    <meta:editing-duration>PT0S</meta:editing-duration>
    <meta:document-statistic meta:page-count="1" meta:paragraph-count="14" meta:word-count="290" meta:character-count="2187" meta:row-count="51" meta:non-whitespace-character-count="1911"/>
  </office:meta>
</office:document-meta>
</file>