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KINIJOS LIAUDIES RESPUBLIKOS VYRIAUSYBĖS SUSITARIMO DĖL JŪRŲ TRANSPORTO PATVIRTINIMO</text:p>
      <text:p text:style-name="P12"/>
      <text:p text:style-name="P13">2007 m. lapkričio 13 d. Nr. 1222</text:p>
      <text:p text:style-name="P14">Vilnius</text:p>
      <text:p text:style-name="P15"/>
      <text:p text:style-name="P16">Vadovaudamasi Lietuvos Respublikos tarptautinių sutarčių įstatymo (Žin., 1999, Nr.<text:s/><text:a xlink:href="https://www.e-tar.lt/portal/lt/legalAct/TAR.5BCEC9B41811" office:target-frame-name="_blank" xlink:show="new"><text:span text:style-name="T17">60-1948</text:span></text:a>; 2005, Nr.<text:s/><text:a xlink:href="https://www.e-tar.lt/portal/lt/legalAct/TAR.BA4375CA658B" office:target-frame-name="_blank" xlink:show="new"><text:span text:style-name="T18">88-3295</text:span></text:a>) 9 straipsnio 1 dalimi, Lietuvos Respublikos Vyriausybė<text:span text:style-name="T19"><text:s/></text:span><text:span text:style-name="T20">nutari</text:span><text:span text:style-name="T21">a:</text:span></text:p>
      <text:p text:style-name="P22">Patvirtinti pasirašytą 2007 m. balandžio 23 d. Pekine Lietuvos Respublikos Vyriausybės ir Kinijos Liaudies Respublikos Vyriausybės susitarimą dėl jūrų transporto.</text:p>
      <text:p text:style-name="P23"/>
      <text:p text:style-name="P24"/>
      <text:p text:style-name="P25">Ministras Pirmininkas<text:tab/>Gediminas Kirkilas</text:p>
      <text:p text:style-name="P26"/>
      <text:p text:style-name="P27">Užsienio reikalų ministras<text:tab/>Petras Vaitiekūn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7:09:00Z</meta:creation-date>
    <dc:date>2015-10-05T07:09:00Z</dc:date>
    <meta:print-date>2007-11-20T14:1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16" meta:row-count="38" meta:non-whitespace-character-count="723"/>
  </office:meta>
</office:document-meta>
</file>