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32" style:parent-style-name="Normal" style:family="paragraph">
      <style:paragraph-properties fo:text-align="center" fo:background-color="#FFFFFF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letter-spacing="0.0694in"/>
    </style:style>
    <style:style style:name="P38" style:parent-style-name="Normal" style:family="paragraph">
      <style:paragraph-properties fo:text-align="justify" fo:text-indent="0.3937in" fo:background-color="#FFFFFF"/>
    </style:style>
    <style:style style:name="P39" style:parent-style-name="Normal" style:family="paragraph">
      <style:paragraph-properties fo:text-align="justify" fo:text-indent="0.3937in" fo:background-color="#FFFFFF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5 M. RUGPJŪČIO 22 D. NUTARIMO NR. 911 „DĖL LIETUVOS RESPUBLIKOS VYRIAUSYBĖS IR LENKIJOS RESPUBLIKOS VYRIAUSYBĖS SUTARTIES DĖL DOKUMENTŲ, S</text:span><text:span text:style-name="T16">UTEIKIANČIŲ TEISĘ Į AUKŠTĄJĮ MOKSLĄ, DALINIŲ STUDIJŲ, AUKŠTOJO MOKSLO KVALIFIKACIJŲ BEI MOKSLO IR MENO LAIPSNIŲ TARPUSAVIO PRIPAŽINIMO PATVIRTINIMO“ PAKEITIMO</text:span></text:p>
      <text:p text:style-name="Normal"/>
      <text:p text:style-name="P17">2013 m. balandžio 3 d.<text:span text:style-name="T18"><text:s/>Nr.<text:s/></text:span>289</text:p>
      <text:p text:style-name="P19">Vilnius</text:p>
      <text:p text:style-name="P20"/>
      <text:p text:style-name="P21">Lietuvos Respublikos Vyriausybė<text:span text:style-name="T22"><text:s/>nutaria</text:span>:</text:p>
      <text:p text:style-name="P23">1. Pakeisti<text:s/>Lietuvos Respublikos Vyriausybės 2005 m. rugpjūčio 22 d. nutarimą Nr. 911 „Dėl Lietuvos Respublikos Vyriausybės ir Lenkijos Respublikos Vyriausybės sutarties dėl dokumentų, suteikiančių teisę į aukštąjį mokslą, dalinių studijų, aukštojo mokslo kvalifikacijų bei mokslo ir meno laipsnių tarpusavio pripažinimo patvirtinimo“ (Žin., 2005, Nr. <text:a xlink:href="https://www.e-tar.lt/portal/lt/legalAct/TAR.7B14E1D2DE04" office:target-frame-name="_blank" xlink:show="new"><text:span text:style-name="T24">103-3810</text:span></text:a>) ir išdėstyti jį nauja redakcija:</text:p>
      <text:p text:style-name="P25"/>
      <text:p text:style-name="P26"><text:span text:style-name="T27">„</text:span><text:span text:style-name="T28">LIETUVOS RESPUBLIKOS VYRIAUSYBĖ</text:span></text:p>
      <text:p text:style-name="P29"/>
      <text:p text:style-name="P30">NUTARIMAS</text:p>
      <text:p text:style-name="P31">DĖL<text:s/>LIETUVOS RESPUBLIKOS VYRIAUSYBĖS IR LENKIJOS RESPUBLIKOS VYRIAUSYBĖS SUTARTIES DĖL DOKUMENTŲ, SUTEIKIANČIŲ TEISĘ Į AUKŠTĄJĮ MOKSLĄ, DALINIŲ STUDIJŲ, AUKŠTOJO MOKSLO KVALIFIKACIJŲ BEI MOKSLO IR MENO LAIPSNIŲ TARPUSAVIO PRIPAŽINIMO PATVIRTINIMO</text:p>
      <text:p text:style-name="P32"/>
      <text:p text:style-name="P33">Vadovaudamasi Lietuvos Respublikos tarptautinių sutarčių įstatymo (Žin., 1999, Nr. <text:a xlink:href="https://www.e-tar.lt/portal/lt/legalAct/TAR.5BCEC9B41811" office:target-frame-name="_blank" xlink:show="new"><text:span text:style-name="T34">60-1948</text:span></text:a>; 2005, Nr.<text:s/><text:a xlink:href="https://www.e-tar.lt/portal/lt/legalAct/TAR.BA4375CA658B" office:target-frame-name="_blank" xlink:show="new"><text:span text:style-name="T35">88-3295</text:span></text:a>; 2012, Nr.<text:s/><text:a xlink:href="https://www.e-tar.lt/portal/lt/legalAct/TAR.151A5EA48B95" office:target-frame-name="_blank" xlink:show="new"><text:span text:style-name="T36">36-1770</text:span></text:a>) 9 straipsnio 1 dalimi, Lietuvos Respublikos Vyriausybė<text:span text:style-name="T37"><text:s/>nutaria</text:span>:</text:p>
      <text:p text:style-name="P38">Patvirtinti Lietuvos Respublikos Vyriausybės ir Lenkijos Respublikos Vyriausybės sutartį dėl dokumentų, suteikiančių teisę į aukštąjį mokslą, dalinių studijų, aukštojo mokslo kvalifikacijų bei mokslo ir meno laipsnių tarpusavio pripažinimo, pasirašytą 2005 m. kovo 9 d. Vilniuje.“</text:p>
      <text:p text:style-name="P39">2. Pavesti Švietimo ir mokslo ministerijai per mėnesį<text:s/>nuo šio nutarimo įsigaliojimo sudaryti dvišalės ekspertų komisijos Lietuvos Respublikos Vyriausybės ir Lenkijos Respublikos Vyriausybės sutarčiai dėl dokumentų, suteikiančių teisę į aukštąjį mokslą, dalinių studijų, aukštojo mokslo kvalifikacijų bei mokslo<text:s/>ir meno laipsnių tarpusavio pripažinimo įgyvendinti Lietuvos dalį ir patvirtinti jos personalinę sudėtį.</text:p>
      <text:p text:style-name="Normal"/>
      <text:p text:style-name="P40">MINISTRAS PIRMININKAS<text:tab/>ALGIRDAS BUTKEVIČIUS</text:p>
      <text:p text:style-name="Normal"/>
      <text:p text:style-name="P41">ŠVIETIMO IR MOKSLO MINISTRAS<text:tab/>DAINIUS PAVALKIS</text:p>
      <text:p text:style-name="P42"/>
      <text:p text:style-name="P4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5 M</dc:title>
    <meta:initial-creator>lrvk</meta:initial-creator>
    <dc:creator>Adlib User</dc:creator>
    <meta:creation-date>2015-06-08T22:10:00Z</meta:creation-date>
    <dc:date>2015-06-08T22:10:00Z</dc:date>
    <meta:print-date>2013-04-03T08:58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306" meta:character-count="2473" meta:row-count="78" meta:non-whitespace-character-count="2188"/>
  </office:meta>
</office:document-meta>
</file>