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master-page-name="MPF1" style:family="paragraph">
      <style:paragraph-properties fo:break-before="page" fo:text-indent="3.543in" style:page-number="1"/>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master-page-name="MPF2" style:family="paragraph">
      <style:paragraph-properties fo:break-before="page" fo:text-indent="3.543in" style:page-number="1"/>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style:font-name="Wingdings" style:font-name-asian="Wingdings" style:font-name-complex="Wingdings"/>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fo:font-size="18pt" style:font-size-asian="18pt" style:font-size-complex="18pt"/>
    </style:style>
    <style:style style:name="T302" style:parent-style-name="DefaultParagraphFont" style:family="text">
      <style:text-properties fo:color="#000000"/>
    </style:style>
    <style:style style:name="T303" style:parent-style-name="DefaultParagraphFont" style:family="text">
      <style:text-properties fo:color="#000000" fo:font-size="18pt" style:font-size-asian="18pt" style:font-size-complex="18pt"/>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fo:font-size="18pt" style:font-size-asian="18pt" style:font-size-complex="18pt"/>
    </style:style>
    <style:style style:name="T311" style:parent-style-name="DefaultParagraphFont" style:family="text">
      <style:text-properties fo:color="#000000"/>
    </style:style>
    <style:style style:name="T312" style:parent-style-name="DefaultParagraphFont" style:family="text">
      <style:text-properties fo:color="#000000" fo:font-size="18pt" style:font-size-asian="18pt" style:font-size-complex="18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fo:font-size="18pt" style:font-size-asian="18pt" style:font-size-complex="18pt"/>
    </style:style>
    <style:style style:name="T323" style:parent-style-name="DefaultParagraphFont" style:family="text">
      <style:text-properties fo:color="#000000"/>
    </style:style>
    <style:style style:name="T324" style:parent-style-name="DefaultParagraphFont" style:family="text">
      <style:text-properties fo:color="#000000" fo:font-size="18pt" style:font-size-asian="18pt" style:font-size-complex="18p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fo:font-size="18pt" style:font-size-asian="18pt" style:font-size-complex="18pt"/>
    </style:style>
    <style:style style:name="T332" style:parent-style-name="DefaultParagraphFont" style:family="text">
      <style:text-properties fo:color="#000000"/>
    </style:style>
    <style:style style:name="T333" style:parent-style-name="DefaultParagraphFont" style:family="text">
      <style:text-properties fo:color="#000000" fo:font-size="18pt" style:font-size-asian="18pt" style:font-size-complex="18pt"/>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fo:font-size="18pt" style:font-size-asian="18pt" style:font-size-complex="18pt"/>
    </style:style>
    <style:style style:name="T341" style:parent-style-name="DefaultParagraphFont" style:family="text">
      <style:text-properties fo:color="#000000"/>
    </style:style>
    <style:style style:name="T342" style:parent-style-name="DefaultParagraphFont" style:family="text">
      <style:text-properties fo:color="#000000" fo:font-size="18pt" style:font-size-asian="18pt" style:font-size-complex="18pt"/>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fo:font-size="18pt" style:font-size-asian="18pt" style:font-size-complex="18pt"/>
    </style:style>
    <style:style style:name="T353" style:parent-style-name="DefaultParagraphFont" style:family="text">
      <style:text-properties fo:color="#000000"/>
    </style:style>
    <style:style style:name="T354" style:parent-style-name="DefaultParagraphFont" style:family="text">
      <style:text-properties fo:color="#000000" fo:font-size="18pt" style:font-size-asian="18pt" style:font-size-complex="18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fo:font-size="18pt" style:font-size-asian="18pt" style:font-size-complex="18pt"/>
    </style:style>
    <style:style style:name="T361" style:parent-style-name="DefaultParagraphFont" style:family="text">
      <style:text-properties fo:color="#000000"/>
    </style:style>
    <style:style style:name="T362" style:parent-style-name="DefaultParagraphFont" style:family="text">
      <style:text-properties fo:color="#000000" fo:font-size="18pt" style:font-size-asian="18pt" style:font-size-complex="18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fo:font-size="18pt" style:font-size-asian="18pt" style:font-size-complex="18pt"/>
    </style:style>
    <style:style style:name="T372" style:parent-style-name="DefaultParagraphFont" style:family="text">
      <style:text-properties fo:color="#000000"/>
    </style:style>
    <style:style style:name="T373" style:parent-style-name="DefaultParagraphFont" style:family="text">
      <style:text-properties fo:color="#000000" fo:font-size="18pt" style:font-size-asian="18pt" style:font-size-complex="18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fo:font-size="18pt" style:font-size-asian="18pt" style:font-size-complex="18pt"/>
    </style:style>
    <style:style style:name="T380" style:parent-style-name="DefaultParagraphFont" style:family="text">
      <style:text-properties fo:color="#000000"/>
    </style:style>
    <style:style style:name="T381" style:parent-style-name="DefaultParagraphFont" style:family="text">
      <style:text-properties fo:color="#000000" fo:font-size="18pt" style:font-size-asian="18pt" style:font-size-complex="18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fo:font-size="18pt" style:font-size-asian="18pt" style:font-size-complex="18pt"/>
    </style:style>
    <style:style style:name="T388" style:parent-style-name="DefaultParagraphFont" style:family="text">
      <style:text-properties fo:color="#000000"/>
    </style:style>
    <style:style style:name="T389" style:parent-style-name="DefaultParagraphFont" style:family="text">
      <style:text-properties fo:color="#000000" fo:font-size="18pt" style:font-size-asian="18pt" style:font-size-complex="18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fo:font-size="18pt" style:font-size-asian="18pt" style:font-size-complex="18pt"/>
    </style:style>
    <style:style style:name="T399" style:parent-style-name="DefaultParagraphFont" style:family="text">
      <style:text-properties fo:color="#000000"/>
    </style:style>
    <style:style style:name="T400" style:parent-style-name="DefaultParagraphFont" style:family="text">
      <style:text-properties fo:color="#000000" fo:font-size="18pt" style:font-size-asian="18pt" style:font-size-complex="18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fo:font-size="18pt" style:font-size-asian="18pt" style:font-size-complex="18pt"/>
    </style:style>
    <style:style style:name="T407" style:parent-style-name="DefaultParagraphFont" style:family="text">
      <style:text-properties fo:color="#000000"/>
    </style:style>
    <style:style style:name="T408" style:parent-style-name="DefaultParagraphFont" style:family="text">
      <style:text-properties fo:color="#000000" fo:font-size="18pt" style:font-size-asian="18pt" style:font-size-complex="18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fo:font-size="18pt" style:font-size-asian="18pt" style:font-size-complex="18pt"/>
    </style:style>
    <style:style style:name="T415" style:parent-style-name="DefaultParagraphFont" style:family="text">
      <style:text-properties fo:color="#000000"/>
    </style:style>
    <style:style style:name="T416" style:parent-style-name="DefaultParagraphFont" style:family="text">
      <style:text-properties fo:color="#000000" fo:font-size="18pt" style:font-size-asian="18pt" style:font-size-complex="18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fo:font-size="18pt" style:font-size-asian="18pt" style:font-size-complex="18pt"/>
    </style:style>
    <style:style style:name="T423" style:parent-style-name="DefaultParagraphFont" style:family="text">
      <style:text-properties fo:color="#000000"/>
    </style:style>
    <style:style style:name="T424" style:parent-style-name="DefaultParagraphFont" style:family="text">
      <style:text-properties fo:color="#000000" fo:font-size="18pt" style:font-size-asian="18pt" style:font-size-complex="18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fo:font-size="18pt" style:font-size-asian="18pt" style:font-size-complex="18pt"/>
    </style:style>
    <style:style style:name="T431" style:parent-style-name="DefaultParagraphFont" style:family="text">
      <style:text-properties fo:color="#000000"/>
    </style:style>
    <style:style style:name="T432" style:parent-style-name="DefaultParagraphFont" style:family="text">
      <style:text-properties fo:color="#000000" fo:font-size="18pt" style:font-size-asian="18pt" style:font-size-complex="18pt"/>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fo:font-size="18pt" style:font-size-asian="18pt" style:font-size-complex="18pt"/>
    </style:style>
    <style:style style:name="T463" style:parent-style-name="DefaultParagraphFont" style:family="text">
      <style:text-properties fo:color="#000000"/>
    </style:style>
    <style:style style:name="T464" style:parent-style-name="DefaultParagraphFont" style:family="text">
      <style:text-properties fo:color="#000000" fo:font-size="18pt" style:font-size-asian="18pt" style:font-size-complex="18pt"/>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fo:font-size="18pt" style:font-size-asian="18pt" style:font-size-complex="18pt"/>
    </style:style>
    <style:style style:name="T486" style:parent-style-name="DefaultParagraphFont" style:family="text">
      <style:text-properties fo:color="#000000"/>
    </style:style>
    <style:style style:name="T487" style:parent-style-name="DefaultParagraphFont" style:family="text">
      <style:text-properties fo:color="#000000" fo:font-size="18pt" style:font-size-asian="18pt" style:font-size-complex="18pt"/>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fo:font-size="18pt" style:font-size-asian="18pt" style:font-size-complex="18pt"/>
    </style:style>
    <style:style style:name="T498" style:parent-style-name="DefaultParagraphFont" style:family="text">
      <style:text-properties fo:color="#000000"/>
    </style:style>
    <style:style style:name="T499" style:parent-style-name="DefaultParagraphFont" style:family="text">
      <style:text-properties fo:color="#000000" fo:font-size="18pt" style:font-size-asian="18pt" style:font-size-complex="18pt"/>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fo:font-size="18pt" style:font-size-asian="18pt" style:font-size-complex="18pt"/>
    </style:style>
    <style:style style:name="T516" style:parent-style-name="DefaultParagraphFont" style:family="text">
      <style:text-properties fo:color="#000000"/>
    </style:style>
    <style:style style:name="T517" style:parent-style-name="DefaultParagraphFont" style:family="text">
      <style:text-properties fo:color="#000000" fo:font-size="18pt" style:font-size-asian="18pt" style:font-size-complex="18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fo:font-size="18pt" style:font-size-asian="18pt" style:font-size-complex="18pt"/>
    </style:style>
    <style:style style:name="T524" style:parent-style-name="DefaultParagraphFont" style:family="text">
      <style:text-properties fo:color="#000000"/>
    </style:style>
    <style:style style:name="T525" style:parent-style-name="DefaultParagraphFont" style:family="text">
      <style:text-properties fo:color="#000000" fo:font-size="18pt" style:font-size-asian="18pt" style:font-size-complex="18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fo:font-size="18pt" style:font-size-asian="18pt" style:font-size-complex="18pt"/>
    </style:style>
    <style:style style:name="T532" style:parent-style-name="DefaultParagraphFont" style:family="text">
      <style:text-properties fo:color="#000000"/>
    </style:style>
    <style:style style:name="T533" style:parent-style-name="DefaultParagraphFont" style:family="text">
      <style:text-properties fo:color="#000000" fo:font-size="18pt" style:font-size-asian="18pt" style:font-size-complex="18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fo:font-size="18pt" style:font-size-asian="18pt" style:font-size-complex="18pt"/>
    </style:style>
    <style:style style:name="T540" style:parent-style-name="DefaultParagraphFont" style:family="text">
      <style:text-properties fo:color="#000000"/>
    </style:style>
    <style:style style:name="T541" style:parent-style-name="DefaultParagraphFont" style:family="text">
      <style:text-properties fo:color="#000000" fo:font-size="18pt" style:font-size-asian="18pt" style:font-size-complex="18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fo:font-size="18pt" style:font-size-asian="18pt" style:font-size-complex="18pt"/>
    </style:style>
    <style:style style:name="T548" style:parent-style-name="DefaultParagraphFont" style:family="text">
      <style:text-properties fo:color="#000000"/>
    </style:style>
    <style:style style:name="T549" style:parent-style-name="DefaultParagraphFont" style:family="text">
      <style:text-properties fo:color="#000000" fo:font-size="18pt" style:font-size-asian="18pt" style:font-size-complex="18pt"/>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fo:font-size="18pt" style:font-size-asian="18pt" style:font-size-complex="18pt"/>
    </style:style>
    <style:style style:name="T559" style:parent-style-name="DefaultParagraphFont" style:family="text">
      <style:text-properties fo:color="#000000"/>
    </style:style>
    <style:style style:name="T560" style:parent-style-name="DefaultParagraphFont" style:family="text">
      <style:text-properties fo:color="#000000" fo:font-size="18pt" style:font-size-asian="18pt" style:font-size-complex="18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fo:font-size="18pt" style:font-size-asian="18pt" style:font-size-complex="18pt"/>
    </style:style>
    <style:style style:name="T567" style:parent-style-name="DefaultParagraphFont" style:family="text">
      <style:text-properties fo:color="#000000"/>
    </style:style>
    <style:style style:name="T568" style:parent-style-name="DefaultParagraphFont" style:family="text">
      <style:text-properties fo:color="#000000" fo:font-size="18pt" style:font-size-asian="18pt" style:font-size-complex="18pt"/>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fo:font-size="18pt" style:font-size-asian="18pt" style:font-size-complex="18pt"/>
    </style:style>
    <style:style style:name="T581" style:parent-style-name="DefaultParagraphFont" style:family="text">
      <style:text-properties fo:color="#000000"/>
    </style:style>
    <style:style style:name="T582" style:parent-style-name="DefaultParagraphFont" style:family="text">
      <style:text-properties fo:color="#000000" fo:font-size="18pt" style:font-size-asian="18pt" style:font-size-complex="18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fo:font-size="18pt" style:font-size-asian="18pt" style:font-size-complex="18pt"/>
    </style:style>
    <style:style style:name="T589" style:parent-style-name="DefaultParagraphFont" style:family="text">
      <style:text-properties fo:color="#000000"/>
    </style:style>
    <style:style style:name="T590" style:parent-style-name="DefaultParagraphFont" style:family="text">
      <style:text-properties fo:color="#000000" fo:font-size="18pt" style:font-size-asian="18pt" style:font-size-complex="18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fo:font-size="18pt" style:font-size-asian="18pt" style:font-size-complex="18pt"/>
    </style:style>
    <style:style style:name="T597" style:parent-style-name="DefaultParagraphFont" style:family="text">
      <style:text-properties fo:color="#000000"/>
    </style:style>
    <style:style style:name="T598" style:parent-style-name="DefaultParagraphFont" style:family="text">
      <style:text-properties fo:color="#000000" fo:font-size="18pt" style:font-size-asian="18pt" style:font-size-complex="18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fo:font-size="18pt" style:font-size-asian="18pt" style:font-size-complex="18pt"/>
    </style:style>
    <style:style style:name="T605" style:parent-style-name="DefaultParagraphFont" style:family="text">
      <style:text-properties fo:color="#000000"/>
    </style:style>
    <style:style style:name="T606" style:parent-style-name="DefaultParagraphFont" style:family="text">
      <style:text-properties fo:color="#000000" fo:font-size="18pt" style:font-size-asian="18pt" style:font-size-complex="18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fo:font-size="18pt" style:font-size-asian="18pt" style:font-size-complex="18pt"/>
    </style:style>
    <style:style style:name="T613" style:parent-style-name="DefaultParagraphFont" style:family="text">
      <style:text-properties fo:color="#000000"/>
    </style:style>
    <style:style style:name="T614" style:parent-style-name="DefaultParagraphFont" style:family="text">
      <style:text-properties fo:color="#000000" fo:font-size="18pt" style:font-size-asian="18pt" style:font-size-complex="18pt"/>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margin-left="0.7423in" fo:text-indent="-0.25in">
        <style:tab-stops>
          <style:tab-stop style:type="left" style:position="0in"/>
          <style:tab-stop style:type="right" style:leader-style="solid" style:leader-text="_" style:position="5.9506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fo:font-size="18pt" style:font-size-asian="18pt" style:font-size-complex="18pt"/>
    </style:style>
    <style:style style:name="T630" style:parent-style-name="DefaultParagraphFont" style:family="text">
      <style:text-properties fo:color="#000000"/>
    </style:style>
    <style:style style:name="T631" style:parent-style-name="DefaultParagraphFont" style:family="text">
      <style:text-properties fo:color="#000000" fo:font-size="18pt" style:font-size-asian="18pt" style:font-size-complex="18pt"/>
    </style:style>
    <style:style style:name="P6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fo:font-size="18pt" style:font-size-asian="18pt" style:font-size-complex="18pt"/>
    </style:style>
    <style:style style:name="T642" style:parent-style-name="DefaultParagraphFont" style:family="text">
      <style:text-properties fo:color="#000000"/>
    </style:style>
    <style:style style:name="T643" style:parent-style-name="DefaultParagraphFont" style:family="text">
      <style:text-properties fo:color="#000000" fo:font-size="18pt" style:font-size-asian="18pt" style:font-size-complex="18pt"/>
    </style:style>
    <style:style style:name="P6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fo:font-size="18pt" style:font-size-asian="18pt" style:font-size-complex="18pt"/>
    </style:style>
    <style:style style:name="T665" style:parent-style-name="DefaultParagraphFont" style:family="text">
      <style:text-properties fo:color="#000000"/>
    </style:style>
    <style:style style:name="T666" style:parent-style-name="DefaultParagraphFont" style:family="text">
      <style:text-properties fo:color="#000000" fo:font-size="18pt" style:font-size-asian="18pt" style:font-size-complex="18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fo:font-size="18pt" style:font-size-asian="18pt" style:font-size-complex="18pt"/>
    </style:style>
    <style:style style:name="T673" style:parent-style-name="DefaultParagraphFont" style:family="text">
      <style:text-properties fo:color="#000000"/>
    </style:style>
    <style:style style:name="T674" style:parent-style-name="DefaultParagraphFont" style:family="text">
      <style:text-properties fo:color="#000000" fo:font-size="18pt" style:font-size-asian="18pt" style:font-size-complex="18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fo:font-size="18pt" style:font-size-asian="18pt" style:font-size-complex="18pt"/>
    </style:style>
    <style:style style:name="T681" style:parent-style-name="DefaultParagraphFont" style:family="text">
      <style:text-properties fo:color="#000000"/>
    </style:style>
    <style:style style:name="T682" style:parent-style-name="DefaultParagraphFont" style:family="text">
      <style:text-properties fo:color="#000000" fo:font-size="18pt" style:font-size-asian="18pt" style:font-size-complex="18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fo:font-size="18pt" style:font-size-asian="18pt" style:font-size-complex="18pt"/>
    </style:style>
    <style:style style:name="T689" style:parent-style-name="DefaultParagraphFont" style:family="text">
      <style:text-properties fo:color="#000000"/>
    </style:style>
    <style:style style:name="T690" style:parent-style-name="DefaultParagraphFont" style:family="text">
      <style:text-properties fo:color="#000000" fo:font-size="18pt" style:font-size-asian="18pt" style:font-size-complex="18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fo:font-size="18pt" style:font-size-asian="18pt" style:font-size-complex="18pt"/>
    </style:style>
    <style:style style:name="T697" style:parent-style-name="DefaultParagraphFont" style:family="text">
      <style:text-properties fo:color="#000000"/>
    </style:style>
    <style:style style:name="T698" style:parent-style-name="DefaultParagraphFont" style:family="text">
      <style:text-properties fo:color="#000000" fo:font-size="18pt" style:font-size-asian="18pt" style:font-size-complex="18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fo:font-size="18pt" style:font-size-asian="18pt" style:font-size-complex="18pt"/>
    </style:style>
    <style:style style:name="T708" style:parent-style-name="DefaultParagraphFont" style:family="text">
      <style:text-properties fo:color="#000000"/>
    </style:style>
    <style:style style:name="T709" style:parent-style-name="DefaultParagraphFont" style:family="text">
      <style:text-properties fo:color="#000000" fo:font-size="18pt" style:font-size-asian="18pt" style:font-size-complex="18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fo:font-size="18pt" style:font-size-asian="18pt" style:font-size-complex="18pt"/>
    </style:style>
    <style:style style:name="T716" style:parent-style-name="DefaultParagraphFont" style:family="text">
      <style:text-properties fo:color="#000000"/>
    </style:style>
    <style:style style:name="T717" style:parent-style-name="DefaultParagraphFont" style:family="text">
      <style:text-properties fo:color="#000000" fo:font-size="18pt" style:font-size-asian="18pt" style:font-size-complex="18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fo:font-size="18pt" style:font-size-asian="18pt" style:font-size-complex="18pt"/>
    </style:style>
    <style:style style:name="T725" style:parent-style-name="DefaultParagraphFont" style:family="text">
      <style:text-properties fo:color="#000000"/>
    </style:style>
    <style:style style:name="T726" style:parent-style-name="DefaultParagraphFont" style:family="text">
      <style:text-properties fo:color="#000000" fo:font-size="18pt" style:font-size-asian="18pt" style:font-size-complex="18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fo:font-size="18pt" style:font-size-asian="18pt" style:font-size-complex="18pt"/>
    </style:style>
    <style:style style:name="T733" style:parent-style-name="DefaultParagraphFont" style:family="text">
      <style:text-properties fo:color="#000000"/>
    </style:style>
    <style:style style:name="T734" style:parent-style-name="DefaultParagraphFont" style:family="text">
      <style:text-properties fo:color="#000000" fo:font-size="18pt" style:font-size-asian="18pt" style:font-size-complex="18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fo:font-size="18pt" style:font-size-asian="18pt" style:font-size-complex="18pt"/>
    </style:style>
    <style:style style:name="T741" style:parent-style-name="DefaultParagraphFont" style:family="text">
      <style:text-properties fo:color="#000000"/>
    </style:style>
    <style:style style:name="T742" style:parent-style-name="DefaultParagraphFont" style:family="text">
      <style:text-properties fo:color="#000000" fo:font-size="18pt" style:font-size-asian="18pt" style:font-size-complex="18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fo:font-size="18pt" style:font-size-asian="18pt" style:font-size-complex="18pt"/>
    </style:style>
    <style:style style:name="T752" style:parent-style-name="DefaultParagraphFont" style:family="text">
      <style:text-properties fo:color="#000000"/>
    </style:style>
    <style:style style:name="T753" style:parent-style-name="DefaultParagraphFont" style:family="text">
      <style:text-properties fo:color="#000000" fo:font-size="18pt" style:font-size-asian="18pt" style:font-size-complex="18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fo:font-size="18pt" style:font-size-asian="18pt" style:font-size-complex="18pt"/>
    </style:style>
    <style:style style:name="T760" style:parent-style-name="DefaultParagraphFont" style:family="text">
      <style:text-properties fo:color="#000000"/>
    </style:style>
    <style:style style:name="T761" style:parent-style-name="DefaultParagraphFont" style:family="text">
      <style:text-properties fo:color="#000000" fo:font-size="18pt" style:font-size-asian="18pt" style:font-size-complex="18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fo:font-size="18pt" style:font-size-asian="18pt" style:font-size-complex="18pt"/>
    </style:style>
    <style:style style:name="T768" style:parent-style-name="DefaultParagraphFont" style:family="text">
      <style:text-properties fo:color="#000000"/>
    </style:style>
    <style:style style:name="T769" style:parent-style-name="DefaultParagraphFont" style:family="text">
      <style:text-properties fo:color="#000000" fo:font-size="18pt" style:font-size-asian="18pt" style:font-size-complex="18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ab-stops>
          <style:tab-stop style:type="left" style:leader-style="solid" style:leader-text="_" style:position="4.3055in"/>
          <style:tab-stop style:type="left" style:position="4.7222in"/>
          <style:tab-stop style:type="right" style:leader-style="solid" style:leader-text="_" style:position="6.6666in"/>
        </style:tab-stops>
      </style:paragraph-properties>
      <style:text-properties fo:color="#000000"/>
    </style:style>
    <style:style style:name="P775" style:parent-style-name="Normal" style:family="paragraph">
      <style:paragraph-properties fo:text-align="justify" fo:text-indent="0.4923in">
        <style:tab-stops>
          <style:tab-stop style:type="center" style:position="3.4722in"/>
          <style:tab-stop style:type="center" style:position="5.6944in"/>
        </style:tab-stops>
      </style:paragraph-properties>
      <style:text-properties fo:color="#000000" fo:font-size="10pt" style:font-size-asian="10pt"/>
    </style:style>
    <style:style style:name="P776" style:parent-style-name="Normal" style:family="paragraph">
      <style:paragraph-properties fo:text-align="justify" fo:text-indent="0.4923in">
        <style:tab-stops>
          <style:tab-stop style:type="left" style:leader-style="solid" style:leader-text="_" style:position="4.3055in"/>
          <style:tab-stop style:type="left" style:position="4.7222in"/>
          <style:tab-stop style:type="right" style:leader-style="solid" style:leader-text="_" style:position="6.6666in"/>
        </style:tab-stops>
      </style:paragraph-properties>
      <style:text-properties fo:color="#000000"/>
    </style:style>
    <style:style style:name="P777" style:parent-style-name="Normal" style:family="paragraph">
      <style:paragraph-properties fo:text-align="justify" fo:text-indent="0.4923in">
        <style:tab-stops>
          <style:tab-stop style:type="center" style:position="3.4722in"/>
          <style:tab-stop style:type="center" style:position="5.6944in"/>
        </style:tab-stops>
      </style:paragraph-properties>
      <style:text-properties fo:color="#000000" fo:font-size="10pt" style:font-size-asian="10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ab-stops>
          <style:tab-stop style:type="left" style:leader-style="solid" style:leader-text="_" style:position="4.3055in"/>
          <style:tab-stop style:type="left" style:position="4.7222in"/>
          <style:tab-stop style:type="right" style:leader-style="solid" style:leader-text="_" style:position="6.6666in"/>
        </style:tab-stops>
      </style:paragraph-properties>
      <style:text-properties fo:color="#000000"/>
    </style:style>
    <style:style style:name="P782" style:parent-style-name="Normal" style:family="paragraph">
      <style:paragraph-properties fo:text-align="justify" fo:text-indent="0.4923in">
        <style:tab-stops>
          <style:tab-stop style:type="center" style:position="2.7083in"/>
          <style:tab-stop style:type="center" style:position="5.6944in"/>
        </style:tab-stops>
      </style:paragraph-properties>
      <style:text-properties fo:color="#000000" fo:font-size="10pt" style:font-size-asian="10p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master-page-name="MPF3" style:family="paragraph">
      <style:paragraph-properties fo:break-before="page" fo:text-indent="3.543in" style:page-number="1"/>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3.543in"/>
      <style:text-properties fo:color="#000000"/>
    </style:style>
    <style:style style:name="TableColumn804" style:family="table-column">
      <style:table-column-properties style:column-width="6.8437in"/>
    </style:style>
    <style:style style:name="Table803" style:family="table">
      <style:table-properties style:width="6.8437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align="justify" fo:text-indent="0.4923in"/>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leader-style="solid" style:leader-text="_" style:position="4.6527in"/>
          <style:tab-stop style:type="left" style:position="4.9305in"/>
          <style:tab-stop style:type="right" style:leader-style="solid" style:leader-text="_" style:position="6.6666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center" style:position="4.0277in"/>
          <style:tab-stop style:type="center" style:position="5.7638in"/>
        </style:tab-stops>
      </style:paragraph-properties>
      <style:text-properties fo:color="#000000" fo:font-size="10pt" style:font-size-asian="10p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indent="1.1111in"/>
      <style:text-properties style:font-size-complex="12pt" style:language-asian="lt" style:country-asian="LT"/>
    </style:style>
    <style:style style:name="P842" style:parent-style-name="Normal" style:family="paragraph">
      <style:paragraph-properties fo:text-align="center"/>
    </style:style>
  </office:automatic-styles>
  <office:body>
    <office:text text:use-soft-page-breaks="true">
      <text:p text:style-name="P1"/>
      <text:p text:style-name="P10"><text:span text:style-name="T11"/><text:span text:style-name="T12">VERTYBINIŲ POPIERIŲ KOMISIJOS PRIE LIETUVOS RESPUBLIKOS FINANSŲ MINISTERIJOS</text:span></text:p>
      <text:p text:style-name="P13"/>
      <text:p text:style-name="P14">N U T A R I M A S</text:p>
      <text:p text:style-name="P15">DĖL LEIDIMŲ INVESTICINĖMS BENDROVĖMS IŠDAVIMO IR PANAIKINIMO TAISYKLIŲ</text:p>
      <text:p text:style-name="P16"/>
      <text:p text:style-name="P17">1996 m. kovo 8 d. Nr. 3</text:p>
      <text:p text:style-name="P18">Vilnius</text:p>
      <text:p text:style-name="P19"/>
      <text:p text:style-name="P20"/>
      <text:p text:style-name="P21"><text:span text:style-name="T22">Vykdydama Lietuvos Respublikos investicinių bendrovių įstatymą (Žin.,1995, Nr.<text:s/></text:span><text:a xlink:href="https://www.e-tar.lt/portal/lt/legalAct/TAR.2F569DB9753A" office:target-frame-name="_blank" xlink:show="new"><text:span text:style-name="T23">63-1581</text:span></text:a><text:span text:style-name="T24">), Vertybinių popierių komisija<text:s/></text:span><text:span text:style-name="T25">nutaria</text:span><text:span text:style-name="T26"><text:s/>patvirtinti Leidimų investicinėms bendrovėms išdavimo ir panaikinimo taisykles (pridedama).</text:span></text:p>
      <text:p text:style-name="P27"/>
      <text:p text:style-name="P28"/>
      <text:p text:style-name="P29"/>
      <text:p text:style-name="P30">KOMISIJOS PIRMININKAS<text:tab/>A. ŠEMETA</text:p>
      <text:soft-page-break/>
      <text:p text:style-name="P31">PATVIRTINTA</text:p>
      <text:p text:style-name="P40">Vertybinių popierių komisijos</text:p>
      <text:p text:style-name="P41">1996 m. kovo 8 d. nutarimu Nr. 3</text:p>
      <text:p text:style-name="P42"/>
      <text:p text:style-name="P43"><text:span text:style-name="T44">LEIDIMŲ INVESTICINĖMS BENDROVĖMS IŠDAVIMO IR PANAIKINIMO</text:span></text:p>
      <text:p text:style-name="P45"><text:span text:style-name="T46">TAISYKLĖS</text:span></text:p>
      <text:p text:style-name="P47"/>
      <text:p text:style-name="P48"><text:span text:style-name="T49">BENDROJI DALIS</text:span></text:p>
      <text:p text:style-name="P50"/>
      <text:p text:style-name="P51"><text:span text:style-name="T52">1</text:span><text:span text:style-name="T53">. Šios Leidimų investicinėms bendrovėms išdavimo ir panaikinimo taisyklės (toliau – taisyklės) nustato leidimų subjektams, norintiems tapti investicine bendrove, išdavimo ir jų panaikinimo tvarką.</text:span></text:p>
      <text:p text:style-name="P54"><text:span text:style-name="T55">2</text:span><text:span text:style-name="T56">. Šių taisyklių teisinis pagrindas yra Investicinių bendrovių įstatymo 5 straipsnis, 19 straipsnis ir 20 straipsnio 1 dalis.</text:span></text:p>
      <text:p text:style-name="P57"><text:span text:style-name="T58">3</text:span><text:span text:style-name="T59">. Sąvokos, naudojamos šiose taisyklėse ir pridedamoje paraiškos formoje, turi tą pačią reikšmę kaip ir Investicinių bendrovių įstatyme.</text:span></text:p>
      <text:p text:style-name="P60"><text:span text:style-name="T61">4</text:span><text:span text:style-name="T62">. Nė viena įmonė neturi teisės užsiimti investicinės bendrovės veikla, jeigu ji neturi Lietuvos Respublikos Vertybinių popierių komisijos (toliau – Vertybinių popierių komisijos) išduoto leidimo.</text:span></text:p>
      <text:p text:style-name="P63"><text:span text:style-name="T64">5</text:span><text:span text:style-name="T65">. Leidimas užsiimti investicinės bendrovės veikla gali būti išduotas naujai įkurtam investiciniam fondui, uždarajam investiciniam fondui arba veikiančiai įmonei, kuri reorganizuojama į investicinę bendrovę.</text:span></text:p>
      <text:p text:style-name="P66"/>
      <text:p text:style-name="P67"><text:span text:style-name="T68">DOKUMENTŲ PATEIKIMO TVARKA</text:span></text:p>
      <text:p text:style-name="P69"/>
      <text:p text:style-name="P70"><text:span text:style-name="T71">6</text:span><text:span text:style-name="T72">. Leidimui gauti investicinė bendrovė (kai bendrovė steigiama – jos steigėjai) Vertybinių popierių komisijai pateikia šiuos dokumentus:</text:span></text:p>
      <text:p text:style-name="P73"><text:span text:style-name="T74">6.1</text:span><text:span text:style-name="T75">. paraišką leidimui investicinės bendrovės veiklai gauti (1 priedas);</text:span></text:p>
      <text:p text:style-name="P76"><text:span text:style-name="T77">6.2</text:span><text:span text:style-name="T78">. investicinės bendrovės steigimo sutartį;</text:span></text:p>
      <text:p text:style-name="P79"><text:span text:style-name="T80">6.3</text:span><text:span text:style-name="T81">. investicinės bendrovės įstatus;</text:span></text:p>
      <text:p text:style-name="P82"><text:span text:style-name="T83">6.4</text:span><text:span text:style-name="T84">. dokumentus, pažyminčius, kad investicinės bendrovės akcijos yra apmokėtos arba kad naujai steigiamos investicinės bendrovės steigėjai nupirko visas pirmosios emisijos akcijas;</text:span></text:p>
      <text:p text:style-name="P85"><text:span text:style-name="T86">6.5</text:span><text:span text:style-name="T87">. turto valdymo sutartį, sudarytą su valdymo įmone, jeigu investicinė bendrovė yra investicinis fondas. Jei uždarasis investicinis fondas ar kontroliuojančioji investicinė bendrovė yra perdavusi turto valdymą valdymo įmonei, ji taip pat privalo pateikti turto valdymo sutartį;</text:span></text:p>
      <text:p text:style-name="P88"><text:span text:style-name="T89">6.6</text:span><text:span text:style-name="T90">. sutartį su depozitoriumu;</text:span></text:p>
      <text:p text:style-name="P91"><text:span text:style-name="T92">6.7</text:span><text:span text:style-name="T93">. dokumentą, patvirtinantį žyminio mokesčio sumokėjimą.</text:span></text:p>
      <text:p text:style-name="P94"/>
      <text:p text:style-name="P95"><text:span text:style-name="T96">DOKUMENTŲ NAGRINĖJIMO IR LEIDIMŲ IŠDAVIMO TVARKA</text:span></text:p>
      <text:p text:style-name="P97"/>
      <text:p text:style-name="P98"><text:span text:style-name="T99">7</text:span><text:span text:style-name="T100">. Vertybinių popierių komisija per 30 dienų nuo paraiškos leidimui investicinės bendrovės veiklai gauti įteikimo dienos privalo išnagrinėti pateiktus dokumentus ir išduoti leidimą (2 priedas). Jei leidimas neišduodamas, investicinės bendrovės steigėjams arba kitiems atstovams turi būti pateiktas motyvuotas atsakymas raštu. Vertybinių popierių komisijos išduoti leidimai registruojami specialiame Leidimų investicinių bendrovių veiklai registre, kuriame nurodomi šie duomenys apie leidimą:</text:span></text:p>
      <text:p text:style-name="P101"><text:span text:style-name="T102">7.1</text:span><text:span text:style-name="T103">. leidimo numeris;</text:span></text:p>
      <text:p text:style-name="P104"><text:span text:style-name="T105">7.2</text:span><text:span text:style-name="T106">. turėtojas (įmonės pavadinimas, adresas, kodas);</text:span></text:p>
      <text:p text:style-name="P107"><text:span text:style-name="T108">7.3</text:span><text:span text:style-name="T109">. išdavimo data;</text:span></text:p>
      <text:p text:style-name="P110"><text:span text:style-name="T111">7.4</text:span><text:span text:style-name="T112">. galiojimo terminas;</text:span></text:p>
      <text:p text:style-name="P113"><text:span text:style-name="T114">7.5</text:span><text:span text:style-name="T115">. galiojimo sustabdymo data;</text:span></text:p>
      <text:p text:style-name="P116"><text:span text:style-name="T117">7.6</text:span><text:span text:style-name="T118">. galiojimo sustabdymo panaikinimo data;</text:span></text:p>
      <text:p text:style-name="P119"><text:span text:style-name="T120">7.7</text:span><text:span text:style-name="T121">. galiojimo panaikinimo data.</text:span></text:p>
      <text:p text:style-name="P122"><text:span text:style-name="T123">8</text:span><text:span text:style-name="T124">. Vertybinių popierių komisija gali neišduoti leidimo užsiimti investicinės bendrovės veikla, jei:</text:span></text:p>
      <text:p text:style-name="P125"><text:span text:style-name="T126">8.1</text:span><text:span text:style-name="T127">. pateikti ne visi šių taisyklių šeštame punkte nurodyti dokumentai;</text:span></text:p>
      <text:p text:style-name="P128"><text:span text:style-name="T129">8.2</text:span><text:span text:style-name="T130">. leidimui gauti pateikti dokumentai neatitinka Investicinių bendrovių įstatymo arba Vertybinių popierių komisijos patvirtintų teisės aktų reikalavimų;</text:span></text:p>
      <text:p text:style-name="P131"><text:span text:style-name="T132">8.3</text:span><text:span text:style-name="T133">. leidimui gauti pateiktuose dokumentuose yra klaidingos arba tikrovės neatitinkančios informacijos;</text:span></text:p>
      <text:p text:style-name="P134"><text:span text:style-name="T135">8.4</text:span><text:span text:style-name="T136">. ne visos investicinės bendrovės akcijos yra apmokėtos arba naujai steigiamos investicinės bendrovės steigėjai įsigijo tik dalį pirmosios emisijos akcijų;</text:span></text:p>
      <text:p text:style-name="P137"><text:span text:style-name="T138">8.5</text:span><text:span text:style-name="T139">. investicinės bendrovės vadovai arba steigėjai nėra pakankamai geros reputacijos asmenys (yra nesąžiningumo ar finansinės drausmės dažnų pažeidimų įrodymų, turi nuobaudų dėl nusižengimų naudojantis tarnybine padėtimi ar administracinių nuobaudų už vertybinių popierių rinką reglamentuojančių teisės aktų pažeidimus, bausti už tyčinį bankrotą ar teisti už tyčinius nusikaltimus);</text:span></text:p>
      <text:p text:style-name="P140"><text:span text:style-name="T141">8.6</text:span><text:span text:style-name="T142">. nepridėtas dokumentas, patvirtinantis žyminio mokesčio sumokėjimą.</text:span></text:p>
      <text:p text:style-name="P143"/>
      <text:p text:style-name="P144"><text:span text:style-name="T145">LEIDIMŲ PANAIKINIMO TVARKA</text:span></text:p>
      <text:p text:style-name="P146"/>
      <text:p text:style-name="P147"><text:span text:style-name="T148">9</text:span><text:span text:style-name="T149">. Vertybinių popierių komisija gali panaikinti leidimą, išduotą investicinei bendrovei, jei investicinė bendrovė:</text:span></text:p>
      <text:p text:style-name="P150"><text:span text:style-name="T151">9.1</text:span><text:span text:style-name="T152">. likviduojama;</text:span></text:p>
      <text:p text:style-name="P153"><text:span text:style-name="T154">9.2</text:span><text:span text:style-name="T155">. gavo leidimą, pateikusi klaidingą arba melagingą informaciją, suklastotus dokumentus, taip pat nuslėpusi faktus, dėl kurių leidimas neturėjo būti išduotas;</text:span></text:p>
      <text:p text:style-name="P156"><text:span text:style-name="T157">9.3</text:span><text:span text:style-name="T158">. daugiau nebevykdo leidimo išdavimo sąlygų arba nesilaiko Investicinių bendrovių įstatymo, kitų įstatymų ir Lietuvos Respublikos teisės aktų, įskaitant tai, kad nesiima tinkamų priemonių savo akcininkų turtinėms teisėms ir interesams apsaugoti nuo žalos, kurią gali padaryti su investicine bendrove susiję asmenys, sudarydami sandorius, kenkiančius investicinei bendrovei ar jos akcininkams, t. y. neturi patvirtinusi ar nesilaiko taisyklių ir procedūrų, kurios neleistų su investicine bendrove susijusiems asmenims:</text:span></text:p>
      <text:p text:style-name="P159"><text:span text:style-name="T160">9.3.1</text:span><text:span text:style-name="T161">. sudaryti sandorius dėl investicinės bendrovės turimų ar jai siūlomų vertybinių popierių, išskyrus atvejus, jei stebėtojų taryba (arba valdyba, kai stebėtojų taryba nesudaroma) pripažįsta, kad tokie sandoriai neprieštarauja investicinės bendrovės ar jos akcininkų interesams:</text:span></text:p>
      <text:p text:style-name="P162">– pareikalaudama, kad visi investicinės bendrovės vadovai raštu informuotų bendrovę apie pradinį turimų vertybinių popierių portfelį bei jų ar jiems siūlomus vertybinių popierių sandorius;</text:p>
      <text:p text:style-name="P163">– patvirtindama žalingų bendrovei, todėl draudžiamų sandorių nustatymo kriterijus;</text:p>
      <text:p text:style-name="P164"><text:span text:style-name="T165">– prižiūrėdama, kaip laikomasi šių kriterijų, ir saugodama ne mažiau kaip šešerius metus visas ataskaitas ir kitus duomenis apie veiksmus, kurių buvo imtasi dėl šių sandorių;</text:span></text:p>
      <text:p text:style-name="P166"><text:span text:style-name="T167">9.3.2</text:span><text:span text:style-name="T168">. gauti bet kokį atlyginimą, honorarą ar bet kokias kitas pajamas iš bet kokios bendrovės, kurioje investicinė bendrovė turi akcijų arba kurios akcijų ji ketina įsigyti, jei investicinė bendrovė yra investicinis fondas ar uždarasis investicinis fondas. Jei investicinė bendrovė yra kontroliuojančioji investicinė bendrovė, informacija apie šiame punkte nurodytas pajamas turi būti atskleista visuotiniam akcininkų susirinkimui bei Vertybinių popierių komisijai pateikiamoje metų ataskaitoje;</text:span></text:p>
      <text:p text:style-name="P169"><text:span text:style-name="T170">9.3.3</text:span><text:span text:style-name="T171">. pirkti vertybinius popierius arba kitokį turtą iš investicinės bendrovės ar bet kurios kitos bendrovės, kurią kontroliuoja investicinė bendrovė, išskyrus:</text:span></text:p>
      <text:p text:style-name="P172">– vertybinius popierius, kuriuos išleidžia investicinė bendrovė;</text:p>
      <text:p text:style-name="P173"><text:span text:style-name="T174">– vertybinius popierius, kurie perkami iš investicinės bendrovės, kad būtų išvengta investicinės bendrovės nuostolių dėl šių vertybinių popierių vertės kritimo rinkoje;</text:span></text:p>
      <text:p text:style-name="P175"><text:span text:style-name="T176">9.3.4</text:span><text:span text:style-name="T177">. parduoti vertybinius popierius arba kitokį turtą investicinei bendrovei ar bet kuriai kitai investicinės bendrovės kontroliuojamai įmonei, išskyrus atvejus, kai asmuo, susijęs su investicine bendrove, parduoda investiciniam fondui jo išleistas išperkamąsias akcijas;</text:span></text:p>
      <text:p text:style-name="P178"><text:span text:style-name="T179">9.3.5</text:span><text:span text:style-name="T180">. gauti bet kokį užmokestį iš bet kokių šaltinių (išskyrus reguliarų atlyginimą, kurį moka investicinė bendrovė) už tarpininko ar finansų maklerio darbą, kai investicinė bendrovė ar bet kuri kita investicinės bendrovės kontroliuojama įmonė perka ar parduoda vertybinius popierius ar kitą turtą;</text:span></text:p>
      <text:p text:style-name="P181"><text:span text:style-name="T182">9.3.6</text:span><text:span text:style-name="T183">. paskatinti investicinę bendrovę ar jos kontroliuojamą įmonę investuoti į bet kurios įmonės, kurią kontroliuoja su investicine bendrove susijęs asmuo arba kurioje jis turi ar ketina įsigyti bet kokį turtą, vertybinius popierius arba sudaryti sutartis su tokia įmone, išskyrus atvejus, kai stebėtojų taryba (arba valdyba, kai stebėtojų taryba nesudaroma) nustato, kad tai atitinka investicinės bendrovės ir jos akcininkų interesus;</text:span></text:p>
      <text:p text:style-name="P184"><text:span text:style-name="T185">9.4</text:span><text:span text:style-name="T186">. nevykdo Investicinių bendrovių įstatymo 6 straipsnio pirmojoje dalyje nustatytų kapitalo reikalavimų;</text:span></text:p>
      <text:p text:style-name="P187"><text:span text:style-name="T188">9.5</text:span><text:span text:style-name="T189">. 12 mėnesių nesinaudoja suteiktu leidimu arba tokį laikotarpį neužsiima savo veikla;</text:span></text:p>
      <text:p text:style-name="P190"><text:span text:style-name="T191">9.6</text:span><text:span text:style-name="T192">. neužtikrina jai patikėtų lėšų saugumo ar nebegali vykdyti įsipareigojimų kreditoriams;</text:span></text:p>
      <text:p text:style-name="P193"><text:span text:style-name="T194">9.7</text:span><text:span text:style-name="T195">. aplaidžiai ar apgaulingai tvarko buhalterinę apskaitą, netinkamai sudaro finansines ataskaitas;</text:span></text:p>
      <text:p text:style-name="P196"><text:span text:style-name="T197">9.8</text:span><text:span text:style-name="T198">. paaiškėja, kad investicinės bendrovės vadovai ar steigėjai neatitinka šių taisyklių 8.5 punkto reikalavimų.</text:span></text:p>
      <text:p text:style-name="P199"><text:span text:style-name="T200">10</text:span><text:span text:style-name="T201">. Nustačiusi šių taisyklių 9 punkte nurodytus pažeidimus, Vertybinių popierių komisija gali apriboti investicinės bendrovės leidime nurodytą veiklą, taip pat laikinai sustabdyti leidimo galiojimą, nustatydama terminą, per kurį pažeidimai turi būti pašalinti. Pasibaigus šiam terminui, Komisija turi priimti sprendimą dėl veiklos apribojimų panaikinimo, leidimo galiojimo sustabdymo panaikinimo arba leidimo galiojimo panaikinimo.</text:span></text:p>
      <text:p text:style-name="P202"><text:span text:style-name="T203">11</text:span><text:span text:style-name="T204">. Prieš priimdama sprendimą apriboti investicinės bendrovės veiklą, laikinai sustabdyti leidimo galiojimą ar panaikinti investicinės bendrovės leidimo galiojimą, Vertybinių popierių komisija privalo informuoti investicinę bendrovę apie tokio sprendimo priėmimo motyvus ir suteikti galimybę jos vadovams pasiaiškinti.</text:span></text:p>
      <text:p text:style-name="P205"><text:span text:style-name="T206">12</text:span><text:span text:style-name="T207">. Investicinė bendrovė turi teisę pasamdyti nepriklausomą auditorių, jei Vertybinių popierių komisija kaip leidimo panaikinimo priežastį nurodo, kad investicinė bendrovė:</text:span></text:p>
      <text:p text:style-name="P208"><text:span text:style-name="T209">12.1</text:span><text:span text:style-name="T210">. neužtikrina jai patikėtų lėšų saugumo ir nebegali vykdyti įsipareigojimų kreditoriams;</text:span></text:p>
      <text:p text:style-name="P211"><text:span text:style-name="T212">12.2</text:span><text:span text:style-name="T213">. aplaidžiai ar apgaulingai tvarko buhalterinę apskaitą ar netinkamai sudaro finansines ataskaitas.</text:span></text:p>
      <text:p text:style-name="P214">Nepriklausomo auditoriaus išvada (ataskaita) turi būti pateikta Vertybinių popierių komisijai per du mėnesius nuo prašymo atlikti nepriklausomą auditą pateikimo dienos, jei Vertybinių popierių komisija nenustato kitos datos.</text:p>
      <text:p text:style-name="P215"><text:span text:style-name="T216">Jeigu investicinė bendrovė per nustatytą laikotarpį nepristato šios išvados Vertybinių popierių komisijai arba atsisako atlikti nepriklausomą auditą, arba nepateikia jokios informacijos apie nepriklausomo audito atlikimo datą, leidimo užsiimti investicinės bendrovės veikla panaikinimo klausimas gali būti svarstomas ir nelaukiant nepriklausomo auditoriaus išvados.</text:span></text:p>
      <text:p text:style-name="P217"><text:span text:style-name="T218">13</text:span><text:span text:style-name="T219">. Jei leidimas, išduotas investicinei bendrovei, panaikinamas, investicinė bendrovė turi būti likviduojama pagal Investicinių bendrovių įstatymo 5 straipsnio 15 dalies nuostatas.</text:span></text:p>
      <text:p text:style-name="P220"/>
      <text:p text:style-name="P221"><text:span text:style-name="T222">BAIGIAMOSIOS NUOSTATOS</text:span></text:p>
      <text:p text:style-name="P223"/>
      <text:p text:style-name="P224"><text:span text:style-name="T225">14</text:span><text:span text:style-name="T226">. Investicinė bendrovė privalo per 10 dienų raštu pateikti Vertybinių popierių komisijai dokumentų, teiktų leidimui gauti, pataisas ar papildymus. Tuo atveju, jei investicinio fondo nuosavas kapitalas tampa mažesniu nei 1 milijonas litų arba jei uždarojo investicinio fondo ar kontroliuojančios investicinės bendrovės nuosavi (grynieji) aktyvai tampa mažesni už įstatinį kapitalą, Vertybinių popierių komisijai privaloma raštu pranešti per 5 dienas.</text:span></text:p>
      <text:p text:style-name="P227"><text:span text:style-name="T228">15</text:span><text:span text:style-name="T229">. Investicinės bendrovės įstatai negali būti pakeisti ar papildyti, o depozitoriumas ar valdymo įmonė negali būti pakeisti be Vertybinių popierių komisijos sutikimo. Sutikimas yra laikomas duotu, jei Vertybinių popierių komisija per 15 dienų po atitinkamo prašymo gavimo<text:s/></text:span><text:soft-page-break/><text:span text:style-name="T230">nepateikia motyvuoto prieštaravimo, dėl ko įstatai, valdymo įmonė ar depozitoriumas negali būti pakeisti.</text:span></text:p>
      <text:p text:style-name="P231"><text:span text:style-name="T232">Ginčus dėl sutikimo pakeisti ar papildyti įstatus, pakeisti valdymo įmonę ar depozitoriumą sprendžia teismas.</text:span></text:p>
      <text:p text:style-name="P233"><text:span text:style-name="T234">16</text:span><text:span text:style-name="T235">. Panaikinus leidimo galiojimą, leidimas turi būti grąžintas Vertybinių popierių komisijai per 10 dienų nuo pranešimo apie leidimo galiojimo panaikinimą gavimo dienos.</text:span></text:p>
      <text:p text:style-name="P236"><text:span text:style-name="T237">17</text:span><text:span text:style-name="T238">. Vertybinių popierių komisijos sprendimai dėl leidimo investicinės bendrovės veiklai išdavimo, leidimo galiojimo sustabdymo, leidimo galiojimo sustabdymo panaikinimo ar leidimo galiojimo panaikinimo skelbiami „Valstybės žiniose“. Skelbime nurodomi šie duomenys:</text:span></text:p>
      <text:p text:style-name="P239"><text:span text:style-name="T240">17.1</text:span><text:span text:style-name="T241">. bendrovės kodas, pavadinimas, adresas;</text:span></text:p>
      <text:p text:style-name="P242"><text:span text:style-name="T243">17.2</text:span><text:span text:style-name="T244">. investicinės bendrovės rūšis;</text:span></text:p>
      <text:p text:style-name="P245"><text:span text:style-name="T246">17.3</text:span><text:span text:style-name="T247">. leidžiama veikla;</text:span></text:p>
      <text:p text:style-name="P248"><text:span text:style-name="T249">17.4</text:span><text:span text:style-name="T250">. leidimo numeris;</text:span></text:p>
      <text:p text:style-name="P251"><text:span text:style-name="T252">17.5</text:span><text:span text:style-name="T253">. leidimo išdavimo data, leidimo galiojimo sustabdymo data, leidimo galiojimo sustabdymo panaikinimo data, leidimo galiojimo panaikinimo data.</text:span></text:p>
      <text:p text:style-name="P254"><text:span text:style-name="T255">18</text:span><text:span text:style-name="T256">. Ginčus dėl leidimų užsiimti investicinių bendrovių veikla išdavimo arba panaikinimo sprendžia teismas.</text:span></text:p>
      <text:p text:style-name="P257"><text:span text:style-name="T258">______________</text:span></text:p>
      <text:soft-page-break/>
      <text:p text:style-name="P259">Leidimų investicinėms bendrovėms</text:p>
      <text:p text:style-name="P268">išdavimo ir panaikinimo taisyklių</text:p>
      <text:p text:style-name="P269"><text:span text:style-name="T270">1</text:span><text:span text:style-name="T271"><text:s/>priedas</text:span></text:p>
      <text:p text:style-name="P272"/>
      <text:p text:style-name="P273"><text:span text:style-name="T274">PARAIŠKA LEIDIMUI INVESTICINĖS BENDROVĖS VEIKLAI GAUTI</text:span></text:p>
      <text:p text:style-name="P275"/>
      <text:p text:style-name="P276"><text:span text:style-name="T277">1</text:span><text:span text:style-name="T278">. Pareiškėjo visas pavadinimas.<text:s/></text:span></text:p>
      <text:p text:style-name="P279"><text:span text:style-name="T280"><text:tab/></text:span></text:p>
      <text:p text:style-name="P281"><text:span text:style-name="T282">2</text:span><text:span text:style-name="T283">. Pareiškėjo registruotos buveinės adresas, telefonas, įmonių rejestro numeris (kodas).<text:s/></text:span></text:p>
      <text:p text:style-name="P284"><text:tab/></text:p>
      <text:p text:style-name="P285"><text:span text:style-name="T286"><text:tab/></text:span></text:p>
      <text:p text:style-name="P287"><text:span text:style-name="T288">3</text:span><text:span text:style-name="T289">. Ar pareiškėjas atitinka bent vieną šių požymių*:</text:span></text:p>
      <text:p text:style-name="P290"/>
      <text:p text:style-name="P291">_____________</text:p>
      <text:p text:style-name="P292"><text:span text:style-name="T293">* teisingą atsakymą pažymėkite<text:s/></text:span><text:span text:style-name="T294">x</text:span></text:p>
      <text:p text:style-name="P295"/>
      <text:p text:style-name="P296"><text:span text:style-name="T297">3.1</text:span><text:span text:style-name="T298">. daugiau kaip 60% pajamų gaunama iš sandorių vertybiniais popieriais:</text:span></text:p>
      <text:p text:style-name="P299"><text:span text:style-name="T300">taip<text:s/></text:span><text:span text:style-name="T301">□</text:span><text:span text:style-name="T302"><text:s/>ne<text:s/></text:span><text:span text:style-name="T303">□</text:span><text:span text:style-name="T304">;</text:span></text:p>
      <text:p text:style-name="P305"><text:span text:style-name="T306">3.2</text:span><text:span text:style-name="T307">. daugiau kaip 50% bendrovės turto vertės sudaro vertybiniai popieriai:</text:span></text:p>
      <text:p text:style-name="P308"><text:span text:style-name="T309">taip<text:s/></text:span><text:span text:style-name="T310">□<text:s/></text:span><text:span text:style-name="T311">ne<text:s/></text:span><text:span text:style-name="T312">□.</text:span></text:p>
      <text:p text:style-name="P313"/>
      <text:p text:style-name="P314"><text:span text:style-name="T315">4</text:span><text:span text:style-name="T316">. Pareiškėjas yra:</text:span></text:p>
      <text:p text:style-name="P317"><text:span text:style-name="T318">4.1</text:span><text:span text:style-name="T319">. investicinis fondas:</text:span></text:p>
      <text:p text:style-name="P320"><text:span text:style-name="T321">taip<text:s/></text:span><text:span text:style-name="T322">□<text:s/></text:span><text:span text:style-name="T323">ne<text:s/></text:span><text:span text:style-name="T324">□</text:span><text:span text:style-name="T325">;</text:span></text:p>
      <text:p text:style-name="P326"><text:span text:style-name="T327">4.2</text:span><text:span text:style-name="T328">. uždarasis investicinis fondas:</text:span></text:p>
      <text:p text:style-name="P329"><text:span text:style-name="T330">taip<text:s/></text:span><text:span text:style-name="T331">□<text:s/></text:span><text:span text:style-name="T332">ne<text:s/></text:span><text:span text:style-name="T333">□</text:span><text:span text:style-name="T334">;</text:span></text:p>
      <text:p text:style-name="P335"><text:span text:style-name="T336">4.3</text:span><text:span text:style-name="T337">. kontroliuojančioji investicinė bendrovė:</text:span></text:p>
      <text:p text:style-name="P338"><text:span text:style-name="T339">taip<text:s/></text:span><text:span text:style-name="T340">□<text:s/></text:span><text:span text:style-name="T341">ne<text:s/></text:span><text:span text:style-name="T342">□</text:span><text:span text:style-name="T343">.</text:span></text:p>
      <text:p text:style-name="P344"><text:span text:style-name="T345">5</text:span><text:span text:style-name="T346">. Jei pareiškėjas siekia būti investiciniu fondu ar pareiškėjas:</text:span></text:p>
      <text:p text:style-name="P347"><text:span text:style-name="T348">5.1</text:span><text:span text:style-name="T349">. turi diversifikuotą investicijų portfelį:</text:span></text:p>
      <text:p text:style-name="P350"><text:span text:style-name="T351">taip<text:s/></text:span><text:span text:style-name="T352">□<text:s/></text:span><text:span text:style-name="T353">ne<text:s/></text:span><text:span text:style-name="T354">□</text:span></text:p>
      <text:p text:style-name="P355"><text:span text:style-name="T356">5.2</text:span><text:span text:style-name="T357">. yra išleidęs išperkamąsias akcijas:</text:span></text:p>
      <text:p text:style-name="P358"><text:span text:style-name="T359">taip<text:s/></text:span><text:span text:style-name="T360">□<text:s/></text:span><text:span text:style-name="T361">ne<text:s/></text:span><text:span text:style-name="T362">□</text:span></text:p>
      <text:p text:style-name="P363"><text:span text:style-name="T364">6</text:span><text:span text:style-name="T365">. Jei pareiškėjas siekia būti uždaruoju investiciniu fondu ar pareiškėjas:</text:span></text:p>
      <text:p text:style-name="P366"><text:span text:style-name="T367">6.1</text:span><text:span text:style-name="T368">. turi diversifikuotą investicijų portfelį:</text:span></text:p>
      <text:p text:style-name="P369"><text:span text:style-name="T370">taip<text:s/></text:span><text:span text:style-name="T371">□<text:s/></text:span><text:span text:style-name="T372">ne<text:s/></text:span><text:span text:style-name="T373">□</text:span></text:p>
      <text:p text:style-name="P374"><text:span text:style-name="T375">6.2</text:span><text:span text:style-name="T376">. yra išleidęs išperkamąsias akcijas:</text:span></text:p>
      <text:p text:style-name="P377"><text:span text:style-name="T378">taip<text:s/></text:span><text:span text:style-name="T379">□<text:s/></text:span><text:span text:style-name="T380">ne<text:s/></text:span><text:span text:style-name="T381">□</text:span></text:p>
      <text:p text:style-name="P382"><text:span text:style-name="T383">6.3</text:span><text:span text:style-name="T384">. yra steigiamas, reorganizuojant investicinį fondą:</text:span></text:p>
      <text:p text:style-name="P385"><text:span text:style-name="T386">taip<text:s/></text:span><text:span text:style-name="T387">□<text:s/></text:span><text:span text:style-name="T388">ne<text:s/></text:span><text:span text:style-name="T389">□</text:span></text:p>
      <text:p text:style-name="P390"><text:span text:style-name="T391">7</text:span><text:span text:style-name="T392">. Jei pareiškėjas siekia būti kontroliuojančiąja investicine bendrove, nurodykite, ar pareiškėjas:</text:span></text:p>
      <text:p text:style-name="P393"><text:span text:style-name="T394">7.1</text:span><text:span text:style-name="T395">. turi diversifikuotą investicijų portfelį:</text:span></text:p>
      <text:p text:style-name="P396"><text:span text:style-name="T397">taip<text:s/></text:span><text:span text:style-name="T398">□<text:s/></text:span><text:span text:style-name="T399">ne<text:s/></text:span><text:span text:style-name="T400">□</text:span></text:p>
      <text:p text:style-name="P401"><text:span text:style-name="T402">7.2</text:span><text:span text:style-name="T403">. yra išleidęs išperkamąsias akcijas:</text:span></text:p>
      <text:p text:style-name="P404"><text:span text:style-name="T405">taip<text:s/></text:span><text:span text:style-name="T406">□<text:s/></text:span><text:span text:style-name="T407">ne<text:s/></text:span><text:span text:style-name="T408">□</text:span></text:p>
      <text:p text:style-name="P409"><text:span text:style-name="T410">7.3</text:span><text:span text:style-name="T411">. yra įsteigtas reorganizuojant veikiančią įmonę (išskyrus investicinį fondą arba uždarąjį investicinį fondą):</text:span></text:p>
      <text:p text:style-name="P412"><text:span text:style-name="T413">taip<text:s/></text:span><text:span text:style-name="T414">□<text:s/></text:span><text:span text:style-name="T415">ne<text:s/></text:span><text:span text:style-name="T416">□</text:span></text:p>
      <text:p text:style-name="P417"><text:span text:style-name="T418">8</text:span><text:span text:style-name="T419">. Jei pareiškėjas yra dar tik steigiamas investicinis fondas arba uždarasis investicinis fondas, ar steigėjai išpirko visas pirmosios emisijos akcijas:</text:span></text:p>
      <text:p text:style-name="P420"><text:span text:style-name="T421">taip<text:s/></text:span><text:span text:style-name="T422">□<text:s/></text:span><text:span text:style-name="T423">ne<text:s/></text:span><text:span text:style-name="T424">□</text:span></text:p>
      <text:p text:style-name="P425"><text:span text:style-name="T426">9</text:span><text:span text:style-name="T427">. Ar visos pareiškėjo išleistos akcijos yra apmokėtos:</text:span></text:p>
      <text:p text:style-name="P428"><text:span text:style-name="T429">taip<text:s/></text:span><text:span text:style-name="T430">□<text:s/></text:span><text:span text:style-name="T431">ne<text:s/></text:span><text:span text:style-name="T432">□</text:span></text:p>
      <text:p text:style-name="P433"><text:span text:style-name="T434">10</text:span><text:span text:style-name="T435">. Jei pareiškėjas yra investicinis fondas, nurodykite nuosavo kapitalo dydį (litais):<text:s/></text:span><text:span text:style-name="T436"><text:tab/></text:span></text:p>
      <text:p text:style-name="P437"><text:span text:style-name="T438"><text:tab/></text:span></text:p>
      <text:p text:style-name="P439"><text:span text:style-name="T440">11</text:span><text:span text:style-name="T441">. Jei pareiškėjas yra uždarasis investicinis fondas ar kontroliuojančioji investicinė bendrovė, nurodykite įstatinio kapitalo dydį (litais):<text:s/></text:span><text:span text:style-name="T442"><text:tab/></text:span></text:p>
      <text:p text:style-name="P443"><text:span text:style-name="T444">12</text:span><text:span text:style-name="T445">. Nurodykite nuosavų (grynųjų) aktyvų dydį:<text:s/></text:span><text:span text:style-name="T446"><text:tab/></text:span></text:p>
      <text:p text:style-name="P447"><text:span text:style-name="T448">13</text:span><text:span text:style-name="T449">. Jei pareiškėjo akcijos apmokėtos turtiniais įnašais-*, nurodykite:<text:s/></text:span><text:span text:style-name="T450"><text:tab/></text:span></text:p>
      <text:p text:style-name="P451">* reorganizuojant veikiančią įmonę į investicinę bendrovę, nurodoma, kokią dalį (procentais) pareiškėjo įstatinio kapitalo sudarė turtiniai įnašai sprendimo reorganizuoti įmonę priėmimo dieną</text:p>
      <text:p text:style-name="P452"/>
      <text:p text:style-name="P453"><text:span text:style-name="T454">13.1</text:span><text:span text:style-name="T455">. kokią dalį (procentais) pareiškėjo įstatinio (investicinio fondo atveju – nuosavo) kapitalo sudaro turtiniai įnašai,<text:s/></text:span><text:span text:style-name="T456"><text:tab/></text:span></text:p>
      <text:p text:style-name="P457"><text:span text:style-name="T458">13.2</text:span><text:span text:style-name="T459">. ar yra tarp šių akcijų, apmokėtų darbais, paslaugomis, intelektualiniais ar kitais nematerialiais įnašais:<text:s/></text:span></text:p>
      <text:p text:style-name="P460"><text:span text:style-name="T461">taip<text:s/></text:span><text:span text:style-name="T462">□<text:s/></text:span><text:span text:style-name="T463">ne<text:s/></text:span><text:span text:style-name="T464">□;</text:span></text:p>
      <text:p text:style-name="P465">Jei „taip“, nurodykite asmenų, įsigijusių akcijų už tokius įnašus, vardus ir pavardes (įmonių pavadinimus), kiekvieno iš jų įsigytų akcijų skaičių ir nematerialaus įnašo formą:<text:s/><text:tab/></text:p>
      <text:p text:style-name="P466"><text:tab/></text:p>
      <text:p text:style-name="P467"><text:span text:style-name="T468"><text:tab/></text:span></text:p>
      <text:p text:style-name="P469"><text:span text:style-name="T470">14</text:span><text:span text:style-name="T471">. Jeigu pareiškėjas yra investicinis fondas ar uždarasis investicinis fondas, nurodykite skolinto kapitalo dalį (procentais), lyginant su nuosavais (grynaisiais) aktyvais: _________________________________________________________________</text:span></text:p>
      <text:p text:style-name="P472"><text:span text:style-name="T473">15</text:span><text:span text:style-name="T474">. Nurodykite pareiškėjo vadovų (kai bendrovė steigiama – jos steigėjų) ir administracijos darbuotojų (turinčių kvalifikacinius sertifikatus) vardus, pavardes, asmens kodus, gimimo metus, adresus, telefonų numerius, išsilavinimą, darbovietes per 5 paskutiniuosius metus ir pareigas jose, turimų Vertybinių popierių komisijos pripažintų kvalifikacinių sertifikatų rūšis:<text:s/></text:span><text:span text:style-name="T475"><text:tab/><text:s/></text:span></text:p>
      <text:p text:style-name="P476"><text:tab/><text:s/></text:p>
      <text:p text:style-name="P477"><text:tab/><text:s/></text:p>
      <text:p text:style-name="P478"><text:span text:style-name="T479"><text:tab/></text:span></text:p>
      <text:p text:style-name="P480"><text:span text:style-name="T481">16</text:span><text:span text:style-name="T482">. Ar pareiškėjas sudarė turto valdymo sutartį su valdymo įmone:</text:span></text:p>
      <text:p text:style-name="P483"><text:span text:style-name="T484">taip<text:s/></text:span><text:span text:style-name="T485">□<text:s/></text:span><text:span text:style-name="T486">ne<text:s/></text:span><text:span text:style-name="T487">□;</text:span></text:p>
      <text:p text:style-name="P488">Jei „taip“, nurodykite valdymo įmonės pavadinimą, buveinės adresą ir telefono numerį bei pažymą, kad valdymo įmonė turi Vertybinių popierių komisijos leidimą užsiimti šia veikla (pridėkite turto valdymo sutarties ir leidimo kopijas, pažymėdami juos 1 priedu):<text:s/><text:tab/><text:s/></text:p>
      <text:p text:style-name="P489"><text:tab/><text:s/></text:p>
      <text:p text:style-name="P490"><text:span text:style-name="T491"><text:tab/></text:span></text:p>
      <text:p text:style-name="P492"><text:span text:style-name="T493">17</text:span><text:span text:style-name="T494">. Nurodykite, ar turto valdymo sutartis buvo patvirtinta visuotiniame investicinės bendrovės akcininkų susirinkime:</text:span></text:p>
      <text:p text:style-name="P495"><text:span text:style-name="T496">taip<text:s/></text:span><text:span text:style-name="T497">□<text:s/></text:span><text:span text:style-name="T498">ne<text:s/></text:span><text:span text:style-name="T499">□;</text:span></text:p>
      <text:p text:style-name="P500"><text:span text:style-name="T501">18</text:span><text:span text:style-name="T502">. Investicinės bendrovės depozitoriumo pavadinimas, adresas ir telefono numeris (pridėkite prie paraiškos sutarties su depozitoriumu kopiją ir, jei depozitoriumas yra banko<text:s/></text:span><text:soft-page-break/><text:span text:style-name="T503">dukterinė įmonė ar finansų maklerio įmonė, Vertybinių popierių komisijos leidimą, pažymėdami juos 2 priedu):<text:s/></text:span><text:span text:style-name="T504"><text:tab/><text:s/></text:span></text:p>
      <text:p text:style-name="P505"><text:span text:style-name="T506"><text:tab/></text:span></text:p>
      <text:p text:style-name="P507"><text:span text:style-name="T508">19</text:span><text:span text:style-name="T509">. Ar investicinės bendrovės depozitoriumas yra:</text:span></text:p>
      <text:p text:style-name="P510"><text:span text:style-name="T511">19.1</text:span><text:span text:style-name="T512">. bankas:</text:span></text:p>
      <text:p text:style-name="P513"><text:span text:style-name="T514">taip<text:s/></text:span><text:span text:style-name="T515">□<text:s/></text:span><text:span text:style-name="T516">ne<text:s/></text:span><text:span text:style-name="T517">□;</text:span></text:p>
      <text:p text:style-name="P518"><text:span text:style-name="T519">19.2</text:span><text:span text:style-name="T520">. banko dukterinė įmonė:</text:span></text:p>
      <text:p text:style-name="P521"><text:span text:style-name="T522">taip<text:s/></text:span><text:span text:style-name="T523">□<text:s/></text:span><text:span text:style-name="T524">ne<text:s/></text:span><text:span text:style-name="T525">□;</text:span></text:p>
      <text:p text:style-name="P526"><text:span text:style-name="T527">19.3</text:span><text:span text:style-name="T528">. finansų maklerio įmonė:</text:span></text:p>
      <text:p text:style-name="P529"><text:span text:style-name="T530">taip<text:s/></text:span><text:span text:style-name="T531">□<text:s/></text:span><text:span text:style-name="T532">ne<text:s/></text:span><text:span text:style-name="T533">□;</text:span></text:p>
      <text:p text:style-name="P534"><text:span text:style-name="T535">19.4</text:span><text:span text:style-name="T536">. Lietuvos centrinis vertybinių popierių depozitoriumas:</text:span></text:p>
      <text:p text:style-name="P537"><text:span text:style-name="T538">taip<text:s/></text:span><text:span text:style-name="T539">□<text:s/></text:span><text:span text:style-name="T540">ne<text:s/></text:span><text:span text:style-name="T541">□;</text:span></text:p>
      <text:p text:style-name="P542"><text:span text:style-name="T543">20</text:span><text:span text:style-name="T544">. Ar investicinės bendrovės turtas yra perduotas saugoti vienam depozitoriumui:</text:span></text:p>
      <text:p text:style-name="P545"><text:span text:style-name="T546">taip<text:s/></text:span><text:span text:style-name="T547">□<text:s/></text:span><text:span text:style-name="T548">ne<text:s/></text:span><text:span text:style-name="T549">□;</text:span></text:p>
      <text:p text:style-name="P550">Jei „ne“, nurodykite priežastį, dėl kurios bendrovės turtas nėra perduotas saugoti vienam depozitoriumui:<text:s/><text:tab/><text:s/></text:p>
      <text:p text:style-name="P551"><text:tab/></text:p>
      <text:p text:style-name="P552"/>
      <text:p text:style-name="P553"><text:span text:style-name="T554">21</text:span><text:span text:style-name="T555">. Ar sutartyje su depozitoriumu yra numatyta atsiskaitymo už jo paslaugas tvarka ir įkainiai:</text:span></text:p>
      <text:p text:style-name="P556"><text:span text:style-name="T557">taip<text:s/></text:span><text:span text:style-name="T558">□<text:s/></text:span><text:span text:style-name="T559">ne<text:s/></text:span><text:span text:style-name="T560">□.</text:span></text:p>
      <text:p text:style-name="P561"><text:span text:style-name="T562">22</text:span><text:span text:style-name="T563">. Ar bent vienas su investicine bendrove susijęs asmuo yra depozitoriumo, su kuriuo pareiškėjas yra sudaręs sutartį, akcininkas ar vadovas:</text:span></text:p>
      <text:p text:style-name="P564"><text:span text:style-name="T565">taip<text:s/></text:span><text:span text:style-name="T566">□<text:s/></text:span><text:span text:style-name="T567">ne<text:s/></text:span><text:span text:style-name="T568">□.</text:span></text:p>
      <text:p text:style-name="P569">Jei „taip“, nurodykite tokių asmenų vardą, pavardę ir tiesioginių ar netiesioginių ryšių su pareiškėju pobūdį:<text:s/><text:tab/><text:s/></text:p>
      <text:p text:style-name="P570"><text:span text:style-name="T571"><text:tab/></text:span></text:p>
      <text:p text:style-name="P572"><text:span text:style-name="T573">23</text:span><text:span text:style-name="T574">. Ar bent vienas pareiškėjo vadovas ar steigėjas:</text:span></text:p>
      <text:p text:style-name="P575"><text:span text:style-name="T576">23.1</text:span><text:span text:style-name="T577">. buvo apkaltintas nesąžiningumu ar finansinės drausmės dažnu pažeidimu:</text:span></text:p>
      <text:p text:style-name="P578"><text:span text:style-name="T579">taip<text:s/></text:span><text:span text:style-name="T580">□<text:s/></text:span><text:span text:style-name="T581">ne<text:s/></text:span><text:span text:style-name="T582">□;</text:span></text:p>
      <text:p text:style-name="P583"><text:span text:style-name="T584">23.2</text:span><text:span text:style-name="T585">. turi nuobaudų dėl nusižengimų naudojantis tarnybine padėtimi:</text:span></text:p>
      <text:p text:style-name="P586"><text:span text:style-name="T587">taip<text:s/></text:span><text:span text:style-name="T588">□<text:s/></text:span><text:span text:style-name="T589">ne<text:s/></text:span><text:span text:style-name="T590">□;</text:span></text:p>
      <text:p text:style-name="P591"><text:span text:style-name="T592">23.3</text:span><text:span text:style-name="T593">. turi administracinių nuobaudų už vertybinių popierių rinką reglamentuojančių teisės aktų pažeidimus:</text:span></text:p>
      <text:p text:style-name="P594"><text:span text:style-name="T595">taip<text:s/></text:span><text:span text:style-name="T596">□<text:s/></text:span><text:span text:style-name="T597">ne<text:s/></text:span><text:span text:style-name="T598">□;</text:span></text:p>
      <text:p text:style-name="P599"><text:span text:style-name="T600">23.4</text:span><text:span text:style-name="T601">. baustas už tyčinį bankrotą:</text:span></text:p>
      <text:p text:style-name="P602"><text:span text:style-name="T603">taip<text:s/></text:span><text:span text:style-name="T604">□<text:s/></text:span><text:span text:style-name="T605">ne<text:s/></text:span><text:span text:style-name="T606">□;</text:span></text:p>
      <text:p text:style-name="P607"><text:span text:style-name="T608">23.5</text:span><text:span text:style-name="T609">. teistas už tyčinius nusikaltimus:</text:span></text:p>
      <text:p text:style-name="P610"><text:span text:style-name="T611">taip<text:s/></text:span><text:span text:style-name="T612">□<text:s/></text:span><text:span text:style-name="T613">ne<text:s/></text:span><text:span text:style-name="T614">□;</text:span></text:p>
      <text:p text:style-name="P615">Jeigu atsakymas į bet kurį iš 23.1–23.5 punktų yra „taip“, nurodykite papildomus duomenis:</text:p>
      <text:p text:style-name="P616">– įmonės, įstaigos, organizacijos ar asmenys, susiję su pažeidimu,</text:p>
      <text:p text:style-name="P617">– pažeidimo pobūdis,</text:p>
      <text:p text:style-name="P618">– pažeidimo trumpas aprašymas,</text:p>
      <text:p text:style-name="P619">– institucijos, pritaikiusios sankcijas už pažeidimą, pavadinimas,</text:p>
      <text:p text:style-name="P620">–<text:tab/>pažeidimo įvykdymo data.<text:s/><text:tab/><text:s/></text:p>
      <text:p text:style-name="P621"><text:tab/><text:s/></text:p>
      <text:soft-page-break/>
      <text:p text:style-name="P622"><text:span text:style-name="T623"><text:tab/></text:span></text:p>
      <text:p text:style-name="P624"><text:span text:style-name="T625">24</text:span><text:span text:style-name="T626">. Ar pareiškėjas yra išleidęs kitokių nei paprastosios vardinės akcijų:</text:span></text:p>
      <text:p text:style-name="P627"><text:span text:style-name="T628">taip<text:s/></text:span><text:span text:style-name="T629">□<text:s/></text:span><text:span text:style-name="T630">ne<text:s/></text:span><text:span text:style-name="T631">□.</text:span></text:p>
      <text:p text:style-name="P632"><text:span text:style-name="T633">Jeigu atsakymas „taip“, apibūdinkite kiekvieną akcijų rūšį ir jų savininkų teises.<text:s/></text:span><text:span text:style-name="T634"><text:tab/></text:span><text:span text:style-name="T635"><text:tab/></text:span></text:p>
      <text:p text:style-name="P636"><text:span text:style-name="T637">25</text:span><text:span text:style-name="T638">. Ar pareiškėjo aktyvų sudėtyje yra kito nei piniginės lėšos ir vertybiniai popieriai turto:</text:span></text:p>
      <text:p text:style-name="P639"><text:span text:style-name="T640">taip<text:s/></text:span><text:span text:style-name="T641">□<text:s/></text:span><text:span text:style-name="T642">ne<text:s/></text:span><text:span text:style-name="T643">□.</text:span></text:p>
      <text:p text:style-name="P644">Jeigu „taip“, nurodykite materialaus ir nematerialaus turto vertę, dėl ko šis turtas reikalingas investicinės bendrovės veiklai ir kokį dalį (procentais) jis sudaro lyginant su visų aktyvų verte:<text:s/><text:tab/><text:s/></text:p>
      <text:p text:style-name="P645"><text:span text:style-name="T646"><text:tab/></text:span></text:p>
      <text:p text:style-name="P647"><text:span text:style-name="T648">26</text:span><text:span text:style-name="T649">. Nurodykite pareiškėjo aktyvų dalį (procentais), kurią sudaro investicijos į vertybinius popierius, kurie nėra įtraukti į Lietuvos Respublikoje veikiančių vertybinių popierių biržų prekybos sąrašus, nėra kotiruojami kitose, pripažintose, reguliuojamose, viešose vertybinių popierių rinkose Lietuvoje arba kurių emisijos sąlygos nenumato, kad šie vertybiniai popieriai bus įtraukti į Lietuvos Respublikoje veikiančių vertybinių popierių biržų oficialiuosius ar einamuosius prekybos sąrašus per vienerius metus, nėra bankų išleisti depozitų sertifikatai arba valstybės (vietos savivaldybės) išleisti ar garantuoti vertybiniai popieriai, nėra Vertybinių popierių komisijos likvidžiais pripažinti vertybiniai popieriai:<text:s/></text:span><text:span text:style-name="T650"><text:tab/><text:s/></text:span></text:p>
      <text:p text:style-name="P651"><text:span text:style-name="T652"><text:tab/></text:span></text:p>
      <text:p text:style-name="P653"><text:span text:style-name="T654">27</text:span><text:span text:style-name="T655">. Prie šios paraiškos pridėkite investicinės bendrovės priimtas taisykles ir procedūras, užtikrinančias investicinės bendrovės akcininkų turtinių teisių ir interesų apsaugą nuo žalos, kuri gali būti padaryta su investicine bendrove susijusių asmenų, sudarant sandorius, kenkiančius investicinei bendrovei ar jos akcininkams (pažymėkite 3 priedu).</text:span></text:p>
      <text:p text:style-name="P656"><text:span text:style-name="T657">28</text:span><text:span text:style-name="T658">. Jeigu pareiškėjas yra investicinis fondas arba uždarasis investicinis fondas, nurodykite, ar pareiškėjas:</text:span></text:p>
      <text:p text:style-name="P659"><text:span text:style-name="T660">28.1</text:span><text:span text:style-name="T661">. yra suteikęs paskolas, garantavęs ar laidavęs už kitą asmenį dėl jo prievolių įvykdymo, įkeitęs turimus vertybinius popierius ar nekilnojamąjį turtą:</text:span></text:p>
      <text:p text:style-name="P662"><text:span text:style-name="T663">taip<text:s/></text:span><text:span text:style-name="T664">□<text:s/></text:span><text:span text:style-name="T665">ne<text:s/></text:span><text:span text:style-name="T666">□;</text:span></text:p>
      <text:p text:style-name="P667"><text:span text:style-name="T668">28.2</text:span><text:span text:style-name="T669">. yra paėmęs paskolą, išskyrus atvejus, kai paskola paimta kilnojamajam ar nekilnojamajam turtui, kuris būtinas pareiškėjo veiklai, įsigyti:</text:span></text:p>
      <text:p text:style-name="P670"><text:span text:style-name="T671">taip<text:s/></text:span><text:span text:style-name="T672">□<text:s/></text:span><text:span text:style-name="T673">ne<text:s/></text:span><text:span text:style-name="T674">□;</text:span></text:p>
      <text:p text:style-name="P675"><text:span text:style-name="T676">28.3</text:span><text:span text:style-name="T677">. yra įsigijęs ir turi vertybinių popierių, dėl kurių pažeisti diversifikuotam investicijų portfeliui nustatyti reikalavimai:</text:span></text:p>
      <text:p text:style-name="P678"><text:span text:style-name="T679">taip<text:s/></text:span><text:span text:style-name="T680">□<text:s/></text:span><text:span text:style-name="T681">ne<text:s/></text:span><text:span text:style-name="T682">□;</text:span></text:p>
      <text:p text:style-name="P683"><text:span text:style-name="T684">28.4</text:span><text:span text:style-name="T685">. yra išleidęs obligacijų:</text:span></text:p>
      <text:p text:style-name="P686"><text:span text:style-name="T687">taip<text:s/></text:span><text:span text:style-name="T688">□<text:s/></text:span><text:span text:style-name="T689">ne<text:s/></text:span><text:span text:style-name="T690">□;</text:span></text:p>
      <text:p text:style-name="P691"><text:span text:style-name="T692">28.5</text:span><text:span text:style-name="T693">. yra įsteigęs filialų ar kitų nepriklausomų struktūrinių padalinių:</text:span></text:p>
      <text:p text:style-name="P694"><text:span text:style-name="T695">taip<text:s/></text:span><text:span text:style-name="T696">□<text:s/></text:span><text:span text:style-name="T697">ne<text:s/></text:span><text:span text:style-name="T698">□;</text:span></text:p>
      <text:p text:style-name="P699"><text:span text:style-name="T700">29</text:span><text:span text:style-name="T701">. Jeigu pareiškėjas yra kontroliuojančioji investicinė bendrovė ar pareiškėjas:</text:span></text:p>
      <text:p text:style-name="P702"><text:span text:style-name="T703">29.1</text:span><text:span text:style-name="T704">. yra investavęs daugiau kaip 25% savo nuosavų (grynųjų) aktyvų į vieno emitento vertybinius popierius:</text:span></text:p>
      <text:p text:style-name="P705"><text:span text:style-name="T706">taip<text:s/></text:span><text:span text:style-name="T707">□<text:s/></text:span><text:span text:style-name="T708">ne<text:s/></text:span><text:span text:style-name="T709">□;</text:span></text:p>
      <text:p text:style-name="P710"><text:span text:style-name="T711">29.2</text:span><text:span text:style-name="T712">. yra paėmęs kreditų iš kontroliuojamų įmonių ar gavęs jų garantijas:</text:span></text:p>
      <text:p text:style-name="P713"><text:span text:style-name="T714">taip<text:s/></text:span><text:span text:style-name="T715">□<text:s/></text:span><text:span text:style-name="T716">ne<text:s/></text:span><text:span text:style-name="T717">□;</text:span></text:p>
      <text:p text:style-name="P718"><text:span text:style-name="T719">29.3</text:span><text:span text:style-name="T720">. be visuotinio (akcininkų) susirinkimo sprendimo yra įkeitęs, pardavęs ar kitaip perleidęs visą ar dalį bet kurio emitento akcijų paketo, kurio bendra vertė sudaro ne mažiau kaip 5 procentus kontroliuojančiosios investicinės bendrovės nuosavų (grynųjų) aktyvų vertės ir dėl tokio<text:s/></text:span><text:soft-page-break/><text:span text:style-name="T721">sandorio kontroliuojančioji investicinė bendrovė yra praradusi teises, kurioms įgyvendinti reikia 1/20, 1/10, 1/3, 1/2 ar 2/3 balsų:</text:span></text:p>
      <text:p text:style-name="P722"><text:span text:style-name="T723">taip<text:s/></text:span><text:span text:style-name="T724">□<text:s/></text:span><text:span text:style-name="T725">ne<text:s/></text:span><text:span text:style-name="T726">□;</text:span></text:p>
      <text:p text:style-name="P727"><text:span text:style-name="T728">29.4</text:span><text:span text:style-name="T729">. be visuotinio (akcininkų) susirinkimo sprendimo yra įkeitęs nekilnojamąjį turtą, suteikęs paskolas, garantavęs ar laidavęs už kitą asmenį dėl jo prievolių įvykdymo, jeigu tokių kontroliuojančiosios investicinės bendrovės prievolių ir suteiktų paskolų bendra suma sudarytų daugiau kaip 10% pareiškėjo nuosavų (grynųjų) aktyvų vertės:</text:span></text:p>
      <text:p text:style-name="P730"><text:span text:style-name="T731">taip<text:s/></text:span><text:span text:style-name="T732">□<text:s/></text:span><text:span text:style-name="T733">ne<text:s/></text:span><text:span text:style-name="T734">□.</text:span></text:p>
      <text:p text:style-name="P735"><text:span text:style-name="T736">30</text:span><text:span text:style-name="T737">. Jei pareiškėjas yra uždarasis investicinis fondas ar kontroliuojančioji investicinė bendrovė, ar pareiškėjas yra supirkęs dalį savo akcijų, ar yra jas priėmęs kaip įkaitą:</text:span></text:p>
      <text:p text:style-name="P738"><text:span text:style-name="T739">taip<text:s/></text:span><text:span text:style-name="T740">□<text:s/></text:span><text:span text:style-name="T741">ne<text:s/></text:span><text:span text:style-name="T742">□.</text:span></text:p>
      <text:p text:style-name="P743"><text:span text:style-name="T744">31</text:span><text:span text:style-name="T745">. Jeigu pareiškėjas buvo įkurtas kaip investicinė akcinė bendrovė valstybinio turto privatizavimo laikotarpiu pagal Lietuvos Respublikos valstybinio turto pirminio privatizavimo įstatymą ar pareiškėjas:</text:span></text:p>
      <text:p text:style-name="P746"><text:span text:style-name="T747">31.1</text:span><text:span text:style-name="T748">. buvo reorganizuotas pagal Akcinių bendrovių įstatymo 10 straipsnyje ir Investicinių bendrovių įstatymo 5 straipsnio 12 dalyje išdėstytus reikalavimus:</text:span></text:p>
      <text:p text:style-name="P749"><text:span text:style-name="T750">taip<text:s/></text:span><text:span text:style-name="T751">□<text:s/></text:span><text:span text:style-name="T752">ne<text:s/></text:span><text:span text:style-name="T753">□;</text:span></text:p>
      <text:p text:style-name="P754"><text:span text:style-name="T755">31.2</text:span><text:span text:style-name="T756">. konvertavo privilegijuotas vardines akcijas į paprastąsias vardines akcijas ir atsisakė jų teikiamų privilegijų:</text:span></text:p>
      <text:p text:style-name="P757"><text:span text:style-name="T758">taip<text:s/></text:span><text:span text:style-name="T759">□<text:s/></text:span><text:span text:style-name="T760">ne<text:s/></text:span><text:span text:style-name="T761">□;</text:span></text:p>
      <text:p text:style-name="P762"><text:span text:style-name="T763">31.3</text:span><text:span text:style-name="T764">. pakeitė savo įstatus, kad jie atitiktų Investicinių bendrovių įstatymo reikalavimus:</text:span></text:p>
      <text:p text:style-name="P765"><text:span text:style-name="T766">taip<text:s/></text:span><text:span text:style-name="T767">□<text:s/></text:span><text:span text:style-name="T768">ne<text:s/></text:span><text:span text:style-name="T769">□;</text:span></text:p>
      <text:p text:style-name="P770"><text:span text:style-name="T771">32</text:span><text:span text:style-name="T772">. Žemiau pasirašę asmenys patvirtina, kad užpildė šią formą pareiškėjo vardu ir jo įgalioti. Pasirašę ir pareiškėjas, kuriam jie atstovauja, patvirtina, kad visi dokumentai, įteikiami kartu su paraiška, yra tikri, teisingi ir kad juose pateikiama visa reikalaujama informacija.</text:span></text:p>
      <text:p text:style-name="P773"/>
      <text:p text:style-name="P774">Stebėtojų tarybos pirmininkas-*<text:s/><text:tab/><text:tab/><text:tab/></text:p>
      <text:p text:style-name="P775"><text:tab/>(parašas)<text:tab/>(vardas,pavardė)<text:s/></text:p>
      <text:p text:style-name="P776">Valdybos pirmininkas-*<text:s/><text:tab/><text:tab/><text:tab/></text:p>
      <text:p text:style-name="P777"><text:tab/>(parašas)<text:tab/>(vardas,pavardė)<text:s/></text:p>
      <text:p text:style-name="P778"/>
      <text:p text:style-name="P779">Jei paraiška teikiama bendrovės steigimo metu</text:p>
      <text:p text:style-name="P780"/>
      <text:p text:style-name="P781">Steigėjai<text:s/><text:tab/><text:tab/><text:tab/></text:p>
      <text:p text:style-name="P782"><text:tab/>(parašas)<text:tab/>(vardas,pavardė)<text:s/></text:p>
      <text:p text:style-name="P783"/>
      <text:p text:style-name="P784">_____________________</text:p>
      <text:p text:style-name="P785"><text:span text:style-name="T786">* nepildoma, jei atitinkamas investicinės bendrovės valdymo organas nesudaromas</text:span></text:p>
      <text:p text:style-name="P787"><text:span text:style-name="T788">______________</text:span></text:p>
      <text:soft-page-break/>
      <text:p text:style-name="P789">Leidimų investicinėms bendrovėms</text:p>
      <text:p text:style-name="P798">išdavimo ir panaikinimo taisyklių</text:p>
      <text:p text:style-name="P799"><text:span text:style-name="T800">2</text:span><text:span text:style-name="T801"><text:s/>priedas<text:s/></text:span></text:p>
      <text:p text:style-name="P802"/>
      <table:table table:style-name="Table803">
        <table:table-columns>
          <table:table-column table:style-name="TableColumn804"/>
        </table:table-columns>
        <table:table-row table:style-name="TableRow805">
          <table:table-cell table:style-name="TableCell806">
            <text:p text:style-name="P807">LIETUVOS RESPUBLIKA</text:p>
            <text:p text:style-name="P808">VERTYBINIŲ POPIERIŲ KOMISIJA</text:p>
            <text:p text:style-name="P809"/>
            <text:p text:style-name="P810"/>
            <text:p text:style-name="P811">LEIDIMAS</text:p>
            <text:p text:style-name="P812">UŽSIIMTI INVESTICINĖS BENDROVĖS VEIKLA</text:p>
            <text:p text:style-name="P813">Nr.</text:p>
            <text:p text:style-name="P814"/>
            <text:p text:style-name="P815">Leidimo turėtojas:<text:s/></text:p>
            <text:p text:style-name="P816">įmonės kodas<text:s/></text:p>
            <text:p text:style-name="P817">pavadinimas<text:s/></text:p>
            <text:p text:style-name="P818">investicinės bendrovės rūšis<text:s/></text:p>
            <text:p text:style-name="P819"/>
            <text:p text:style-name="P820">adresas<text:s/></text:p>
            <text:p text:style-name="P821"/>
            <text:p text:style-name="P822">Leidžiama užsiimti investavimu ir reinvestavimu į vertybinius popierius bei prekyba jais kaip pagrindine veikla.<text:s/></text:p>
            <text:p text:style-name="P823"/>
            <text:p text:style-name="P824">Leidimas galioja nuo _______________________<text:s/></text:p>
            <text:p text:style-name="P825"/>
            <text:p text:style-name="P826"/>
            <text:p text:style-name="P827">Leidimo išdavimo pagrindas:<text:s/></text:p>
            <text:p text:style-name="P828">Lietuvos Respublikos vertybinių popierių komisijos 19__m.__________d. posėdžio sprendimas (protokolo Nr._____ punktas )<text:s/></text:p>
            <text:p text:style-name="P829"/>
            <text:p text:style-name="P830">Leidimą išdavė Lietuvos Respublikos vertybinių popierių komisija,<text:s/></text:p>
            <text:p text:style-name="P831">Ukmergės g. 41, 2360 Vilnius<text:s/></text:p>
            <text:p text:style-name="P832"/>
            <text:p text:style-name="P833">Leidimas išduotas: 19_____m. ___________ d.<text:s/></text:p>
            <text:p text:style-name="P834"/>
            <text:p text:style-name="P835">Vertybinių popierių komisijos pirmininkas<text:s/><text:span text:style-name="T836"><text:tab/></text:span><text:span text:style-name="T837"><text:tab/></text:span><text:span text:style-name="T838"><text:tab/></text:span></text:p>
            <text:p text:style-name="P839"><text:tab/>(parašas)<text:tab/>(vardo raidė, pavardė)<text:s/></text:p>
            <text:p text:style-name="P840"/>
            <text:p text:style-name="P841">A.V.</text:p>
          </table:table-cell>
        </table:table-row>
      </table:table>
      <text:p text:style-name="P84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5</text:page-number></text:span></text:p></draw:text-box></draw:frame></text:p>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5</text:page-number></text:span></text:p></draw:text-box></draw:frame></text:p>
      </style:header>
      <style:footer>
        <text:p text:style-name="P264"/>
      </style:footer>
    </style:master-page>
    <style:master-page style:next-style-name="MP2" style:name="MPF2" style:page-layout-name="PL2">
      <style:header>
        <text:p text:style-name="P265"/>
        <text:p text:style-name="P266"/>
      </style:header>
      <style:footer>
        <text:p text:style-name="P267"/>
      </style:footer>
    </style:master-page>
    <style:master-page style:name="MP3" style:page-layout-name="PL3">
      <style:header>
        <text:p text:style-name="P791"><draw:frame draw:style-name="F792" text:anchor-type="paragraph" svg:y="0.0006in" draw:z-index="0"><draw:text-box fo:min-height="0in" fo:min-width="0in"><text:p text:style-name="P790"><text:span text:style-name="T793"><text:page-number text:fixed="false">5</text:page-number></text:span></text:p></draw:text-box></draw:frame></text:p>
      </style:header>
      <style:footer>
        <text:p text:style-name="P794"/>
      </style:footer>
    </style:master-page>
    <style:master-page style:next-style-name="MP3" style:name="MPF3" style:page-layout-name="PL3">
      <style:header>
        <text:p text:style-name="P795"/>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0:02:00Z</meta:creation-date>
    <dc:date>2019-09-12T10:02:00Z</dc:date>
    <meta:template xlink:href="Normal.dotm" xlink:type="simple"/>
    <meta:editing-cycles>2</meta:editing-cycles>
    <meta:editing-duration>PT0S</meta:editing-duration>
    <meta:document-statistic meta:page-count="11" meta:paragraph-count="439" meta:word-count="3309" meta:character-count="23292" meta:row-count="928" meta:non-whitespace-character-count="20422"/>
  </office:meta>
</office:document-meta>
</file>