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ASOCIACIJŲ ĮSTATYMO 2 STRAIPSNIO PAPILDYMO, 8 STRAIPSNIO 4 DALIES PAKEITIMO IR ĮSTATYMO PAPILDYMO 10</text:span><text:span text:style-name="T16">1</text:span><text:span text:style-name="T17"><text:s/>STRAIPSNIU ĮSTATYMO PROJEKTO NR. XIIP-366</text:span></text:p>
      <text:p text:style-name="Normal"/>
      <text:p text:style-name="P18">2013 m.<text:s/>gegužės 31 d.<text:span text:style-name="T19"><text:s/>Nr.<text:s/></text:span>468</text:p>
      <text:p text:style-name="P20">Vilnius</text:p>
      <text:p text:style-name="P21"/>
      <text:p text:style-name="P22">Vadovaudamasi Lietuvos Respublikos Seimo statuto (Žin., 1994, Nr.<text:s/><text:a xlink:href="https://www.e-tar.lt/portal/lt/legalAct/TAR.123B53F30F70" office:target-frame-name="_blank" xlink:show="new"><text:span text:style-name="T23">15-249</text:span></text:a>; 1999, Nr.<text:s/><text:a xlink:href="https://www.e-tar.lt/portal/lt/legalAct/TAR.86CB9006CC7F" office:target-frame-name="_blank" xlink:show="new"><text:span text:style-name="T24">5-97</text:span></text:a>; 2000, Nr.<text:s/><text:a xlink:href="https://www.e-tar.lt/portal/lt/legalAct/TAR.79DC1A5C1854" office:target-frame-name="_blank" xlink:show="new"><text:span text:style-name="T25">86-2617</text:span></text:a>; 2004, Nr.<text:s/><text:a xlink:href="https://www.e-tar.lt/portal/lt/legalAct/TAR.4298E3090257" office:target-frame-name="_blank" xlink:show="new"><text:span text:style-name="T26">165-6025</text:span></text:a>) 138 straipsnio 3 dalimi ir atsižvelgdama į Lietuvos Respublikos Seimo valdybos 2013 m. balandžio 26 d. sprendimo Nr. SV-S-193 6 punktą, Lietuvos Respublikos Vyriausybė<text:span text:style-name="T27"><text:s/>nutaria</text:span>:</text:p>
      <text:p text:style-name="P28">Nepritarti Lietuvos Respublikos asociacijų įstatymo 2 straipsnio papildymo, 8 straipsnio 4 dalies pakeitimo ir Įstatymo papildymo 10<text:span text:style-name="T29">1</text:span><text:s/>straipsniu įstatymo projektui Nr. XIIP-366 (toliau – Įstatymo projektas) (teisinio reguliavimo priemonėms) dėl toliau nurodytos priežasties.</text:p>
      <text:p text:style-name="P30">Vadovaujantis Lietuvos Respublikos viešojo administravimo įstatymo (Žin., 1999, Nr. <text:a xlink:href="https://www.e-tar.lt/portal/lt/legalAct/TAR.0BDFFD850A66" office:target-frame-name="_blank" xlink:show="new"><text:span text:style-name="T31">60-1945</text:span></text:a>; 2006, Nr. 77-2975) 2 straipsnio 18 dalimi, viešąsias paslaugas gali teikti ne tik valstybės ar savivaldybių kontroliuojami juridiniai asmenys, bet ir kiti subjektai įstatymų nustatytais atvejais ir tvarka, tai yra tiek biudžetinės ir viešosios įstaigos, tiek asociacijos, labdaros ir paramos fondai ir kiti. Lietuvos Respublikos viešojo administravimo įstatymo 17 straipsnyje, Lietuvos Respublikos vietos savivaldos įstatymo (Žin., 1994, Nr.<text:s/><text:a xlink:href="https://www.e-tar.lt/portal/lt/legalAct/TAR.D0CD0966D67F" office:target-frame-name="_blank" xlink:show="new"><text:span text:style-name="T32">55-1049</text:span></text:a>; 2008, Nr.<text:s/><text:a xlink:href="https://www.e-tar.lt/portal/lt/legalAct/TAR.CF599A1A6DD5" office:target-frame-name="_blank" xlink:show="new"><text:span text:style-name="T33">113-4290</text:span></text:a>) 8 ir 9 straipsniuose įtvirtintos bendro pobūdžio viešųjų<text:s/>paslaugų teikimo, šių paslaugų teikimo administravimo ir reglamentavimo nuostatos, kurios taikomos visiems viešąsias paslaugas teikiantiems subjektams, taip pat ir asociacijoms. Nė viename kitame įvairias juridinių asmenų teisines formas reglamentuojančiame įstatyme atskirai nereglamentuotas galimas viešųjų paslaugų teikimas.</text:p>
      <text:p text:style-name="P34">Taigi Įstatymo projekte pateiktas siūlymas asociacijų, tik vieno iš juridinių asmenų, teikiančių viešąsias paslaugas, veiklą reglamentuoti daugiau negu visų kitų juridinių asmenų, teikiančių tokias pat paslaugas, yra perteklinis ir gali pažeisti lygiateisiškumo ir nediskriminavimo principus.</text:p>
      <text:p text:style-name="Normal"/>
      <text:p text:style-name="P35">Ministras Pirmininkas<text:tab/>Algirdas Butkevičius</text:p>
      <text:p text:style-name="Normal"/>
      <text:p text:style-name="P36">Teisingumo ministras<text:tab/>Juozas Bernatonis</text:p>
      <text:p text:style-name="Normal"/>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SOCIACIJŲ ĮSTATYMO 2 STRAIPSNIO PAPILDYMO, 8 STRAIPSNIO 4 DALIES PAKEITIMO IR ĮSTATYMO PAPILDYMO 101 STRAIPSNIU ĮSTATYMO PROJEKTO NR</dc:title>
    <meta:initial-creator>lrvk</meta:initial-creator>
    <dc:creator>Adlib User</dc:creator>
    <meta:creation-date>2015-07-03T00:00:00Z</meta:creation-date>
    <dc:date>2015-07-03T00:00:00Z</dc:date>
    <meta:print-date>2013-05-30T11:00:00Z</meta:print-date>
    <meta:template xlink:href="Normal" xlink:type="simple"/>
    <meta:editing-cycles>2</meta:editing-cycles>
    <meta:editing-duration>PT0S</meta:editing-duration>
    <meta:document-statistic meta:page-count="1" meta:paragraph-count="17" meta:word-count="340" meta:character-count="2727" meta:row-count="61" meta:non-whitespace-character-count="2404"/>
  </office:meta>
</office:document-meta>
</file>