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FINANSAVIMO SKYRIMO PROJEKTUI, FINANSUOJAMAM PAGAL 2007–2013 M. Žmogiškųjų išteklių plėtros veiksmų programos 4 prioriteto „Administracinių gebėjimų stiprinimas ir viešojo administravimo efektyvumo didinimas“ ĮGYVENDINIMO priemonĘ VP1-4.1-VRM-02-V „kvalifikacijos tobulinimas europos sąjungos reikalų ir tarnybinės etikos srityse“</text:p>
      <text:p text:style-name="P6"/>
      <text:p text:style-name="P7">2013 m. spalio 15 d. Nr. 1V-875</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09, Nr. </text:span><text:a xlink:href="https://www.e-tar.lt/portal/lt/legalAct/TAR.1A75EB4857A2" office:target-frame-name="_blank" xlink:show="new"><text:span text:style-name="T14">131-5682</text:span></text:a><text:span text:style-name="T15">; 2012, Nr. </text:span><text:a xlink:href="https://www.e-tar.lt/portal/lt/legalAct/TAR.35B698D6030F" office:target-frame-name="_blank" xlink:show="new"><text:span text:style-name="T16">56-2785</text:span></text:a><text:span text:style-name="T17">), 100 ir 101 punktais, 2007–2013 m. Žmogiškųjų išteklių plėtros veiksmų programos 4 prioriteto „Administracinių gebėjimų stiprinimas ir viešojo administravimo efektyvumo didinimas“ įgyvendinimo priemonės</text:span><text:span text:style-name="T18"><text:s/>VP1-4.1-VRM-02-V<text:s/></text:span><text:span text:style-name="T19">„Kvalifikacijos tobulinimas Europos Sąjungos reikalų ir tarnybinės etikos srityse“ projektų finansavimo sąlygų aprašo, patvirtinto Lietuvos Respublikos vidaus reikalų ministro 2009 m. balandžio 8 d. įsakymu Nr. 1V-130 (Žin., 2009, Nr. </text:span><text:a xlink:href="https://www.e-tar.lt/portal/lt/legalAct/TAR.39A06EC27DC0" office:target-frame-name="_blank" xlink:show="new"><text:span text:style-name="T20">42-1637</text:span></text:a><text:span text:style-name="T21">; 2010, Nr. </text:span><text:a xlink:href="https://www.e-tar.lt/portal/lt/legalAct/TAR.E891B107A7B3" office:target-frame-name="_blank" xlink:show="new"><text:span text:style-name="T22">125-6438</text:span></text:a><text:span text:style-name="T23">), 56 punktu, Valstybės projektų, finansuotinų pagal 2007–2013 m. Žmogiškųjų išteklių plėtros veiksmų programos 4 prioriteto „Administracinių gebėjimų stiprinimas ir viešojo administravimo efektyvumo didinimas“ įgyvendinimo priemonę VP1-4.1-VRM-02-V „Kvalifikacijos tobulinimas Europos Sąjungos reikalų ir tarnybinės etikos srityse “, sąrašu Nr. 01, patvirtintu Lietuvos Respublikos vidaus reikalų ministro 2009 m. birželio 10 d. įsakymu Nr. 1V-261 (Žin., 2009, Nr. </text:span><text:a xlink:href="https://www.e-tar.lt/portal/lt/legalAct/TAR.B58353B09091" office:target-frame-name="_blank" xlink:show="new"><text:span text:style-name="T24">73-2983</text:span></text:a><text:span text:style-name="T25">; 2013, Nr. </text:span><text:a xlink:href="https://www.e-tar.lt/portal/lt/legalAct/TAR.5157F45E9418" office:target-frame-name="_blank" xlink:show="new"><text:span text:style-name="T26">67-3363</text:span></text:a><text:span text:style-name="T27">), ir atsižvelgdamas į Europos socialinio fondo agentūros 2013 m. spalio 4 d. projekto Nr. VP1-4.1-VRM-02-V-01-004 tinkamumo finansuoti vertinimo ataskaitą Nr. 2013-VRM-A100,</text:span></text:p>
      <text:p text:style-name="P28"><text:span text:style-name="T29">s k i r i u finansavimą valstybės projektų planavimo būdu pateiktam viešosios įstaigos Lietuvos viešojo administravimo instituto projektui „Valstybės ir savivaldybių institucijų ir įstaigų dirbančiųjų kvalifikacijos tobulinimas korupcijos prevencijos srityje“ (paraiškos kodas VP1-4.1-VRM-02-V-01-004) įgyvendinti – iki 2 307 151 Lt (dviejų milijonų trijų šimtų septynių tūkstančių vieno šimto penkiasdešimt vieno lito) iš Vidaus reikalų ministerijos programos „Regionų plėtros ir Europos Sąjungos struktūrinės paramos programų įgyvendinimo užtikrinimas“ (programos kodas 03.03) (Europos Sąjungos lėšos, finansavimo šaltinio kodas 1.3.2.3.1) pagal priemonę „Didinti valstybės tarnybos administracinius gebėjimus, gerinti valstybės tarnybos valdymą, plėtoti institucinį bendradarbiavimą ir partnerystę“ (priemonės kodas 01-01-04), finansuoti:</text:span></text:p>
      <text:p text:style-name="P30"><text:span text:style-name="T31">1</text:span><text:span text:style-name="T32">. iš Europos Sąjungos lėšų (finansavimo šaltinio kodas 1.3.2.3.1) – iki 1 961 078,35 Lt (vieno milijono devynių šimtų šešiasdešimt vieno tūkstančio septyniasdešimt aštuonių litų 35 ct);</text:span></text:p>
      <text:p text:style-name="P33"><text:span text:style-name="T34">2</text:span><text:span text:style-name="T35">. iš bendrojo finansavimo lėšų (finansavimo šaltinio kodas 1.2.2.3.1) – iki 346 072,65 Lt (trijų šimtų keturiasdešimt šešių tūkstančių septyniasdešimt dviejų litų 65 ct).</text:span></text:p>
      <text:p text:style-name="P36"/>
      <text:p text:style-name="P37"/>
      <text:p text:style-name="P38"/>
      <text:p text:style-name="P39"><text:span text:style-name="T40">Vidaus reikalų ministras</text:span><text:span text:style-name="T41"><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0T06:23:00Z</meta:creation-date>
    <dc:date>2016-03-10T06:23:00Z</dc:date>
    <meta:template xlink:href="Normal" xlink:type="simple"/>
    <meta:editing-cycles>2</meta:editing-cycles>
    <meta:editing-duration>PT0S</meta:editing-duration>
    <meta:document-statistic meta:page-count="1" meta:paragraph-count="13" meta:word-count="453" meta:character-count="3657" meta:row-count="69" meta:non-whitespace-character-count="3217"/>
  </office:meta>
</office:document-meta>
</file>