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end" fo:text-indent="0.4923in" fo:background-color="#FFFFFF"/>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ableColumn52" style:family="table-column">
      <style:table-column-properties style:column-width="0.3527in" style:use-optimal-column-width="false"/>
    </style:style>
    <style:style style:name="TableColumn53" style:family="table-column">
      <style:table-column-properties style:column-width="1.7118in" style:use-optimal-column-width="false"/>
    </style:style>
    <style:style style:name="TableColumn54" style:family="table-column">
      <style:table-column-properties style:column-width="0.9083in" style:use-optimal-column-width="false"/>
    </style:style>
    <style:style style:name="TableColumn55" style:family="table-column">
      <style:table-column-properties style:column-width="0.909in" style:use-optimal-column-width="false"/>
    </style:style>
    <style:style style:name="TableColumn56" style:family="table-column">
      <style:table-column-properties style:column-width="2.8104in" style:use-optimal-column-width="false"/>
    </style:style>
    <style:style style:name="Table51"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style:font-weight-complex="bold"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fo:font-weight="bold" style:font-weight-asian="bold" style:font-weight-complex="bold" fo:font-size="10pt" style:font-size-asian="10pt"/>
    </style:style>
    <style:style style:name="T86" style:parent-style-name="DefaultParagraphFont" style:family="text">
      <style:text-properties fo:font-weight="bold" style:font-weight-asian="bold" style:font-weight-complex="bold" fo:font-size="10pt" style:font-size-asian="10pt"/>
    </style:style>
    <style:style style:name="P87" style:parent-style-name="Normal" style:family="paragraph">
      <style:paragraph-properties fo:widows="0" fo:orphans="0" fo:background-color="#FFFFFF"/>
      <style:text-properties fo:font-size="10pt" style:font-size-asian="10pt"/>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weight="bold" style:font-weight-asian="bold" style:font-weight-complex="bold" fo:font-size="10pt" style:font-size-asian="10pt"/>
    </style:style>
    <style:style style:name="T101" style:parent-style-name="DefaultParagraphFont" style:family="text">
      <style:text-properties fo:font-weight="bold" style:font-weight-asian="bold" style:font-weight-complex="bold" fo:font-size="10pt" style:font-size-asian="10pt"/>
    </style:style>
    <style:style style:name="P102" style:parent-style-name="Normal" style:family="paragraph">
      <style:paragraph-properties fo:widows="0" fo:orphans="0" fo:background-color="#FFFFFF"/>
      <style:text-properties fo:font-size="10pt" style:font-size-asian="10pt"/>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end" fo:text-indent="0.4923in" fo:background-color="#FFFFFF"/>
    </style:style>
    <style:style style:name="TableColumn108" style:family="table-column">
      <style:table-column-properties style:column-width="0.3527in" style:use-optimal-column-width="false"/>
    </style:style>
    <style:style style:name="TableColumn109" style:family="table-column">
      <style:table-column-properties style:column-width="1.4972in" style:use-optimal-column-width="false"/>
    </style:style>
    <style:style style:name="TableColumn110" style:family="table-column">
      <style:table-column-properties style:column-width="0.9243in" style:use-optimal-column-width="false"/>
    </style:style>
    <style:style style:name="TableColumn111" style:family="table-column">
      <style:table-column-properties style:column-width="0.9243in" style:use-optimal-column-width="false"/>
    </style:style>
    <style:style style:name="TableColumn112" style:family="table-column">
      <style:table-column-properties style:column-width="2.9937in" style:use-optimal-column-width="false"/>
    </style:style>
    <style:style style:name="Table107" style:family="table">
      <style:table-properties style:width="6.6923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fo:font-weight="bold" style:font-weight-asian="bold" style:font-weight-complex="bold"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weight="bold" style:font-weight-asian="bold" style:font-weight-complex="bold"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weight="bold" style:font-weight-asian="bold" style:font-weight-complex="bold"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style:font-weight-complex="bold"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weight="bold" style:font-weight-asian="bold" style:font-weight-complex="bold" fo:font-size="10pt" style:font-size-asian="10pt"/>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P161" style:parent-style-name="Normal" style:family="paragraph">
      <style:paragraph-properties fo:widows="0" fo:orphans="0" fo:background-color="#FFFFFF"/>
    </style:style>
    <style:style style:name="T162" style:parent-style-name="DefaultParagraphFont" style:family="text">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widows="0" fo:orphans="0" fo:break-before="page"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end" fo:text-indent="0.4923in" fo:background-color="#FFFFFF"/>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ableColumn180" style:family="table-column">
      <style:table-column-properties style:column-width="0.3527in" style:use-optimal-column-width="false"/>
    </style:style>
    <style:style style:name="TableColumn181" style:family="table-column">
      <style:table-column-properties style:column-width="1.4972in" style:use-optimal-column-width="false"/>
    </style:style>
    <style:style style:name="TableColumn182" style:family="table-column">
      <style:table-column-properties style:column-width="0.9243in" style:use-optimal-column-width="false"/>
    </style:style>
    <style:style style:name="TableColumn183" style:family="table-column">
      <style:table-column-properties style:column-width="0.9243in" style:use-optimal-column-width="false"/>
    </style:style>
    <style:style style:name="TableColumn184" style:family="table-column">
      <style:table-column-properties style:column-width="2.9937in" style:use-optimal-column-width="false"/>
    </style:style>
    <style:style style:name="Table179" style:family="table">
      <style:table-properties style:width="6.6923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fo:font-weight="bold" style:font-weight-asian="bold" style:font-weight-complex="bold"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weight="bold" style:font-weight-asian="bold" style:font-weight-complex="bold"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0pt" style:font-size-asian="10pt"/>
    </style:style>
    <style:style style:name="P215" style:parent-style-name="Normal" style:family="paragraph">
      <style:paragraph-properties fo:widows="0" fo:orphans="0" fo:background-color="#FFFFFF"/>
    </style:style>
    <style:style style:name="T216" style:parent-style-name="DefaultParagraphFont" style:family="text">
      <style:text-properties fo:font-weight="bold" style:font-weight-asian="bold" style:font-weight-complex="bold"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font-size="10pt" style:font-size-asian="10pt"/>
    </style:style>
    <style:style style:name="T230" style:parent-style-name="DefaultParagraphFont" style:family="text">
      <style:text-properties fo:font-weight="bold" style:font-weight-asian="bold" style:font-weight-complex="bold" fo:font-size="10pt" style:font-size-asian="10pt"/>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0pt" style:font-size-asian="10pt"/>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weight="bold" style:font-weight-asian="bold" style:font-weight-complex="bold" fo:font-size="10pt" style:font-size-asian="10pt"/>
    </style:style>
    <style:style style:name="P275" style:parent-style-name="Normal" style:family="paragraph">
      <style:paragraph-properties fo:widows="0" fo:orphans="0" fo:background-color="#FFFFFF"/>
    </style:style>
    <style:style style:name="T276" style:parent-style-name="DefaultParagraphFont" style:family="text">
      <style:text-properties fo:font-weight="bold" style:font-weight-asian="bold" style:font-weight-complex="bold"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0pt" style:font-size-asian="10pt"/>
    </style:style>
    <style:style style:name="P293" style:parent-style-name="Normal" style:family="paragraph">
      <style:paragraph-properties fo:widows="0" fo:orphans="0" fo:background-color="#FFFFFF"/>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style:font-weight-complex="bold" fo:font-size="10pt" style:font-size-asian="10pt"/>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T309" style:parent-style-name="DefaultParagraphFont" style:family="text">
      <style:text-properties fo:font-weight="bold" style:font-weight-asian="bold" style:font-weight-complex="bold" fo:font-size="10pt" style:font-size-asian="10pt"/>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0pt" style:font-size-asian="10pt"/>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font-size="10pt" style:font-size-asian="10pt"/>
    </style:style>
    <style:style style:name="T404" style:parent-style-name="DefaultParagraphFont" style:family="text">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widows="0" fo:orphans="0" fo:background-color="#FFFFFF"/>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font-size="10pt" style:font-size-asian="10pt"/>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0pt" style:font-size-asian="10pt"/>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indent="0.4923in"/>
    </style:style>
    <style:style style:name="P443" style:parent-style-name="Normal" style:family="paragraph">
      <style:paragraph-properties fo:widows="0" fo:orphans="0" fo:text-align="end" fo:text-indent="0.4923in" fo:background-color="#FFFFFF"/>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ableColumn447" style:family="table-column">
      <style:table-column-properties style:column-width="0.3527in" style:use-optimal-column-width="false"/>
    </style:style>
    <style:style style:name="TableColumn448" style:family="table-column">
      <style:table-column-properties style:column-width="1.4972in" style:use-optimal-column-width="false"/>
    </style:style>
    <style:style style:name="TableColumn449" style:family="table-column">
      <style:table-column-properties style:column-width="0.9243in" style:use-optimal-column-width="false"/>
    </style:style>
    <style:style style:name="TableColumn450" style:family="table-column">
      <style:table-column-properties style:column-width="0.9243in" style:use-optimal-column-width="false"/>
    </style:style>
    <style:style style:name="TableColumn451" style:family="table-column">
      <style:table-column-properties style:column-width="2.9937in" style:use-optimal-column-width="false"/>
    </style:style>
    <style:style style:name="Table446" style:family="table">
      <style:table-properties style:width="6.6923in" fo:margin-left="0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style:font-weight-complex="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0pt" style:font-size-asian="10pt"/>
    </style:style>
    <style:style style:name="T481" style:parent-style-name="DefaultParagraphFont" style:family="text">
      <style:text-properties fo:font-weight="bold" style:font-weight-asian="bold" style:font-weight-complex="bold" fo:font-size="10pt" style:font-size-asian="10pt"/>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0pt" style:font-size-asian="10pt"/>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font-weight-complex="bold"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font-size="10pt" style:font-size-asian="10pt"/>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style:font-weight-complex="bold" fo:font-size="10pt" style:font-size-asian="10pt"/>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0pt" style:font-size-asian="10pt"/>
    </style:style>
    <style:style style:name="P569" style:parent-style-name="Normal" style:family="paragraph">
      <style:paragraph-properties fo:widows="0" fo:orphans="0" fo:background-color="#FFFFFF"/>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min-row-height="0.0159in" style:use-optimal-row-height="false"/>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0pt" style:font-size-asian="10pt"/>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font-size="10pt" style:font-size-asian="10pt"/>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10pt" style:font-size-asian="10pt"/>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ize="10pt" style:font-size-asian="10pt"/>
    </style:style>
    <style:style style:name="P610" style:parent-style-name="Normal" style:family="paragraph">
      <style:paragraph-properties fo:widows="0" fo:orphans="0" fo:background-color="#FFFFFF"/>
    </style:style>
    <style:style style:name="T611" style:parent-style-name="DefaultParagraphFont" style:family="text">
      <style:text-properties fo:font-size="10pt" style:font-size-asian="10pt"/>
    </style:style>
    <style:style style:name="P612" style:parent-style-name="Normal" style:family="paragraph">
      <style:paragraph-properties fo:text-align="center"/>
    </style:style>
    <style:style style:name="P613" style:parent-style-name="Normal" style:family="paragraph">
      <style:paragraph-properties fo:widows="0" fo:orphans="0" fo:break-before="page" fo:text-indent="3.543in" fo:background-color="#FFFFFF"/>
    </style:style>
    <style:style style:name="P614" style:parent-style-name="Normal" style:family="paragraph">
      <style:paragraph-properties fo:widows="0" fo:orphans="0" fo:text-indent="3.543in" fo:background-color="#FFFFFF"/>
    </style:style>
    <style:style style:name="P615" style:parent-style-name="Normal" style:family="paragraph">
      <style:paragraph-properties fo:widows="0" fo:orphans="0" fo:text-indent="3.543in" fo:background-color="#FFFFFF"/>
    </style:style>
    <style:style style:name="P616" style:parent-style-name="Normal" style:family="paragraph">
      <style:paragraph-properties fo:widows="0" fo:orphans="0" fo:text-indent="3.543in" fo:background-color="#FFFFFF"/>
    </style:style>
    <style:style style:name="P617" style:parent-style-name="Normal" style:family="paragraph">
      <style:paragraph-properties fo:widows="0" fo:orphans="0" fo:text-indent="3.543in" fo:background-color="#FFFFFF"/>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text-indent="0.4923in"/>
    </style:style>
    <style:style style:name="P623" style:parent-style-name="Normal" style:family="paragraph">
      <style:paragraph-properties fo:widows="0" fo:orphans="0" fo:text-align="center" fo:background-color="#FFFFFF"/>
      <style:text-properties fo:font-weight="bold" style:font-weight-asian="bold" style:font-weight-complex="bold"/>
    </style:style>
    <style:style style:name="P624" style:parent-style-name="Normal" style:family="paragraph">
      <style:paragraph-properties fo:widows="0" fo:orphans="0" fo:text-align="end" fo:text-indent="0.4923in" fo:background-color="#FFFFFF"/>
    </style:style>
    <style:style style:name="TableColumn626" style:family="table-column">
      <style:table-column-properties style:column-width="0.3527in" style:use-optimal-column-width="false"/>
    </style:style>
    <style:style style:name="TableColumn627" style:family="table-column">
      <style:table-column-properties style:column-width="1.4972in" style:use-optimal-column-width="false"/>
    </style:style>
    <style:style style:name="TableColumn628" style:family="table-column">
      <style:table-column-properties style:column-width="0.9243in" style:use-optimal-column-width="false"/>
    </style:style>
    <style:style style:name="TableColumn629" style:family="table-column">
      <style:table-column-properties style:column-width="0.9243in" style:use-optimal-column-width="false"/>
    </style:style>
    <style:style style:name="TableColumn630" style:family="table-column">
      <style:table-column-properties style:column-width="2.9937in" style:use-optimal-column-width="false"/>
    </style:style>
    <style:style style:name="Table625" style:family="table">
      <style:table-properties style:width="6.6923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ize="10pt" style:font-size-asian="10pt"/>
    </style:style>
    <style:style style:name="T663" style:parent-style-name="DefaultParagraphFont" style:family="text">
      <style:text-properties fo:font-weight="bold" style:font-weight-asian="bold" style:font-weight-complex="bold"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font-size="10pt" style:font-size-asian="10pt"/>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T678" style:parent-style-name="DefaultParagraphFont" style:family="text">
      <style:text-properties fo:font-weight="bold" style:font-weight-asian="bold" style:font-weight-complex="bold" fo:font-size="10pt" style:font-size-asian="10pt"/>
    </style:style>
    <style:style style:name="P679" style:parent-style-name="Normal" style:family="paragraph">
      <style:paragraph-properties fo:text-align="center"/>
    </style:style>
  </office:automatic-styles>
  <office:body>
    <office:text text:use-soft-page-breaks="true">
      <text:p text:style-name="P1"/>
      <text:p text:style-name="P9">VALSTYBINĖS AKREDITAVIMO SVEIKATOS PRIEŽIŪROS VEIKLAI TARNYBOS PRIE SVEIKATOS APSAUGOS MINISTERIJOS DIREKTORIUS</text:p>
      <text:p text:style-name="P10"/>
      <text:p text:style-name="P11">Į S A K Y M A S</text:p>
      <text:p text:style-name="P12">DĖL ĮSTAIGŲ ASMENS SVEIKATOS PRIEŽIŪROS LICENCIJŲ IŠDAVIMO, PATIKSLINIMO IR PANAIKINIMO</text:p>
      <text:p text:style-name="P13"/>
      <text:p text:style-name="P14">2007 m. balandžio 3 d. Nr. T1-110</text:p>
      <text:p text:style-name="P15">Vilnius</text:p>
      <text:p text:style-name="P16"/>
      <text:p text:style-name="P17">Vadovaudamasis Lietuvos Respublikos sveikatos priežiūros įstaigų įstatymo (Žin., 1996, Nr.<text:s/><text:a xlink:href="https://www.e-tar.lt/portal/lt/legalAct/TAR.C81BD50A27C6" office:target-frame-name="_blank" xlink:show="new"><text:span text:style-name="T18">66-1572</text:span></text:a>; 1998, Nr.<text:s/><text:a xlink:href="https://www.e-tar.lt/portal/lt/legalAct/TAR.2E6CC51EA4ED" office:target-frame-name="_blank" xlink:show="new"><text:span text:style-name="T19">109-2995</text:span></text:a>) 5 straipsnio 2 dalimi, sveikatos apsaugos ministro 1999 m. kovo 1 d. įsakymu Nr. 97 (Žin., 1999, Nr.<text:s/><text:a xlink:href="https://www.e-tar.lt/portal/lt/legalAct/TAR.9C8B1F75BA3B" office:target-frame-name="_blank" xlink:show="new"><text:span text:style-name="T20">23-670</text:span></text:a>) patvirtintomis Įstaigų sveikatos priežiūros licencijavimo taisyklėmis ir atsižvelgdamas į Įstaigų licencijavimo ir akreditavimo skyriaus 2007 m. balandžio 3 d. vyriausiųjų specialistų siūlymus:</text:p>
      <text:p text:style-name="P21">1.<text:s/><text:span text:style-name="T22">Išduodu</text:span><text:s/>priede Nr. 1 nurodytoms įstaigoms asmens sveikatos priežiūros licencijas.</text:p>
      <text:p text:style-name="P23">2.<text:s/><text:span text:style-name="T24">Pat</text:span><text:span text:style-name="T25">ikslinu</text:span><text:s/>priede Nr. 2 nurodytų įstaigų asmens sveikatos priežiūros licencijas.</text:p>
      <text:p text:style-name="P26">3.<text:s/><text:span text:style-name="T27">Panaikinu</text:span><text:s/>priede Nr. 3 nurodytų įstaigų asmens sveikatos priežiūros licencijų galiojimą.</text:p>
      <text:p text:style-name="P28"/>
      <text:p text:style-name="P29"/>
      <text:p text:style-name="P30"><text:span text:style-name="T31">DIREKTORIUS</text:span><text:span text:style-name="T32"><text:tab/>JUOZAS GALDIKAS</text:span></text:p>
      <text:p text:style-name="P33">______________</text:p>
      <text:p text:style-name="P34"/>
      <text:soft-page-break/>
      <text:p text:style-name="P35">Valstybinės akreditavimo<text:s/></text:p>
      <text:p text:style-name="P36">sveikatos priežiūros veiklai tarnybos<text:s/></text:p>
      <text:p text:style-name="P37">prie Sveikatos apsaugos ministerijos<text:s/></text:p>
      <text:p text:style-name="P38">direktoriaus 2007 m. balandžio 3 d.</text:p>
      <text:p text:style-name="P39">įsakymo Nr. T1-110<text:s/></text:p>
      <text:p text:style-name="P40">„Dėl įstaigų asmens sveikatos priežiūros<text:s/></text:p>
      <text:p text:style-name="P41">licencijų išdavimo,<text:s/></text:p>
      <text:p text:style-name="P42">patikslinimo ir panaikinimo“</text:p>
      <text:p text:style-name="P43">1 priedas</text:p>
      <text:p text:style-name="P44"/>
      <text:p text:style-name="P45"><text:span text:style-name="T46">VALSTYBĖS IR SAVIVALDYBĖS<text:s/></text:span><text:span text:style-name="T47">ĮSTAIGOS</text:span></text:p>
      <text:p text:style-name="P48"><text:span text:style-name="T49">1</text:span><text:span text:style-name="T50"><text:s/></text:span>lentelė</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 Nr.<text:s/></text:span></text:p>
          </table:table-cell>
          <table:table-cell table:style-name="TableCell61">
            <text:p text:style-name="P62"><text:span text:style-name="T63">Asmens sveikatos priežiūros įstaigos (padalinių) pavadinimas, kodas</text:span></text:p>
          </table:table-cell>
          <table:table-cell table:style-name="TableCell64">
            <text:p text:style-name="P65"><text:span text:style-name="T66">Buveinės adresas</text:span></text:p>
          </table:table-cell>
          <table:table-cell table:style-name="TableCell67">
            <text:p text:style-name="P68"><text:span text:style-name="T69">Veiklos adresas</text:span></text:p>
          </table:table-cell>
          <table:table-cell table:style-name="TableCell70">
            <text:p text:style-name="P71"><text:span text:style-name="T72">Sprendimai</text:span></text:p>
          </table:table-cell>
        </table:table-row>
        <table:table-row table:style-name="TableRow73">
          <table:table-cell table:style-name="TableCell74">
            <text:p text:style-name="P75"><text:span text:style-name="T76">1</text:span></text:p>
          </table:table-cell>
          <table:table-cell table:style-name="TableCell77">
            <text:p text:style-name="P78">190988363, Kauno vaikų globos namai „Atžalynas“</text:p>
          </table:table-cell>
          <table:table-cell table:style-name="TableCell79">
            <text:p text:style-name="P80">Partizanų g. 85, Kaunas</text:p>
          </table:table-cell>
          <table:table-cell table:style-name="TableCell81">
            <text:p text:style-name="P82">Partizanų g. 85, Kaunas</text:p>
          </table:table-cell>
          <table:table-cell table:style-name="TableCell83">
            <text:p text:style-name="P84"><text:span text:style-name="T85">Išduodu<text:s/></text:span><text:span text:style-name="T86">licenciją Nr. 3084 teikti šias paslaugas:</text:span></text:p>
            <text:p text:style-name="P87">• antrinės ambulatorinės sveikatos priežiūros: vaikų ligų</text:p>
            <text:p text:style-name="P88">bendrosios praktikos slaugos</text:p>
          </table:table-cell>
        </table:table-row>
        <table:table-row table:style-name="TableRow89">
          <table:table-cell table:style-name="TableCell90">
            <text:p text:style-name="P91">2</text:p>
          </table:table-cell>
          <table:table-cell table:style-name="TableCell92">
            <text:p text:style-name="P93">190983583, Klaipėdos 1-oji specialioji mokykla</text:p>
          </table:table-cell>
          <table:table-cell table:style-name="TableCell94">
            <text:p text:style-name="P95">Smiltelės g. 22, Klaipėda</text:p>
          </table:table-cell>
          <table:table-cell table:style-name="TableCell96">
            <text:p text:style-name="P97">Smiltelės g. 22, Klaipėda</text:p>
          </table:table-cell>
          <table:table-cell table:style-name="TableCell98">
            <text:p text:style-name="P99"><text:span text:style-name="T100">Išduodu licenciją Nr. 308</text:span><text:span text:style-name="T101">5 teikti šias paslaugas:</text:span></text:p>
            <text:p text:style-name="P102">slaugos: bendrosios praktikos, bendruomenės</text:p>
          </table:table-cell>
        </table:table-row>
      </table:table>
      <text:p text:style-name="P103"/>
      <text:p text:style-name="P104"><text:span text:style-name="T105">PRIVAČIOS ĮSTAIGOS</text:span></text:p>
      <text:p text:style-name="P106">2<text:s/>lentelė</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Eil. Nr.<text:s/></text:span></text:p>
          </table:table-cell>
          <table:table-cell table:style-name="TableCell117">
            <text:p text:style-name="P118"><text:span text:style-name="T119">Asmens sveikatos priežiūros įstaigos kodas, pavadinimas</text:span></text:p>
          </table:table-cell>
          <table:table-cell table:style-name="TableCell120">
            <text:p text:style-name="P121"><text:span text:style-name="T122">Buveinės adresas</text:span></text:p>
          </table:table-cell>
          <table:table-cell table:style-name="TableCell123">
            <text:p text:style-name="P124"><text:span text:style-name="T125">Veiklos adresas</text:span></text:p>
          </table:table-cell>
          <table:table-cell table:style-name="TableCell126">
            <text:p text:style-name="P127"><text:span text:style-name="T128">Sprendimai</text:span></text:p>
          </table:table-cell>
        </table:table-row>
        <table:table-row table:style-name="TableRow129">
          <table:table-cell table:style-name="TableCell130">
            <text:p text:style-name="P131"><text:span text:style-name="T132">1</text:span></text:p>
          </table:table-cell>
          <table:table-cell table:style-name="TableCell133">
            <text:p text:style-name="P134">300562095, Uždaroji akcinė bendrovė<text:s/>Vilkmergės klinika</text:p>
          </table:table-cell>
          <table:table-cell table:style-name="TableCell135">
            <text:p text:style-name="P136">Kauno g. 80, Ukmergė</text:p>
          </table:table-cell>
          <table:table-cell table:style-name="TableCell137">
            <text:p text:style-name="P138">Kauno g. 80, Ukmergė</text:p>
          </table:table-cell>
          <table:table-cell table:style-name="TableCell139">
            <text:p text:style-name="P140"><text:span text:style-name="T141">Išduodu licenciją Nr. 3086 teikti šias paslaugas:</text:span></text:p>
            <text:p text:style-name="P142">• antrinės ambulatorinės sveikatos priežiūros: otorinolaringologijos, neurologijos, oftalmologijos, endokrinologijos, urologijos, kardiologijos,<text:s/>akušerijos ir ginekologijos, psichiatrijos, vaikų ir paauglių psichiatrijos, radiologijos</text:p>
            <text:p text:style-name="P143">• pirminės ambulatorinės sveikatos priežiūros: šeimos medicinos – šeimos gydytojo praktikos, vidaus ligų gydytojo, vaikų ligų gydytojo, gydytojo akušerio ginekologo,<text:s/>gydytojo chirurgo praktikos</text:p>
            <text:p text:style-name="P144">• pirminės psichikos sveikatos priežiūros</text:p>
            <text:p text:style-name="P145">akušerio praktikos</text:p>
            <text:p text:style-name="P146">slaugos: bendrosios praktikos, bendruomenės</text:p>
          </table:table-cell>
        </table:table-row>
        <table:table-row table:style-name="TableRow147">
          <table:table-cell table:style-name="TableCell148">
            <text:p text:style-name="P149">2</text:p>
          </table:table-cell>
          <table:table-cell table:style-name="TableCell150">
            <text:p text:style-name="P151">300573280, UAB „BONUS EVENTUS“</text:p>
          </table:table-cell>
          <table:table-cell table:style-name="TableCell152">
            <text:p text:style-name="P153">Aukštagirio g. 25A, Vilnius</text:p>
          </table:table-cell>
          <table:table-cell table:style-name="TableCell154">
            <text:p text:style-name="P155">Kęstučio g. 50/ Lenktoji g. 31,</text:p>
            <text:p text:style-name="P156">Vilnius</text:p>
          </table:table-cell>
          <table:table-cell table:style-name="TableCell157">
            <text:p text:style-name="P158"><text:span text:style-name="T159">Išduodu licenciją Nr.</text:span><text:span text:style-name="T160"><text:s/>3087 teikti šias paslaugas:</text:span></text:p>
            <text:p text:style-name="P161"><text:span text:style-name="T162">• antrinės ambulatorinės sveikatos priežiūros: echoskopijos</text:span></text:p>
          </table:table-cell>
        </table:table-row>
      </table:table>
      <text:p text:style-name="P163">______________</text:p>
      <text:soft-page-break/>
      <text:p text:style-name="P164">Valstybinės akreditavimo<text:s/></text:p>
      <text:p text:style-name="P165">sveikatos priežiūros veiklai tarnybos<text:s/></text:p>
      <text:p text:style-name="P166">prie Sveikatos apsaugos ministerijos<text:s/></text:p>
      <text:p text:style-name="P167">direktoriaus 2007 m. balandžio 3 d.</text:p>
      <text:p text:style-name="P168">įsakymo<text:s/>Nr. T1-110<text:s/></text:p>
      <text:p text:style-name="P169">„Dėl įstaigų asmens sveikatos priežiūros</text:p>
      <text:p text:style-name="P170">licencijų išdavimo,<text:s/></text:p>
      <text:p text:style-name="P171">patikslinimo ir panaikinimo“<text:s/></text:p>
      <text:p text:style-name="P172">2 priedas</text:p>
      <text:p text:style-name="P173"/>
      <text:p text:style-name="P174"><text:span text:style-name="T175">VALSTYBĖS IR SAVIVALDYBĖS ĮSTAIGOS</text:span></text:p>
      <text:p text:style-name="P176"><text:span text:style-name="T177">1</text:span><text:span text:style-name="T178"><text:s/></text:span>lentelė</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Eil. Nr.<text:s/></text:span></text:p>
          </table:table-cell>
          <table:table-cell table:style-name="TableCell189">
            <text:p text:style-name="P190"><text:span text:style-name="T191">Asmens sveikatos priežiūros įstaigos (padalinių) pavadinimas, kodas</text:span></text:p>
          </table:table-cell>
          <table:table-cell table:style-name="TableCell192">
            <text:p text:style-name="P193"><text:span text:style-name="T194">Buveinės<text:s/></text:span><text:span text:style-name="T195">adresas</text:span></text:p>
          </table:table-cell>
          <table:table-cell table:style-name="TableCell196">
            <text:p text:style-name="P197"><text:span text:style-name="T198">Veiklos adresas</text:span></text:p>
          </table:table-cell>
          <table:table-cell table:style-name="TableCell199">
            <text:p text:style-name="P200"><text:span text:style-name="T201">Sprendimai</text:span></text:p>
          </table:table-cell>
        </table:table-row>
        <table:table-row table:style-name="TableRow202">
          <table:table-cell table:style-name="TableCell203">
            <text:p text:style-name="P204"><text:span text:style-name="T205">1</text:span></text:p>
          </table:table-cell>
          <table:table-cell table:style-name="TableCell206">
            <text:p text:style-name="P207">267596470, Viešoji įstaiga Molėtų ligoninė</text:p>
          </table:table-cell>
          <table:table-cell table:style-name="TableCell208">
            <text:p text:style-name="P209">Vilniaus g. 78, Molėtų r. m., Molėtų r. sav.</text:p>
          </table:table-cell>
          <table:table-cell table:style-name="TableCell210">
            <text:p text:style-name="P211">Vilniaus g. 78, Molėtų r. m., Molėtų r. sav.</text:p>
          </table:table-cell>
          <table:table-cell table:style-name="TableCell212">
            <text:p text:style-name="P213"><text:span text:style-name="T214">Patikslinu licenciją Nr. 699 (1999-09-23).</text:span></text:p>
            <text:p text:style-name="P215"><text:span text:style-name="T216">Leisti papildomai teikti šias paslaugas:</text:span></text:p>
            <text:p text:style-name="P217">•<text:s/>antrinės ambulatorinės sveikatos priežiūros: radiologijos</text:p>
          </table:table-cell>
        </table:table-row>
        <table:table-row table:style-name="TableRow218">
          <table:table-cell table:style-name="TableCell219">
            <text:p text:style-name="P220">2</text:p>
          </table:table-cell>
          <table:table-cell table:style-name="TableCell221">
            <text:p text:style-name="P222">190323417, Viešoji įstaiga Upninkų ambulatorija</text:p>
          </table:table-cell>
          <table:table-cell table:style-name="TableCell223">
            <text:p text:style-name="P224">Jaunystės g. 6, Upninkų k., Upninkų sen., Jonavos r. sav.</text:p>
          </table:table-cell>
          <table:table-cell table:style-name="TableCell225">
            <text:p text:style-name="P226">Jaunystės g. 7, Upninkų k., Upninkų sen., Jonavos r. sav.</text:p>
          </table:table-cell>
          <table:table-cell table:style-name="TableCell227">
            <text:p text:style-name="P228"><text:span text:style-name="T229">Patikslinu licenciją Nr. 139<text:s/></text:span><text:span text:style-name="T230">(1999-01-21)</text:span></text:p>
            <text:p text:style-name="P231"><text:span text:style-name="T232">Leisti teikti šias paslaugas:</text:span></text:p>
            <text:p text:style-name="P233">• pirminės ambulatorinės sveikatos priežiūros: šeimos medicinos – šeimos gydytojo praktikos</text:p>
            <text:p text:style-name="P234">slaugos: bendrosios praktikos, bendruomenės</text:p>
            <text:p text:style-name="P235">akušerio praktikos</text:p>
          </table:table-cell>
        </table:table-row>
        <table:table-row table:style-name="TableRow236">
          <table:table-cell table:style-name="TableCell237">
            <text:p text:style-name="P238"/>
          </table:table-cell>
          <table:table-cell table:style-name="TableCell239">
            <text:p text:style-name="P240">Keižionių medicinos punktas</text:p>
          </table:table-cell>
          <table:table-cell table:style-name="TableCell241">
            <text:p text:style-name="P242"/>
          </table:table-cell>
          <table:table-cell table:style-name="TableCell243">
            <text:p text:style-name="P244">Keižionių k., Upninkų sen.,<text:s/>Jonavos r. sav.</text:p>
          </table:table-cell>
          <table:table-cell table:style-name="TableCell245">
            <text:p text:style-name="P246">akušerio praktikos</text:p>
          </table:table-cell>
        </table:table-row>
        <table:table-row table:style-name="TableRow247">
          <table:table-cell table:style-name="TableCell248">
            <text:p text:style-name="P249">3</text:p>
          </table:table-cell>
          <table:table-cell table:style-name="TableCell250">
            <text:p text:style-name="P251">241976120, Viešoji įstaiga JŪRININKŲ PIRMINĖS SVEIKATOS PRIEŽIŪROS CENTRAS</text:p>
          </table:table-cell>
          <table:table-cell table:style-name="TableCell252">
            <text:p text:style-name="P253">Taikos pr. 46, Klaipėda</text:p>
          </table:table-cell>
          <table:table-cell table:style-name="TableCell254">
            <text:p text:style-name="P255">Taikos pr. 46, Klaipėda</text:p>
          </table:table-cell>
          <table:table-cell table:style-name="TableCell256">
            <text:p text:style-name="P257"><text:span text:style-name="T258">Patikslinu licenciją Nr. 2151 (2001-12-17).</text:span></text:p>
            <text:p text:style-name="P259"><text:span text:style-name="T260">Leisti papildomai teikti šias paslaugas:</text:span></text:p>
            <text:p text:style-name="P261">• antrinės ambulatorinės sveikatos priežiūros: fizinės medicinos ir reabilitacijos</text:p>
            <text:p text:style-name="P262">• suaugusiųjų ambulatorinės reabilitacijos -judamojo-atramos aparato pažeidimų</text:p>
          </table:table-cell>
        </table:table-row>
        <table:table-row table:style-name="TableRow263">
          <table:table-cell table:style-name="TableCell264">
            <text:p text:style-name="P265">4</text:p>
          </table:table-cell>
          <table:table-cell table:style-name="TableCell266">
            <text:p text:style-name="P267">190797479, Kauno apskrities specialioji mokykla</text:p>
          </table:table-cell>
          <table:table-cell table:style-name="TableCell268">
            <text:p text:style-name="P269">Apuolės g. 11, Kaunas</text:p>
          </table:table-cell>
          <table:table-cell table:style-name="TableCell270">
            <text:p text:style-name="P271">Apuolės g. 11, Kaunas</text:p>
          </table:table-cell>
          <table:table-cell table:style-name="TableCell272">
            <text:p text:style-name="P273"><text:span text:style-name="T274">Patikslinu licenciją Nr. 1865 (2001-02-05).</text:span></text:p>
            <text:p text:style-name="P275"><text:span text:style-name="T276">Leisti teikti šias paslaugas:</text:span></text:p>
            <text:p text:style-name="P277">• antrinės ambulatorinės sveikatos priežiūros: vaikų ligų, vaikų chirurgijos, fizinės medicinos ir reabilitacijos, vaikų neurologijos, vaikų ir paauglių psichiatrijos</text:p>
            <text:p text:style-name="P278">slaugos: bendrosios praktikos, fizinės medicinos ir reabilitacijos</text:p>
            <text:p text:style-name="P279">kineziterapijos</text:p>
            <text:p text:style-name="P280">masažo</text:p>
          </table:table-cell>
        </table:table-row>
        <table:table-row table:style-name="TableRow281">
          <table:table-cell table:style-name="TableCell282">
            <text:p text:style-name="P283">5</text:p>
          </table:table-cell>
          <table:table-cell table:style-name="TableCell284">
            <text:p text:style-name="P285">124244754, Viešoji įstaiga KAROLINIŠKIŲ POLIKLINIKA</text:p>
          </table:table-cell>
          <table:table-cell table:style-name="TableCell286">
            <text:p text:style-name="P287">Asanavičiūtės g. 27A, Vilnius</text:p>
          </table:table-cell>
          <table:table-cell table:style-name="TableCell288">
            <text:p text:style-name="P289">Asanavičiūtės g. 27A, Vilnius</text:p>
          </table:table-cell>
          <table:table-cell table:style-name="TableCell290">
            <text:p text:style-name="P291"><text:span text:style-name="T292">Patikslinu licenciją Nr. 1220 (1999-12-17).</text:span></text:p>
            <text:p text:style-name="P293"><text:span text:style-name="T294">Leisti papildomai teik</text:span><text:span text:style-name="T295">ti šias paslaugas:</text:span></text:p>
            <text:p text:style-name="P296">• antrinės ambulatorinės sveikatos priežiūros: kraujagyslių chirurgijos</text:p>
          </table:table-cell>
        </table:table-row>
        <table:table-row table:style-name="TableRow297">
          <table:table-cell table:style-name="TableCell298" table:number-rows-spanned="8">
            <text:p text:style-name="P299">6</text:p>
          </table:table-cell>
          <table:table-cell table:style-name="TableCell300" table:number-rows-spanned="8">
            <text:p text:style-name="P301">141574462, Viešoji įstaiga Klaipėdos miesto pirminės sveikatos priežiūros centras</text:p>
          </table:table-cell>
          <table:table-cell table:style-name="TableCell302" table:number-rows-spanned="8">
            <text:p text:style-name="P303">Taikos pr. 76, Klaipėda</text:p>
          </table:table-cell>
          <table:table-cell table:style-name="TableCell304">
            <text:p text:style-name="P305">Taikos pr. 76, Klaipėda</text:p>
          </table:table-cell>
          <table:table-cell table:style-name="TableCell306">
            <text:p text:style-name="P307"><text:span text:style-name="T308">Patikslinu licenciją Nr. 1227<text:s/></text:span><text:span text:style-name="T309">(1999-12-17).</text:span></text:p>
            <text:p text:style-name="P310"><text:span text:style-name="T311">Leisti teikti šias paslaugas:</text:span></text:p>
            <text:p text:style-name="P312">• antrinės ambulatorinės sveikatos priežiūros: fizinės medicinos ir reabilitacijos, radiologijos, echoskopijos</text:p>
            <text:p text:style-name="P313">• pirminės ambulatorinės sveikatos priežiūros: šeimos medicinos – šeimos gydytojo praktikos, vidaus ligų gydytojo, vaikų ligų gydytojo, gydytojo akušerio ginekologo, gydytojo chirurgo praktikos</text:p>
            <text:p text:style-name="P314">• suaugusiųjų ambulatorinės reabilitacijos (45 pacientai per dieną): nervų sistemos ligų, kvėpavimo<text:s/><text:soft-page-break/>sistemos ligų, endokrininių ligų, virškinimo sistemos ligų, ginekologinių ligų, inkstų ligų, odos ligų, judamojo-atramos aparato pažeidimų</text:p>
            <text:p text:style-name="P315"/>
            <text:p text:style-name="P316">• vaikų ambulatorinės reabilitacijos (26 pacientai per dieną): nervų sistemos ligų, kvėpavimo sistemos ligų, endokrininių ligų, virškinimo sistemos ligų, inkstų ligų, odos ligų, judamojo-atramos aparato pažeidimų, kraujotakos sistemos ligų</text:p>
            <text:p text:style-name="P317"/>
            <text:p text:style-name="P318">logopedijos</text:p>
            <text:p text:style-name="P319">kineziterapijos</text:p>
            <text:p text:style-name="P320">akušerio praktikos</text:p>
            <text:p text:style-name="P321">slaugos: bendrosios praktikos, bendruomenės, fizinės medicinos ir reabilitacijos</text:p>
            <text:p text:style-name="P322">masažo</text:p>
            <text:p text:style-name="P323">kineziterapeuto padėjėjo praktikos</text:p>
            <text:p text:style-name="P324">laboratorinės<text:s/>diagnostikos (atestavimo pažymėjimas Nr. 212, 2004-06-08)</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Turgaus g. 21, Klaipėda</text:p>
          </table:table-cell>
          <table:table-cell table:style-name="TableCell331">
            <text:p text:style-name="P332">• antrinės ambulatorinės sveikatos priežiūros: echoskopijos</text:p>
            <text:p text:style-name="P333">• pirminės ambulatorinės sveikatos priežiūros: šeimos medicinos – šeimos gydytojo praktikos, vidaus ligų gydytojo, vaikų ligų gydytojo, gydytojo akušerio ginekologo, gydytojo chirurgo praktikos akušerio praktikos</text:p>
            <text:p text:style-name="P334">slaugos: bendrosios praktikos, bendruomenės</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Kretingos g. 31-3, Klaipėda</text:p>
          </table:table-cell>
          <table:table-cell table:style-name="TableCell341">
            <text:p text:style-name="P342">• pirminės ambulatorinės sveikatos priežiūros: šeimos medicinos – šeimos<text:s/>gydytojo praktikos</text:p>
            <text:p text:style-name="P343">bendruomenės slaugos</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Vaigaudų g. 9-2, Klaipėda</text:p>
          </table:table-cell>
          <table:table-cell table:style-name="TableCell350">
            <text:p text:style-name="P351">fizinės medicinos ir reabilitacijos slaugos</text:p>
            <text:p text:style-name="P352">kineziterapeuto padėjėjo praktikos</text:p>
            <text:p text:style-name="P353">masažo</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Vaigaudų g. 7-40, Klaipėda</text:p>
          </table:table-cell>
          <table:table-cell table:style-name="TableCell360">
            <text:p text:style-name="P361">• pirminės ambulatorinės sveikatos priežiūros: šeimos medicinos –<text:s/>šeimos gydytojo praktikos</text:p>
            <text:p text:style-name="P362">bendruomenės slaugos</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Mokyklos g. 13, Klaipėda</text:p>
          </table:table-cell>
          <table:table-cell table:style-name="TableCell369">
            <text:p text:style-name="P370">• pirminės ambulatorinės sveikatos priežiūros: šeimos medicinos – šeimos gydytojo praktikos</text:p>
            <text:p text:style-name="P371">bendruomenės slaugos</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Taikos pr. 33, Klaipėda</text:p>
          </table:table-cell>
          <table:table-cell table:style-name="TableCell378">
            <text:p text:style-name="P379">• pirminės ambulatorinės sveikatos<text:s/>priežiūros: šeimos medicinos – šeimos gydytojo praktikos</text:p>
            <text:p text:style-name="P380">bendruomenės slaugos</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Naikupės g. 14/ Minijos g. 143, Klaipėda</text:p>
          </table:table-cell>
          <table:table-cell table:style-name="TableCell387">
            <text:p text:style-name="P388">• pirminės ambulatorinės sveikatos priežiūros: šeimos medicinos – šeimos gydytojo praktikos</text:p>
            <text:p text:style-name="P389">bendruomenės slaugos</text:p>
          </table:table-cell>
        </table:table-row>
        <table:table-row table:style-name="TableRow390">
          <table:table-cell table:style-name="TableCell391">
            <text:p text:style-name="P392">7</text:p>
          </table:table-cell>
          <table:table-cell table:style-name="TableCell393">
            <text:p text:style-name="P394">165802771,<text:s/>Viešoji įstaiga Kalvarijos pirminės sveikatos priežiūros centras</text:p>
          </table:table-cell>
          <table:table-cell table:style-name="TableCell395">
            <text:p text:style-name="P396">----------</text:p>
          </table:table-cell>
          <table:table-cell table:style-name="TableCell397">
            <text:p text:style-name="P398">----------</text:p>
          </table:table-cell>
          <table:table-cell table:style-name="TableCell399">
            <text:p text:style-name="P400"><text:span text:style-name="T401">Patikslinu licenciją Nr. 296 (1999-04-08).</text:span></text:p>
            <text:p text:style-name="P402"><text:span text:style-name="T403">Pakeistas buveinės ir veiklos adresas iš<text:s/></text:span><text:span text:style-name="T404">Vytauto g. 13, Kalvarija, Marijampolės r. į Vytauto g. 9, Kalvarija, Marijampolės r.</text:span></text:p>
          </table:table-cell>
        </table:table-row>
        <table:table-row table:style-name="TableRow405">
          <table:table-cell table:style-name="TableCell406">
            <text:p text:style-name="P407">8</text:p>
          </table:table-cell>
          <table:table-cell table:style-name="TableCell408">
            <text:p text:style-name="P409">193107218, Viešoji įstaiga Alytaus rajono savivaldybės pirminės sveikatos priežiūros centras</text:p>
          </table:table-cell>
          <table:table-cell table:style-name="TableCell410">
            <text:p text:style-name="P411">Naujoji g. 48, Alytus</text:p>
          </table:table-cell>
          <table:table-cell table:style-name="TableCell412">
            <text:p text:style-name="P413">----------</text:p>
          </table:table-cell>
          <table:table-cell table:style-name="TableCell414">
            <text:p text:style-name="P415"><text:span text:style-name="T416">Patikslinu licenciją Nr. 367 (1999-06-30).</text:span></text:p>
            <text:p text:style-name="P417"><text:span text:style-name="T418">Pakeistas pirminės stacionarinės palaikomojo gydymo ir slaugos paslaugos teikimo adr</text:span><text:span text:style-name="T419">esas iš<text:s/></text:span><text:span text:style-name="T420">Pergalės g. 9, Daugai, Daugų sen., Alytaus r. sav., į Jaunystės g. 1, Daugai, Daugų sen., Alytaus r. sav.</text:span></text:p>
          </table:table-cell>
        </table:table-row>
        <table:table-row table:style-name="TableRow421">
          <table:table-cell table:style-name="TableCell422">
            <text:p text:style-name="P423">9</text:p>
          </table:table-cell>
          <table:table-cell table:style-name="TableCell424">
            <text:p text:style-name="P425">290791630, Aukštelkės pensionatas</text:p>
          </table:table-cell>
          <table:table-cell table:style-name="TableCell426">
            <text:p text:style-name="P427">Aukštelkės k., Šiaulių r. sav.</text:p>
          </table:table-cell>
          <table:table-cell table:style-name="TableCell428">
            <text:p text:style-name="P429">Aukštelkės k., Šiaulių r. sav.</text:p>
          </table:table-cell>
          <table:table-cell table:style-name="TableCell430">
            <text:p text:style-name="P431"><text:span text:style-name="T432">Patikslinu licenciją Nr. 2764 (2004-03-30).</text:span></text:p>
            <text:p text:style-name="P433"><text:span text:style-name="T434">Leisti teikti šias paslaugas:</text:span></text:p>
            <text:p text:style-name="P435">• antrinės ambulatorinės sveikatos priežiūros: psichiatrijos</text:p>
            <text:p text:style-name="P436">• pirminės ambulatorinės sveikatos priežiūros: šeimos medicinos – šeimos gydytojo praktikos</text:p>
            <text:p text:style-name="P437">slaugos: bendrosios praktikos, psichikos sveikatos</text:p>
          </table:table-cell>
        </table:table-row>
      </table:table>
      <text:p text:style-name="P438"/>
      <text:p text:style-name="P439"><text:span text:style-name="T440">PRIVAČIOS<text:s/></text:span><text:span text:style-name="T441">ĮSTAIGOS</text:span></text:p>
      <text:p text:style-name="P442"/>
      <text:p text:style-name="P443"><text:span text:style-name="T444">2</text:span><text:span text:style-name="T445"><text:s/></text:span>lentelė</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Eil. Nr.<text:s/></text:span></text:p>
          </table:table-cell>
          <table:table-cell table:style-name="TableCell456">
            <text:p text:style-name="P457"><text:span text:style-name="T458">Asmens sveikatos priežiūros įstaigos kodas, pavadinimas</text:span></text:p>
          </table:table-cell>
          <table:table-cell table:style-name="TableCell459">
            <text:p text:style-name="P460"><text:span text:style-name="T461">Buveinės adresas</text:span></text:p>
          </table:table-cell>
          <table:table-cell table:style-name="TableCell462">
            <text:p text:style-name="P463"><text:span text:style-name="T464">Veiklos adresas</text:span></text:p>
          </table:table-cell>
          <table:table-cell table:style-name="TableCell465">
            <text:p text:style-name="P466"><text:span text:style-name="T467">Sprendimai</text:span></text:p>
          </table:table-cell>
        </table:table-row>
        <table:table-row table:style-name="TableRow468">
          <table:table-cell table:style-name="TableCell469">
            <text:p text:style-name="P470"><text:span text:style-name="T471">1</text:span></text:p>
          </table:table-cell>
          <table:table-cell table:style-name="TableCell472">
            <text:p text:style-name="P473">300065905, UAB „Euroklinika“</text:p>
          </table:table-cell>
          <table:table-cell table:style-name="TableCell474">
            <text:p text:style-name="P475">Tilto g. 1/ Arsenalo g. 2, Vilnius</text:p>
          </table:table-cell>
          <table:table-cell table:style-name="TableCell476">
            <text:p text:style-name="P477">M. Marcinkevičiaus g. 116, Vilnius</text:p>
          </table:table-cell>
          <table:table-cell table:style-name="TableCell478">
            <text:p text:style-name="P479"><text:span text:style-name="T480">Patikslinu licenciją</text:span><text:span text:style-name="T481"><text:s/>Nr. 3054 (2006-12-20).</text:span></text:p>
            <text:p text:style-name="P482"><text:span text:style-name="T483">Leisti papildomai teikti šias paslaugas:</text:span></text:p>
            <text:p text:style-name="P484">• antrinės ambulatorinės sveikatos priežiūros: akušerijos ir</text:p>
            <text:p text:style-name="P485">ginekologijos</text:p>
            <text:p text:style-name="P486">akušerio praktikos</text:p>
          </table:table-cell>
        </table:table-row>
        <table:table-row table:style-name="TableRow487">
          <table:table-cell table:style-name="TableCell488">
            <text:p text:style-name="P489"><text:span text:style-name="T490">2</text:span></text:p>
          </table:table-cell>
          <table:table-cell table:style-name="TableCell491">
            <text:p text:style-name="P492">2523587, J. TRINKŪNIENĖS DIAGNOSTIKOS IR GYDYMO ĮMONĖ „VAIKO PSICHINĖ SVEIKATA“</text:p>
          </table:table-cell>
          <table:table-cell table:style-name="TableCell493">
            <text:p text:style-name="P494">Architektų g.<text:s/>180-32, Vilnius</text:p>
          </table:table-cell>
          <table:table-cell table:style-name="TableCell495">
            <text:p text:style-name="P496">Vilniaus g. 25, Vilnius</text:p>
          </table:table-cell>
          <table:table-cell table:style-name="TableCell497">
            <text:p text:style-name="P498"><text:span text:style-name="T499">Patikslinu licenciją Nr. 1510 (2000-04-25)</text:span></text:p>
            <text:p text:style-name="P500"><text:span text:style-name="T501">Leisti teikti šias paslaugas:</text:span></text:p>
            <text:p text:style-name="P502">• antrinės ambulatorinės sveikatos priežiūros: vaikų ir paauglių psichiatrijos</text:p>
          </table:table-cell>
        </table:table-row>
        <table:table-row table:style-name="TableRow503">
          <table:table-cell table:style-name="TableCell504">
            <text:p text:style-name="P505"><text:span text:style-name="T506">3</text:span></text:p>
          </table:table-cell>
          <table:table-cell table:style-name="TableCell507">
            <text:p text:style-name="P508">126345022, Uždaroji akcinė bendrovė Homeopatijos medicinos<text:s/>klinika</text:p>
          </table:table-cell>
          <table:table-cell table:style-name="TableCell509">
            <text:p text:style-name="P510">Kauno g. 31-1, Vilniaus m., Vilniaus m. sav.</text:p>
          </table:table-cell>
          <table:table-cell table:style-name="TableCell511">
            <text:p text:style-name="P512">Kauno g. 31-1, Vilniaus m., Vilniaus m. sav.</text:p>
          </table:table-cell>
          <table:table-cell table:style-name="TableCell513">
            <text:p text:style-name="P514"><text:span text:style-name="T515">Patikslinu licenciją Nr. 2777 (2004-04-20)</text:span></text:p>
            <text:p text:style-name="P516"><text:span text:style-name="T517">Leisti teikti šias paslaugas:</text:span></text:p>
            <text:p text:style-name="P518">• antrinės ambulatorinės sveikatos priežiūros: vidaus ligų,</text:p>
            <text:p text:style-name="P519">homeopatijos,<text:s/>refleksoterapijos</text:p>
            <text:p text:style-name="P520">• pirminės ambulatorinės sveikatos priežiūros: šeimos medicinos – šeimos gydytojo praktikos</text:p>
            <text:p text:style-name="P521">slaugos: bendrosios praktikos, bendruomenės</text:p>
            <text:p text:style-name="P522">masažo</text:p>
          </table:table-cell>
        </table:table-row>
        <table:table-row table:style-name="TableRow523">
          <table:table-cell table:style-name="TableCell524" table:number-rows-spanned="3">
            <text:p text:style-name="P525">4</text:p>
          </table:table-cell>
          <table:table-cell table:style-name="TableCell526" table:number-rows-spanned="3">
            <text:p text:style-name="P527">3549976, UAB Kauno dializės centras</text:p>
          </table:table-cell>
          <table:table-cell table:style-name="TableCell528" table:number-rows-spanned="3">
            <text:p text:style-name="P529">Tvirtovės al. 18, Kaunas</text:p>
          </table:table-cell>
          <table:table-cell table:style-name="TableCell530">
            <text:p text:style-name="P531">Tvirtovės al. 18, Kaunas</text:p>
          </table:table-cell>
          <table:table-cell table:style-name="TableCell532">
            <text:p text:style-name="P533"><text:span text:style-name="T534">Patikslinu licenciją Nr. 1931 (2001-04-23)</text:span></text:p>
            <text:p text:style-name="P535"><text:span text:style-name="T536">Leisti teikti šias paslaugas:</text:span></text:p>
            <text:p text:style-name="P537">• antrinės ambulatorinės sveikatos priežiūros: nefrologijos hemodializės</text:p>
            <text:p text:style-name="P538">slaugos: bendrosios praktikos, hemodializės</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J. Brundzos g. 1, Prienai</text:p>
          </table:table-cell>
          <table:table-cell table:style-name="TableCell545">
            <text:p text:style-name="P546">• antrinės ambulatorinės sveikatos priežiūros: nefrologijos hemodializės</text:p>
            <text:p text:style-name="P547">slaugos: bendrosios praktikos, hemodializės</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Maironio g. 8, Raseiniai</text:p>
          </table:table-cell>
          <table:table-cell table:style-name="TableCell554">
            <text:p text:style-name="P555">• antrinės ambulatorinės sveikatos priežiūros: nefrologijos hemodializės</text:p>
            <text:p text:style-name="P556">slaugos: bendrosios praktikos, hemodializės</text:p>
          </table:table-cell>
        </table:table-row>
        <table:table-row table:style-name="TableRow557">
          <table:table-cell table:style-name="TableCell558">
            <text:p text:style-name="P559">5</text:p>
          </table:table-cell>
          <table:table-cell table:style-name="TableCell560">
            <text:p text:style-name="P561">4573979, ODETOS<text:s/>BULVINAITĖS įmonė</text:p>
          </table:table-cell>
          <table:table-cell table:style-name="TableCell562">
            <text:p text:style-name="P563">Vilniaus g. 215-14, Šiauliai</text:p>
          </table:table-cell>
          <table:table-cell table:style-name="TableCell564">
            <text:p text:style-name="P565">----------</text:p>
          </table:table-cell>
          <table:table-cell table:style-name="TableCell566">
            <text:p text:style-name="P567"><text:span text:style-name="T568">Patikslinu licenciją Nr. 2406 (2002-10-01)</text:span></text:p>
            <text:p text:style-name="P569"><text:span text:style-name="T570">Pakeistas veiklos adresas iš<text:s/></text:span><text:span text:style-name="T571">Vilniaus g. 173, Šiauliai į Varpo g. 22, Šiauliai</text:span></text:p>
          </table:table-cell>
        </table:table-row>
        <table:table-row table:style-name="TableRow572">
          <table:table-cell table:style-name="TableCell573">
            <text:p text:style-name="P574">6</text:p>
          </table:table-cell>
          <table:table-cell table:style-name="TableCell575">
            <text:p text:style-name="P576">133643318, Uždaroji akcinė bendrovė „Bendrosios medicinos praktika“</text:p>
          </table:table-cell>
          <table:table-cell table:style-name="TableCell577">
            <text:p text:style-name="P578">Savanorių pr. 423, Kaunas</text:p>
          </table:table-cell>
          <table:table-cell table:style-name="TableCell579">
            <text:p text:style-name="P580">Savanorių pr. 423, Kaunas</text:p>
          </table:table-cell>
          <table:table-cell table:style-name="TableCell581">
            <text:p text:style-name="P582"><text:span text:style-name="T583">Patikslinu licenciją Nr. 507 (1999-06-30).</text:span></text:p>
            <text:p text:style-name="P584"><text:span text:style-name="T585">Leisti teikti šias paslaugas:</text:span></text:p>
            <text:p text:style-name="P586">• antrinės stacionarinės sveikatos priežiūros: ginekologijos IIA, IIB, IIC, suaugusiųjų urologijos IIA, IIB, IIC, suaugusiųjų plastinės ir rekonstrukcinės chirurgijos IIA, IIB, otorinolaringologijos II, suaugusiųjų ortopedijos ir traumatologijos IIA, IIB, IIC, reanimacijos ir intensyviosios terapijos I-I (vaikų ir suaugusiųjų), reanimacijos ir intensyviosios terapijos I-II (suaugusiųjų), reanimacijos ir intensyviosios terapijos II (suaugusiųjų)</text:p>
            <text:p text:style-name="P587">• antrinės ambulatorinės sveikatos priežiūros: vidaus ligų, vaikų ligų, akušerijos ir ginekologijos, urologijos, endokrinologijos, abdominalinės chirurgijos, vaikų chirurgijos, plastinės ir rekonstrukcinės chirurgijos, ortopedijos ir traumatologijos, endoskopijos, echoskopijos, manualinės terapijos, radiologijos, neurologijos, vaikų neurologijos, oftalmologijos, otorinolaringologijos, kardiologijos,<text:s/><text:soft-page-break/>anesteziologijos ir reanimatologijos, alergologijos ir klinikinės imunologijos, reumatologijos, fizinės medicinos ir reabilitacijos, psichiatrijos, vaikų ir paauglių psichiatrijos, priklausomybės ligų psichiatrijos, psichoterapijos</text:p>
            <text:p text:style-name="P588">• pirminės ambulatorinės sveikatos priežiūros: šeimos medicinos – šeimos gydytojo praktikos</text:p>
            <text:p text:style-name="P589">• pirminės psichikos sveikatos priežiūros</text:p>
            <text:p text:style-name="P590">akušerio praktikos</text:p>
            <text:p text:style-name="P591">slaugos: bendruomenės, bendrosios praktikos, anestezijos ir intensyviosios terapijos</text:p>
            <text:p text:style-name="P592">kineziterapijos</text:p>
            <text:p text:style-name="P593">masažo</text:p>
            <text:p text:style-name="P594">laboratorinės diagnostikos (atestavimo pažymėjimas Nr. 22, 2006-03-06)</text:p>
            <text:p text:style-name="P595">• dienos chirurgijos – chirurgijos, vaikų chirurgijos, akušerijos ir ginekologijos, urologijos, plastinės ir rekonstrukcinės chirurgijos, otorinolaringologijos, ortopedijos ir traumatologijos</text:p>
          </table:table-cell>
        </table:table-row>
        <text:soft-page-break/>
        <table:table-row table:style-name="TableRow596">
          <table:table-cell table:style-name="TableCell597">
            <text:p text:style-name="P598">7</text:p>
          </table:table-cell>
          <table:table-cell table:style-name="TableCell599">
            <text:p text:style-name="P600">141602292, V. Keblienės individuali įmonė</text:p>
          </table:table-cell>
          <table:table-cell table:style-name="TableCell601">
            <text:p text:style-name="P602">Tulpių g. 3-1,<text:s/>Klaipėda</text:p>
          </table:table-cell>
          <table:table-cell table:style-name="TableCell603">
            <text:p text:style-name="P604">Tulpių g. 3-1, Klaipėda</text:p>
          </table:table-cell>
          <table:table-cell table:style-name="TableCell605">
            <text:p text:style-name="P606"><text:span text:style-name="T607">Patikslinu licenciją Nr. 1685 (2000-09-11).</text:span></text:p>
            <text:p text:style-name="P608"><text:span text:style-name="T609">Leisti teikti šias paslaugas:</text:span></text:p>
            <text:p text:style-name="P610"><text:span text:style-name="T611">masažo</text:span></text:p>
          </table:table-cell>
        </table:table-row>
      </table:table>
      <text:p text:style-name="P612">______________</text:p>
      <text:soft-page-break/>
      <text:p text:style-name="P613">Valstybinės akreditavimo<text:s/></text:p>
      <text:p text:style-name="P614">sveikatos priežiūros veiklai tarnybos<text:s/></text:p>
      <text:p text:style-name="P615">prie Sveikatos apsaugos ministerijos<text:s/></text:p>
      <text:p text:style-name="P616">direktoriaus 2007 m. balandžio 3 d.<text:s/></text:p>
      <text:p text:style-name="P617">įsakymo Nr. T1-110<text:s/></text:p>
      <text:p text:style-name="P618">„Dėl įstaigų asmens sveikatos priežiūros</text:p>
      <text:p text:style-name="P619">licencijų išdavimo,<text:s/></text:p>
      <text:p text:style-name="P620">patikslinimo ir panaikinimo“</text:p>
      <text:p text:style-name="P621">3 priedas</text:p>
      <text:p text:style-name="P622"/>
      <text:p text:style-name="P623">PRIVAČIOS ĮSTAIGOS</text:p>
      <text:p text:style-name="P624">lentelė</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Eil. Nr.<text:s/></text:span></text:p>
          </table:table-cell>
          <table:table-cell table:style-name="TableCell635">
            <text:p text:style-name="P636"><text:span text:style-name="T637">Asmens sveikatos priežiūros įstaigos kodas, pavadinimas</text:span></text:p>
          </table:table-cell>
          <table:table-cell table:style-name="TableCell638">
            <text:p text:style-name="P639"><text:span text:style-name="T640">Buveinės adresas</text:span></text:p>
          </table:table-cell>
          <table:table-cell table:style-name="TableCell641">
            <text:p text:style-name="P642"><text:span text:style-name="T643">Veiklos adresas</text:span></text:p>
          </table:table-cell>
          <table:table-cell table:style-name="TableCell644">
            <text:p text:style-name="P645"><text:span text:style-name="T646">Sprendimai</text:span></text:p>
          </table:table-cell>
        </table:table-row>
        <table:table-row table:style-name="TableRow647">
          <table:table-cell table:style-name="TableCell648">
            <text:p text:style-name="P649"><text:span text:style-name="T650">1</text:span></text:p>
          </table:table-cell>
          <table:table-cell table:style-name="TableCell651">
            <text:p text:style-name="P652">3558522, Uždaroji akcinė bendrovė „VERNONA“</text:p>
          </table:table-cell>
          <table:table-cell table:style-name="TableCell653">
            <text:p text:style-name="P654">Laisvės al. 47A-6, Kaunas</text:p>
          </table:table-cell>
          <table:table-cell table:style-name="TableCell655">
            <text:p text:style-name="P656">Nepriklausomybės a. 5, Kaunas</text:p>
          </table:table-cell>
          <table:table-cell table:style-name="TableCell657">
            <text:p text:style-name="P658"><text:span text:style-name="T659">Vadovaudamasis Lietuvos Respublikos sveikatos apsaugos ministro 1999 m. kovo 1 d. įsakymu Nr. 97 (Žin., 1999,</text:span><text:span text:style-name="T660"><text:s/>Nr.<text:s/></text:span><text:a xlink:href="https://www.e-tar.lt/portal/lt/legalAct/TAR.9C8B1F75BA3B" office:target-frame-name="_blank" xlink:show="new"><text:span text:style-name="T661">23-670</text:span></text:a><text:span text:style-name="T662">) patvirtintų Įstaigų sveikatos priežiūros licencijavimo taisyklių 12.5.1 punktu,<text:s/></text:span><text:span text:style-name="T663">panaikinu licencijos Nr. 1584 (2000-06-05) galiojimą.</text:span></text:p>
          </table:table-cell>
        </table:table-row>
        <table:table-row table:style-name="TableRow664">
          <table:table-cell table:style-name="TableCell665">
            <text:p text:style-name="P666">2</text:p>
          </table:table-cell>
          <table:table-cell table:style-name="TableCell667">
            <text:p text:style-name="P668">7735172, Uždaroji akcinė<text:s/>bendrovė „Jugailė“</text:p>
          </table:table-cell>
          <table:table-cell table:style-name="TableCell669">
            <text:p text:style-name="P670">Gluosnių g. 4, Šilutė</text:p>
          </table:table-cell>
          <table:table-cell table:style-name="TableCell671">
            <text:p text:style-name="P672">Gluosnių g. 4, Šilutė</text:p>
          </table:table-cell>
          <table:table-cell table:style-name="TableCell673">
            <text:p text:style-name="P674"><text:span text:style-name="T675">Vadovaudamasis Lietuvos Respublikos sveikatos apsaugos ministro 1999 m. kovo 1 d. įsakymu Nr. 97 (Žin., 1999, Nr.<text:s/></text:span><text:a xlink:href="https://www.e-tar.lt/portal/lt/legalAct/TAR.9C8B1F75BA3B" office:target-frame-name="_blank" xlink:show="new"><text:span text:style-name="T676">23-670</text:span></text:a><text:span text:style-name="T677">) patvirtintų Įstaigų sveikatos priežiūros licencijavimo taisyklių 12.5.1 punktu,<text:s/></text:span><text:span text:style-name="T678">panaikinu licencijos Nr. 1362 (2000-02-17) galiojimą.</text:span></text:p>
          </table:table-cell>
        </table:table-row>
      </table:table>
      <text:p text:style-name="P6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5-09-11T22:15:00Z</meta:creation-date>
    <dc:date>2015-09-11T22:15:00Z</dc:date>
    <meta:template xlink:href="Normal" xlink:type="simple"/>
    <meta:editing-cycles>2</meta:editing-cycles>
    <meta:editing-duration>PT0S</meta:editing-duration>
    <meta:document-statistic meta:page-count="7" meta:paragraph-count="336" meta:word-count="1668" meta:character-count="13799" meta:row-count="656" meta:non-whitespace-character-count="12467"/>
  </office:meta>
</office:document-meta>
</file>