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keep-with-next="always"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KARIUOMENĖS REAGAVIMO Į LIETUVOS RESPUBLIKOS SUVERENITETO PAŽEIDIMUS TAIKOS METU SAUSUMOJE, ORO ERDVĖJE, TERITORINIUOSE VANDENYSE IR IŠIMTINĖJE EKONOMINĖJE ZONOJE REGLAMENTO</text:p>
      <text:p text:style-name="P14"/>
      <text:p text:style-name="P15">2000 m. birželio 6 d. Nr. 900</text:p>
      <text:p text:style-name="P16">Vilnius</text:p>
      <text:p text:style-name="P17"/>
      <text:p text:style-name="P18"><text:span text:style-name="T19">1</text:span><text:span text:style-name="T20"><text:s/>straipsnis.<text:s/></text:span></text:p>
      <text:p text:style-name="P21"><text:span text:style-name="T22">Vadovaudamasis Lietuvos Respublikos Konstitucijos 140 straipsniu ir Lietuvos Respublikos krašto apsaugos sistemos organizavimo ir karo tarnybos įstatymo 14 straipsniu, Valstybės gynimo tarybai</text:span><text:span text:style-name="T23"><text:s/>pritarus<text:s/></text:span><text:span text:style-name="T24">tvirtin</text:span><text:span text:style-name="T25">u Kariuomenės reagavimo į Lietuvos Respublikos suvereniteto pažeidimus taikos metu sausumoje, oro erdvėje, teritoriniuose vandenyse ir išimtinėje ekonominėje zonoje reglamentą (pridedama, 25 lapai, 1 egz., egz. Nr. 1, slaptai).</text:span></text:p>
      <text:p text:style-name="P26"/>
      <text:p text:style-name="P27"><text:span text:style-name="T28">2</text:span><text:span text:style-name="T29"><text:s/>st</text:span><text:span text:style-name="T30">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36:00Z</meta:creation-date>
    <dc:date>2015-08-27T15:36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49" meta:row-count="39" meta:non-whitespace-character-count="751"/>
  </office:meta>
</office:document-meta>
</file>