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center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Ų PREPARATŲ REGISTRAVIMO GALIOJIMO PANAIKINIMO</text:p>
      <text:p text:style-name="P12"/>
      <text:p text:style-name="P13">2002 m. lapkričio 5 d. Nr. 143</text:p>
      <text:p text:style-name="P14">Vilnius</text:p>
      <text:p text:style-name="P15"/>
      <text:p text:style-name="P16"><text:span text:style-name="T17">Vadovaudamasis 2002 m. liepos 21 d. gautu skubiu pranešimu (Nr. 105) iš Pasaulinės sveikatos organizacijos dėl kava-kava ir kavaino turinčių vaistinių preparatų nepageidaujamo hepatotoksinio poveikio bei tuo, kad Vokietijos, Prancūzijos, Jungtinės Kara</text:span><text:span text:style-name="T18">lystės, Australijos ir Kanados vaistų agentūrų nutarimais sustabdyta prekyba kava-kava ir kavaino turinčiais vaistiniais preparatais, nes jų vartojimo rizika viršija naudą, taip pat registravimo liudijimo turėtojams neprieštaraujant:</text:span></text:p>
      <text:p text:style-name="P19"><text:span text:style-name="T20">1</text:span><text:span text:style-name="T21">.<text:s/></text:span><text:span text:style-name="T22">Panaikinu</text:span><text:span text:style-name="T23"><text:s/>regis</text:span><text:span text:style-name="T24">travimo galiojimą šių vaistinių preparatų:</text:span></text:p>
      <text:p text:style-name="P25"><text:span text:style-name="T26">Antares 120 tab. (Reg. Nr. 99/6322/1, registravimo liudijimo turėtojas – Krewel Meuselbach GmbH);</text:span></text:p>
      <text:p text:style-name="P27"><text:span text:style-name="T28">Debrifin (Debrifinas) caps.(Reg. Nr. 99/6522/6, registravimo liudijimo turėtojas – Bional International BV);</text:span></text:p>
      <text:p text:style-name="P29"><text:span text:style-name="T30">Memo A</text:span><text:span text:style-name="T31">ctif/Gera Atmintis caps.(Reg. Nr. 99/6743/11, registravimo liudijimo turėtojas – Bional International BV);</text:span></text:p>
      <text:p text:style-name="P32"><text:span text:style-name="T33">Stressplant caps. (Reg. Nr. 99/6780/10, registravimo liudijimo turėtojas – Dr. Willmar Schwabe Pharmaceuticals);</text:span></text:p>
      <text:p text:style-name="P34"><text:span text:style-name="T35">Kavasedon caps. (Reg. Nr. 99/6480/3,</text:span><text:span text:style-name="T36"><text:s/>registravimo liudijimo turėtojas – Harras-Pharma-Currarina Arzneimittel GmbH).</text:span></text:p>
      <text:p text:style-name="P37"><text:span text:style-name="T38">2</text:span><text:span text:style-name="T39">.<text:s/></text:span><text:span text:style-name="T40">Įsakau</text:span><text:span text:style-name="T41"><text:s/>Vaistų registro grupei išbraukti minėtus vaistinius preparatus iš Valstybinio vaistų registro.</text:span></text:p>
      <text:p text:style-name="P42"><text:span text:style-name="T43">3</text:span><text:span text:style-name="T44">.<text:s/></text:span><text:span text:style-name="T45">Pavedu</text:span><text:span text:style-name="T46"><text:s/>įsakymo vykdymą kontroliuoti Farmacijos įmonių inspek</text:span><text:span text:style-name="T47">cijai.</text:span></text:p>
      <text:p text:style-name="P48"/>
      <text:p text:style-name="P49"/>
      <text:p text:style-name="P50"><text:span text:style-name="T51">L. E. VIRŠININKO PAREIGAS</text:span><text:span text:style-name="T52"><text:tab/>VYTAUTAS BASY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5T15:10:00Z</meta:creation-date>
    <dc:date>2015-06-05T15:10:00Z</dc:date>
    <meta:template xlink:href="Normal" xlink:type="simple"/>
    <meta:editing-cycles>2</meta:editing-cycles>
    <meta:editing-duration>PT0S</meta:editing-duration>
    <meta:document-statistic meta:page-count="1" meta:paragraph-count="18" meta:word-count="187" meta:character-count="1556" meta:row-count="47" meta:non-whitespace-character-count="1387"/>
  </office:meta>
</office:document-meta>
</file>