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<text:span text:style-name="T9">Į S A K Y M A S</text:span></text:p>
      <text:p text:style-name="P10"/>
      <text:p text:style-name="P11">DĖL Lietuvos Respublikos aplinkos ministro 2004 M. spalio 20 d. ĮSAKYMO Nr. D1-544 „DĖL APLINKOS APSAUGOS VALSTYBINĖS KONTROLĖS PAREIGŪNŲ GALIŲ SUSTABDYMO AR ATĖMIMO TVARKOS APRAŠO PATVIRTINIMO“ PAKEITIMO</text:p>
      <text:p text:style-name="P12"/>
      <text:p text:style-name="P13">2010 m. gegužės 14 d. Nr. D1-407</text:p>
      <text:p text:style-name="P14">Vilnius</text:p>
      <text:p text:style-name="P15"/>
      <text:p text:style-name="P16"><text:span text:style-name="T17">P a k e i č i u Aplinkos apsaugos valstybinės kontrolės pareigūnų galių sustabdymo ar atėmimo tvarkos aprašą, patvirtintą Lietuvos Respublikos aplinkos ministro 2004 m. spalio 20 d. įsakymu Nr. D1-544 „Dėl Aplinkos apsaugos valstybinės kontrolės pareigūnų galių sustabdymo ar atėmimo tvarkos aprašo patvirtinimo“ (Žin., 2004, Nr.<text:s/></text:span><text:a xlink:href="https://www.e-tar.lt/portal/lt/legalAct/TAR.3EB2CDC12296" office:target-frame-name="_blank" xlink:show="new"><text:span text:style-name="T18">157-5736</text:span></text:a><text:span text:style-name="T19">; 2007, Nr.<text:s/></text:span><text:a xlink:href="https://www.e-tar.lt/portal/lt/legalAct/TAR.B6380C23B1B1" office:target-frame-name="_blank" xlink:show="new"><text:span text:style-name="T20">75-2995</text:span></text:a><text:span text:style-name="T21">):</text:span></text:p>
      <text:p text:style-name="P22"><text:span text:style-name="T23">1</text:span><text:span text:style-name="T24">. Įrašau 2 punkte vietoj žodžių „Valstybinėje aplinkos apsaugos inspekcijoje“ žodžius „Aplinkos apsaugos agentūroje“.</text:span></text:p>
      <text:p text:style-name="P25"><text:span text:style-name="T26">2</text:span><text:span text:style-name="T27">. Įrašau 6 punkte vietoj žodžių „Valstybinėje aplinkos apsaugos inspekcijoje“ žodžius „Aplinkos apsaugos agentūroje“ ir vietoj žodžių „Valstybinės aplinkos apsaugos inspekcijos viršininkas“ žodžius „Aplinkos apsaugos agentūros direktorius“.</text:span></text:p>
      <text:p text:style-name="P28"/>
      <text:p text:style-name="P29"/>
      <text:p text:style-name="P30"><text:span text:style-name="T31">Aplinkos ministras</text:span><text:span text:style-name="T32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08T03:15:00Z</meta:creation-date>
    <dc:date>2016-04-08T03:15:00Z</dc:date>
    <meta:template xlink:href="Normal" xlink:type="simple"/>
    <meta:editing-cycles>2</meta:editing-cycles>
    <meta:editing-duration>PT0S</meta:editing-duration>
    <meta:document-statistic meta:page-count="1" meta:paragraph-count="12" meta:word-count="170" meta:character-count="1241" meta:row-count="40" meta:non-whitespace-character-count="1083"/>
  </office:meta>
</office:document-meta>
</file>