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Migracijos departamento prie Lietuvos Respublikos vidaus reikalų ministerijos direktoriaus 2011 m. kovo 30 d. įsakyme Nr. 3K-49 „Dėl Lietuvos Respublikos pilietybės netekimo“, paskelbtame „Valstybės žinių“ priede „Informaciniai pranešimai“ (2011, Nr. 26(1)-181), 39-oje eilutėje vietoj „Laimis Krikščiūnas (Kriksciunas), gim. 1967 m. balandžio 29 d. Panevėžyje;“ įrašyti „Laimis Kriščiūnas (Krisciunas), gim. 1967 m. balandžio 29 d. Panevėžyje;“.</text:p>
      <text:p text:style-name="P4"/>
      <text:p text:style-name="P5">Direktorius<text:s/><text:tab/><text:s/>Almantas Gavėn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marina.buivid@gmail.com</dc:creator>
    <meta:creation-date>2013-12-28T17:15:00Z</meta:creation-date>
    <dc:date>2013-12-28T17:15:00Z</dc:date>
    <meta:template xlink:href="Normal" xlink:type="simple"/>
    <meta:editing-cycles>2</meta:editing-cycles>
    <meta:editing-duration>PT0S</meta:editing-duration>
    <meta:document-statistic meta:page-count="1" meta:paragraph-count="1" meta:word-count="325" meta:character-count="510" meta:row-count="1" meta:non-whitespace-character-count="186"/>
  </office:meta>
</office:document-meta>
</file>