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NACIONALINĖS ŽEMĖS TARNYBOS PRIE ŽEMĖS ŪKIO MINISTERIJOS GENERALINIS DIREKTORIUS</text:span></text:p>
      <text:p text:style-name="P4"/>
      <text:p text:style-name="P5">Į S A K Y M A S</text:p>
      <text:p text:style-name="P6">DĖL NACIONALINĖS ŽEMĖS TARNYBOS PRIE LIETUVOS RESPUBLIKOS ŽEMĖS ŪKIO MINISTERIJOS GENERALINIO DIREKTORIAUS 2003 M. KOVO 4 D. ĮSAKYMO NR. 1P-24 „DĖL ŽEMĖS REFORMOS ŽEMĖTVARKOS DARBŲ, FINANSUOJAMŲ IŠ VALSTYBĖS BIUDŽETO IR KITŲ LĖŠŲ, SKIRTŲ ŽEMĖS REFORMAI VYKDYTI, SĄRAŠO PATVIRTINIMO“ IR JĮ KEITUSIŲ ĮSAKYMŲ PRIPAŽINIMO NETEKUSIAIS GALIOS</text:p>
      <text:p text:style-name="P7"/>
      <text:p text:style-name="P8">2005 m. birželio 14 d. Nr. 1P-122</text:p>
      <text:p text:style-name="P9">Vilnius</text:p>
      <text:p text:style-name="P10"/>
      <text:p text:style-name="P11"/>
      <text:p text:style-name="P12"><text:span text:style-name="T13">Įgyvendindamas Lietuvos Respublikos Vyriausybės 1998 m. balandžio 1 d. nutarimo Nr. 385 „Dėl žemės reformos vykdymo kaimo gyvenamojoje vietovėje“ (Žin., 1998, Nr.<text:s/></text:span><text:a xlink:href="https://www.e-tar.lt/portal/lt/legalAct/TAR.D5E4DC47054D" office:target-frame-name="_blank" xlink:show="new"><text:span text:style-name="T14">33-882</text:span></text:a><text:span text:style-name="T15">; 2005, Nr. 66-2359) 2.4 punktą,<text:s/></text:span></text:p>
      <text:p text:style-name="P16"><text:span text:style-name="T17">pripažįstu</text:span><text:span text:style-name="T18"><text:s/>netekusiais galios:<text:s/></text:span></text:p>
      <text:p text:style-name="P19"><text:span text:style-name="T20">1</text:span><text:span text:style-name="T21">. Nacionalinės žemės tarnybos prie Lietuvos Respublikos žemės ūkio ministerijos generalinio direktoriaus 2003 m. kovo 4 d. įsakymą Nr. 1P-24 „Dėl žemės reformos darbų, finansuojamų iš valstybės biudžeto ir kitų lėšų, skirtų žemės reformai vykdyti, sąrašo patvirtinimo“ (Žin., 2003, Nr.<text:s/></text:span><text:a xlink:href="https://www.e-tar.lt/portal/lt/legalAct/TAR.90AD7911C194" office:target-frame-name="_blank" xlink:show="new"><text:span text:style-name="T22">54-2420</text:span></text:a><text:span text:style-name="T23">).</text:span></text:p>
      <text:p text:style-name="P24"><text:span text:style-name="T25">2</text:span><text:span text:style-name="T26">. Nacionalinės žemės tarnybos prie Lietuvos Respublikos žemės ūkio ministerijos generalinio direktoriaus 2003 m. birželio 20 d. įsakymą Nr. 1P-58 „Dėl Nacionalinės žemės tarnybos prie Žemės ūkio ministerijos generalinio direktoriaus 2003 m. kovo 4 d. įsakymo Nr. 1P-24 „Dėl žemės reformos darbų, finansuojamų iš valstybės biudžeto ir kitų lėšų, skirtų žemės reformai vykdyti, sąrašo patvirtinimo“ pakeitimo“ (Žin., 2003, Nr.<text:s/></text:span><text:a xlink:href="https://www.e-tar.lt/portal/lt/legalAct/TAR.A93E0E6D1386" office:target-frame-name="_blank" xlink:show="new"><text:span text:style-name="T27">64-2929</text:span></text:a><text:span text:style-name="T28">).</text:span></text:p>
      <text:p text:style-name="P29"><text:span text:style-name="T30">3</text:span><text:span text:style-name="T31">. Nacionalinės žemės tarnybos prie Lietuvos Respublikos žemės ūkio ministerijos generalinio direktoriaus 2003 m. gruodžio 9 d. įsakymą Nr. 1P-105 „Dėl Nacionalinės žemės tarnybos prie Žemės ūkio ministerijos generalinio direktoriaus 2003 m. kovo 4 d. įsakymo Nr. 1P-24 „Dėl žemės reformos darbų, finansuojamų iš valstybės biudžeto ir kitų lėšų, skirtų žemės reformai vykdyti, sąrašo patvirtinimo“ pakeitimo“ (Žin., 2003, Nr.<text:s/></text:span><text:a xlink:href="https://www.e-tar.lt/portal/lt/legalAct/TAR.6EEDB2E7B4F0" office:target-frame-name="_blank" xlink:show="new"><text:span text:style-name="T32">117-5377</text:span></text:a><text:span text:style-name="T33">).</text:span></text:p>
      <text:p text:style-name="P34"><text:span text:style-name="T35">4</text:span><text:span text:style-name="T36">. Nacionalinės žemės tarnybos prie Žemės ūkio ministerijos generalinio direktoriaus 2004 m. balandžio 1 d. įsakymo Nr. 1P-50 „Dėl dokumentų nuorašų pateikimo ir 2003 m. kovo 4 d. Nacionalinės žemės tarnybos prie Žemės ūkio ministerijos generalinio direktoriaus įsakymo Nr. 1P-24 „Dėl žemės reformos darbų, finansuojamų iš valstybės biudžeto ir kitų lėšų, skirtų žemės reformai vykdyti, sąrašo patvirtinimo“ papildymo“ (Žin., 2004, Nr.<text:s/></text:span><text:a xlink:href="https://www.e-tar.lt/portal/lt/legalAct/TAR.1A0AADB2B6F8" office:target-frame-name="_blank" xlink:show="new"><text:span text:style-name="T37">50-1689</text:span></text:a><text:span text:style-name="T38">) 2 punktą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22T07:45:00Z</meta:creation-date>
    <dc:date>2016-09-22T07:45:00Z</dc:date>
    <meta:template xlink:href="Normal" xlink:type="simple"/>
    <meta:editing-cycles>2</meta:editing-cycles>
    <meta:editing-duration>PT0S</meta:editing-duration>
    <meta:document-statistic meta:page-count="1" meta:paragraph-count="28" meta:word-count="376" meta:character-count="2804" meta:row-count="72" meta:non-whitespace-character-count="2456"/>
  </office:meta>
</office:document-meta>
</file>