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MOKESČIO UŽ VALSTYBĖS TURTO NAUDOJIMĄ PATIKĖJIMO TEISE ĮSTATYMO 4 STRAIPSNIO PAKEITIMO ĮSTATYMO PROJEKTO PATEIKIMO LIETUVOS RESPUBLIKOS SEIMUI</text:p>
      <text:p text:style-name="P12"/>
      <text:p text:style-name="P13">2005 m. balandžio 7 d. Nr. 37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mokesčio už valstybės turto naudojimą patikėjimo teise įstatymo 4 straipsnio pakeitimo įstatymo projektui ir pateikti jį Lietuvos Respublik</text:span><text:span text:style-name="T23">os Seimui.</text:span></text:p>
      <text:p text:style-name="P24"><text:span text:style-name="T25">2</text:span><text:span text:style-name="T26">. Įgalioti finansų ministrą Algirdą Butkevičių, o jam negalint dalyvauti – finansų viceministrą Jaunių Simonavičių atstovauti Lietuvos Respublikos Vyriausybei, svarstant nurodytąjį įstatymo projektą Lietuvos Respublikos Seime.</text:span></text:p>
      <text:p text:style-name="P27"/>
      <text:p text:style-name="P28"/>
      <text:p text:style-name="P29">MINISTRAS<text:s/>PIRMININKAS<text:tab/>ALGIRDAS BRAZAUSKAS</text:p>
      <text:p text:style-name="P30"/>
      <text:p text:style-name="P31">FINANSŲ MINISTRAS<text:tab/>ALGIRDAS BUTKEVIČIUS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2:12:00Z</meta:creation-date>
    <dc:date>2015-10-13T22:12:00Z</dc: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817" meta:row-count="36" meta:non-whitespace-character-count="725"/>
  </office:meta>
</office:document-meta>
</file>