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justify"/>
      <style:text-properties fo:color="#000000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text-properties fo:font-size="4pt" style:font-size-asian="4pt" style:font-size-complex="4pt"/>
    </style:style>
    <style:style style:name="P4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P O T V A R K I S</text:p>
      <text:p text:style-name="P8"/>
      <text:p text:style-name="P9">1992 m. vasario 10 d. Nr. 140p</text:p>
      <text:p text:style-name="P10">Vilnius</text:p>
      <text:p text:style-name="P11"/>
      <text:p text:style-name="P12"><text:span text:style-name="T13">Įgyvendinant Lietuvos Respublikos įstatymą „Dėl SSRS karinių dalinių bei kitų karinių struktūrų neteisėtai valdomo turto ir sandorių Lietuvos Respublikos teritorijoje“:</text:span></text:p>
      <text:p text:style-name="P14"><text:span text:style-name="T15">1</text:span><text:span text:style-name="T16">. Pavesti Susisiekimo ministerijai neatlygintinai perimti buvusios SSRS kariniams daliniams priklausiusius pastatus, patalpas, objektus, jų užimamą teritoriją bei kitą turtą:</text:span></text:p>
      <text:p text:style-name="P17"><text:span text:style-name="T18">1.1</text:span><text:span text:style-name="T19">. sraigtasparnių remonto gamyklą (karinis dalinys 36859) Kaune, Suvalkiečių pl.;</text:span></text:p>
      <text:p text:style-name="P20"><text:span text:style-name="T21">1.2</text:span><text:span text:style-name="T22">. karo transporto aviacijos aerodromą (karinis dalinys 06937) Kėdainiuose;</text:span></text:p>
      <text:p text:style-name="P23"><text:span text:style-name="T24">1.3</text:span><text:span text:style-name="T25">. Šiaulių karinį aerodromą Šiaulių rajone, Zokniuose;</text:span></text:p>
      <text:p text:style-name="P26"><text:span text:style-name="T27">1.4</text:span><text:span text:style-name="T28">. aviacijos prietaisų remonto gamyklą Šiauliuose;</text:span></text:p>
      <text:p text:style-name="P29"><text:span text:style-name="T30">1.5</text:span><text:span text:style-name="T31">. aviacijos remonto gamyklą Panevėžyje;</text:span></text:p>
      <text:p text:style-name="P32"><text:span text:style-name="T33">1.6</text:span><text:span text:style-name="T34">. geležinkelio karinį dalinį 32238 Vilniuje, Paneriuose.</text:span></text:p>
      <text:p text:style-name="P35"><text:span text:style-name="T36">2</text:span><text:span text:style-name="T37">. Susisiekimo ministerija turi sudaryti komisijas nurodytiesiems objektams perimti ir perėmimo aktų nuorašus pateikti Lietuvos Respublikos Vyriausybei.</text:span></text:p>
      <text:p text:style-name="P38"/>
      <text:p text:style-name="P39"/>
      <text:p text:style-name="P40"/>
      <text:p text:style-name="P41">LIETUVOS RESPUBLIKOS</text:p>
      <text:p text:style-name="P42">MINISTRO PIRMININKO PAVADUOTOJAS<text:tab/>Z.VAIŠVILA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2-13T07:29:00Z</meta:creation-date>
    <dc:date>2019-02-13T07:29:00Z</dc:date>
    <meta:template xlink:href="Normal.dotm" xlink:type="simple"/>
    <meta:editing-cycles>2</meta:editing-cycles>
    <meta:editing-duration>PT0S</meta:editing-duration>
    <meta:document-statistic meta:page-count="1" meta:paragraph-count="12" meta:word-count="145" meta:character-count="1062" meta:row-count="37" meta:non-whitespace-character-count="929"/>
  </office:meta>
</office:document-meta>
</file>