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2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4 M. LIEPOS 23 D. ĮSAKYMO Nr. 1K-276 „DĖL PHARE PROGRAMOS IR PEREINAMOJO LAIKOTARPIO INSTITUCIJŲ PLĖTROS PRIEMONĖS PROJEKTŲ ĮGYVENDINIMO IR FINANSINĖS PRIEŽIŪROS MINISTERIJOJE, KITOJE VALSTYBĖS INSTITUCIJOJE AR ĮSTAIGOJE, GAUNANČIOJE FINANSINĘ PARAMĄ PAGAL PHARE PROGRAMĄ IR / ARBA PEREINAMOJO LAIKOTARPIO INSTITUCIJŲ PLĖTROS PRIEMONĘ, TAISYKLIŲ PATVIRTINIMO“ PAKEITIMO</text:p>
      <text:p text:style-name="P11"/>
      <text:p text:style-name="P12">2012 m. gegužės 2 d. Nr. 1K-166</text:p>
      <text:p text:style-name="P13">Vilnius</text:p>
      <text:p text:style-name="P14"/>
      <text:p text:style-name="P15"><text:span text:style-name="T16">P a k e i č i u PHARE programos ir Pereinamojo laikotarpio institucijų plėtros priemonės projektų įgyvendinimo ir finansinės priežiūros ministerijoje, kitoje valstybės institucijoje ar įstaigoje, gaunančioje finansinę paramą pagal PHARE programą ir / arba Pereinamojo laikotarpio institucijų plėtros priemonę, taisykles, patvirtintas Lietuvos Respublikos finansų ministro 2004 m. liepos 23 d. įsakymu Nr. 1K- 276 „Dėl PHARE programos ir Pereinamojo laikotarpio institucijų plėtros priemonės projektų įgyvendinimo ir finansinės priežiūros ministerijoje, kitoje valstybės institucijoje ar įstaigoje, gaunančioje finansinę paramą pagal PHARE programą ir / arba Pereinamojo laikotarpio institucijų plėtros priemonę, taisyklių patvirtinimo“ (Žin., 2004, Nr.<text:s/></text:span><text:a xlink:href="https://www.e-tar.lt/portal/lt/legalAct/TAR.B16987DAE0DE" office:target-frame-name="_blank" xlink:show="new"><text:span text:style-name="T17">116-4361</text:span></text:a><text:span text:style-name="T18">; 2006, Nr.<text:s/></text:span><text:a xlink:href="https://www.e-tar.lt/portal/lt/legalAct/TAR.97D57EB6C8C9" office:target-frame-name="_blank" xlink:show="new"><text:span text:style-name="T19">44-1614</text:span></text:a><text:span text:style-name="T20">, Nr.<text:s/></text:span><text:a xlink:href="https://www.e-tar.lt/portal/lt/legalAct/TAR.70277287B43D" office:target-frame-name="_blank" xlink:show="new"><text:span text:style-name="T21">126-4814</text:span></text:a><text:span text:style-name="T22">):</text:span></text:p>
      <text:p text:style-name="P23"><text:span text:style-name="T24">1</text:span><text:span text:style-name="T25">. Išdėstau 27 punktą taip:</text:span></text:p>
      <text:p text:style-name="P26"><text:span text:style-name="T27">„</text:span><text:span text:style-name="T28">27</text:span><text:span text:style-name="T29">. Paramos gavėjas iki paskutinės programos, pagal kurią buvo įgyvendinamas projektas, įgyvendinimo pabaigos informuoja Finansų ministeriją apie visus planuojamus pasikeitimus PHARE programos ir / arba Pereinamojo laikotarpio institucijų plėtros priemonės sistemoje ne vėliau kaip likus 10 darbo dienų iki pakeitimo įgyvendinimo pradžios. Apie padarytus pakeitimus paramos gavėjas informuoja Finansų ministeriją per 3 darbo dienas.“</text:span></text:p>
      <text:p text:style-name="P30"><text:span text:style-name="T31">2</text:span><text:span text:style-name="T32">. Išdėstau 39 punktą taip:</text:span></text:p>
      <text:p text:style-name="P33"><text:span text:style-name="T34">„</text:span><text:span text:style-name="T35">39</text:span><text:span text:style-name="T36">. Šalis per 2 mėnesius po kiekvieno ketvirčio pabaigos informuoja Europos Komisiją apie visus pažeidimus, dėl kurių buvo pradėtas administracinio pažeidimo, nusikaltimo arba baudžiamojo nusižengimo tyrimas. Apie pažeidimus Europos Komisija informuojama per ryšius su Europos kovos su sukčiavimu tarnyba (toliau vadinama – OLAF) palaikančią instituciją – Finansinių nusikaltimų tyrimo tarnybą prie Vidaus reikalų ministerijos (toliau vadinama – FNTT). Nacionalinis fondas per 45 kalendorines dienas po ketvirčio pabaigos pažeidimų ataskaitas pateikia FNTT, kuri šią informaciją pateikia OLAF. Tais pačiais terminais Nacionalinis fondas pateikia Europos Komisijos Generaliniam plėtros direktoratui apibendrintą informaciją apie pažeidimus. Kai dėl atitinkamo (-ų) pažeidimo (-ų) netinkamai panaudotos lėšos yra sugrąžinamos Europos Komisijai, Nacionalinis fondas per 45 kalendorines dienas po ketvirčio pabaigos apie lėšų grąžinimą informuoja FNTT, kuri<text:s/></text:span><text:span text:style-name="T37">šią informaciją pateikia OLAF. Vėliau tokio (-ių) pažeidimo (-ų) ataskaitos OLAF ir apibendrinta informacija apie pažeidimą (-us)</text:span><text:span text:style-name="T38"><text:s/>Europos Komisijos Generaliniam plėtros direktoratui neteikiama. Nacionalinis fondas, nustatęs naujus pažeidimus ar gavęs tokią informaciją, nedelsdamas informuoja Europos Komisijos Generalinį plėtros direktoratą.“</text:span></text:p>
      <text:p text:style-name="P39"><text:span text:style-name="T40">3</text:span><text:span text:style-name="T41">. Išdėstau 46 punktą taip:</text:span></text:p>
      <text:p text:style-name="P42"><text:span text:style-name="T43">„</text:span><text:span text:style-name="T44">46</text:span><text:span text:style-name="T45">. Rizikos valdymo priemonių planas yra atnaujinamas kiekvieną ketvirtį iki paramos gavėjo paskutinio vykdomo projekto įgyvendinimo pabaigos ir pateikiamas Finansų ministerijai per 15 kalendorinių dienų nuo kalendorinio ketvirčio pabaigos.“</text:span></text:p>
      <text:p text:style-name="P46"><text:span text:style-name="T47">4</text:span><text:span text:style-name="T48">. Išdėstau 47 punktą taip:</text:span></text:p>
      <text:p text:style-name="P49"><text:span text:style-name="T50">„</text:span><text:span text:style-name="T51">47</text:span><text:span text:style-name="T52">. Paramos gavėjas tvarko ir saugo dokumentus, susijusius su PHARE programos ir / arba Pereinamojo laikotarpio institucijų plėtros priemonės projektu, Lietuvos Respublikos dokumentų ir archyvų įstatymo (Žin., 1995, Nr.<text:s/></text:span><text:a xlink:href="https://www.e-tar.lt/portal/lt/legalAct/TAR.1FEF229DA7C6" office:target-frame-name="_blank" xlink:show="new"><text:span text:style-name="T53">107-2389</text:span></text:a><text:span text:style-name="T54">; 2004, Nr. 57-1982) nustatyta tvarka ir nustatytą laikotarpį arba 5 metus nuo Europos Komisijos rašto, kuriuo informuojama apie programos, pagal kurią projektas buvo įgyvendintas, įgyvendinimo pabaigą, išsiuntimo dienos priklausomai nuo to, kurio saugojimo termino pabaiga yra vėlesnė. Informacija apie programų įgyvendinimo pabaigą ir rašto, kuriuo apie tai informuoja Europos Komisija, išsiuntimo data skelbiama Finansų ministerijos interneto svetainėje www.finmin.lt.“</text:span></text:p>
      <text:p text:style-name="P55"/>
      <text:p text:style-name="P56"/>
      <text:p text:style-name="P57"/>
      <text:p text:style-name="P58"><text:span text:style-name="T59">FINANSŲ MINISTRĖ</text:span><text:span text:style-name="T6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4T15:10:00Z</meta:creation-date>
    <dc:date>2016-03-24T15:10:00Z</dc:date>
    <meta:template xlink:href="Normal" xlink:type="simple"/>
    <meta:editing-cycles>2</meta:editing-cycles>
    <meta:editing-duration>PT0S</meta:editing-duration>
    <meta:document-statistic meta:page-count="2" meta:paragraph-count="21" meta:word-count="537" meta:character-count="4482" meta:row-count="110" meta:non-whitespace-character-count="3966"/>
  </office:meta>
</office:document-meta>
</file>