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style:tab-stops>
          <style:tab-stop style:type="right" style:position="6.6937in"/>
        </style:tab-stops>
      </style:paragraph-properties>
    </style:style>
    <style:style style:name="T254" style:parent-style-name="DefaultParagraphFont" style:family="text">
      <style:text-properties fo:text-transform="uppercase"/>
    </style:style>
    <style:style style:name="T255" style:parent-style-name="DefaultParagraphFont" style:family="text">
      <style:text-properties fo:text-transform="uppercase"/>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style:tab-stops>
          <style:tab-stop style:type="right" style:position="6.6937in"/>
        </style:tab-stops>
      </style:paragraph-properties>
      <style:text-properties fo:text-transform="uppercase"/>
    </style:style>
    <style:style style:name="P258" style:parent-style-name="Normal" style:family="paragraph">
      <style:paragraph-properties fo:text-align="center"/>
      <style:text-properties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KOLEKTYVINIO INVESTAVIMO SUBJEKTŲ ĮSTATYMO PROJEKTO NR. IXP-1532(2), LIETUVOS RESPUBLIKOS KONTROLIUOJANČIŲ INVESTICINIŲ BENDROVIŲ ĮSTATYMO PROJEKTO NR. IXP-1533(2) IR SU JAIS SUSIJUSIŲ ĮSTATYMŲ PROJEKTŲ NR. IXP-1534, NR. IXP-1535, NR. IXP-1536, NR. IXP-1537, NR. IXP-1538, NR. IXP- 1539, NR. IXP-1540, NR. IXP-1541, NR. IXP-1542, NR. IXP-1543, NR. IXP-1544, NR. IXP-2325</text:p>
      <text:p text:style-name="P12"/>
      <text:p text:style-name="P13">2003 m. gegužės 30 d. Nr. 690</text:p>
      <text:p text:style-name="P14">Vilnius</text:p>
      <text:p text:style-name="P15"/>
      <text:p text:style-name="P16"><text:span text:style-name="T17">Vadovaudamasi Lietuvos Respublikos Seimo statuto (Žin., 1994, Nr.<text:s/></text:span><text:a xlink:href="https://www.e-tar.lt/portal/lt/legalAct/TAR.123B53F30F70" office:target-frame-name="_blank" xlink:show="new"><text:span text:style-name="T18">15-249</text:span></text:a><text:span text:style-name="T19">; 1999, Nr.<text:s/></text:span><text:a xlink:href="https://www.e-tar.lt/portal/lt/legalAct/TAR.86CB9006CC7F" office:target-frame-name="_blank" xlink:show="new"><text:span text:style-name="T20">5-97</text:span></text:a><text:span text:style-name="T21">; 2000, Nr.<text:s/></text:span><text:a xlink:href="https://www.e-tar.lt/portal/lt/legalAct/TAR.79DC1A5C1854" office:target-frame-name="_blank" xlink:show="new"><text:span text:style-name="T22">86-2617</text:span></text:a><text:span text:style-name="T23">) 138 straipsnio 3 dalimi ir atsižvelgdama į Lietuvos Respublikos Seimo valdybos 2003 m. kovo 10 d. sprendimą Nr. 1377 „Dėl įstatymų ir Seimo nutarimo projekt</text:span><text:span text:style-name="T24">ų išvadų“, Lietuvos Respublikos Vyriausybė<text:s/></text:span><text:span text:style-name="T25">nutari</text:span><text:span text:style-name="T26">a:</text:span></text:p>
      <text:p text:style-name="P27"><text:span text:style-name="T28">1</text:span><text:span text:style-name="T29">. Iš esmės pritarti:</text:span></text:p>
      <text:p text:style-name="P30"><text:span text:style-name="T31">1.1</text:span><text:span text:style-name="T32">. Lietuvos Respublikos kolektyvinio investavimo subjektų įstatymo projektui Nr. IXP-1532(2) ir pasiūlyti Lietuvos Respublikos Seimui:</text:span></text:p>
      <text:p text:style-name="P33"><text:span text:style-name="T34">1.1.1</text:span><text:span text:style-name="T35">. patikslinti projekto 1 straips</text:span><text:span text:style-name="T36">nio 1 dalį ir nustatyti, kad įstatymas reglamentuoja ne valdymo įmonių steigimą ir veiklą, o kolektyvinio investavimo subjektų administravimo (valdymo įmonių) veiklą ir su ja susijusius ypatumus, atsižvelgiant į tai, kad pagal projektą valdymo įmonė ir inv</text:span><text:span text:style-name="T37">esticinė kintamojo kapitalo bendrovė nėra atskira juridinių asmenų teisinė forma ir investiciniai fondai nėra juridiniai asmenys ir nėra steigiami. Lietuvos Respublikos kolektyvinio investavimo subjektų įstatymas turėtų reglamentuoti atskirą ūkinės komerci</text:span><text:span text:style-name="T38">nės veiklos rūšį, o ne atskirą juridinių asmenų teisinę formą;</text:span></text:p>
      <text:p text:style-name="P39"><text:span text:style-name="T40">1.1.2</text:span><text:span text:style-name="T41">. papildyti projekto 1 straipsnio 3 dalį ir nustatyti, kokioms paslaugoms įstatymas bus taikomas;</text:span></text:p>
      <text:p text:style-name="P42"><text:span text:style-name="T43">1.1.3</text:span><text:span text:style-name="T44">. išbraukti projekto 2 straipsnio 23 dalyje žodžius „kolektyvinio investavimo</text:span><text:span text:style-name="T45"><text:s/>subjektų teises apibrėžiančios“, kadangi pagal projekto 2 straipsnio 11 dalį investicinis fondas yra bendrosios dalinės nuosavybės teise juridiniams ar fiziniams asmenims priklausantis turtas, kurio administravimas perduotas valdymo įmonei;</text:span></text:p>
      <text:p text:style-name="P46"><text:span text:style-name="T47">1.1.4</text:span><text:span text:style-name="T48">. ats</text:span><text:span text:style-name="T49">ižvelgiant į tai, kad investicinės kintamojo kapitalo bendrovės nėra atskira juridinių asmenų teisinė forma, projekto 3 straipsnio 2 dalyje nustatyti, kas turi teisę verstis investicinės kintamojo kapitalo bendrovės veikla, o ne kurie asmenys gali būti inv</text:span><text:span text:style-name="T50">esticinėmis kintamojo kapitalo bendrovėmis;</text:span></text:p>
      <text:p text:style-name="P51"><text:span text:style-name="T52">1.1.5</text:span><text:span text:style-name="T53">. atsižvelgiant į projekto 5 straipsnio 2 dalies 1 punktą, patikslinti projekto 5 straipsnio 1 dalį ir nustatyti, kad bendrovė, norinti gauti licenciją, turi pateikti veiklos planą;</text:span></text:p>
      <text:p text:style-name="P54"><text:span text:style-name="T55">1.1.6</text:span><text:span text:style-name="T56">. išbraukti<text:s/></text:span><text:span text:style-name="T57">projekto 6 straipsnio 1 dalį, kadangi projekte turėtų būti numatyta ne tai, kad įmonėms taikomas Lietuvos Respublikos akcinių bendrovių įstatymas, bet tai, kad nurodyta veikla turi teisę verstis tik akcinės bendrovės ir uždarosios akcinės bendrovės (tai iš</text:span><text:span text:style-name="T58"><text:s/>esmės numatyta projekto 3 straipsnio 1 ir 2 dalyse);</text:span></text:p>
      <text:p text:style-name="P59"><text:span text:style-name="T60">1.1.7</text:span><text:span text:style-name="T61">. patikslinti projekto 6 straipsnio 3 dalį, nes akcinės bendrovės stebėtojų taryba nėra valdymo organas, ir papildyti ją – nustatyti, kad valdymo įmonė, kuriai perduotas investicinės kintamojo<text:s/></text:span><text:span text:style-name="T62">kapitalo bendrovės administravimas, atsako už Lietuvos Respublikos civilinio kodekso 2.82 straipsnio 3 dalyje nurodytų veiksmų atlikimą;</text:span></text:p>
      <text:p text:style-name="P63"><text:span text:style-name="T64">1.1.8</text:span><text:span text:style-name="T65">. papildyti projekto 6 straipsnio 4 dalį, atsižvelgiant į Lietuvos Respublikos civilinio kodekso 2.107 straips</text:span><text:span text:style-name="T66">nio 1 dalį, pagal kurią sprendimas dėl juridinio asmens likvidavimo<text:s/></text:span><text:soft-page-break/><text:span text:style-name="T67">priimamas juridinių asmenų dalyvių kvalifikuota balsų dauguma, kuri negali būti mažesnė nei 2/3 visų susirinkimo dalyvių balsų;</text:span></text:p>
      <text:p text:style-name="P68"><text:span text:style-name="T69">1.1.9</text:span><text:span text:style-name="T70">. atsižvelgiant į tai, kad Lietuvos Respublikos akc</text:span><text:span text:style-name="T71">inių bendrovių įstatymo 18-20 straipsniai nustato akcininkų teises, išbraukti projekto 8 straipsnio 1 dalyje 2 sakinį;</text:span></text:p>
      <text:p text:style-name="P72"><text:span text:style-name="T73">1.1.10</text:span><text:span text:style-name="T74">. patikslinti projekto 11 straipsnio 2 dalyje nurodyto valdymo įmonės ar investicinės kintamojo kapitalo bendrovės įgaliotinio<text:s/></text:span><text:span text:style-name="T75">sąvoką ir jo kvalifikacijos reikalavimus;</text:span></text:p>
      <text:p text:style-name="P76"><text:span text:style-name="T77">1.1.11</text:span><text:span text:style-name="T78">. įrašyti projekto 13 straipsnio 1 dalies 3 punkte vietoj žodžių „investicinio fondo“ žodžius „investicinį fondą sudarančio“, atsižvelgiant į tai, kad pagal projekto 2 straipsnio 11 dalį investicinis fond</text:span><text:span text:style-name="T79">as yra bendrosios dalinės nuosavybės teise juridiniams ar fiziniams asmenims priklausantis turtas, kurio administravimas perduotas valdymo įmonei;</text:span></text:p>
      <text:p text:style-name="P80"><text:span text:style-name="T81">1.1.12</text:span><text:span text:style-name="T82">. nustatyti projekto 18 straipsnio 4 ir 5 punktuose poveikio priemonių taikymo terminus, tvarką ir<text:s/></text:span><text:span text:style-name="T83">teisės investuoti pinigus apribojimo turinį;</text:span></text:p>
      <text:p text:style-name="P84"><text:span text:style-name="T85">1.1.13</text:span><text:span text:style-name="T86">. patikslinti projekto 20 straipsnį ir nustatyti, kokie asmenys gali būti skiriami laikinaisiais atstovais valdymo įmonės ar investicinės kintamojo kapitalo bendrovės veiklos priežiūrai, nurodyti, kas<text:s/></text:span><text:span text:style-name="T87">atsako už įmonės, kuriai paskirtas laikinasis atstovas veiklos priežiūrai, organų sprendimus, ar gali būti skundžiamas ir kam skundžiamas laikinojo atstovo veiklos priežiūrai sutikimas ir nesutikimas su bendrovės vadovų priimamais sprendimais, susijusiais<text:s/></text:span><text:span text:style-name="T88">su įmonės veikla;</text:span></text:p>
      <text:p text:style-name="P89"><text:span text:style-name="T90">1.1.14</text:span><text:span text:style-name="T91">. papildyti projekto antrąjį skirsnį nuostatomis, nustatančiomis valdymo įmonės teisės administruoti investicinę kintamojo kapitalo bendrovę pasibaigimą;</text:span></text:p>
      <text:p text:style-name="P92"><text:span text:style-name="T93">1.1.15</text:span><text:span text:style-name="T94">. atsižvelgiant į tai, kad investicinis fondas nėra juridinis<text:s/></text:span><text:span text:style-name="T95">asmuo ir negali būti likviduojamas, įrašyti projekto 26 straipsnio 3 punkte vietoj žodžio „likviduojamo“ žodį „dalijamo“;</text:span></text:p>
      <text:p text:style-name="P96"><text:span text:style-name="T97">1.1.16</text:span><text:span text:style-name="T98">. patikslinti projekto 33 straipsnį ir nustatyti, kad valdymo įmonė privalo informuoti depozitoriumą apie valdymo įmonės tei</text:span><text:span text:style-name="T99">sės administruoti turtą pasibaigimą;</text:span></text:p>
      <text:p text:style-name="P100"><text:span text:style-name="T101">1.1.17</text:span><text:span text:style-name="T102">. įrašyti projekto 34 straipsnio 2 dalyje po žodžio „valdybos“ žodžius „stebėtojų tarybos“;</text:span></text:p>
      <text:p text:style-name="P103"><text:span text:style-name="T104">1.1.18</text:span><text:span text:style-name="T105">. projekto 35 straipsnyje nustatyti, kad valdymo įmonės ar investicinės kintamojo kapitalo bendrovės sutart</text:span><text:span text:style-name="T106">yje su depozitoriumu turi būti numatyta, kad minėtoji sutartis privalo būti nutraukiama, kai to reikalauja Vertybinių popierių komisija;</text:span></text:p>
      <text:p text:style-name="P107"><text:span text:style-name="T108">1.1.19</text:span><text:span text:style-name="T109">. patikslinti projekto 36 straipsnio 1 dalies 6 punktą ir nustatyti, kokie yra ne menkesnės priežiūros kriter</text:span><text:span text:style-name="T110">ijai;</text:span></text:p>
      <text:p text:style-name="P111"><text:span text:style-name="T112">1.1.20</text:span><text:span text:style-name="T113">. patikslinti projekto 36 straipsnio 5 dalį ir nustatyti, koks likvidusis turtas laikomas pagalbiniu;</text:span></text:p>
      <text:p text:style-name="P114"><text:span text:style-name="T115">1.1.21</text:span><text:span text:style-name="T116">. patikslinti projekto 65 straipsnio 1 punktą, atsižvelgiant į tai, kad Vertybinių popierių komisija rengia, tvirtina, keičia ir</text:span><text:span text:style-name="T117"><text:s/>pripažįsta negaliojančiais jos kompetencijai priskirtus ir šiame įstatyme numatytus teisės aktus;</text:span></text:p>
      <text:p text:style-name="P118"><text:span text:style-name="T119">1.1.22</text:span><text:span text:style-name="T120">. patikslinti projekto 70 straipsnio 1 dalį ir nustatyti, kad nuostatos dėl Europos Sąjungos valstybių įmonių teisės teikti paslaugas Lietuvos Resp</text:span><text:span text:style-name="T121">ublikoje ir Lietuvos Respublikos įmonių teisės teikti paslaugas kitose Europos Sąjungos valstybėse įsigalioja Lietuvos Respublikai tapus Europos Sąjungos nare;</text:span></text:p>
      <text:p text:style-name="P122"><text:span text:style-name="T123">1.1.23</text:span><text:span text:style-name="T124">. nurodyti projekto 71 straipsnio 2 dalies atskiruose punktuose visus Lietuvos Respubl</text:span><text:span text:style-name="T125">ikos investicinių bendrovių įstatymą keitusius įstatymus;</text:span></text:p>
      <text:p text:style-name="P126"><text:span text:style-name="T127">1.1.24</text:span><text:span text:style-name="T128">. atsižvelgiant į projekto 2 straipsnio 26 dalį, projekto tekste vietoj formuluotės „investicinių kintamojo kapitalo bendrovių turto administravimas“ vartoti formuluotę „investicinių<text:s/></text:span><text:span text:style-name="T129">kintamojo kapitalo bendrovių administravimas“;</text:span></text:p>
      <text:p text:style-name="P130"><text:span text:style-name="T131">1.1.25</text:span><text:span text:style-name="T132">. suderinti projekte vartojamas sąvokas ir formuluotes su Lietuvos Respublikos civiliniu kodeksu, Lietuvos Respublikos pensijų fondų įstatymu ir kitais įstatymais, taip pat suvienodinti projekto teks</text:span><text:span text:style-name="T133">te vartojamas sąvokas;</text:span></text:p>
      <text:p text:style-name="P134"><text:span text:style-name="T135">1.1.26</text:span><text:span text:style-name="T136">. patikslinti projekto 4, 6, 10 ir 66 straipsnių pavadinimus, atsižvelgiant į šių straipsnių turinį.</text:span></text:p>
      <text:p text:style-name="P137"><text:span text:style-name="T138">1.2</text:span><text:span text:style-name="T139">. Lietuvos Respublikos kontroliuojančių investicinių bendrovių įstatymo projektui Nr. IXP-1533(2) ir pasiūlyti Li</text:span><text:span text:style-name="T140">etuvos Respublikos Seimui:</text:span></text:p>
      <text:p text:style-name="P141"><text:span text:style-name="T142">1.2.1</text:span><text:span text:style-name="T143">. išbraukti projekto 5 straipsnio antrąjį sakinį, atsižvelgiant į tai, kad prokuroro teisę, ginant viešuosius interesus, kreiptis dėl juridinio asmens veiklos tyrimo nustato Lietuvos Respublikos civilinio kodekso 2.125 str</text:span><text:span text:style-name="T144">aipsnio 2 dalis;</text:span></text:p>
      <text:p text:style-name="P145"><text:span text:style-name="T146">1.2.2</text:span><text:span text:style-name="T147">. atsižvelgiant į Lietuvos Respublikos akcinių bendrovių įstatymo 27 straipsnio 2 dalį ir 35 straipsnio 10 dalį, patikslinti projekto 11 straipsnio 1 dalį;</text:span></text:p>
      <text:p text:style-name="P148"><text:span text:style-name="T149">1.2.3</text:span><text:span text:style-name="T150">. papildyti projekto 15 straipsnį ir nustatyti, kad kontroliuojan</text:span><text:span text:style-name="T151">čios investicinės bendrovės sutartyje su depozitoriumu turi būti numatyta, kad minėtoji sutartis privalo būti nutraukiama, kai to reikalauja Vertybinių popierių komisija;</text:span></text:p>
      <text:p text:style-name="P152"><text:span text:style-name="T153">1.2.4</text:span><text:span text:style-name="T154">. atsižvelgiant į Lietuvos Respublikos civilinio kodekso 2.87 straipsnio 7 d</text:span><text:span text:style-name="T155">alį ir Lietuvos Respublikos akcinių bendrovių įstatymo 38 straipsnio 12 dalį, išbraukti projekto 16 straipsnio 3 dalį;</text:span></text:p>
      <text:p text:style-name="P156"><text:span text:style-name="T157">1.2.5</text:span><text:span text:style-name="T158">. siekiant užtikrinti, kad investicinės akcinės bendrovės likvidatoriaus atlyginimas būtų nustatomas objektyviai, nurodyti, kad<text:s/></text:span><text:span text:style-name="T159">likvidatoriaus atlyginimą nustato teismas;</text:span></text:p>
      <text:p text:style-name="P160"><text:span text:style-name="T161">1.2.6</text:span><text:span text:style-name="T162">. suderinti projekte vartojamas sąvokas ir formuluotes su Lietuvos Respublikos civiliniu kodeksu, Lietuvos Respublikos akcinių bendrovių įstatymu ir kitais įstatymais;</text:span></text:p>
      <text:p text:style-name="P163"><text:span text:style-name="T164">1.2.7</text:span><text:span text:style-name="T165">. patikslinti projekto 7, 1</text:span><text:span text:style-name="T166">1 straipsnių pavadinimus, atsižvelgiant į šių straipsnių turinį.</text:span></text:p>
      <text:p text:style-name="P167"><text:span text:style-name="T168">1.3</text:span><text:span text:style-name="T169">. Lietuvos Respublikos administracinių teisės pažeidimų kodekso 50</text:span><text:span text:style-name="T170">5</text:span><text:span text:style-name="T171"><text:s/>ir 173</text:span><text:span text:style-name="T172">16</text:span><text:span text:style-name="T173"><text:s/>straipsnių pakeitimo įstatymo projektui Nr. IXP-1534 ir pasiūlyti Lietuvos Respublikos Seimui:</text:span></text:p>
      <text:p text:style-name="P174"><text:span text:style-name="T175">1.3.1</text:span><text:span text:style-name="T176">. p</text:span><text:span text:style-name="T177">apildyti projekte įstatymų oficialaus paskelbimo šaltinių sąrašą nuoroda „Žin., 2002, Nr.<text:s/></text:span><text:a xlink:href="https://www.e-tar.lt/portal/lt/legalAct/TAR.3D3FAA1E98C8" office:target-frame-name="_blank" xlink:show="new"><text:span text:style-name="T178">75-3214</text:span></text:a><text:span text:style-name="T179">“;</text:span></text:p>
      <text:p text:style-name="P180"><text:span text:style-name="T181">1.3.2</text:span><text:span text:style-name="T182">. patikslinti projekto 1 straipsnį, atsižvelgiant į 2002 m. liepos 5</text:span><text:span text:style-name="T183"><text:s/>d. Lietuvos Respublikos administracinių teisės pažeidimų kodekso pakeitimo ir papildymo įstatymą Nr. IX-1049 (Žin., 2002, Nr.<text:s/></text:span><text:a xlink:href="https://www.e-tar.lt/portal/lt/legalAct/TAR.3D3FAA1E98C8" office:target-frame-name="_blank" xlink:show="new"><text:span text:style-name="T184">75-3214</text:span></text:a><text:span text:style-name="T185">).</text:span></text:p>
      <text:p text:style-name="P186"><text:span text:style-name="T187">1.4</text:span><text:span text:style-name="T188">. Lietuvos Respublikos įmonių<text:s/></text:span><text:span text:style-name="T189">įstatymo 6 ir 10 straipsnių pakeitimo įstatymo projektui Nr. IXP-1538 ir pasiūlyti Lietuvos Respublikos Seimui projekto 2 straipsnyje nurodyti, kad Lietuvos Respublikos įmonių įstatymo 10 straipsnio 3 dalyje turi būti išbraukti žodžiai „ar investicinės ben</text:span><text:span text:style-name="T190">drovės“ ir prieš žodžius „uždarosios akcinės bendrovės“ įrašytas žodis „ar“.</text:span></text:p>
      <text:p text:style-name="P191"><text:span text:style-name="T192">1.5</text:span><text:span text:style-name="T193">. Lietuvos Respublikos pinigų plovimo prevencijos įstatymo 2 straipsnio pakeitimo įstatymo projektui Nr. IXP-1541 ir pasiūlyti Lietuvos Respublikos Seimui:</text:span></text:p>
      <text:p text:style-name="P194"><text:span text:style-name="T195">1.5.1</text:span><text:span text:style-name="T196">. papildy</text:span><text:span text:style-name="T197">ti projekte įstatymų oficialaus paskelbimo šaltinių sąrašą nuoroda „Žin., 2002, Nr.<text:s/></text:span><text:a xlink:href="https://www.e-tar.lt/portal/lt/legalAct/TAR.51454AC29D35" office:target-frame-name="_blank" xlink:show="new"><text:span text:style-name="T198">33-1255</text:span></text:a><text:span text:style-name="T199">“;</text:span></text:p>
      <text:p text:style-name="P200"><text:span text:style-name="T201">1.5.2</text:span><text:span text:style-name="T202">. patikslinti projekto 1 straipsnį ir Lietuvos Respublikos pinigų plovimo<text:s/></text:span><text:span text:style-name="T203">prevencijos įstatymo 2 straipsnyje vietoj žodžio „bendrovių“ įrašyti žodžius „fondų, investicinių kintamojo kapitalo bendrovių“.</text:span></text:p>
      <text:p text:style-name="P204"><text:span text:style-name="T205">1.6</text:span><text:span text:style-name="T206">. Lietuvos Respublikos vertybinių popierių rinkos 2, 3, 48 ir 57 straipsnių pakeitimo įstatymo projektui Nr. IXP-1544<text:s/></text:span><text:span text:style-name="T207">ir pasiūlyti Lietuvos Respublikos Seimui:</text:span></text:p>
      <text:p text:style-name="P208"><text:span text:style-name="T209">1.6.1</text:span><text:span text:style-name="T210">. patikslinti projekto 1 straipsnį ir Lietuvos Respublikos vertybinių popierių rinkos įstatymo 2 straipsnio 17 dalyje vietoj žodžių „ar investicinės bendrovės“ įrašyti žodžius „investicinio fondo ar<text:s/></text:span><text:span text:style-name="T211">investicinės kintamojo kapitalo bendrovės „;</text:span></text:p>
      <text:p text:style-name="P212"><text:span text:style-name="T213">1.6.2</text:span><text:span text:style-name="T214">. papildyti projektą ir atsižvelgiant į Lietuvos Respublikos kolektyvinio investavimo subjektų įstatymo projektą Nr. IXP-1532(2) pakeisti Lietuvos Respublikos vertybinių popierių rinkos įstatymo 20 stra</text:span><text:span text:style-name="T215">ipsnio 3 dalies 5 punktą.</text:span></text:p>
      <text:p text:style-name="P216"><text:span text:style-name="T217">2</text:span><text:span text:style-name="T218">. Pritarti:</text:span></text:p>
      <text:p text:style-name="P219"><text:span text:style-name="T220">2.1</text:span><text:span text:style-name="T221">. Lietuvos Respublikos įmonių bankroto įstatymo 1 straipsnio pakeitimo įstatymo projektui Nr. IXP-1535.</text:span></text:p>
      <text:p text:style-name="P222"><text:span text:style-name="T223">2.2</text:span><text:span text:style-name="T224">. Lietuvos Respublikos buhalterinės apskaitos įstatymo 1 straipsnio pakeitimo įstatymo projek</text:span><text:span text:style-name="T225">tui Nr. IXP-1536.</text:span></text:p>
      <text:p text:style-name="P226"><text:span text:style-name="T227">2.3</text:span><text:span text:style-name="T228">. Lietuvos Respublikos pelno mokesčio įstatymo 12 straipsnio pakeitimo įstatymo projektui Nr. IXP-1537.</text:span></text:p>
      <text:p text:style-name="P229"><text:span text:style-name="T230">2.4</text:span><text:span text:style-name="T231">. Lietuvos Respublikos konkurencijos įstatymo 10 straipsnio pakeitimo įstatymo projektui Nr. IXP-1539.</text:span></text:p>
      <text:p text:style-name="P232"><text:span text:style-name="T233">2.5</text:span><text:span text:style-name="T234">. Lietuvos</text:span><text:span text:style-name="T235"><text:s/>Respublikos pensijų fondų įstatymo 2, 7, 36, 37 ir 38 straipsnių pakeitimo įstatymo projektui Nr. IXP-1540.</text:span></text:p>
      <text:p text:style-name="P236"><text:span text:style-name="T237">2.6</text:span><text:span text:style-name="T238">. Lietuvos Respublikos įmonių restruktūrizavimo įstatymo 1 straipsnio pakeitimo įstatymo projektui Nr. IXP-1542.</text:span></text:p>
      <text:p text:style-name="P239"><text:span text:style-name="T240">2.7</text:span><text:span text:style-name="T241">. Lietuvos Respublik</text:span><text:span text:style-name="T242">os valstybės pagalbos ūkio subjektams kontrolės įstatymo 2 straipsnio pakeitimo įstatymo projektui Nr. IXP-1543.</text:span></text:p>
      <text:p text:style-name="P243"><text:span text:style-name="T244">2.8</text:span><text:span text:style-name="T245">. Lietuvos Respublikos finansų įstaigų įstatymo 3 straipsnio papildymo įstatymo projektui Nr. IXP-2325.</text:span></text:p>
      <text:p text:style-name="P246"><text:span text:style-name="T247">3</text:span><text:span text:style-name="T248">. Atkreipti šio nutarimo<text:s/></text:span><text:span text:style-name="T249">1 ir 2 punktuose nurodytų įstatymų projektų rengėjų dėmesį į tai, kad atsižvelgiant į Lietuvos Respublikos kolektyvinio investavimo subjektų įstatymo projektą Nr. IXP-1532(2) turėtų būti parengti Lietuvos Respublikos indėlių ir įsipareigojimų investuotojam</text:span><text:span text:style-name="T250">s draudimo įstatymo 2 straipsnio pakeitimo įstatymo ir Lietuvos Respublikos smulkaus ir vidutinio verslo įstatymo 2 straipsnio pakeitimo įstatymo projektai.</text:span></text:p>
      <text:p text:style-name="P251"/>
      <text:p text:style-name="P252"/>
      <text:p text:style-name="P253"><text:span text:style-name="T254">MINISTRAS PIRMININKAS</text:span><text:span text:style-name="T255"><text:tab/>ALGIRDAS BRAZAUSKAS</text:span></text:p>
      <text:p text:style-name="P256"/>
      <text:p text:style-name="P257">FINANSŲ MINISTRĖ<text:tab/>DALIA GRYBAUSKAITĖ</text:p>
      <text:p text:style-name="P258">______________</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2:46:00Z</meta:creation-date>
    <dc:date>2015-09-11T22:46:00Z</dc:date>
    <meta:template xlink:href="Normal" xlink:type="simple"/>
    <meta:editing-cycles>2</meta:editing-cycles>
    <meta:editing-duration>PT0S</meta:editing-duration>
    <meta:document-statistic meta:page-count="4" meta:paragraph-count="78" meta:word-count="1608" meta:character-count="12677" meta:row-count="309" meta:non-whitespace-character-count="11147"/>
  </office:meta>
</office:document-meta>
</file>