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fo:letter-spacing="0.0416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indent="3.543in" style:page-number="1"/>
      <style:text-properties style:font-size-complex="12pt" fo:language="en" fo:country="US"/>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center"/>
    </style:style>
    <style:style style:name="T254" style:parent-style-name="DefaultParagraphFont" style:family="text">
      <style:text-properties fo:color="#000000"/>
    </style:style>
  </office:automatic-styles>
  <office:body>
    <office:text text:use-soft-page-breaks="true">
      <text:p text:style-name="P1"><text:span text:style-name="T9">LIETUVOS RESPUBLIKOS ŽEMĖS ŪKIO MINISTRAS</text:span></text:p>
      <text:p text:style-name="P10"/>
      <text:p text:style-name="P11">Į S A K Y M A S</text:p>
      <text:p text:style-name="P12">DĖL ŽVEJYBOS KVOTŲ SKYRIMO TVARKOS PATVIRTINIMO</text:p>
      <text:p text:style-name="P13"/>
      <text:p text:style-name="P14">2001 m. rugpjūčio 22 d. Nr. 288</text:p>
      <text:p text:style-name="P15">Vilnius</text:p>
      <text:p text:style-name="P16"/>
      <text:p text:style-name="P17"/>
      <text:p text:style-name="P18"><text:span text:style-name="T19">Vadovaudamasis Lietuvos Respublikos žuvininkystės įstatymo (Žin., 2000, Nr.<text:s/></text:span><text:a xlink:href="https://www.e-tar.lt/portal/lt/legalAct/TAR.D22016A0EC70" office:target-frame-name="_blank" xlink:show="new"><text:span text:style-name="T20">56-1648</text:span></text:a><text:span text:style-name="T21">) 12 straipsnio 5 dalimi:</text:span></text:p>
      <text:p text:style-name="P22"><text:span text:style-name="T23">1</text:span><text:span text:style-name="T24">.<text:s/></text:span><text:span text:style-name="T25">T</text:span><text:span text:style-name="T26">virtinu</text:span><text:span text:style-name="T27"><text:s/>Žvejybos kvotų skyrimo tvarką (pridedama).</text:span></text:p>
      <text:p text:style-name="P28"><text:span text:style-name="T29">2</text:span><text:span text:style-name="T30">.<text:s/></text:span><text:span text:style-name="T31">Laikau</text:span><text:span text:style-name="T32"><text:s/>netekusiais galios:</text:span></text:p>
      <text:p text:style-name="P33"><text:span text:style-name="T34">2.1</text:span><text:span text:style-name="T35">. Žemės ir miškų ūkio ministerijos 1997 m. gegužės 14 d. įsakymą Nr. 297 „Dėl 1997 m. balandžio 4 d. Lietuvos Respublikos Vyriausybės nutarimo Nr. 321 vykdymo“ (Žin., 1997, Nr.<text:s/></text:span><text:a xlink:href="https://www.e-tar.lt/portal/lt/legalAct/TAR.8C8CD06BCA5E" office:target-frame-name="_blank" xlink:show="new"><text:span text:style-name="T36">43-1064</text:span></text:a><text:span text:style-name="T37">);</text:span></text:p>
      <text:p text:style-name="P38"><text:span text:style-name="T39">2.2</text:span><text:span text:style-name="T40">. Žemės ir miškų ūkio ministerijos 1998 m. sausio 7 d. įsakymą Nr. 1 „Dėl Žuvų sugavimo, verslinės žūklės vietų ir įrankių naudojimo limitų skyrimo uždarojo ir atvirojo konkursų laikinųjų nuostatų bei Žuvų sugavimo, verslinės žūklės vietų ir įrankių naudojimo limitų skyrimo be konkurso laikinųjų nuostatų dalinio pakeitimo“ (Žin., 1998, Nr.<text:s/></text:span><text:a xlink:href="https://www.e-tar.lt/portal/lt/legalAct/TAR.DF8F4D4B34AB" office:target-frame-name="_blank" xlink:show="new"><text:span text:style-name="T41">6-123</text:span></text:a><text:span text:style-name="T42">);</text:span></text:p>
      <text:p text:style-name="P43"><text:span text:style-name="T44">2.3</text:span><text:span text:style-name="T45">. žemės ūkio ministro 1999 m. sausio 29 d. įsakymą Nr. 52 „Dėl Žuvų sugavimo, verslinės žūklės vietų ir įrankių naudojimo limitų skyrimo uždarojo ir atvirojo konkursų laikinųjų nuostatų papildymo“.</text:span></text:p>
      <text:p text:style-name="P46"/>
      <text:p text:style-name="P47"/>
      <text:p text:style-name="P48"/>
      <text:p text:style-name="P49"><text:span text:style-name="T50">Žemės ūkio Ministras</text:span><text:span text:style-name="T51"><text:tab/>Kęstutis Kristinaitis</text:span></text:p>
      <text:soft-page-break/>
      <text:p text:style-name="P52">PATVIRTINTA</text:p>
      <text:p text:style-name="P60">Lietuvos Respublikos žemės ūkio ministro</text:p>
      <text:p text:style-name="P61">2001 08 22<text:s/></text:p>
      <text:p text:style-name="P62">įsakymu Nr. 288</text:p>
      <text:p text:style-name="P63"/>
      <text:p text:style-name="P64"><text:span text:style-name="T65">Žvejybos kvotų skyrimo TVARKA</text:span></text:p>
      <text:p text:style-name="P66"/>
      <text:p text:style-name="P67"><text:span text:style-name="T68">1</text:span><text:span text:style-name="T69">. Žvejybos kvotos skiriamos:</text:span></text:p>
      <text:p text:style-name="P70"><text:span text:style-name="T71">1.1</text:span><text:span text:style-name="T72">. žvejybai Baltijos jūroje, Kuršių mariose ir Kauno mariose – juridiniams ir fiziniams asmenims (toliau – naudotojai), Lietuvos Respublikos įstatymų nustatyta tvarka įteisinusiems verslinės žvejybos veiklą ir turintiems teisę užsiimti versline žvejyba šiuose telkiniuose. Naudotojų, turinčių teisę užsiimti versline žvejyba Baltijos jūroje, Kuršių mariose ir Kauno mariose, sąrašus tvirtina Žuvininkystės departamentas prie Žemės ūkio ministerijos;</text:span></text:p>
      <text:p text:style-name="P73"><text:span text:style-name="T74">1.2</text:span><text:span text:style-name="T75">. žvejybai kituose nenuomotinuose valstybiniuose žuvininkystės vandens telkiniuose – naudotojams, Lietuvos Respublikos įstatymų nustatyta tvarka įteisinusiems verslinės žvejybos veiklą ir iki kvotų skirstymo žvejojusiems nenuomotinuose vandens telkiniuose;</text:span></text:p>
      <text:p text:style-name="P76"><text:span text:style-name="T77">1.3</text:span><text:span text:style-name="T78"><text:s/>žvejybai kituose neišnuomotuose valstybiniuose žuvininkystės vandens telkiniuose – naudotojams, Lietuvos Respublikos įstatymų nustatyta tvarka įteisinusiems verslinės žvejybos veiklą.</text:span></text:p>
      <text:p text:style-name="P79"><text:span text:style-name="T80">2</text:span><text:span text:style-name="T81">. Žvejybos kvotas skirsto Žvejybos kvotų skirstymo komisija (toliau – komisija). Komisija sudaroma iš Žuvininkystės departamento prie Žemės ūkio ministerijos direktoriaus (komisijos pirmininkas), jo pavaduotojo (komisijos pirmininko pavaduotojas), vyr. specialisto (komisijos sekretorius), Žuvininkystės tarybos atstovo ir Aplinkos ministerijos atstovo. Dalyvauti komisijos darbe gali būti kviečiami žvejybos įmonių asociacijų bei kitų suinteresuotų institucijų atstovai.</text:span></text:p>
      <text:p text:style-name="P82"><text:span text:style-name="T83">3</text:span><text:span text:style-name="T84">. Komisijos posėdžius organizuoja ir jiems vadovauja komisijos pirmininkas, o jo nesant – pirmininko pavaduotojas.</text:span></text:p>
      <text:p text:style-name="P85"><text:span text:style-name="T86">4</text:span><text:span text:style-name="T87">. Apie rengiamą komisijos posėdį visi komisijos nariai informuojami ne vėliau kaip prieš tris darbo dienas. Jiems pateikiamas posėdžio darbotvarkės projektas.</text:span></text:p>
      <text:p text:style-name="P88"><text:span text:style-name="T89">5</text:span><text:span text:style-name="T90">. Komisijos posėdis laikomas teisėtu, jeigu jame dalyvauja ne mažiau kaip pusė komisijos narių.</text:span></text:p>
      <text:p text:style-name="P91"><text:span text:style-name="T92">6</text:span><text:span text:style-name="T93">. Komisija, gavusi Aplinkos ministerijos įsakymą apie žvejybos limitų Baltijos jūroje, Kuršių mariose ir Kauno mariose nustatymą, išsiunčia pranešimus tame telkinyje turintiems teisę užsiimti versline žvejyba naudotojams bei jų asociacijoms. Pranešimą apie kvotų skirstymą kituose valstybiniuose žuvininkystės vandens telkiniuose paskelbia „Valstybės žinių“ priede „Informaciniai pranešimai“. Pranešimuose nurodo:</text:span></text:p>
      <text:p text:style-name="P94"><text:span text:style-name="T95">6.1</text:span><text:span text:style-name="T96">. vandens telkinį ir skirstomo žvejybos limito dydį;</text:span></text:p>
      <text:p text:style-name="P97"><text:span text:style-name="T98">6.2</text:span><text:span text:style-name="T99">. prašymų žvejybos kvotoms gauti pateikimo terminą;</text:span></text:p>
      <text:p text:style-name="P100"><text:span text:style-name="T101">6.3</text:span><text:span text:style-name="T102">. žvejybos kvotų skirstymo vietą ir laiką;</text:span></text:p>
      <text:p text:style-name="P103"><text:span text:style-name="T104">6.4</text:span><text:span text:style-name="T105">. adresą ir telefoną papildomai informacijai gauti;</text:span></text:p>
      <text:p text:style-name="P106"><text:span text:style-name="T107">6.5</text:span><text:span text:style-name="T108">. pradinę konkurso kainą (išskyrus Baltijos jūrą, Kuršių marias ir Kauno marias);</text:span></text:p>
      <text:p text:style-name="P109"><text:span text:style-name="T110">6.6</text:span><text:span text:style-name="T111">. kitas kvotų skirstymo sąlygas.</text:span></text:p>
      <text:p text:style-name="P112"><text:span text:style-name="T113">7</text:span><text:span text:style-name="T114">. Naudotojai, pageidaujantys gauti žvejybos kvotas Baltijos jūroje, Kuršių mariose arba Kauno mariose, pateikia komisijai dokumentų apie verslinės žvejybos įteisinimą (įmonės registravimo pažymėjimo, įstatų arba patento) kopijas ir prašymus, kuriuose nurodo:</text:span></text:p>
      <text:p text:style-name="P115"><text:span text:style-name="T116">7.1</text:span><text:span text:style-name="T117">. naudotojo rekvizitus (pavadinimą, įmonės/asmens kodą, adresą, sąskaitos banke numerį);</text:span></text:p>
      <text:p text:style-name="P118"><text:span text:style-name="T119">7.2</text:span><text:span text:style-name="T120">. turimą žvejybos bazę (žvejybos įrankių ir laivų skaičių ir t. t.);</text:span></text:p>
      <text:p text:style-name="P121"><text:span text:style-name="T122">7.3</text:span><text:span text:style-name="T123">. norimų gauti žvejybos kvotų dydį.</text:span></text:p>
      <text:p text:style-name="P124"><text:span text:style-name="T125">8</text:span><text:span text:style-name="T126">. Žvejybos kvotos Baltijos jūroje skirstomos laikantis nuostatos nedidinti naudotojų ir laivų skaičiaus, o Kuršių mariose ir Kauno mariose – nedidinti naudotojų skaičiaus.</text:span></text:p>
      <text:p text:style-name="P127"><text:span text:style-name="T128">9</text:span><text:span text:style-name="T129">. Žvejybos kvotos Baltijos jūroje, Kuršių mariose ir Kauno mariose naudotojams skiriamos atsižvelgiant į jų:</text:span></text:p>
      <text:p text:style-name="P130"><text:span text:style-name="T131">9.1</text:span><text:span text:style-name="T132">. paskutiniųjų trejų metų žvejybos kvotų panaudojimo vidurkį;</text:span></text:p>
      <text:p text:style-name="P133"><text:span text:style-name="T134">9.2</text:span><text:span text:style-name="T135">. paskutiniųjų trejų metų žvejybos kvotų panaudojimo vidurkį bei turimą žvejybinių laivų skaičių (Baltijos jūroje).</text:span></text:p>
      <text:p text:style-name="P136"><text:span text:style-name="T137">10</text:span><text:span text:style-name="T138">. Naudotojų skaičius gali būti didinamas tik tuo atveju, jei turėjęs teisę žvejoti Baltijos jūroje, Kuršių mariose arba Kauno mariose naudotojas reorganizuojamas į kelis naudotojus, kuriems padalijami žvejybos laivai, įrankiai bei žuvų sugavimo kvotos.</text:span></text:p>
      <text:p text:style-name="P139"><text:span text:style-name="T140">11</text:span><text:span text:style-name="T141">. Nauji naudotojai žvejybos Baltijos jūroje, Kuršių mariose ir Kauno mariose kvotas gali gauti tik vietoj praradusio teisę žvejoti šiuose telkiniuose naudotojo.</text:span></text:p>
      <text:p text:style-name="P142"><text:span text:style-name="T143">12</text:span><text:span text:style-name="T144">. Sprendimai dėl naujų naudotojų žvejybos Baltijos jūroje, Kuršių mariose ir Kauno mariose galimybių priimami apsvarsčius bendrame tame telkinyje žvejojančių naudotojų bei jų asociacijų susirinkime.</text:span></text:p>
      <text:p text:style-name="P145"><text:span text:style-name="T146">13</text:span><text:span text:style-name="T147">. Žvejybos kvotos kituose nenuomotinuose bei neišnuomotuose valstybiniuose žuvininkystės vandens telkiniuose (toliau – kiti telkiniai) skiriamos:</text:span></text:p>
      <text:p text:style-name="P148"><text:span text:style-name="T149">13.1</text:span><text:span text:style-name="T150">. jeigu kvotų užtenka – be konkurso;</text:span></text:p>
      <text:p text:style-name="P151"><text:span text:style-name="T152">13.2</text:span><text:span text:style-name="T153">. jeigu kvotų neužtenka – konkurso tvarka.</text:span></text:p>
      <text:p text:style-name="P154"><text:span text:style-name="T155">14</text:span><text:span text:style-name="T156">. Pirmenybę gauti žvejybos kvotas turi:</text:span></text:p>
      <text:p text:style-name="P157"><text:span text:style-name="T158">14.1</text:span><text:span text:style-name="T159">. ungurių žvejybai upeliuose, ištekančiuose iš išnuomotų telkinių – tų telkinių nuomininkai, iki kvotų skirstymo pagal ungurių įveisimo normas savo lėšomis įveisę ungurius telkinyje, iš kurio išteka upelis, arba skyrę lėšų reikiamam ungurių kiekiui įveisti;</text:span></text:p>
      <text:p text:style-name="P160"><text:span text:style-name="T161">14.2</text:span><text:span text:style-name="T162">. stintų žvejybai upėse jų migracijos metu – naudotojai, žvejoję šiame vandens telkinyje ne mažiau kaip penkerius metus ir savo lėšomis įsirengę bei tinkamai prižiūrintys stintų gaudymo vietas;</text:span></text:p>
      <text:p text:style-name="P163"><text:span text:style-name="T164">14.3</text:span><text:span text:style-name="T165">. naudotojai, žvejojantys tame telkinyje ne mažiau kaip 10 metų;</text:span></text:p>
      <text:p text:style-name="P166"><text:span text:style-name="T167">14.4</text:span><text:span text:style-name="T168">. specialiai žvejybai.</text:span></text:p>
      <text:p text:style-name="P169"><text:span text:style-name="T170">15</text:span><text:span text:style-name="T171">. Naudotojai, pageidaujantys gauti žvejybos kvotas kituose telkiniuose, komisijai pateikia:</text:span></text:p>
      <text:p text:style-name="P172"><text:span text:style-name="T173">15.1</text:span><text:span text:style-name="T174">. prašymą, kuriame nurodo savo rekvizitus (pavadinimą, įmonės/asmens kodą, adresą, sąskaitos banke numerį), norimų gauti kvotų dydį;</text:span></text:p>
      <text:p text:style-name="P175"><text:span text:style-name="T176">15.2</text:span><text:span text:style-name="T177">. dokumentus, įrodančius pirmumo teisę gauti norimas kvotas (jeigu naudotojas turi pirmumo teisę):</text:span></text:p>
      <text:p text:style-name="P178"><text:span text:style-name="T179">15.2.1</text:span><text:span text:style-name="T180">. 14.1 punkte numatytais atvejais – ungurių įveisimo aktą arba dokumentų, patvirtinančių, kad skyrė lėšas žuvų ištekliams atkurti ir saugoti, kopijas;</text:span></text:p>
      <text:p text:style-name="P181"><text:span text:style-name="T182">15.2.2</text:span><text:span text:style-name="T183">. 14.2 punkte numatytais atvejais – Klaipėdos regiono Šilutės rajono aplinkos apsaugos agentūros patvirtintą aktą apie įrengtą stintų gaudymo vietą, jos būklę bei atliekamą priežiūrą;</text:span></text:p>
      <text:p text:style-name="P184"><text:span text:style-name="T185">15.3</text:span><text:span text:style-name="T186">. dokumentų apie naudotojo verslinės žvejybos įteisinimą (įmonės registravimo pažymėjimo, įstatų arba patento) kopijas;</text:span></text:p>
      <text:p text:style-name="P187"><text:span text:style-name="T188">15.4</text:span><text:span text:style-name="T189">. atskirame užklijuotame voke su užrašu „KONKURSUI“ – siūlomą kainą (tam atvejui, jeigu kvotų neužteks ir jos bus skirstomos konkurso tvarka).</text:span></text:p>
      <text:p text:style-name="P190"><text:span text:style-name="T191">16</text:span><text:span text:style-name="T192">. Pasibaigus skelbime nurodytam dokumentų pateikimo terminui, prašymai nebepriimami.</text:span></text:p>
      <text:p text:style-name="P193"><text:span text:style-name="T194">17</text:span><text:span text:style-name="T195">. Kvotos skiriamos tik tiems naudotojams, kurie pateikė visus 15 p. išvardytus dokumentus.</text:span></text:p>
      <text:p text:style-name="P196"><text:span text:style-name="T197">18</text:span><text:span text:style-name="T198">. Pretendentų prašymai registruojami atskirame žurnale, nurodant eilės numerį ir gavimo datą. Užklijuoti vokai su užrašu „KONKURSUI“ atplėšiami tik komisijos posėdžio metu.</text:span></text:p>
      <text:p text:style-name="P199"><text:span text:style-name="T200">19</text:span><text:span text:style-name="T201">. Jeigu naudotojas pageidaujamų kvotų atsisako, komisijai apie tai praneša raštu.</text:span></text:p>
      <text:p text:style-name="P202"><text:span text:style-name="T203">20</text:span><text:span text:style-name="T204">. Jeigu visiems naudotojams, nustatyta tvarka pateikusiems prašymus, kvotų užtenka, jos paskiriamos be konkurso. Šiuo atveju naudotojai žuvų ištekliams atkurti ir saugoti moka pradinę konkurso kainą.</text:span></text:p>
      <text:p text:style-name="P205"><text:span text:style-name="T206">21</text:span><text:span text:style-name="T207">. Jeigu naudotojams, pateikusiems prašymus, žvejybos kvotų neužtenka, kvotos skiriamos konkurso būdu, atsižvelgiant į siūlomą kainą. Konkursą laimi naudotojas, pasiūlęs didžiausią kainą.</text:span></text:p>
      <text:p text:style-name="P208"><text:span text:style-name="T209">22</text:span><text:span text:style-name="T210">. Žvejybos kvotos naudotojams gali būti neskiriamos, jeigu jie:</text:span></text:p>
      <text:p text:style-name="P211"><text:span text:style-name="T212">22.1</text:span><text:span text:style-name="T213">. šiurkščiai ir pakartotinai pažeidė žvejybos taisykles (nuobaudos galiojimo laikotarpiu);</text:span></text:p>
      <text:p text:style-name="P214"><text:span text:style-name="T215">22.2</text:span><text:span text:style-name="T216">. neatlygino žuvų ištekliams padarytos žalos;</text:span></text:p>
      <text:p text:style-name="P217"><text:span text:style-name="T218">22.3</text:span><text:span text:style-name="T219">. neįvykdė žvejybos kvotų naudojimo ar žvejybos leidimų sąlygų;</text:span></text:p>
      <text:p text:style-name="P220"><text:span text:style-name="T221">22.4</text:span><text:span text:style-name="T222">. nepateikė duomenų apie sugautas žuvis.</text:span></text:p>
      <text:p text:style-name="P223"><text:span text:style-name="T224">23</text:span><text:span text:style-name="T225">. Teisę gauti žvejybos kvotas naudotojai praranda šiais atvejais:</text:span></text:p>
      <text:p text:style-name="P226"><text:span text:style-name="T227">23.1</text:span><text:span text:style-name="T228">. savo noru nutraukę žvejybą;</text:span></text:p>
      <text:p text:style-name="P229"><text:span text:style-name="T230">23.2</text:span><text:span text:style-name="T231">. per metus be svarbios priežasties nevykdę žvejybos;</text:span></text:p>
      <text:p text:style-name="P232"><text:span text:style-name="T233">23.3</text:span><text:span text:style-name="T234">. sustabdžius naudotojo žvejybinę veiklą dėl žvejybą reglamentuojančių įstatymų, žvejybos taisyklių bei kitų teisės aktų šiurkščių pakartotinių pažeidimų.</text:span></text:p>
      <text:p text:style-name="P235"><text:span text:style-name="T236">24</text:span><text:span text:style-name="T237">. Jeigu naudotojas, gavęs kvotą per šešis mėnesius be svarbių priežasčių nepradėjo žvejybos, jam skirta žvejybos kvota mažinama dvigubai arba anuliuojama.</text:span></text:p>
      <text:p text:style-name="P238"><text:span text:style-name="T239">25</text:span><text:span text:style-name="T240">. Žvejybos kvotos vandens telkiniuose, kuriems būtina ilgalaikė priežiūra arba papildomi paruošiamieji darbai, gali būti skiriamos ilgesniam nei vienerių metų laikotarpiui.</text:span></text:p>
      <text:p text:style-name="P241"><text:span text:style-name="T242">26</text:span><text:span text:style-name="T243">. Komisijos sprendimai priimami paprasta dalyvaujančių komisijos narių balsų dauguma ir įforminami protokolu, kurį pasirašo komisijos pirmininkas ir sekretorius.</text:span></text:p>
      <text:p text:style-name="P244"><text:span text:style-name="T245">27</text:span><text:span text:style-name="T246">. Naudotojams, gavusiems žvejybos kvotas, išrašomos verslinės žvejybos kvotų skyrimo kortelės, patvirtintos Žuvininkystės departamento prie Žemes ūkio ministerijos direktoriaus, kuriose nurodomos naudotojui skirtos žvejybos kvotos bei jų naudojimo sąlygos.</text:span></text:p>
      <text:p text:style-name="P247"><text:span text:style-name="T248">28</text:span><text:span text:style-name="T249">. Naudotojai komisijos sprendimus gali apskųsti teismui per 10 kalendorinių dienų nuo komisijos posėdžio dienos. Naudotojas, apskundęs komisijos sprendimą teismui, privalo nedelsdamas apie tai informuoti komisiją.</text:span></text:p>
      <text:p text:style-name="P250"><text:span text:style-name="T251">29</text:span><text:span text:style-name="T252">. Teismui pripažinus komisijos sprendimus negaliojančiais, rengiamas naujas komisijos posėdis šių nuostatų nustatyta tvarka.</text:span></text:p>
      <text:p text:style-name="P253"><text:span text:style-name="T2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3</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7T07:58:00Z</meta:creation-date>
    <dc:date>2018-03-07T07:58:00Z</dc:date>
    <meta:template xlink:href="Normal.dotm" xlink:type="simple"/>
    <meta:editing-cycles>2</meta:editing-cycles>
    <meta:editing-duration>PT0S</meta:editing-duration>
    <meta:document-statistic meta:page-count="4" meta:paragraph-count="136" meta:word-count="1363" meta:character-count="10092" meta:row-count="295" meta:non-whitespace-character-count="8865"/>
  </office:meta>
</office:document-meta>
</file>