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family="paragraph">
      <style:paragraph-properties fo:break-before="page" fo:margin-left="3.1493in">
        <style:tab-stops/>
      </style:paragraph-properties>
    </style:style>
    <style:style style:name="T133" style:parent-style-name="DefaultParagraphFont" style:family="text">
      <style:text-properties style:font-name-asian="Calibri"/>
    </style:style>
    <style:style style:name="P134" style:parent-style-name="Normal" style:family="paragraph">
      <style:paragraph-properties fo:margin-left="3.1493in">
        <style:tab-stops/>
      </style:paragraph-properties>
      <style:text-properties style:font-name-asian="Calibri"/>
    </style:style>
    <style:style style:name="P135" style:parent-style-name="Normal" style:family="paragraph">
      <style:text-properties style:font-name-asian="Calibri"/>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weight="bold" style:font-weight-asian="bold"/>
    </style:style>
    <style:style style:name="P140" style:parent-style-name="Normal" style:family="paragraph">
      <style:paragraph-properties fo:text-align="center"/>
      <style:text-properties style:font-name-asian="Calibri"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weight="bold" style:font-weight-asian="bold"/>
    </style:style>
    <style:style style:name="P145" style:parent-style-name="Normal" style:family="paragraph">
      <style:paragraph-properties fo:text-align="center"/>
      <style:text-properties style:font-name-asian="Calibri"/>
    </style:style>
    <style:style style:name="P146" style:parent-style-name="Normal" style:family="paragraph">
      <style:paragraph-properties fo:text-align="center"/>
      <style:text-properties style:font-name-asian="Calibri"/>
    </style:style>
    <style:style style:name="P147" style:parent-style-name="Normal" style:family="paragraph">
      <style:paragraph-properties fo:text-align="center"/>
      <style:text-properties style:font-name-asian="Calibri"/>
    </style:style>
    <style:style style:name="P148" style:parent-style-name="Normal" style:family="paragraph">
      <style:paragraph-properties fo:text-align="center"/>
      <style:text-properties style:font-name-asian="Calibri" fo:font-size="11pt" style:font-size-asian="11pt"/>
    </style:style>
    <style:style style:name="P149" style:parent-style-name="Normal" style:family="paragraph">
      <style:paragraph-properties fo:text-align="center"/>
      <style:text-properties style:font-name-asian="Calibri"/>
    </style:style>
    <style:style style:name="P150" style:parent-style-name="Normal" style:family="paragraph">
      <style:paragraph-properties fo:text-align="center"/>
      <style:text-properties style:font-name-asian="Calibri" fo:font-size="11pt" style:font-size-asian="11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fo:font-weight="bold" style:font-weight-asian="bold"/>
    </style:style>
    <style:style style:name="P155" style:parent-style-name="Normal" style:family="paragraph">
      <style:text-properties style:font-name-asian="Calibri"/>
    </style:style>
    <style:style style:name="P1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margin-left="1.25in">
        <style:tab-stops>
          <style:tab-stop style:type="right" style:leader-style="solid" style:leader-text="_" style:position="5.0493in"/>
        </style:tab-stops>
      </style:paragraph-properties>
      <style:text-properties style:font-name-asian="Calibri" fo:font-size="11pt" style:font-size-asian="11pt"/>
    </style:style>
    <style:style style:name="P1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62" style:parent-style-name="Normal" style:family="paragraph">
      <style:paragraph-properties fo:text-align="justify" fo:margin-left="1.5833in">
        <style:tab-stops>
          <style:tab-stop style:type="center" style:position="3.6666in"/>
          <style:tab-stop style:type="right" style:leader-style="solid" style:leader-text="_" style:position="4.7159in"/>
        </style:tab-stops>
      </style:paragraph-properties>
    </style:style>
    <style:style style:name="T163" style:parent-style-name="DefaultParagraphFont" style:family="text">
      <style:text-properties style:font-name-asian="Calibri" fo:font-size="11pt" style:font-size-asian="11pt"/>
    </style:style>
    <style:style style:name="T164" style:parent-style-name="DefaultParagraphFont" style:family="text">
      <style:text-properties style:font-name-asian="Calibri" fo:color="#FFFFFF" fo:font-size="11pt" style:font-size-asian="11pt"/>
    </style:style>
    <style:style style:name="T165" style:parent-style-name="DefaultParagraphFont" style:family="text">
      <style:text-properties style:font-name-asian="Calibri" fo:font-size="11pt" style:font-size-asian="11pt"/>
    </style:style>
    <style:style style:name="P166" style:parent-style-name="Normal" style:family="paragraph">
      <style:paragraph-properties fo:text-align="justify">
        <style:tab-stops>
          <style:tab-stop style:type="right" style:leader-style="solid" style:leader-text="_" style:position="6.299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weight-complex="bold"/>
    </style:style>
    <style:style style:name="P169" style:parent-style-name="Normal" style:family="paragraph">
      <style:paragraph-properties fo:text-align="justify" fo:margin-left="1.9166in" fo:text-indent="0.0381in">
        <style:tab-stops>
          <style:tab-stop style:type="right" style:leader-style="solid" style:leader-text="_" style:position="4.3826in"/>
        </style:tab-stops>
      </style:paragraph-properties>
    </style:style>
    <style:style style:name="T170" style:parent-style-name="DefaultParagraphFont" style:family="text">
      <style:text-properties style:font-name-asian="Calibri" fo:font-size="11pt" style:font-size-asian="11pt"/>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margin-left="4.25in">
        <style:tab-stops>
          <style:tab-stop style:type="right" style:leader-style="solid" style:leader-text="_" style:position="2.0493in"/>
        </style:tab-stops>
      </style:paragraph-properties>
      <style:text-properties style:font-name-asian="Calibri" fo:font-size="11pt" style:font-size-asian="11pt"/>
    </style:style>
    <style:style style:name="P1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78" style:parent-style-name="Normal" style:family="paragraph">
      <style:paragraph-properties fo:text-align="justify" fo:margin-left="3.4166in">
        <style:tab-stops>
          <style:tab-stop style:type="right" style:leader-style="solid" style:leader-text="_" style:position="2.8826in"/>
        </style:tab-stops>
      </style:paragraph-properties>
      <style:text-properties style:font-name-asian="Calibri" fo:font-size="11pt" style:font-size-asian="11pt"/>
    </style:style>
    <style:style style:name="P179" style:parent-style-name="Normal" style:family="paragraph">
      <style:paragraph-properties fo:text-align="justify">
        <style:tab-stops>
          <style:tab-stop style:type="right" style:leader-style="solid" style:leader-text="_" style:position="6.2993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style:font-name-asian="Calibri" fo:font-weight="bold" style:font-weight-asian="bold"/>
    </style:style>
    <style:style style:name="P191" style:parent-style-name="Normal" style:family="paragraph">
      <style:text-properties style:font-name-asian="Calibri"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tyle-complex="italic"/>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style:style>
    <style:style style:name="P200" style:parent-style-name="Normal" style:family="paragraph">
      <style:paragraph-properties fo:keep-with-next="always" fo:text-align="center"/>
    </style:style>
    <style:style style:name="T201" style:parent-style-name="DefaultParagraphFont" style:family="text">
      <style:text-properties style:font-name-asian="Calibri" fo:font-weight="bold" style:font-weight-asian="bold"/>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P204" style:parent-style-name="Normal" style:family="paragraph">
      <style:paragraph-properties fo:keep-with-next="always" fo:text-align="justify"/>
      <style:text-properties style:font-name-asian="Calibri"/>
    </style:style>
    <style:style style:name="P205" style:parent-style-name="Normal" style:family="paragraph">
      <style:paragraph-properties fo:keep-with-next="always"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FF" style:text-underline-type="single" style:text-underline-style="solid" style:text-underline-width="auto" style:text-underline-mode="continuou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FF" style:text-underline-type="single" style:text-underline-style="solid" style:text-underline-width="auto" style:text-underline-mode="continuous"/>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color="#0000FF" style:text-underline-type="single" style:text-underline-style="solid" style:text-underline-width="auto" style:text-underline-mode="continuous"/>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color="#0000FF" style:text-underline-type="single" style:text-underline-style="solid" style:text-underline-width="auto" style:text-underline-mode="continuou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color="#0000FF" style:text-underline-type="single" style:text-underline-style="solid" style:text-underline-width="auto" style:text-underline-mode="continuous"/>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color="#0000FF" style:text-underline-type="single" style:text-underline-style="solid" style:text-underline-width="auto" style:text-underline-mode="continuou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color="#0000FF" style:text-underline-type="single" style:text-underline-style="solid" style:text-underline-width="auto" style:text-underline-mode="continuous"/>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color="#0000FF" style:text-underline-type="single" style:text-underline-style="solid" style:text-underline-width="auto" style:text-underline-mode="continuous"/>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fo:color="#0000FF" style:text-underline-type="single" style:text-underline-style="solid" style:text-underline-width="auto" style:text-underline-mode="continuou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fo:color="#0000FF" style:text-underline-type="single" style:text-underline-style="solid" style:text-underline-width="auto" style:text-underline-mode="continuous"/>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fo:color="#0000FF" style:text-underline-type="single" style:text-underline-style="solid" style:text-underline-width="auto" style:text-underline-mode="continuous"/>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color="#0000FF" style:text-underline-type="single" style:text-underline-style="solid" style:text-underline-width="auto" style:text-underline-mode="continuous"/>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fo:color="#0000FF" style:text-underline-type="single" style:text-underline-style="solid" style:text-underline-width="auto" style:text-underline-mode="continuous"/>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color="#0000FF" style:text-underline-type="single" style:text-underline-style="solid" style:text-underline-width="auto" style:text-underline-mode="continuous"/>
    </style:style>
    <style:style style:name="T265" style:parent-style-name="DefaultParagraphFont" style:family="text">
      <style:text-properties style:font-name-asian="Calibri"/>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P271" style:parent-style-name="Normal" style:family="paragraph">
      <style:text-properties style:font-name-asian="Calibri"/>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FF" style:text-underline-type="single" style:text-underline-style="solid" style:text-underline-width="auto" style:text-underline-mode="continuou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color="#0000FF" style:text-underline-type="single" style:text-underline-style="solid" style:text-underline-width="auto" style:text-underline-mode="continuous"/>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fo:font-style="italic" style:font-style-asian="italic"/>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style="italic" style:font-style-asian="italic"/>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font-style="italic" style:font-style-asian="italic"/>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margin-left="0.2958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fo:font-weight="bold" style:font-weight-asian="bold"/>
    </style:style>
    <style:style style:name="T314" style:parent-style-name="DefaultParagraphFont" style:family="text">
      <style:text-properties style:font-name-asian="Calibri" fo:font-weight="bold" style:font-weight-asian="bold"/>
    </style:style>
    <style:style style:name="P315" style:parent-style-name="Normal" style:family="paragraph">
      <style:text-properties style:font-name-asian="Calibri"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style>
    <style:style style:name="T328" style:parent-style-name="DefaultParagraphFont" style:family="text">
      <style:text-properties style:font-name-asian="Calibri" fo:font-weight="bold" style:font-weight-asian="bold"/>
    </style:style>
    <style:style style:name="T329" style:parent-style-name="DefaultParagraphFont" style:family="text">
      <style:text-properties style:font-name-asian="Calibri" fo:font-weight="bold" style:font-weight-asian="bold"/>
    </style:style>
    <style:style style:name="P330" style:parent-style-name="Normal" style:family="paragraph">
      <style:text-properties style:font-name-asian="Calibri" fo:font-weight="bold" style:font-weight-asian="bold"/>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style>
    <style:style style:name="T349" style:parent-style-name="DefaultParagraphFont" style:family="text">
      <style:text-properties style:font-name-asian="Calibri" fo:font-weight="bold" style:font-weight-asian="bold"/>
    </style:style>
    <style:style style:name="T350" style:parent-style-name="DefaultParagraphFont" style:family="text">
      <style:text-properties style:font-name-asian="Calibri" fo:font-weight="bold" style:font-weight-asian="bold"/>
    </style:style>
    <style:style style:name="P351" style:parent-style-name="Normal" style:family="paragraph">
      <style:text-properties style:font-name-asian="Calibri"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T377" style:parent-style-name="DefaultParagraphFont" style:family="text">
      <style:text-properties style:font-name-asian="Calibri" fo:font-weight="bold" style:font-weight-asian="bold"/>
    </style:style>
    <style:style style:name="T378" style:parent-style-name="DefaultParagraphFont" style:family="text">
      <style:text-properties style:font-name-asian="Calibri" fo:font-weight="bold" style:font-weight-asian="bold" fo:font-style="italic" style:font-style-asian="italic"/>
    </style:style>
    <style:style style:name="T379" style:parent-style-name="DefaultParagraphFont" style:family="text">
      <style:text-properties style:font-name-asian="Calibri" fo:font-weight="bold" style:font-weight-asian="bold"/>
    </style:style>
    <style:style style:name="P380" style:parent-style-name="Normal" style:family="paragraph">
      <style:text-properties style:font-name-asian="Calibri"/>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font-style="italic" style:font-style-asian="italic"/>
    </style:style>
    <style:style style:name="T385" style:parent-style-name="DefaultParagraphFont" style:family="text">
      <style:text-properties style:font-name-asian="Calibri" fo:font-style="italic" style:font-style-asian="italic"/>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FF" style:text-underline-type="single" style:text-underline-style="solid" style:text-underline-width="auto" style:text-underline-mode="continuous"/>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style>
    <style:style style:name="T398" style:parent-style-name="DefaultParagraphFont" style:family="text">
      <style:text-properties style:font-name-asian="Calibri" fo:font-weight="bold" style:font-weight-asian="bold"/>
    </style:style>
    <style:style style:name="T399" style:parent-style-name="DefaultParagraphFont" style:family="text">
      <style:text-properties style:font-name-asian="Calibri" fo:font-weight="bold" style:font-weight-asian="bold"/>
    </style:style>
    <style:style style:name="P400" style:parent-style-name="Normal" style:family="paragraph">
      <style:text-properties style:font-name-asian="Calibri"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style:style>
    <style:style style:name="P437" style:parent-style-name="Normal" style:family="paragraph">
      <style:paragraph-properties fo:keep-with-next="always" fo:text-align="center"/>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T440" style:parent-style-name="DefaultParagraphFont" style:family="text">
      <style:text-properties style:font-name-asian="Calibri" fo:font-weight="bold" style:font-weight-asian="bold"/>
    </style:style>
    <style:style style:name="P441" style:parent-style-name="Normal" style:family="paragraph">
      <style:paragraph-properties fo:keep-with-next="always" fo:text-align="justify"/>
      <style:text-properties style:font-name-asian="Calibri" style:font-weight-complex="bold"/>
    </style:style>
    <style:style style:name="TableColumn443" style:family="table-column">
      <style:table-column-properties style:column-width="3.2256in"/>
    </style:style>
    <style:style style:name="TableColumn444" style:family="table-column">
      <style:table-column-properties style:column-width="3.2236in"/>
    </style:style>
    <style:style style:name="Table442" style:family="table">
      <style:table-properties style:width="6.4493in" style:rel-width="100%"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asian="Calibri" fo:font-size="11pt" style:font-size-asian="11pt"/>
    </style:style>
    <style:style style:name="P448" style:parent-style-name="Normal" style:family="paragraph">
      <style:text-properties style:font-name-asian="Calibri" fo:font-size="11pt" style:font-size-asian="11pt"/>
    </style:style>
    <style:style style:name="P449" style:parent-style-name="Normal" style:family="paragraph">
      <style:text-properties style:font-name-asian="Calibri" fo:font-size="11pt" style:font-size-asian="11pt"/>
    </style:style>
    <style:style style:name="P450" style:parent-style-name="Normal" style:family="paragraph">
      <style:text-properties style:font-name-asian="Calibri" fo:font-size="11pt" style:font-size-asian="11pt"/>
    </style:style>
    <style:style style:name="P451" style:parent-style-name="Normal" style:family="paragraph">
      <style:text-properties style:font-name-asian="Calibri" fo:font-size="11pt" style:font-size-asian="11pt"/>
    </style:style>
    <style:style style:name="P452" style:parent-style-name="Normal" style:family="paragraph">
      <style:text-properties style:font-name-asian="Calibri" fo:font-size="11pt" style:font-size-asian="11pt"/>
    </style:style>
    <style:style style:name="P453" style:parent-style-name="Normal" style:family="paragraph">
      <style:text-properties style:font-name-asian="Calibri" fo:font-size="11pt" style:font-size-asian="11pt"/>
    </style:style>
    <style:style style:name="P454" style:parent-style-name="Normal" style:family="paragraph">
      <style:text-properties style:font-name-asian="Calibri" fo:font-size="11pt" style:font-size-asian="11pt"/>
    </style:style>
    <style:style style:name="P455" style:parent-style-name="Normal" style:family="paragraph">
      <style:text-properties style:font-name-asian="Calibri" fo:font-size="11pt" style:font-size-asian="11pt"/>
    </style:style>
    <style:style style:name="T456" style:parent-style-name="DefaultParagraphFont" style:family="text">
      <style:text-properties style:font-name-asian="Calibri" style:font-weight-complex="bold" fo:font-size="11pt" style:font-size-asian="11pt"/>
    </style:style>
    <style:style style:name="T457" style:parent-style-name="DefaultParagraphFont" style:family="text">
      <style:text-properties style:font-name-asian="Calibri" fo:font-size="11pt" style:font-size-asian="11pt"/>
    </style:style>
    <style:style style:name="T458" style:parent-style-name="DefaultParagraphFont" style:family="text">
      <style:text-properties style:font-name-asian="Calibri" style:font-weight-complex="bold" fo:font-size="11pt" style:font-size-asian="11pt"/>
    </style:style>
    <style:style style:name="T459" style:parent-style-name="DefaultParagraphFont" style:family="text">
      <style:text-properties style:font-name-asian="Calibri" fo:font-size="11pt" style:font-size-asian="11pt"/>
    </style:style>
    <style:style style:name="P460" style:parent-style-name="Normal" style:family="paragraph">
      <style:text-properties style:font-name-asian="Calibri" style:font-weight-complex="bold"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sian="Calibri" style:font-weight-complex="bold" fo:font-size="11pt" style:font-size-asian="11pt"/>
    </style:style>
    <style:style style:name="T463" style:parent-style-name="DefaultParagraphFont" style:family="text">
      <style:text-properties style:font-name-asian="Calibri" fo:font-size="11pt" style:font-size-asian="11pt"/>
    </style:style>
    <style:style style:name="P464" style:parent-style-name="Normal" style:family="paragraph">
      <style:text-properties style:font-name-asian="Calibri" style:font-weight-complex="bold" fo:font-size="11pt" style:font-size-asian="11pt"/>
    </style:style>
    <style:style style:name="T465" style:parent-style-name="DefaultParagraphFont" style:family="text">
      <style:text-properties style:font-name-asian="Calibri" style:font-weight-complex="bold" fo:font-size="11pt" style:font-size-asian="11pt"/>
    </style:style>
    <style:style style:name="T466" style:parent-style-name="DefaultParagraphFont" style:family="text">
      <style:text-properties style:font-name-asian="Calibri" fo:font-size="11pt" style:font-size-asian="11pt"/>
    </style:style>
    <style:style style:name="P467" style:parent-style-name="Normal" style:family="paragraph">
      <style:text-properties style:font-name-asian="Calibri" style:font-weight-complex="bold" fo:font-size="11pt" style:font-size-asian="11pt"/>
    </style:style>
    <style:style style:name="P468" style:parent-style-name="Normal" style:family="paragraph">
      <style:text-properties style:font-name-asian="Calibri" fo:font-size="11pt" style:font-size-asian="11pt"/>
    </style:style>
    <style:style style:name="T469" style:parent-style-name="DefaultParagraphFont" style:family="text">
      <style:text-properties style:font-name-asian="Calibri" fo:font-size="11pt" style:font-size-asian="11pt"/>
    </style:style>
    <style:style style:name="T470" style:parent-style-name="DefaultParagraphFont" style:family="text">
      <style:text-properties style:font-name-asian="Calibri" fo:font-size="11pt" style:font-size-asian="11pt"/>
    </style:style>
    <style:style style:name="T471" style:parent-style-name="DefaultParagraphFont" style:family="text">
      <style:text-properties style:font-name-asian="Calibri" fo:font-size="11pt" style:font-size-asian="11pt"/>
    </style:style>
    <style:style style:name="T472" style:parent-style-name="DefaultParagraphFont" style:family="text">
      <style:text-properties style:font-name-asian="Calibri" fo:font-size="11pt" style:font-size-asian="11pt"/>
    </style:style>
    <style:style style:name="P473" style:parent-style-name="Normal" style:family="paragraph">
      <style:text-properties style:font-name-asian="Calibri" style:font-weight-complex="bold" fo:font-size="11pt" style:font-size-asian="11pt"/>
    </style:style>
    <style:style style:name="P474" style:parent-style-name="Normal" style:family="paragraph">
      <style:text-properties style:font-name-asian="Calibri" style:font-weight-complex="bold" fo:font-size="11pt" style:font-size-asian="11pt"/>
    </style:style>
    <style:style style:name="T475" style:parent-style-name="DefaultParagraphFont" style:family="text">
      <style:text-properties style:font-name-asian="Calibri" style:font-weight-complex="bold" fo:font-size="11pt" style:font-size-asian="11pt"/>
    </style:style>
    <style:style style:name="T476" style:parent-style-name="DefaultParagraphFont" style:family="text">
      <style:text-properties style:font-name-asian="Calibri" fo:font-size="11pt" style:font-size-asian="11pt"/>
    </style:style>
    <style:style style:name="T477" style:parent-style-name="DefaultParagraphFont" style:family="text">
      <style:text-properties style:font-name-asian="Calibri" style:font-weight-complex="bold" fo:font-size="11pt" style:font-size-asian="11pt"/>
    </style:style>
    <style:style style:name="T478" style:parent-style-name="DefaultParagraphFont" style:family="text">
      <style:text-properties style:font-name-asian="Calibri" fo:font-size="11pt" style:font-size-asian="11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1pt" style:font-size-asian="11pt"/>
    </style:style>
    <style:style style:name="P482" style:parent-style-name="Normal" style:family="paragraph">
      <style:text-properties style:font-name-asian="Calibri" fo:font-size="11pt" style:font-size-asian="11pt"/>
    </style:style>
    <style:style style:name="P483" style:parent-style-name="Normal" style:family="paragraph">
      <style:text-properties style:font-name-asian="Calibri" fo:font-size="11pt" style:font-size-asian="11pt"/>
    </style:style>
    <style:style style:name="P484" style:parent-style-name="Normal" style:family="paragraph">
      <style:text-properties style:font-name-asian="Calibri" fo:font-size="11pt" style:font-size-asian="11pt"/>
    </style:style>
    <style:style style:name="P485" style:parent-style-name="Normal" style:family="paragraph">
      <style:text-properties style:font-name-asian="Calibri" fo:font-size="11pt" style:font-size-asian="11pt"/>
    </style:style>
    <style:style style:name="P486" style:parent-style-name="Normal" style:family="paragraph">
      <style:text-properties style:font-name-asian="Calibri" fo:font-size="11pt" style:font-size-asian="11pt"/>
    </style:style>
    <style:style style:name="P487" style:parent-style-name="Normal" style:family="paragraph">
      <style:text-properties style:font-name-asian="Calibri" fo:font-size="11pt" style:font-size-asian="11pt"/>
    </style:style>
    <style:style style:name="P488" style:parent-style-name="Normal" style:family="paragraph">
      <style:text-properties style:font-name-asian="Calibri" fo:font-size="11pt" style:font-size-asian="11pt"/>
    </style:style>
    <style:style style:name="P489" style:parent-style-name="Normal" style:family="paragraph">
      <style:text-properties style:font-name-asian="Calibri" fo:font-size="11pt" style:font-size-asian="11pt"/>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name-asian="Calibri" style:font-weight-complex="bold" fo:font-size="11pt" style:font-size-asian="11pt"/>
    </style:style>
    <style:style style:name="P492" style:parent-style-name="Normal" style:family="paragraph">
      <style:text-properties style:font-name-asian="Calibri" fo:font-size="11pt" style:font-size-asian="11pt"/>
    </style:style>
    <style:style style:name="P493" style:parent-style-name="Normal" style:family="paragraph">
      <style:text-properties style:font-name-asian="Calibri" fo:font-size="11pt" style:font-size-asian="11pt"/>
    </style:style>
    <style:style style:name="P494" style:parent-style-name="Normal" style:family="paragraph">
      <style:text-properties style:font-name-asian="Calibri" fo:font-size="11pt" style:font-size-asian="11pt"/>
    </style:style>
    <style:style style:name="P495" style:parent-style-name="Normal" style:family="paragraph">
      <style:text-properties style:font-name-asian="Calibri" fo:font-size="11pt" style:font-size-asian="11pt"/>
    </style:style>
    <style:style style:name="P496" style:parent-style-name="Normal" style:family="paragraph">
      <style:text-properties style:font-name-asian="Calibri" fo:font-size="11pt" style:font-size-asian="11pt"/>
    </style:style>
    <style:style style:name="P497" style:parent-style-name="Normal" style:family="paragraph">
      <style:text-properties style:font-name-asian="Calibri" fo:font-size="11pt" style:font-size-asian="11pt"/>
    </style:style>
    <style:style style:name="P498" style:parent-style-name="Normal" style:family="paragraph">
      <style:text-properties style:font-name-asian="Calibri" fo:font-size="11pt" style:font-size-asian="11pt"/>
    </style:style>
    <style:style style:name="P499" style:parent-style-name="Normal" style:family="paragraph">
      <style:text-properties style:font-name-asian="Calibri" fo:font-size="11pt" style:font-size-asian="11pt"/>
    </style:style>
    <style:style style:name="P500" style:parent-style-name="Normal" style:family="paragraph">
      <style:paragraph-properties fo:text-align="center"/>
    </style:style>
    <style:style style:name="T501" style:parent-style-name="DefaultParagraphFont" style:family="text">
      <style:text-properties style:font-name-asian="Calibri"/>
    </style:style>
    <style:style style:name="P502" style:parent-style-name="Normal" style:family="paragraph">
      <style:paragraph-properties fo:break-before="page" fo:margin-left="3.1493in">
        <style:tab-stops/>
      </style:paragraph-properties>
    </style:style>
    <style:style style:name="T503" style:parent-style-name="DefaultParagraphFont" style:family="text">
      <style:text-properties style:font-name-asian="Calibri"/>
    </style:style>
    <style:style style:name="P504" style:parent-style-name="Normal" style:family="paragraph">
      <style:paragraph-properties fo:margin-left="3.1493in">
        <style:tab-stops/>
      </style:paragraph-properties>
      <style:text-properties style:font-name-asian="Calibri"/>
    </style:style>
    <style:style style:name="P505" style:parent-style-name="Normal" style:family="paragraph">
      <style:paragraph-properties fo:margin-left="3.1493in">
        <style:tab-stops/>
      </style:paragraph-properties>
      <style:text-properties style:font-name-asian="Calibri"/>
    </style:style>
    <style:style style:name="P506" style:parent-style-name="Normal" style:family="paragraph">
      <style:paragraph-properties fo:margin-left="3.1493in">
        <style:tab-stops/>
      </style:paragraph-properties>
      <style:text-properties style:font-name-asian="Calibri"/>
    </style:style>
    <style:style style:name="P507" style:parent-style-name="Normal" style:family="paragraph">
      <style:text-properties style:font-name-asian="Calibri"/>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style>
    <style:style style:name="P510" style:parent-style-name="Normal" style:family="paragraph">
      <style:text-properties style:font-name-asian="Calibri"/>
    </style:style>
    <style:style style:name="P511" style:parent-style-name="Normal" style:family="paragraph">
      <style:paragraph-properties fo:text-align="center"/>
      <style:text-properties style:font-name-asian="Calibri" fo:font-weight="bold" style:font-weight-asian="bold"/>
    </style:style>
    <style:style style:name="P512" style:parent-style-name="Normal" style:family="paragraph">
      <style:paragraph-properties fo:margin-left="1.9166in">
        <style:tab-stops/>
      </style:paragraph-properties>
      <style:text-properties style:font-name-asian="Calibri" fo:font-size="11pt" style:font-size-asian="11pt"/>
    </style:style>
    <style:style style:name="P513" style:parent-style-name="Normal" style:family="paragraph">
      <style:paragraph-properties fo:text-align="justify"/>
      <style:text-properties style:font-name-asian="Calibri"/>
    </style:style>
    <style:style style:name="P514" style:parent-style-name="Normal" style:family="paragraph">
      <style:text-properties style:font-name-asian="Calibri"/>
    </style:style>
    <style:style style:name="P515" style:parent-style-name="Normal" style:family="paragraph">
      <style:text-properties style:font-name-asian="Calibri" fo:font-size="11pt" style:font-size-asian="11pt"/>
    </style:style>
    <style:style style:name="P516" style:parent-style-name="Normal" style:family="paragraph">
      <style:text-properties style:font-name-asian="Calibri"/>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style>
    <style:style style:name="P519" style:parent-style-name="Normal" style:family="paragraph">
      <style:text-properties style:font-name-asian="Calibri"/>
    </style:style>
    <style:style style:name="P520" style:parent-style-name="Normal" style:family="paragraph">
      <style:paragraph-properties fo:text-align="center"/>
      <style:text-properties style:font-name-asian="Calibri"/>
    </style:style>
    <style:style style:name="P521" style:parent-style-name="Normal" style:family="paragraph">
      <style:paragraph-properties fo:margin-left="2in">
        <style:tab-stops/>
      </style:paragraph-properties>
      <style:text-properties style:font-name-asian="Calibri" fo:font-size="11pt" style:font-size-asian="11pt"/>
    </style:style>
    <style:style style:name="P522" style:parent-style-name="Normal" style:family="paragraph">
      <style:paragraph-properties fo:text-align="center"/>
      <style:text-properties style:font-name-asian="Calibri"/>
    </style:style>
    <style:style style:name="P523" style:parent-style-name="Normal" style:family="paragraph">
      <style:paragraph-properties fo:text-align="center"/>
      <style:text-properties style:font-name-asian="Calibri" fo:font-size="11pt" style:font-size-asian="11pt"/>
    </style:style>
    <style:style style:name="P524" style:parent-style-name="Normal" style:family="paragraph">
      <style:text-properties style:font-name-asian="Calibri"/>
    </style:style>
    <style:style style:name="P525" style:parent-style-name="Normal" style:family="paragraph">
      <style:paragraph-properties fo:text-align="justify" fo:text-indent="0.3937in"/>
      <style:text-properties style:font-name-asian="Calibri"/>
    </style:style>
    <style:style style:name="P526" style:parent-style-name="Normal" style:family="paragraph">
      <style:paragraph-properties fo:text-align="center"/>
      <style:text-properties style:font-name-asian="Calibri"/>
    </style:style>
    <style:style style:name="P527" style:parent-style-name="Normal" style:family="paragraph">
      <style:paragraph-properties fo:text-align="center"/>
      <style:text-properties style:font-name-asian="Calibri" fo:font-size="11pt" style:font-size-asian="11pt"/>
    </style:style>
    <style:style style:name="P528" style:parent-style-name="Normal" style:family="paragraph">
      <style:text-properties style:font-name-asian="Calibri"/>
    </style:style>
    <style:style style:name="TableColumn530" style:family="table-column">
      <style:table-column-properties style:column-width="2.1493in" style:use-optimal-column-width="false"/>
    </style:style>
    <style:style style:name="TableColumn531" style:family="table-column">
      <style:table-column-properties style:column-width="1.727in" style:use-optimal-column-width="false"/>
    </style:style>
    <style:style style:name="Table529" style:family="table">
      <style:table-properties style:width="3.8763in" fo:margin-left="-0.4222in" table:align="center"/>
    </style:style>
    <style:style style:name="TableRow532" style:family="table-row">
      <style:table-row-properties style:min-row-height="0.3243in" style:use-optimal-row-height="false"/>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fo:font-size="11pt" style:font-size-asian="11pt"/>
    </style:style>
    <style:style style:name="TableRow537" style:family="table-row">
      <style:table-row-properties style:min-row-height="0.220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asian="Calibri"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style>
    <style:style style:name="TableRow542" style:family="table-row">
      <style:table-row-properties style:min-row-height="0.2534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style:font-name-asian="Calibri"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style>
    <style:style style:name="TableRow547" style:family="table-row">
      <style:table-row-properties style:min-row-height="0.2534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style:font-name-asian="Calibri" fo:font-weight="bold" style:font-weight-asian="bold"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style>
    <style:style style:name="P552" style:parent-style-name="Normal" style:family="paragraph">
      <style:text-properties style:font-name-asian="Calibri"/>
    </style:style>
    <style:style style:name="P553" style:parent-style-name="Normal" style:family="paragraph">
      <style:text-properties style:font-name-asian="Calibri"/>
    </style:style>
    <style:style style:name="P554"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555"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556" style:parent-style-name="Normal" style:family="paragraph">
      <style:paragraph-properties>
        <style:tab-stops>
          <style:tab-stop style:type="center" style:position="3.3333in"/>
          <style:tab-stop style:type="center" style:position="5.3333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font-size="11pt" style:font-size-asian="11pt"/>
    </style:style>
    <style:style style:name="T560" style:parent-style-name="DefaultParagraphFont" style:family="text">
      <style:text-properties style:font-name-asian="Calibri" fo:font-size="11pt" style:font-size-asian="11pt"/>
    </style:style>
    <style:style style:name="P561"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562"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563" style:parent-style-name="Normal" style:family="paragraph">
      <style:paragraph-properties fo:margin-left="3in">
        <style:tab-stops>
          <style:tab-stop style:type="center" style:position="0.3333in"/>
          <style:tab-stop style:type="center" style:position="2.3333in"/>
        </style:tab-stops>
      </style:paragraph-properties>
      <style:text-properties style:font-name-asian="Calibri" fo:font-size="11pt" style:font-size-asian="11pt"/>
    </style:style>
    <style:style style:name="P564" style:parent-style-name="Normal" style:family="paragraph">
      <style:text-properties style:font-name-asian="Calibri"/>
    </style:style>
    <style:style style:name="P565" style:parent-style-name="Normal" style:family="paragraph">
      <style:text-properties style:font-name-asian="Calibri"/>
    </style:style>
    <style:style style:name="P566" style:parent-style-name="Normal" style:family="paragraph">
      <style:text-properties style:font-name-asian="Calibri"/>
    </style:style>
    <style:style style:name="P567" style:parent-style-name="Normal" style:family="paragraph">
      <style:paragraph-properties fo:text-align="center"/>
      <style:text-properties style:font-name-asian="Calibri"/>
    </style:style>
    <style:style style:name="P568" style:parent-style-name="Normal" style:master-page-name="MP1" style:family="paragraph">
      <style:paragraph-properties fo:break-before="page" fo:margin-left="6.3333in">
        <style:tab-stops/>
      </style:paragraph-properties>
      <style:text-properties style:font-name-asian="Calibri"/>
    </style:style>
    <style:style style:name="P571" style:parent-style-name="Normal" style:family="paragraph">
      <style:paragraph-properties fo:margin-left="6.3333in">
        <style:tab-stops/>
      </style:paragraph-properties>
      <style:text-properties style:font-name-asian="Calibri"/>
    </style:style>
    <style:style style:name="P572" style:parent-style-name="Normal" style:family="paragraph">
      <style:paragraph-properties fo:margin-left="6.3333in">
        <style:tab-stops/>
      </style:paragraph-properties>
      <style:text-properties style:font-name-asian="Calibri"/>
    </style:style>
    <style:style style:name="P573" style:parent-style-name="Normal" style:family="paragraph">
      <style:paragraph-properties fo:margin-left="6.3333in">
        <style:tab-stops/>
      </style:paragraph-properties>
      <style:text-properties style:font-name-asian="Calibri"/>
    </style:style>
    <style:style style:name="P574" style:parent-style-name="Normal" style:family="paragraph">
      <style:text-properties style:font-name-asian="Calibri"/>
    </style:style>
    <style:style style:name="P575" style:parent-style-name="Normal" style:family="paragraph">
      <style:paragraph-properties fo:text-align="center"/>
      <style:text-properties style:font-name-asian="Calibri" fo:font-weight="bold" style:font-weight-asian="bold"/>
    </style:style>
    <style:style style:name="P576" style:parent-style-name="Normal" style:family="paragraph">
      <style:text-properties style:font-name-asian="Calibri"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style:font-name-asian="Calibri"/>
    </style:style>
    <style:style style:name="T579" style:parent-style-name="DefaultParagraphFont" style:family="text">
      <style:text-properties style:font-name-asian="Calibri" fo:font-weight="bold" style:font-weight-asian="bold"/>
    </style:style>
    <style:style style:name="P580" style:parent-style-name="Normal" style:family="paragraph">
      <style:paragraph-properties fo:margin-left="4in">
        <style:tab-stops/>
      </style:paragraph-properties>
      <style:text-properties style:font-name-asian="Calibri" fo:font-size="11pt" style:font-size-asian="11pt"/>
    </style:style>
    <style:style style:name="P581" style:parent-style-name="Normal" style:family="paragraph">
      <style:text-properties style:font-name-asian="Calibri"/>
    </style:style>
    <style:style style:name="P582" style:parent-style-name="Normal" style:family="paragraph">
      <style:text-properties style:font-name-asian="Calibri"/>
    </style:style>
    <style:style style:name="P583" style:parent-style-name="Normal" style:family="paragraph">
      <style:text-properties style:font-name-asian="Calibri" fo:font-size="11pt" style:font-size-asian="11pt"/>
    </style:style>
    <style:style style:name="P584" style:parent-style-name="Normal" style:family="paragraph">
      <style:text-properties style:font-name-asian="Calibri"/>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style>
    <style:style style:name="P587" style:parent-style-name="Normal" style:family="paragraph">
      <style:paragraph-properties fo:text-align="center"/>
      <style:text-properties style:font-name-asian="Calibri" fo:font-weight="bold" style:font-weight-asian="bold"/>
    </style:style>
    <style:style style:name="P588" style:parent-style-name="Normal" style:family="paragraph">
      <style:paragraph-properties fo:text-align="center"/>
      <style:text-properties style:font-name-asian="Calibri"/>
    </style:style>
    <style:style style:name="P589" style:parent-style-name="Normal" style:family="paragraph">
      <style:paragraph-properties fo:text-align="center"/>
      <style:text-properties style:font-name-asian="Calibri" fo:font-size="11pt" style:font-size-asian="11pt"/>
    </style:style>
    <style:style style:name="P590" style:parent-style-name="Normal" style:family="paragraph">
      <style:paragraph-properties fo:text-align="center"/>
      <style:text-properties style:font-name-asian="Calibri"/>
    </style:style>
    <style:style style:name="P591" style:parent-style-name="Normal" style:family="paragraph">
      <style:paragraph-properties fo:text-align="center"/>
      <style:text-properties style:font-name-asian="Calibri" fo:font-size="11pt" style:font-size-asian="11pt"/>
    </style:style>
    <style:style style:name="P592" style:parent-style-name="Normal" style:family="paragraph">
      <style:paragraph-properties fo:text-align="center"/>
      <style:text-properties style:font-name-asian="Calibri"/>
    </style:style>
    <style:style style:name="P593" style:parent-style-name="Normal" style:family="paragraph">
      <style:paragraph-properties fo:text-align="center"/>
      <style:text-properties style:font-name-asian="Calibri" fo:font-size="11pt" style:font-size-asian="11pt"/>
    </style:style>
    <style:style style:name="P594" style:parent-style-name="Normal" style:family="paragraph">
      <style:text-properties style:font-name-asian="Calibri"/>
    </style:style>
    <style:style style:name="TableColumn596" style:family="table-column">
      <style:table-column-properties style:column-width="0.2847in" style:use-optimal-column-width="false"/>
    </style:style>
    <style:style style:name="TableColumn597" style:family="table-column">
      <style:table-column-properties style:column-width="0.4256in" style:use-optimal-column-width="false"/>
    </style:style>
    <style:style style:name="TableColumn598" style:family="table-column">
      <style:table-column-properties style:column-width="0.5347in" style:use-optimal-column-width="false"/>
    </style:style>
    <style:style style:name="TableColumn599" style:family="table-column">
      <style:table-column-properties style:column-width="0.4201in" style:use-optimal-column-width="false"/>
    </style:style>
    <style:style style:name="TableColumn600" style:family="table-column">
      <style:table-column-properties style:column-width="0.7in" style:use-optimal-column-width="false"/>
    </style:style>
    <style:style style:name="TableColumn601" style:family="table-column">
      <style:table-column-properties style:column-width="0.6611in" style:use-optimal-column-width="false"/>
    </style:style>
    <style:style style:name="TableColumn602" style:family="table-column">
      <style:table-column-properties style:column-width="0.6902in" style:use-optimal-column-width="false"/>
    </style:style>
    <style:style style:name="TableColumn603" style:family="table-column">
      <style:table-column-properties style:column-width="0.602in" style:use-optimal-column-width="false"/>
    </style:style>
    <style:style style:name="TableColumn604" style:family="table-column">
      <style:table-column-properties style:column-width="0.784in" style:use-optimal-column-width="false"/>
    </style:style>
    <style:style style:name="TableColumn605" style:family="table-column">
      <style:table-column-properties style:column-width="0.425in" style:use-optimal-column-width="false"/>
    </style:style>
    <style:style style:name="TableColumn606" style:family="table-column">
      <style:table-column-properties style:column-width="0.4861in" style:use-optimal-column-width="false"/>
    </style:style>
    <style:style style:name="TableColumn607" style:family="table-column">
      <style:table-column-properties style:column-width="0.6833in" style:use-optimal-column-width="false"/>
    </style:style>
    <style:style style:name="TableColumn608" style:family="table-column">
      <style:table-column-properties style:column-width="0.5479in" style:use-optimal-column-width="false"/>
    </style:style>
    <style:style style:name="TableColumn609" style:family="table-column">
      <style:table-column-properties style:column-width="0.9409in" style:use-optimal-column-width="false"/>
    </style:style>
    <style:style style:name="TableColumn610" style:family="table-column">
      <style:table-column-properties style:column-width="0.4451in" style:use-optimal-column-width="false"/>
    </style:style>
    <style:style style:name="TableColumn611" style:family="table-column">
      <style:table-column-properties style:column-width="0.4409in" style:use-optimal-column-width="false"/>
    </style:style>
    <style:style style:name="TableColumn612" style:family="table-column">
      <style:table-column-properties style:column-width="0.4465in" style:use-optimal-column-width="false"/>
    </style:style>
    <style:style style:name="TableColumn613" style:family="table-column">
      <style:table-column-properties style:column-width="0.7305in" style:use-optimal-column-width="false"/>
    </style:style>
    <style:style style:name="Table595" style:family="table">
      <style:table-properties style:width="10.2493in" fo:margin-left="0in" table:align="lef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text-properties style:font-name-asian="Calibri"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style:text-properties style:font-name-asian="Calibri"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text-properties style:font-name-asian="Calibri" fo:font-size="11pt" style:font-size-asian="11pt" style:font-size-complex="11pt"/>
    </style:style>
    <style:style style:name="P621" style:parent-style-name="Normal" style:family="paragraph">
      <style:paragraph-properties fo:text-align="center"/>
      <style:text-properties style:font-name-asian="Calibri"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style:text-properties style:font-name-asian="Calibri"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text-align="center"/>
      <style:text-properties style:font-name-asian="Calibri"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align="center"/>
      <style:text-properties style:font-name-asian="Calibri"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tyle="italic" style:font-style-asian="italic" fo:font-size="11pt" style:font-size-asian="11pt" style:font-size-complex="11pt"/>
    </style:style>
    <style:style style:name="TableRow636" style:family="table-row">
      <style:table-row-properties style:min-row-height="0.4312in" style:use-optimal-row-height="false"/>
    </style:style>
    <style:style style:name="P637" style:parent-style-name="Normal" style:family="paragraph">
      <style:paragraph-properties fo:text-align="center"/>
      <style:text-properties style:font-name-asian="Calibri" fo:font-size="11pt" style:font-size-asian="11pt" style:font-size-complex="11pt"/>
    </style:style>
    <style:style style:name="P638" style:parent-style-name="Normal" style:family="paragraph">
      <style:paragraph-properties fo:text-align="center"/>
      <style:text-properties style:font-name-asian="Calibri" fo:font-size="11pt" style:font-size-asian="11pt" style:font-size-complex="11pt"/>
    </style:style>
    <style:style style:name="P639" style:parent-style-name="Normal" style:family="paragraph">
      <style:paragraph-properties fo:text-align="center"/>
      <style:text-properties style:font-name-asian="Calibri" fo:font-size="11pt" style:font-size-asian="11pt" style:font-size-complex="11pt"/>
    </style:style>
    <style:style style:name="P640" style:parent-style-name="Normal" style:family="paragraph">
      <style:paragraph-properties fo:text-align="center"/>
      <style:text-properties style:font-name-asian="Calibri" fo:font-size="11pt" style:font-size-asian="11pt" style:font-size-complex="11pt"/>
    </style:style>
    <style:style style:name="P641" style:parent-style-name="Normal" style:family="paragraph">
      <style:paragraph-properties fo:text-align="center"/>
      <style:text-properties style:font-name-asian="Calibri" fo:font-size="11pt" style:font-size-asian="11pt" style:font-size-complex="11pt"/>
    </style:style>
    <style:style style:name="P642" style:parent-style-name="Normal" style:family="paragraph">
      <style:paragraph-properties fo:text-align="center"/>
      <style:text-properties style:font-name-asian="Calibri"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style:font-name-asian="Calibri"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style:text-properties style:font-name-asian="Calibri"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style:text-properties style:font-name-asian="Calibri"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text-align="center"/>
      <style:text-properties style:font-name-asian="Calibri"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style:font-name-asian="Calibri" fo:font-size="11pt" style:font-size-asian="11pt" style:font-size-complex="11pt"/>
    </style:style>
    <style:style style:name="P657" style:parent-style-name="Normal" style:family="paragraph">
      <style:paragraph-properties fo:text-align="center"/>
      <style:text-properties style:font-name-asian="Calibri" fo:font-size="11pt" style:font-size-asian="11pt" style:font-size-complex="11pt"/>
    </style:style>
    <style:style style:name="TableRow658" style:family="table-row">
      <style:table-row-properties style:use-optimal-row-height="false"/>
    </style:style>
    <style:style style:name="P659" style:parent-style-name="Normal" style:family="paragraph">
      <style:paragraph-properties fo:text-align="center"/>
      <style:text-properties style:font-name-asian="Calibri" fo:font-size="11pt" style:font-size-asian="11pt" style:font-size-complex="11pt"/>
    </style:style>
    <style:style style:name="P660" style:parent-style-name="Normal" style:family="paragraph">
      <style:paragraph-properties fo:text-align="center"/>
      <style:text-properties style:font-name-asian="Calibri" fo:font-size="11pt" style:font-size-asian="11pt" style:font-size-complex="11pt"/>
    </style:style>
    <style:style style:name="P661" style:parent-style-name="Normal" style:family="paragraph">
      <style:paragraph-properties fo:text-align="center"/>
      <style:text-properties style:font-name-asian="Calibri" fo:font-size="11pt" style:font-size-asian="11pt" style:font-size-complex="11pt"/>
    </style:style>
    <style:style style:name="P662" style:parent-style-name="Normal" style:family="paragraph">
      <style:paragraph-properties fo:text-align="center"/>
      <style:text-properties style:font-name-asian="Calibri" fo:font-size="11pt" style:font-size-asian="11pt" style:font-size-complex="11pt"/>
    </style:style>
    <style:style style:name="P663" style:parent-style-name="Normal" style:family="paragraph">
      <style:paragraph-properties fo:text-align="center"/>
      <style:text-properties style:font-name-asian="Calibri" fo:font-size="11pt" style:font-size-asian="11pt" style:font-size-complex="11pt"/>
    </style:style>
    <style:style style:name="P664" style:parent-style-name="Normal" style:family="paragraph">
      <style:paragraph-properties fo:text-align="center"/>
      <style:text-properties style:font-name-asian="Calibri" fo:font-size="11pt" style:font-size-asian="11pt" style:font-size-complex="11pt"/>
    </style:style>
    <style:style style:name="P665" style:parent-style-name="Normal" style:family="paragraph">
      <style:paragraph-properties fo:text-align="center"/>
      <style:text-properties style:font-name-asian="Calibri"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text-align="center"/>
      <style:text-properties style:font-name-asian="Calibri"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text-properties style:font-name-asian="Calibri" fo:font-size="11pt" style:font-size-asian="11pt" style:font-size-complex="11pt"/>
    </style:style>
    <style:style style:name="P670" style:parent-style-name="Normal" style:family="paragraph">
      <style:paragraph-properties fo:text-align="center"/>
      <style:text-properties style:font-name-asian="Calibri" fo:font-size="11pt" style:font-size-asian="11pt" style:font-size-complex="11pt"/>
    </style:style>
    <style:style style:name="P671" style:parent-style-name="Normal" style:family="paragraph">
      <style:paragraph-properties fo:text-align="center"/>
      <style:text-properties style:font-name-asian="Calibri" fo:font-size="11pt" style:font-size-asian="11pt" style:font-size-complex="11pt"/>
    </style:style>
    <style:style style:name="P672" style:parent-style-name="Normal" style:family="paragraph">
      <style:paragraph-properties fo:text-align="center"/>
      <style:text-properties style:font-name-asian="Calibri"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ext-properties style:font-name-asian="Calibri"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style:text-properties style:font-name-asian="Calibri" fo:font-size="11pt" style:font-size-asian="11pt" style:font-size-complex="11pt"/>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text-properties style:font-name-asian="Calibri"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text-properties style:font-name-asian="Calibri" fo:font-size="11pt" style:font-size-asian="11pt" style:font-size-complex="11pt"/>
    </style:style>
    <style:style style:name="P684" style:parent-style-name="Normal" style:family="paragraph">
      <style:paragraph-properties fo:text-align="center"/>
      <style:text-properties style:font-name-asian="Calibri"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vertical-align="bottom" fo:padding-top="0in" fo:padding-left="0.0194in" fo:padding-bottom="0in" fo:padding-right="0.0194in"/>
    </style:style>
    <style:style style:name="P68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688" style:family="table-cell">
      <style:table-cell-properties fo:border="0.0069in solid #000000" style:vertical-align="bottom" fo:padding-top="0in" fo:padding-left="0.0194in" fo:padding-bottom="0in" fo:padding-right="0.0194in"/>
    </style:style>
    <style:style style:name="P68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690" style:family="table-cell">
      <style:table-cell-properties fo:border="0.0069in solid #000000" style:vertical-align="bottom" fo:padding-top="0in" fo:padding-left="0.0194in" fo:padding-bottom="0in" fo:padding-right="0.0194in"/>
    </style:style>
    <style:style style:name="P69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692" style:family="table-cell">
      <style:table-cell-properties fo:border="0.0069in solid #000000" style:vertical-align="bottom" fo:padding-top="0in" fo:padding-left="0.0194in" fo:padding-bottom="0in" fo:padding-right="0.0194in"/>
    </style:style>
    <style:style style:name="P69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694" style:family="table-cell">
      <style:table-cell-properties fo:border="0.0069in solid #000000" style:vertical-align="bottom" fo:padding-top="0in" fo:padding-left="0.0194in" fo:padding-bottom="0in" fo:padding-right="0.0194in"/>
    </style:style>
    <style:style style:name="P69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696" style:family="table-cell">
      <style:table-cell-properties fo:border="0.0069in solid #000000" style:vertical-align="bottom" fo:padding-top="0in" fo:padding-left="0.0194in" fo:padding-bottom="0in" fo:padding-right="0.0194in"/>
    </style:style>
    <style:style style:name="P69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698" style:family="table-cell">
      <style:table-cell-properties fo:border="0.0069in solid #000000" style:vertical-align="bottom" fo:padding-top="0in" fo:padding-left="0.0194in" fo:padding-bottom="0in" fo:padding-right="0.0194in"/>
    </style:style>
    <style:style style:name="P69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00" style:family="table-cell">
      <style:table-cell-properties fo:border="0.0069in solid #000000" style:vertical-align="bottom" fo:padding-top="0in" fo:padding-left="0.0194in" fo:padding-bottom="0in" fo:padding-right="0.0194in"/>
    </style:style>
    <style:style style:name="P70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02" style:family="table-cell">
      <style:table-cell-properties fo:border="0.0069in solid #000000" style:vertical-align="bottom" fo:padding-top="0in" fo:padding-left="0.0194in" fo:padding-bottom="0in" fo:padding-right="0.0194in"/>
    </style:style>
    <style:style style:name="P70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04" style:family="table-cell">
      <style:table-cell-properties fo:border="0.0069in solid #000000" style:vertical-align="bottom" fo:padding-top="0in" fo:padding-left="0.0194in" fo:padding-bottom="0in" fo:padding-right="0.0194in"/>
    </style:style>
    <style:style style:name="P70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06" style:family="table-cell">
      <style:table-cell-properties fo:border="0.0069in solid #000000" style:vertical-align="bottom" fo:padding-top="0in" fo:padding-left="0.0194in" fo:padding-bottom="0in" fo:padding-right="0.0194in"/>
    </style:style>
    <style:style style:name="P70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08" style:family="table-cell">
      <style:table-cell-properties fo:border="0.0069in solid #000000" style:vertical-align="bottom" fo:padding-top="0in" fo:padding-left="0.0194in" fo:padding-bottom="0in" fo:padding-right="0.0194in"/>
    </style:style>
    <style:style style:name="P70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10" style:family="table-cell">
      <style:table-cell-properties fo:border="0.0069in solid #000000" style:vertical-align="bottom" fo:padding-top="0in" fo:padding-left="0.0194in" fo:padding-bottom="0in" fo:padding-right="0.0194in"/>
    </style:style>
    <style:style style:name="P71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12" style:family="table-cell">
      <style:table-cell-properties fo:border="0.0069in solid #000000" style:vertical-align="bottom" fo:padding-top="0in" fo:padding-left="0.0194in" fo:padding-bottom="0in" fo:padding-right="0.0194in"/>
    </style:style>
    <style:style style:name="P71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14" style:family="table-cell">
      <style:table-cell-properties fo:border="0.0069in solid #000000" style:vertical-align="bottom" fo:padding-top="0in" fo:padding-left="0.0194in" fo:padding-bottom="0in" fo:padding-right="0.0194in"/>
    </style:style>
    <style:style style:name="P71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16" style:family="table-cell">
      <style:table-cell-properties fo:border="0.0069in solid #000000" style:vertical-align="bottom" fo:padding-top="0in" fo:padding-left="0.0194in" fo:padding-bottom="0in" fo:padding-right="0.0194in"/>
    </style:style>
    <style:style style:name="P71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text-align="center"/>
      <style:text-properties style:font-name-asian="Calibri"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text-align="center"/>
      <style:text-properties style:font-name-asian="Calibri"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style:font-name-asian="Calibri"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style:font-name-asian="Calibri"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name-asian="Calibri"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text-align="center"/>
      <style:text-properties style:font-name-asian="Calibri"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text-align="center"/>
      <style:text-properties style:font-name-asian="Calibri"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align="center"/>
      <style:text-properties style:font-name-asian="Calibri"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text-align="center"/>
      <style:text-properties style:font-name-asian="Calibri"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text-properties style:font-name-asian="Calibri"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text-align="center"/>
      <style:text-properties style:font-name-asian="Calibri"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text-align="center"/>
      <style:text-properties style:font-name-asian="Calibri"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name-asian="Calibri"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style:font-name-asian="Calibri"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style:font-name-asian="Calibri" fo:font-size="11pt" style:font-size-asian="11pt" style:font-size-complex="11pt"/>
    </style:style>
    <style:style style:name="TableRow759" style:family="table-row">
      <style:table-row-properties style:use-optimal-row-height="false"/>
    </style:style>
    <style:style style:name="P760" style:parent-style-name="Normal" style:family="paragraph">
      <style:paragraph-properties fo:text-align="center"/>
      <style:text-properties style:font-name-asian="Calibri" fo:font-size="11pt" style:font-size-asian="11pt" style:font-size-complex="11pt"/>
    </style:style>
    <style:style style:name="P761" style:parent-style-name="Normal" style:family="paragraph">
      <style:paragraph-properties fo:text-align="center"/>
      <style:text-properties style:font-name-asian="Calibri" fo:font-size="11pt" style:font-size-asian="11pt" style:font-size-complex="11pt"/>
    </style:style>
    <style:style style:name="P762" style:parent-style-name="Normal" style:family="paragraph">
      <style:paragraph-properties fo:text-align="center"/>
      <style:text-properties style:font-name-asian="Calibri" fo:font-size="11pt" style:font-size-asian="11pt" style:font-size-complex="11pt"/>
    </style:style>
    <style:style style:name="P763" style:parent-style-name="Normal" style:family="paragraph">
      <style:paragraph-properties fo:text-align="center"/>
      <style:text-properties style:font-name-asian="Calibri" fo:font-size="11pt" style:font-size-asian="11pt" style:font-size-complex="11pt"/>
    </style:style>
    <style:style style:name="P764" style:parent-style-name="Normal" style:family="paragraph">
      <style:paragraph-properties fo:text-align="center"/>
      <style:text-properties style:font-name-asian="Calibri" fo:font-size="11pt" style:font-size-asian="11pt" style:font-size-complex="11pt"/>
    </style:style>
    <style:style style:name="P765" style:parent-style-name="Normal" style:family="paragraph">
      <style:paragraph-properties fo:text-align="center"/>
      <style:text-properties style:font-name-asian="Calibri" fo:font-size="11pt" style:font-size-asian="11pt" style:font-size-complex="11pt"/>
    </style:style>
    <style:style style:name="P766" style:parent-style-name="Normal" style:family="paragraph">
      <style:paragraph-properties fo:text-align="center"/>
      <style:text-properties style:font-name-asian="Calibri" fo:font-size="11pt" style:font-size-asian="11pt" style:font-size-complex="11pt"/>
    </style:style>
    <style:style style:name="P767" style:parent-style-name="Normal" style:family="paragraph">
      <style:paragraph-properties fo:text-align="center"/>
      <style:text-properties style:font-name-asian="Calibri" fo:font-size="11pt" style:font-size-asian="11pt" style:font-size-complex="11pt"/>
    </style:style>
    <style:style style:name="P768" style:parent-style-name="Normal" style:family="paragraph">
      <style:paragraph-properties fo:text-align="center"/>
      <style:text-properties style:font-name-asian="Calibri" fo:font-size="11pt" style:font-size-asian="11pt" style:font-size-complex="11pt"/>
    </style:style>
    <style:style style:name="P769" style:parent-style-name="Normal" style:family="paragraph">
      <style:paragraph-properties fo:text-align="center"/>
      <style:text-properties style:font-name-asian="Calibri" fo:font-size="11pt" style:font-size-asian="11pt" style:font-size-complex="11pt"/>
    </style:style>
    <style:style style:name="P770" style:parent-style-name="Normal" style:family="paragraph">
      <style:paragraph-properties fo:text-align="center"/>
      <style:text-properties style:font-name-asian="Calibri" fo:font-size="11pt" style:font-size-asian="11pt" style:font-size-complex="11pt"/>
    </style:style>
    <style:style style:name="P771" style:parent-style-name="Normal" style:family="paragraph">
      <style:paragraph-properties fo:text-align="center"/>
      <style:text-properties style:font-name-asian="Calibri"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text-align="center"/>
      <style:text-properties style:font-name-asian="Calibri"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style:font-name-asian="Calibri"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style:font-name-asian="Calibri"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style:font-name-asian="Calibri"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style:font-name-asian="Calibri"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style:font-name-asian="Calibri"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style:font-name-asian="Calibri"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name-asian="Calibri"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style:font-name-asian="Calibri"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style:font-name-asian="Calibri"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style:font-name-asian="Calibri"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style:font-name-asian="Calibri"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style:font-name-asian="Calibri"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style:text-properties style:font-name-asian="Calibri"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text-align="center"/>
      <style:text-properties style:font-name-asian="Calibri"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align="center"/>
      <style:text-properties style:font-name-asian="Calibri"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name-asian="Calibri"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style:font-name-asian="Calibri"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ext-properties style:font-name-asian="Calibri"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style:font-name-asian="Calibri"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text-align="center"/>
      <style:text-properties style:font-name-asian="Calibri"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text-align="center"/>
      <style:text-properties style:font-name-asian="Calibri"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text-align="center"/>
      <style:text-properties style:font-name-asian="Calibri"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name-asian="Calibri"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style:font-name-asian="Calibri"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style:font-name-asian="Calibri"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text-properties style:font-name-asian="Calibri"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style:font-name-asian="Calibri"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style:font-name-asian="Calibri"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style:font-name-asian="Calibri"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style:font-name-asian="Calibri"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style:font-name-asian="Calibri"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style:font-name-asian="Calibri"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style:font-name-asian="Calibri"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style:font-name-asian="Calibri"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text-properties style:font-name-asian="Calibri"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style:font-name-asian="Calibri"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style:font-name-asian="Calibri"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style:font-name-asian="Calibri"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style:font-name-asian="Calibri"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style:font-name-asian="Calibri"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style:font-name-asian="Calibri"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style:font-name-asian="Calibri"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style:font-name-asian="Calibri"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ext-properties style:font-name-asian="Calibri"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style:font-name-asian="Calibri" fo:font-size="11pt" style:font-size-asian="11pt" style:font-size-complex="11pt"/>
    </style:style>
    <style:style style:name="P891" style:parent-style-name="Normal" style:family="paragraph">
      <style:text-properties style:font-name-asian="Calibri"/>
    </style:style>
    <style:style style:name="P892" style:parent-style-name="Normal" style:family="paragraph">
      <style:text-properties style:font-name-asian="Calibri"/>
    </style:style>
    <style:style style:name="P893" style:parent-style-name="Normal" style:family="paragraph">
      <style:text-properties style:font-name-asian="Calibri" fo:font-size="11pt" style:font-size-asian="11pt"/>
    </style:style>
    <style:style style:name="P894" style:parent-style-name="Normal" style:family="paragraph">
      <style:text-properties style:font-name-asian="Calibri" fo:font-size="11pt" style:font-size-asian="11pt"/>
    </style:style>
    <style:style style:name="P895" style:parent-style-name="Normal" style:family="paragraph">
      <style:text-properties style:font-name-asian="Calibri"/>
    </style:style>
    <style:style style:name="P896" style:parent-style-name="Normal" style:family="paragraph">
      <style:paragraph-properties>
        <style:tab-stops>
          <style:tab-stop style:type="center" style:position="4.6666in"/>
          <style:tab-stop style:type="center" style:position="8.25in"/>
        </style:tab-stops>
      </style:paragraph-properties>
      <style:text-properties style:font-name-asian="Calibri"/>
    </style:style>
    <style:style style:name="P897" style:parent-style-name="Normal" style:family="paragraph">
      <style:paragraph-properties fo:margin-left="4.3333in">
        <style:tab-stops>
          <style:tab-stop style:type="center" style:position="0.3333in"/>
          <style:tab-stop style:type="center" style:position="3.9166in"/>
        </style:tab-stops>
      </style:paragraph-properties>
      <style:text-properties style:font-name-asian="Calibri" fo:font-size="11pt" style:font-size-asian="11pt"/>
    </style:style>
    <style:style style:name="P898" style:parent-style-name="Normal" style:family="paragraph">
      <style:paragraph-properties>
        <style:tab-stops>
          <style:tab-stop style:type="center" style:position="4.6666in"/>
          <style:tab-stop style:type="center" style:position="8.25in"/>
        </style:tab-stops>
      </style:paragraph-properties>
      <style:text-properties style:font-name-asian="Calibri"/>
    </style:style>
    <style:style style:name="P899" style:parent-style-name="Normal" style:family="paragraph">
      <style:paragraph-properties fo:margin-left="4.3333in">
        <style:tab-stops>
          <style:tab-stop style:type="center" style:position="3.9166in"/>
        </style:tab-stops>
      </style:paragraph-properties>
      <style:text-properties style:font-name-asian="Calibri" fo:font-size="11pt" style:font-size-asian="11pt"/>
    </style:style>
    <style:style style:name="P900" style:parent-style-name="Normal" style:family="paragraph">
      <style:text-properties style:font-name-asian="Calibri"/>
    </style:style>
    <style:style style:name="P901" style:parent-style-name="Normal" style:family="paragraph">
      <style:text-properties style:font-name-asian="Calibri"/>
    </style:style>
    <style:style style:name="P902" style:parent-style-name="Normal" style:family="paragraph">
      <style:text-properties style:font-name-asian="Calibri"/>
    </style:style>
    <style:style style:name="P903" style:parent-style-name="Normal" style:family="paragraph">
      <style:paragraph-properties fo:text-align="center"/>
    </style:style>
    <style:style style:name="T904" style:parent-style-name="DefaultParagraphFont" style:family="text">
      <style:text-properties style:font-name-asian="Calibri"/>
    </style:style>
    <style:style style:name="P905" style:parent-style-name="Normal" style:family="paragraph">
      <style:paragraph-properties fo:break-before="page" fo:margin-left="6.25in">
        <style:tab-stops/>
      </style:paragraph-properties>
    </style:style>
    <style:style style:name="P906" style:parent-style-name="Normal" style:family="paragraph">
      <style:paragraph-properties fo:margin-left="6.25in">
        <style:tab-stops/>
      </style:paragraph-properties>
      <style:text-properties style:font-name-asian="Calibri"/>
    </style:style>
    <style:style style:name="P907" style:parent-style-name="Normal" style:family="paragraph">
      <style:paragraph-properties fo:margin-left="6.25in">
        <style:tab-stops/>
      </style:paragraph-properties>
      <style:text-properties style:font-name-asian="Calibri"/>
    </style:style>
    <style:style style:name="P908" style:parent-style-name="Normal" style:family="paragraph">
      <style:text-properties style:font-name-asian="Calibri"/>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style>
    <style:style style:name="P911" style:parent-style-name="Normal" style:family="paragraph">
      <style:text-properties style:font-name-asian="Calibri"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style:font-name-asian="Calibri"/>
    </style:style>
    <style:style style:name="T914" style:parent-style-name="DefaultParagraphFont" style:family="text">
      <style:text-properties style:font-name-asian="Calibri" fo:font-weight="bold" style:font-weight-asian="bold"/>
    </style:style>
    <style:style style:name="P915" style:parent-style-name="Normal" style:family="paragraph">
      <style:paragraph-properties fo:margin-left="3.3333in">
        <style:tab-stops/>
      </style:paragraph-properties>
      <style:text-properties style:font-name-asian="Calibri" fo:font-size="11pt" style:font-size-asian="11pt"/>
    </style:style>
    <style:style style:name="P916" style:parent-style-name="Normal" style:family="paragraph">
      <style:text-properties style:font-name-asian="Calibri"/>
    </style:style>
    <style:style style:name="P917" style:parent-style-name="Normal" style:family="paragraph">
      <style:text-properties style:font-name-asian="Calibri"/>
    </style:style>
    <style:style style:name="P918" style:parent-style-name="Normal" style:family="paragraph">
      <style:text-properties style:font-name-asian="Calibri"/>
    </style:style>
    <style:style style:name="P919" style:parent-style-name="Normal" style:family="paragraph">
      <style:text-properties style:font-name-asian="Calibri"/>
    </style:style>
    <style:style style:name="P920" style:parent-style-name="Normal" style:family="paragraph">
      <style:paragraph-properties fo:text-align="center"/>
      <style:text-properties style:font-name-asian="Calibri" fo:font-weight="bold" style:font-weight-asian="bold"/>
    </style:style>
    <style:style style:name="P921" style:parent-style-name="Normal" style:family="paragraph">
      <style:paragraph-properties fo:text-align="center"/>
      <style:text-properties style:font-name-asian="Calibri" fo:font-weight="bold" style:font-weight-asian="bold"/>
    </style:style>
    <style:style style:name="P922" style:parent-style-name="Normal" style:family="paragraph">
      <style:paragraph-properties fo:text-align="center"/>
      <style:text-properties style:font-name-asian="Calibri"/>
    </style:style>
    <style:style style:name="P923" style:parent-style-name="Normal" style:family="paragraph">
      <style:paragraph-properties fo:text-align="center"/>
      <style:text-properties style:font-name-asian="Calibri" fo:font-size="11pt" style:font-size-asian="11pt"/>
    </style:style>
    <style:style style:name="P924" style:parent-style-name="Normal" style:family="paragraph">
      <style:paragraph-properties fo:text-align="center"/>
      <style:text-properties style:font-name-asian="Calibri"/>
    </style:style>
    <style:style style:name="P925" style:parent-style-name="Normal" style:family="paragraph">
      <style:paragraph-properties fo:text-align="center"/>
      <style:text-properties style:font-name-asian="Calibri" fo:font-size="11pt" style:font-size-asian="11pt"/>
    </style:style>
    <style:style style:name="P926" style:parent-style-name="Normal" style:family="paragraph">
      <style:paragraph-properties fo:text-align="center"/>
      <style:text-properties style:font-name-asian="Calibri"/>
    </style:style>
    <style:style style:name="P927" style:parent-style-name="Normal" style:family="paragraph">
      <style:paragraph-properties fo:text-align="center"/>
      <style:text-properties style:font-name-asian="Calibri" fo:font-size="11pt" style:font-size-asian="11pt"/>
    </style:style>
    <style:style style:name="P928" style:parent-style-name="Normal" style:family="paragraph">
      <style:text-properties style:font-name-asian="Calibri"/>
    </style:style>
    <style:style style:name="TableColumn930" style:family="table-column">
      <style:table-column-properties style:column-width="0.2638in" style:use-optimal-column-width="false"/>
    </style:style>
    <style:style style:name="TableColumn931" style:family="table-column">
      <style:table-column-properties style:column-width="0.6263in" style:use-optimal-column-width="false"/>
    </style:style>
    <style:style style:name="TableColumn932" style:family="table-column">
      <style:table-column-properties style:column-width="0.4645in" style:use-optimal-column-width="false"/>
    </style:style>
    <style:style style:name="TableColumn933" style:family="table-column">
      <style:table-column-properties style:column-width="0.5229in" style:use-optimal-column-width="false"/>
    </style:style>
    <style:style style:name="TableColumn934" style:family="table-column">
      <style:table-column-properties style:column-width="0.4152in" style:use-optimal-column-width="false"/>
    </style:style>
    <style:style style:name="TableColumn935" style:family="table-column">
      <style:table-column-properties style:column-width="0.6513in" style:use-optimal-column-width="false"/>
    </style:style>
    <style:style style:name="TableColumn936" style:family="table-column">
      <style:table-column-properties style:column-width="0.575in" style:use-optimal-column-width="false"/>
    </style:style>
    <style:style style:name="TableColumn937" style:family="table-column">
      <style:table-column-properties style:column-width="0.6409in" style:use-optimal-column-width="false"/>
    </style:style>
    <style:style style:name="TableColumn938" style:family="table-column">
      <style:table-column-properties style:column-width="0.4375in" style:use-optimal-column-width="false"/>
    </style:style>
    <style:style style:name="TableColumn939" style:family="table-column">
      <style:table-column-properties style:column-width="0.8354in" style:use-optimal-column-width="false"/>
    </style:style>
    <style:style style:name="TableColumn940" style:family="table-column">
      <style:table-column-properties style:column-width="0.393in" style:use-optimal-column-width="false"/>
    </style:style>
    <style:style style:name="TableColumn941" style:family="table-column">
      <style:table-column-properties style:column-width="0.525in" style:use-optimal-column-width="false"/>
    </style:style>
    <style:style style:name="TableColumn942" style:family="table-column">
      <style:table-column-properties style:column-width="0.5819in" style:use-optimal-column-width="false"/>
    </style:style>
    <style:style style:name="TableColumn943" style:family="table-column">
      <style:table-column-properties style:column-width="0.4861in" style:use-optimal-column-width="false"/>
    </style:style>
    <style:style style:name="TableColumn944" style:family="table-column">
      <style:table-column-properties style:column-width="0.9333in" style:use-optimal-column-width="false"/>
    </style:style>
    <style:style style:name="TableColumn945" style:family="table-column">
      <style:table-column-properties style:column-width="0.4in" style:use-optimal-column-width="false"/>
    </style:style>
    <style:style style:name="TableColumn946" style:family="table-column">
      <style:table-column-properties style:column-width="0.3597in" style:use-optimal-column-width="false"/>
    </style:style>
    <style:style style:name="TableColumn947" style:family="table-column">
      <style:table-column-properties style:column-width="0.4958in" style:use-optimal-column-width="false"/>
    </style:style>
    <style:style style:name="TableColumn948" style:family="table-column">
      <style:table-column-properties style:column-width="0.7444in" style:use-optimal-column-width="false"/>
    </style:style>
    <style:style style:name="Table929" style:family="table">
      <style:table-properties style:width="10.3527in" fo:margin-left="0in" table:align="lef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ext-properties style:font-name-asian="Calibri"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text-align="center"/>
      <style:text-properties style:font-name-asian="Calibri"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text-align="center"/>
      <style:text-properties style:font-name-asian="Calibri"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text-align="center"/>
      <style:text-properties style:font-name-asian="Calibri"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style:font-name-asian="Calibri"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ext-properties style:font-name-asian="Calibri"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text-align="center"/>
      <style:text-properties style:font-name-asian="Calibri"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style:font-name-asian="Calibri"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tyle="italic" style:font-style-asian="italic" fo:font-size="11pt" style:font-size-asian="11pt" style:font-size-complex="11pt"/>
    </style:style>
    <style:style style:name="TableRow972" style:family="table-row">
      <style:table-row-properties style:min-row-height="0.4312in" style:use-optimal-row-height="false"/>
    </style:style>
    <style:style style:name="P973" style:parent-style-name="Normal" style:family="paragraph">
      <style:paragraph-properties fo:text-align="center"/>
      <style:text-properties style:font-name-asian="Calibri" fo:font-size="11pt" style:font-size-asian="11pt" style:font-size-complex="11pt"/>
    </style:style>
    <style:style style:name="P974" style:parent-style-name="Normal" style:family="paragraph">
      <style:paragraph-properties fo:text-align="center"/>
      <style:text-properties style:font-name-asian="Calibri" fo:font-size="11pt" style:font-size-asian="11pt" style:font-size-complex="11pt"/>
    </style:style>
    <style:style style:name="P975" style:parent-style-name="Normal" style:family="paragraph">
      <style:paragraph-properties fo:text-align="center"/>
      <style:text-properties style:font-name-asian="Calibri" fo:font-size="11pt" style:font-size-asian="11pt" style:font-size-complex="11pt"/>
    </style:style>
    <style:style style:name="P976" style:parent-style-name="Normal" style:family="paragraph">
      <style:paragraph-properties fo:text-align="center"/>
      <style:text-properties style:font-name-asian="Calibri" fo:font-size="11pt" style:font-size-asian="11pt" style:font-size-complex="11pt"/>
    </style:style>
    <style:style style:name="P977" style:parent-style-name="Normal" style:family="paragraph">
      <style:paragraph-properties fo:text-align="center"/>
      <style:text-properties style:font-name-asian="Calibri" fo:font-size="11pt" style:font-size-asian="11pt" style:font-size-complex="11pt"/>
    </style:style>
    <style:style style:name="P978" style:parent-style-name="Normal" style:family="paragraph">
      <style:paragraph-properties fo:text-align="center"/>
      <style:text-properties style:font-name-asian="Calibri" fo:font-size="11pt" style:font-size-asian="11pt" style:font-size-complex="11pt"/>
    </style:style>
    <style:style style:name="P979" style:parent-style-name="Normal" style:family="paragraph">
      <style:paragraph-properties fo:text-align="center"/>
      <style:text-properties style:font-name-asian="Calibri" fo:font-size="11pt" style:font-size-asian="11pt" style:font-size-complex="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text-align="center"/>
      <style:text-properties style:font-name-asian="Calibri"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style:font-name-asian="Calibri"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style:font-name-asian="Calibri"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text-align="center"/>
      <style:text-properties style:font-name-asian="Calibri"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ext-properties style:font-name-asian="Calibri"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style:font-name-asian="Calibri"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center"/>
      <style:text-properties style:font-name-asian="Calibri" fo:font-size="11pt" style:font-size-asian="11pt" style:font-size-complex="11pt"/>
    </style:style>
    <style:style style:name="P995" style:parent-style-name="Normal" style:family="paragraph">
      <style:paragraph-properties fo:text-align="center"/>
      <style:text-properties style:font-name-asian="Calibri" fo:font-size="11pt" style:font-size-asian="11pt" style:font-size-complex="11pt"/>
    </style:style>
    <style:style style:name="TableRow996" style:family="table-row">
      <style:table-row-properties style:use-optimal-row-height="false"/>
    </style:style>
    <style:style style:name="P997" style:parent-style-name="Normal" style:family="paragraph">
      <style:paragraph-properties fo:text-align="center"/>
      <style:text-properties style:font-name-asian="Calibri" fo:font-size="11pt" style:font-size-asian="11pt" style:font-size-complex="11pt"/>
    </style:style>
    <style:style style:name="P998" style:parent-style-name="Normal" style:family="paragraph">
      <style:paragraph-properties fo:text-align="center"/>
      <style:text-properties style:font-name-asian="Calibri" fo:font-size="11pt" style:font-size-asian="11pt" style:font-size-complex="11pt"/>
    </style:style>
    <style:style style:name="P999" style:parent-style-name="Normal" style:family="paragraph">
      <style:paragraph-properties fo:text-align="center"/>
      <style:text-properties style:font-name-asian="Calibri" fo:font-size="11pt" style:font-size-asian="11pt" style:font-size-complex="11pt"/>
    </style:style>
    <style:style style:name="P1000" style:parent-style-name="Normal" style:family="paragraph">
      <style:paragraph-properties fo:text-align="center"/>
      <style:text-properties style:font-name-asian="Calibri" fo:font-size="11pt" style:font-size-asian="11pt" style:font-size-complex="11pt"/>
    </style:style>
    <style:style style:name="P1001" style:parent-style-name="Normal" style:family="paragraph">
      <style:paragraph-properties fo:text-align="center"/>
      <style:text-properties style:font-name-asian="Calibri" fo:font-size="11pt" style:font-size-asian="11pt" style:font-size-complex="11pt"/>
    </style:style>
    <style:style style:name="P1002" style:parent-style-name="Normal" style:family="paragraph">
      <style:paragraph-properties fo:text-align="center"/>
      <style:text-properties style:font-name-asian="Calibri" fo:font-size="11pt" style:font-size-asian="11pt" style:font-size-complex="11pt"/>
    </style:style>
    <style:style style:name="P1003" style:parent-style-name="Normal" style:family="paragraph">
      <style:paragraph-properties fo:text-align="center"/>
      <style:text-properties style:font-name-asian="Calibri" fo:font-size="11pt" style:font-size-asian="11pt" style:font-size-complex="11pt"/>
    </style:style>
    <style:style style:name="P1004" style:parent-style-name="Normal" style:family="paragraph">
      <style:paragraph-properties fo:text-align="center"/>
      <style:text-properties style:font-name-asian="Calibri"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text-properties style:font-name-asian="Calibri"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ext-properties style:font-name-asian="Calibri" fo:font-size="11pt" style:font-size-asian="11pt" style:font-size-complex="11pt"/>
    </style:style>
    <style:style style:name="P1009" style:parent-style-name="Normal" style:family="paragraph">
      <style:paragraph-properties fo:text-align="center"/>
      <style:text-properties style:font-name-asian="Calibri" fo:font-size="11pt" style:font-size-asian="11pt" style:font-size-complex="11pt"/>
    </style:style>
    <style:style style:name="P1010" style:parent-style-name="Normal" style:family="paragraph">
      <style:paragraph-properties fo:text-align="center"/>
      <style:text-properties style:font-name-asian="Calibri" fo:font-size="11pt" style:font-size-asian="11pt" style:font-size-complex="11pt"/>
    </style:style>
    <style:style style:name="P1011" style:parent-style-name="Normal" style:family="paragraph">
      <style:paragraph-properties fo:text-align="center"/>
      <style:text-properties style:font-name-asian="Calibri"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text-properties style:font-name-asian="Calibri"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style:font-name-asian="Calibri"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ext-properties style:font-name-asian="Calibri"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ext-properties style:font-name-asian="Calibri"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center"/>
      <style:text-properties style:font-name-asian="Calibri" fo:font-size="11pt" style:font-size-asian="11pt" style:font-size-complex="11pt"/>
    </style:style>
    <style:style style:name="P1022" style:parent-style-name="Normal" style:family="paragraph">
      <style:paragraph-properties fo:text-align="center"/>
      <style:text-properties style:font-name-asian="Calibri"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style:vertical-align="bottom" fo:padding-top="0in" fo:padding-left="0.0194in" fo:padding-bottom="0in" fo:padding-right="0.0194in"/>
    </style:style>
    <style:style style:name="P102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26" style:family="table-cell">
      <style:table-cell-properties fo:border="0.0069in solid #000000" style:vertical-align="bottom" fo:padding-top="0in" fo:padding-left="0.0194in" fo:padding-bottom="0in" fo:padding-right="0.0194in"/>
    </style:style>
    <style:style style:name="P102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28" style:family="table-cell">
      <style:table-cell-properties fo:border="0.0069in solid #000000" style:vertical-align="bottom" fo:padding-top="0in" fo:padding-left="0.0194in" fo:padding-bottom="0in" fo:padding-right="0.0194in"/>
    </style:style>
    <style:style style:name="P102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30" style:family="table-cell">
      <style:table-cell-properties fo:border="0.0069in solid #000000" style:vertical-align="bottom" fo:padding-top="0in" fo:padding-left="0.0194in" fo:padding-bottom="0in" fo:padding-right="0.0194in"/>
    </style:style>
    <style:style style:name="P103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32" style:family="table-cell">
      <style:table-cell-properties fo:border="0.0069in solid #000000" style:vertical-align="bottom" fo:padding-top="0in" fo:padding-left="0.0194in" fo:padding-bottom="0in" fo:padding-right="0.0194in"/>
    </style:style>
    <style:style style:name="P103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34" style:family="table-cell">
      <style:table-cell-properties fo:border="0.0069in solid #000000" style:vertical-align="bottom" fo:padding-top="0in" fo:padding-left="0.0194in" fo:padding-bottom="0in" fo:padding-right="0.0194in"/>
    </style:style>
    <style:style style:name="P103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36" style:family="table-cell">
      <style:table-cell-properties fo:border="0.0069in solid #000000" style:vertical-align="bottom" fo:padding-top="0in" fo:padding-left="0.0194in" fo:padding-bottom="0in" fo:padding-right="0.0194in"/>
    </style:style>
    <style:style style:name="P103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38" style:family="table-cell">
      <style:table-cell-properties fo:border="0.0069in solid #000000" style:vertical-align="bottom" fo:padding-top="0in" fo:padding-left="0.0194in" fo:padding-bottom="0in" fo:padding-right="0.0194in"/>
    </style:style>
    <style:style style:name="P103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40" style:family="table-cell">
      <style:table-cell-properties fo:border="0.0069in solid #000000" style:vertical-align="bottom" fo:padding-top="0in" fo:padding-left="0.0194in" fo:padding-bottom="0in" fo:padding-right="0.0194in"/>
    </style:style>
    <style:style style:name="P104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42" style:family="table-cell">
      <style:table-cell-properties fo:border="0.0069in solid #000000" style:vertical-align="bottom" fo:padding-top="0in" fo:padding-left="0.0194in" fo:padding-bottom="0in" fo:padding-right="0.0194in"/>
    </style:style>
    <style:style style:name="P104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44" style:family="table-cell">
      <style:table-cell-properties fo:border="0.0069in solid #000000" style:vertical-align="bottom" fo:padding-top="0in" fo:padding-left="0.0194in" fo:padding-bottom="0in" fo:padding-right="0.0194in"/>
    </style:style>
    <style:style style:name="P104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46" style:family="table-cell">
      <style:table-cell-properties fo:border="0.0069in solid #000000" style:vertical-align="bottom" fo:padding-top="0in" fo:padding-left="0.0194in" fo:padding-bottom="0in" fo:padding-right="0.0194in"/>
    </style:style>
    <style:style style:name="P104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48" style:family="table-cell">
      <style:table-cell-properties fo:border="0.0069in solid #000000" style:vertical-align="bottom" fo:padding-top="0in" fo:padding-left="0.0194in" fo:padding-bottom="0in" fo:padding-right="0.0194in"/>
    </style:style>
    <style:style style:name="P104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50" style:family="table-cell">
      <style:table-cell-properties fo:border="0.0069in solid #000000" style:vertical-align="bottom" fo:padding-top="0in" fo:padding-left="0.0194in" fo:padding-bottom="0in" fo:padding-right="0.0194in"/>
    </style:style>
    <style:style style:name="P105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52" style:family="table-cell">
      <style:table-cell-properties fo:border="0.0069in solid #000000" style:vertical-align="bottom" fo:padding-top="0in" fo:padding-left="0.0194in" fo:padding-bottom="0in" fo:padding-right="0.0194in"/>
    </style:style>
    <style:style style:name="P105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54" style:family="table-cell">
      <style:table-cell-properties fo:border="0.0069in solid #000000" style:vertical-align="bottom" fo:padding-top="0in" fo:padding-left="0.0194in" fo:padding-bottom="0in" fo:padding-right="0.0194in"/>
    </style:style>
    <style:style style:name="P105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56" style:family="table-cell">
      <style:table-cell-properties fo:border="0.0069in solid #000000" style:vertical-align="bottom" fo:padding-top="0in" fo:padding-left="0.0194in" fo:padding-bottom="0in" fo:padding-right="0.0194in"/>
    </style:style>
    <style:style style:name="P105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58" style:family="table-cell">
      <style:table-cell-properties fo:border="0.0069in solid #000000" style:vertical-align="bottom" fo:padding-top="0in" fo:padding-left="0.0194in" fo:padding-bottom="0in" fo:padding-right="0.0194in"/>
    </style:style>
    <style:style style:name="P105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text-align="center"/>
      <style:text-properties style:font-name-asian="Calibri"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center"/>
      <style:text-properties style:font-name-asian="Calibri"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style:font-name-asian="Calibri"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style:font-name-asian="Calibri"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style:font-name-asian="Calibri"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style:font-name-asian="Calibri"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text-properties style:font-name-asian="Calibri"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style:font-name-asian="Calibri"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style:font-name-asian="Calibri"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style:font-name-asian="Calibri"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style:font-name-asian="Calibri"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style:font-name-asian="Calibri"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text-properties style:font-name-asian="Calibri" fo:font-size="11pt" style:font-size-asian="11pt" style:font-size-complex="11pt"/>
    </style:style>
    <style:style style:name="TableRow1101" style:family="table-row">
      <style:table-row-properties style:use-optimal-row-height="false"/>
    </style:style>
    <style:style style:name="P1102" style:parent-style-name="Normal" style:family="paragraph">
      <style:paragraph-properties fo:text-align="center"/>
      <style:text-properties style:font-name-asian="Calibri" fo:font-size="11pt" style:font-size-asian="11pt" style:font-size-complex="11pt"/>
    </style:style>
    <style:style style:name="P1103" style:parent-style-name="Normal" style:family="paragraph">
      <style:paragraph-properties fo:text-align="center"/>
      <style:text-properties style:font-name-asian="Calibri" fo:font-size="11pt" style:font-size-asian="11pt" style:font-size-complex="11pt"/>
    </style:style>
    <style:style style:name="P1104" style:parent-style-name="Normal" style:family="paragraph">
      <style:paragraph-properties fo:text-align="center"/>
      <style:text-properties style:font-name-asian="Calibri" fo:font-size="11pt" style:font-size-asian="11pt" style:font-size-complex="11pt"/>
    </style:style>
    <style:style style:name="P1105" style:parent-style-name="Normal" style:family="paragraph">
      <style:paragraph-properties fo:text-align="center"/>
      <style:text-properties style:font-name-asian="Calibri" fo:font-size="11pt" style:font-size-asian="11pt" style:font-size-complex="11pt"/>
    </style:style>
    <style:style style:name="P1106" style:parent-style-name="Normal" style:family="paragraph">
      <style:paragraph-properties fo:text-align="center"/>
      <style:text-properties style:font-name-asian="Calibri" fo:font-size="11pt" style:font-size-asian="11pt" style:font-size-complex="11pt"/>
    </style:style>
    <style:style style:name="P1107" style:parent-style-name="Normal" style:family="paragraph">
      <style:paragraph-properties fo:text-align="center"/>
      <style:text-properties style:font-name-asian="Calibri" fo:font-size="11pt" style:font-size-asian="11pt" style:font-size-complex="11pt"/>
    </style:style>
    <style:style style:name="P1108" style:parent-style-name="Normal" style:family="paragraph">
      <style:paragraph-properties fo:text-align="center"/>
      <style:text-properties style:font-name-asian="Calibri" fo:font-size="11pt" style:font-size-asian="11pt" style:font-size-complex="11pt"/>
    </style:style>
    <style:style style:name="P1109" style:parent-style-name="Normal" style:family="paragraph">
      <style:paragraph-properties fo:text-align="center"/>
      <style:text-properties style:font-name-asian="Calibri" fo:font-size="11pt" style:font-size-asian="11pt" style:font-size-complex="11pt"/>
    </style:style>
    <style:style style:name="P1110" style:parent-style-name="Normal" style:family="paragraph">
      <style:paragraph-properties fo:text-align="center"/>
      <style:text-properties style:font-name-asian="Calibri" fo:font-size="11pt" style:font-size-asian="11pt" style:font-size-complex="11pt"/>
    </style:style>
    <style:style style:name="P1111" style:parent-style-name="Normal" style:family="paragraph">
      <style:paragraph-properties fo:text-align="center"/>
      <style:text-properties style:font-name-asian="Calibri" fo:font-size="11pt" style:font-size-asian="11pt" style:font-size-complex="11pt"/>
    </style:style>
    <style:style style:name="P1112" style:parent-style-name="Normal" style:family="paragraph">
      <style:paragraph-properties fo:text-align="center"/>
      <style:text-properties style:font-name-asian="Calibri" fo:font-size="11pt" style:font-size-asian="11pt" style:font-size-complex="11pt"/>
    </style:style>
    <style:style style:name="P1113" style:parent-style-name="Normal" style:family="paragraph">
      <style:paragraph-properties fo:text-align="center"/>
      <style:text-properties style:font-name-asian="Calibri" fo:font-size="11pt" style:font-size-asian="11pt" style:font-size-complex="11pt"/>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style:font-name-asian="Calibri"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style:font-name-asian="Calibri"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style:font-name-asian="Calibri"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style:font-name-asian="Calibri"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name-asian="Calibri"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text-properties style:font-name-asian="Calibri"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center"/>
      <style:text-properties style:font-name-asian="Calibri"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text-align="center"/>
      <style:text-properties style:font-name-asian="Calibri"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text-align="center"/>
      <style:text-properties style:font-name-asian="Calibri"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style:font-name-asian="Calibri"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style:font-name-asian="Calibri"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style:font-name-asian="Calibri"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style:font-name-asian="Calibri"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style:font-name-asian="Calibri"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style:font-name-asian="Calibri"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style:font-name-asian="Calibri"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style:font-name-asian="Calibri"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text-properties style:font-name-asian="Calibri"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text-align="center"/>
      <style:text-properties style:font-name-asian="Calibri"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text-align="center"/>
      <style:text-properties style:font-name-asian="Calibri"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text-align="center"/>
      <style:text-properties style:font-name-asian="Calibri"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text-properties style:font-name-asian="Calibri"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style:font-name-asian="Calibri"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style:font-name-asian="Calibri"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text-align="center"/>
      <style:text-properties style:font-name-asian="Calibri"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style:text-properties style:font-name-asian="Calibri"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text-properties style:font-name-asian="Calibri"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text-align="center"/>
      <style:text-properties style:font-name-asian="Calibri"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ext-properties style:font-name-asian="Calibri"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style:font-name-asian="Calibri"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text-align="center"/>
      <style:text-properties style:font-name-asian="Calibri" fo:font-size="11pt" style:font-size-asian="11pt" style:font-size-complex="11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ext-properties style:font-name-asian="Calibri" fo:font-size="11pt" style:font-size-asian="11pt" style:font-size-complex="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text-align="center"/>
      <style:text-properties style:font-name-asian="Calibri"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text-properties style:font-name-asian="Calibri"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style:font-name-asian="Calibri"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style:font-name-asian="Calibri"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style:font-name-asian="Calibri" fo:font-size="11pt" style:font-size-asian="11pt" style:font-size-complex="11pt"/>
    </style:style>
    <style:style style:name="P1238" style:parent-style-name="Normal" style:family="paragraph">
      <style:text-properties style:font-name-asian="Calibri"/>
    </style:style>
    <style:style style:name="P1239" style:parent-style-name="Normal" style:family="paragraph">
      <style:text-properties style:font-name-asian="Calibri"/>
    </style:style>
    <style:style style:name="P1240" style:parent-style-name="Normal" style:family="paragraph">
      <style:text-properties style:font-name-asian="Calibri" fo:font-size="11pt" style:font-size-asian="11pt"/>
    </style:style>
    <style:style style:name="P1241" style:parent-style-name="Normal" style:family="paragraph">
      <style:text-properties style:font-name-asian="Calibri" fo:font-size="11pt" style:font-size-asian="11pt"/>
    </style:style>
    <style:style style:name="P1242" style:parent-style-name="Normal" style:family="paragraph">
      <style:text-properties style:font-name-asian="Calibri"/>
    </style:style>
    <style:style style:name="P1243" style:parent-style-name="Normal" style:family="paragraph">
      <style:paragraph-properties>
        <style:tab-stops>
          <style:tab-stop style:type="center" style:position="4.6666in"/>
          <style:tab-stop style:type="center" style:position="8.25in"/>
        </style:tab-stops>
      </style:paragraph-properties>
      <style:text-properties style:font-name-asian="Calibri"/>
    </style:style>
    <style:style style:name="P1244" style:parent-style-name="Normal" style:family="paragraph">
      <style:paragraph-properties fo:margin-left="4.3333in">
        <style:tab-stops>
          <style:tab-stop style:type="center" style:position="0.3333in"/>
          <style:tab-stop style:type="center" style:position="3.9166in"/>
        </style:tab-stops>
      </style:paragraph-properties>
      <style:text-properties style:font-name-asian="Calibri" fo:font-size="11pt" style:font-size-asian="11pt"/>
    </style:style>
    <style:style style:name="P1245" style:parent-style-name="Normal" style:family="paragraph">
      <style:paragraph-properties>
        <style:tab-stops>
          <style:tab-stop style:type="center" style:position="4.6666in"/>
          <style:tab-stop style:type="center" style:position="8.25in"/>
        </style:tab-stops>
      </style:paragraph-properties>
      <style:text-properties style:font-name-asian="Calibri"/>
    </style:style>
    <style:style style:name="P1246" style:parent-style-name="Normal" style:family="paragraph">
      <style:paragraph-properties fo:margin-left="4.3333in">
        <style:tab-stops>
          <style:tab-stop style:type="center" style:position="3.9166in"/>
        </style:tab-stops>
      </style:paragraph-properties>
      <style:text-properties style:font-name-asian="Calibri" fo:font-size="11pt" style:font-size-asian="11pt"/>
    </style:style>
    <style:style style:name="P1247" style:parent-style-name="Normal" style:family="paragraph">
      <style:text-properties style:font-name-asian="Calibri"/>
    </style:style>
    <style:style style:name="P1248" style:parent-style-name="Normal" style:family="paragraph">
      <style:text-properties style:font-name-asian="Calibri"/>
    </style:style>
    <style:style style:name="P1249" style:parent-style-name="Normal" style:family="paragraph">
      <style:text-properties style:font-name-asian="Calibri"/>
    </style:style>
    <style:style style:name="P1250" style:parent-style-name="Normal" style:family="paragraph">
      <style:paragraph-properties fo:text-align="center"/>
    </style:style>
    <style:style style:name="T1251" style:parent-style-name="DefaultParagraphFont" style:family="text">
      <style:text-properties style:font-name-asian="Calibri"/>
    </style:style>
  </office:automatic-styles>
  <office:body>
    <office:text text:use-soft-page-breaks="true">
      <text:p text:style-name="P1"/>
      <text:p text:style-name="P6"><text:span text:style-name="T7"/><text:span text:style-name="T8">VALSTYBINĖS LIGONIŲ KASOS</text:span></text:p>
      <text:p text:style-name="P9">PRIE SVEIKATOS APSAUGOS MINISTERIJOS DIREKTORIAUS</text:p>
      <text:p text:style-name="P10">ĮSAKYMAS</text:p>
      <text:p text:style-name="P11"/>
      <text:p text:style-name="P12">DĖL SVEIKATOS PRIEŽIŪROS MOKYKLOSE FINANSAVIMO IR ATSKAITOMYBĖS TVARKOS APRAŠO PATVIRTINIMO</text:p>
      <text:p text:style-name="P13"/>
      <text:p text:style-name="P14">2011 m. rugsėjo 8 d. Nr. 1K-208</text:p>
      <text:p text:style-name="P15">Vilnius</text:p>
      <text:p text:style-name="P16"/>
      <text:p text:style-name="P17"/>
      <text:p text:style-name="P18"><text:span text:style-name="T19">Atsižvelgdamas į Lietuvos Respublikos valstybės kontrolės 2011 m. balandžio 14 d. Išvados dėl 2010 metų Privalomojo sveikatos draudimo fondo biudžeto vykdymo ataskaitų rinkinio Nr. FA-P-10-4-6 priedo „Valstybinio audito ataskaita dėl Privalomojo sveikatos draudimo fondo biudžeto vykdymo ataskaitos audito rezultatų“ IV dalyje pateikiamus siūlymus ir į UAB „Sveikatos ekonomikos centras“ ekspertų siūlymus dėl Ligonių kasų veiklos valdymo tobulinimo projekte (projekto kodas Nr. VP1-4.2-VRM-03-V-01-066) numatyto finansų valdymo sistemos optimizavimo:</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Sveikatos priežiūros mokyklose finansavimo ir atskaitomybės tvarkos aprašą;</text:span></text:p>
      <text:p text:style-name="P28"><text:span text:style-name="T29">1.2</text:span><text:span text:style-name="T30">. Lėšų sveikatos priežiūrai mokyklose finansuoti paraiškos formą;</text:span></text:p>
      <text:p text:style-name="P31"><text:span text:style-name="T32">1.3</text:span><text:span text:style-name="T33">. Sveikatos priežiūrai mokyklose skiriamų lėšų panaudojimo ataskaitos formą Nr. SPM-SAV;</text:span></text:p>
      <text:p text:style-name="P34"><text:span text:style-name="T35">1.4</text:span><text:span text:style-name="T36">. Sveikatos priežiūros mokyklose finansavimo ataskaitos formą Nr. SPM-TLK.</text:span></text:p>
      <text:p text:style-name="P37"><text:span text:style-name="T38">2</text:span><text:span text:style-name="T39">.<text:s/></text:span><text:span text:style-name="T40">Pavedu</text:span><text:span text:style-name="T41"><text:s/>Valstybinės ligonių kasos prie Sveikatos apsaugos ministerijos Ekonomikos departamento direktoriui ir teritorinių ligonių kasų direktoriams pagal kompetenciją kontroliuoti šio įsakymo vykdymą.</text:span></text:p>
      <text:p text:style-name="P42"><text:span text:style-name="T43">3</text:span><text:span text:style-name="T44">.<text:s/></text:span><text:span text:style-name="T45">Nustata</text:span><text:span text:style-name="T46">u, kad šio įsakymo 1.1 punktu patvirtinto tvarkos aprašo 1–12 punktai įsigalioja 2012 m. sausio 1 d.</text:span></text:p>
      <text:p text:style-name="P47"/>
      <text:p text:style-name="P48"/>
      <text:p text:style-name="P49"/>
      <text:p text:style-name="P50"><text:span text:style-name="T51">Direktorius</text:span><text:span text:style-name="T52"><text:tab/>Algis Sasnauskas</text:span></text:p>
      <text:soft-page-break/>
      <text:p text:style-name="P53"><text:span text:style-name="T54">PATVIRTINTA</text:span></text:p>
      <text:p text:style-name="P55">Valstybinės ligonių kasos prie Sveikatos<text:s/></text:p>
      <text:p text:style-name="P56">apsaugos ministerijos direktoriaus<text:s/></text:p>
      <text:p text:style-name="P57">2011 m. rugsėjo 8 d. įsakymu Nr. 1K-208</text:p>
      <text:p text:style-name="P58"/>
      <text:p text:style-name="P59"><text:span text:style-name="T60">SVEIKATOS PRIEŽIŪROS MOKYKLOSE FINANSAVIMO IR ATSKAITOMYBĖS TVARKOS APRAŠAS</text:span></text:p>
      <text:p text:style-name="P61"/>
      <text:p text:style-name="P62"><text:span text:style-name="T63">1</text:span><text:span text:style-name="T64">. Sveikatos priežiūros mokyklose finansavimo ir atskaitomybės tvarkos aprašas (toliau – Tvarkos aprašas) nustato sveikatos priežiūros mokyklose finansavimo Privalomojo sveikatos draudimo fondo (toliau – PSDF) biudžeto lėšomis ir ataskaitų teikimo tvarką.</text:span></text:p>
      <text:p text:style-name="P65">2. Tvarkos aprašas parengtas vadovaujantis šiais pagrindiniais teisės aktais:</text:p>
      <text:p text:style-name="P66">2.1. Lietuvos Respublikos sveikatos draudimo įstatymu (Žin., 1996, Nr. 55-1287; 2002, Nr. 123-5512);</text:p>
      <text:p text:style-name="P67">2.2. Lietuvos Respublikos visuomenės sveikatos priežiūros įstatymu (Žin., 2002, Nr. 56-2225);</text:p>
      <text:p text:style-name="P68">2.3. Lietuvos Respublikos sveikatos sistemos įstatymu (Žin., 1994, Nr. 63-1231; 1998, Nr.<text:s/><text:a xlink:href="https://www.e-tar.lt/portal/lt/legalAct/TAR.E964CE7A637A" office:target-frame-name="_blank" xlink:show="new">112-3099</text:a>);</text:p>
      <text:p text:style-name="P69">2.4. Lietuvos Respublikos švietimo įstatymu (Žin., 1991, Nr.<text:s/><text:a xlink:href="https://www.e-tar.lt/portal/lt/legalAct/TAR.9A3AD08EA5D0" office:target-frame-name="_blank" xlink:show="new">23-593</text:a>; 2011, Nr. 38-1804);</text:p>
      <text:p text:style-name="P70">2.5. Privalomojo sveikatos draudimo fondo biudžeto sudarymo ir vykdymo taisyklėmis, patvirtintomis Lietuvos Respublikos Vyriausybės 2003 m. gegužės 14 d. nutarimu Nr. 589 (Žin., 2003, Nr. 48-2122);</text:p>
      <text:p text:style-name="P71">2.6. Sveikatos priežiūros mokyklose finansavimo tvarkos aprašu, patvirtintu Lietuvos Respublikos Vyriausybės 2004 m. sausio 6 d. nutarimu Nr. 5 (Žin., 2004, Nr. 5-96; 2009, Nr. 49-1968);</text:p>
      <text:p text:style-name="P72"><text:span text:style-name="T73">2.7</text:span><text:span text:style-name="T74">. Savivaldybės vykdomų visuomenės sveikatos priežiūros funkcijų įgyvendinimo ataskaitos teikimo tvarka ir ataskaitų forma, patvirtintomis Lietuvos Respublikos Vyriausybės 2008 m. birželio 18 d. nutarimu Nr. 606 (Žin., 2008, Nr. 73-2834);</text:span></text:p>
      <text:p text:style-name="P75">2.8. Sveikatos priežiūros mokyklose finansavimo paraiškų teikimo tvarkos aprašu, patvirtintu Lietuvos Respublikos sveikatos apsaugos ministro 2009 m. rugpjūčio 28 d. įsakymu Nr. V-709 (Žin., 2009, Nr. 107-4492);</text:p>
      <text:p text:style-name="P76"><text:span text:style-name="T77">2.9</text:span><text:span text:style-name="T78">. Sveikatos priežiūros mokykloje tvarkos aprašu, patvirtintu Lietuvos Respublikos sveikatos apsaugos ministro ir Lietuvos Respublikos švietimo ir mokslo ministro 2005 m. gruodžio 30 d. įsakymu Nr. V-1035/ISAK-2680 (Žin., 2005, Nr. 153-5657).</text:span></text:p>
      <text:p text:style-name="P79"><text:span text:style-name="T80">3</text:span><text:span text:style-name="T81">. PSDF biudžeto lėšomis, skirtomis sveikatos priežiūrai mokyklose finansuoti, gali būti apmokamos šios išlaidos: visuomenės sveikatos priežiūros specialistų darbo užmokesčio, vienkartinių piniginių išmokų, priedų, priemokų, valstybinio socialinio draudimo įmokų ir privalomojo sveikatos draudimo įmokų pagal Valstybės ir savivaldybių biudžetų išlaidų ekonominės klasifikacijos, patvirtintos Lietuvos Respublikos finansų ministro 2003 m. liepos 3 d. įsakymu Nr. 1K-184 „Dėl Lietuvos Respublikos valstybės ir savivaldybių biudžetų pajamų ir išlaidų klasifikacijos patvirtinimo“ (Žin., 2003, Nr. 69-3135; 2010, Nr. 36-1732), 2.1 išlaidų straipsnį.</text:span></text:p>
      <text:p text:style-name="P82">4. Valstybinė ligonių kasa prie Sveikatos apsaugos ministerijos (toliau – Valstybinė ligonių kasa) suderina su Sveikatos apsaugos ministerija metinę PSDF<text:span text:style-name="T83"><text:s/>biudžeto lėšų sumą, skiriamą sveikatos priežiūrai mokyklose finansuoti. Per 2 (dvi) savaites nuo Valstybinės ligonių kasos direktoriaus įsakymo, kuriuo tvirtinamas PSDF biudžeto lėšų paskirstymas pagal atskiras sveikatos programas, įsigaliojimo dienos, PSDF biudžeto lėšų suma, skiriama sveikatos priežiūrai mokyklose finansuoti, Valstybinės ligonių kasos direktoriaus įsakymu paskirstoma teritorinėms ligonių kasoms pagal savivaldybes.</text:span></text:p>
      <text:p text:style-name="P84"><text:span text:style-name="T85">5</text:span><text:span text:style-name="T86">. Valstybinė ligonių kasa PSDF biudžeto lėšas sveikatos priežiūrai mokyklose finansuoti paskirsto teritorinėms ligonių kasoms pagal savivaldybių paraiškose, teikiamose<text:s/></text:span><text:soft-page-break/><text:span text:style-name="T87">vadovaujantis Sveikatos priežiūros mokyklose finansavimo paraiškų teikimo tvarkos aprašo, patvirtinto Lietuvos Respublikos sveikatos apsaugos ministro 2009 m. rugpjūčio 28 d. įsakymu Nr. V-709, nustatyta tvarka, nurodytą mokinių skaičių ir Sveikatos priežiūros mokyklose finansavimo tvarkos apraše, patvirtintame Lietuvos Respublikos Vyriausybės 2004 m. sausio 6 d. nutarimu Nr. 5, nustatytą sveikatos priežiūrą mokyklose vykdančių visuomenės sveikatos priežiūros specialistų normatyvą.</text:span></text:p>
      <text:p text:style-name="P88"><text:span text:style-name="T89">6</text:span><text:span text:style-name="T90">. Teritorinės ligonių kasos per 5 (penkias) darbo dienas nuo Valstybinės ligonių kasos direktoriaus įsakymo, kuriuo teritorinėms ligonių kasoms pagal savivaldybes paskirstomos PSDF biudžeto lėšos sveikatos priežiūrai mokyklose finansuoti, įsigaliojimo dienos raštu praneša savivaldybėms apie numatomas joms skirti PSDF biudžeto lėšas.</text:span></text:p>
      <text:p text:style-name="P91"><text:span text:style-name="T92">7</text:span><text:span text:style-name="T93">. Savivaldybės įsteigtų mokyklų moksleivių sveikatos priežiūrai finansuoti iš PSDF biudžeto skiriama 2/3 reikiamų lėšų, jeigu savivaldybė pateikia teritorinei ligonių kasai juridinį dokumentą, patvirtinantį, kad savivaldybė įsipareigoja skirti likusią (1/3) lėšų sumą.</text:span></text:p>
      <text:p text:style-name="P94"><text:span text:style-name="T95">8</text:span><text:span text:style-name="T96">. Jeigu savivaldybė jos įsteigtų mokyklų moksleivių sveikatos priežiūrai finansuoti skiria mažesnę lėšų sumą, nei nurodoma Tvarkos aprašo 7 punkte, teritorinė ligonių kasa jai skiria proporcingai mažiau PSDF biudžeto lėšų.</text:span></text:p>
      <text:p text:style-name="P97">9. Savivaldybės tarybai priėmus sprendimą dėl PSDF biudžeto lėšų sumos, nurodytos teritorinės ligonių kasos pranešime, paskirstymo sveikatos priežiūrai mokyklose finansuoti, savivaldybė per 5 (penkias) darbo dienas parengia sveikatos priežiūros mokyklose finansavimo sąmatos (toliau – sąmata) projektą – užpildo formą Nr. BFP-1, patvirtintą Lietuvos Respublikos finansų ministro 2009 m. sausio 14 d. įsakymu Nr. 1K-006 „Dėl Lietuvos Respublikos valstybės biudžeto programų sąmatų formų patvirtinimo“ (Žin., 2009, Nr. 7-237; 2011, Nr. 2-74), ir šį sąmatos projektą teikia tvirtinti teritorinei ligonių kasai. Sąmatos projektas sudaromas 2 egzemplioriais – po vieną savivaldybei ir teritorinei ligonių kasai.</text:p>
      <text:p text:style-name="P98">10. Kiekviena teritorinė ligonių kasa pagal savivaldybės pateiktą sąmatą patikrina, ar joje nurodyta PSDF biudžeto lėšų suma neviršija planuojamų savivaldybei skirti PSDF biudžeto lėšų sumos, ir kaip numatoma šias lėšas naudoti, t. y. ar jų paskirtis atitinka Tvarkos aprašo 3 punkto nuostatas<text:span text:style-name="T99">. Jei savivaldybės nurodyta lėšų suma viršija teritorinės ligonių kasos planuojamą jai skirti lėšų sumą ir (ar) šias lėšas numatoma naudoti nesilaikant Tvarkos aprašo 3 punkto nuostatų, ir (ar) randama kitų neatitikimų, teritorinė ligonių kasa grąžina sąmatą savivaldybei tikslinti. Jei savivaldybės nurodyta lėšų suma neviršija teritorinės ligonių kasos jai planuojamų skirti lėšų sumos ir šias lėšas numatoma naudoti pagal Tvarkos aprašo 3 punkte nurodytą jų paskirtį bei nerandama kitų neatitikimų, teritorinė ligonių kasa teikia savivaldybei pasirašyti sutartį pagal Tvarkos aprašo priede pateiktą sveikatos priežiūros mokyklose finansavimo sutarties pavyzdį.</text:span></text:p>
      <text:p text:style-name="P100"><text:span text:style-name="T101">11</text:span><text:span text:style-name="T102">. Savivaldybei ir teritorinei ligonių kasai pasirašius sveikatos priežiūros mokyklose finansavimo sutartį, teritorinės ligonių kasos direktorius tvirtina savivaldybės pateiktą sąmatos projektą (dviem egzemplioriais). Vienas teritorinės ligonių kasos direktoriaus patvirtintos sąmatos egzempliorius grąžinamas savivaldybei.</text:span></text:p>
      <text:p text:style-name="P103"><text:span text:style-name="T104">12</text:span><text:span text:style-name="T105">. Teritorinės ligonių kasos direktoriui patvirtinus sąmatą, savivaldybė kas ketvirtį teikia lėšų sveikatos priežiūrai mokyklose finansuoti paraišką teritorinei ligonių kasai. Šioje paraiškoje nurodytos lėšų sumos negali viršyti savivaldybės sąmatoje atitinkamam laikotarpiui numatytų lėšų sumų.</text:span></text:p>
      <text:p text:style-name="P106"><text:span text:style-name="T107">13</text:span><text:span text:style-name="T108">. Valstybinė ligonių kasa PSDF biudžeto lėšas sveikatos priežiūrai mokyklose finansuoti perveda teritorinėms ligonių kasoms pagal jų pateiktas lėšų paraiškas, vadovaudamasi Valstybinės ligonių kasos direktoriaus 2010 m. birželio 14 d. įsakymu Nr. 1K-116 „Dėl Privalomojo sveikatos draudimo fondo biudžeto lėšų pervedimo teritorinėms ligonių kasoms tvarkos aprašo patvirtinimo“.</text:span></text:p>
      <text:p text:style-name="P109"><text:span text:style-name="T110">14</text:span><text:span text:style-name="T111">. Teritorinės ligonių kasos ne vėliau kaip per 5 (penkias) darbo dienas nuo Valstybinės ligonių kasos pervestų PSDF biudžeto lėšų sveikatos priežiūrai mokyklose finansuoti gavimo dienos perveda šias lėšas savivaldybėms pagal jų pateiktas paraiškas. Šis<text:s/></text:span><text:soft-page-break/><text:span text:style-name="T112">terminas gali būti pratęstas iki 14 (keturiolikos) kalendorinių dienų, jei kyla abejonių dėl savivaldybės pateiktų duomenų teisingumo. Per šį laikotarpį teritorinė ligonių kasa patikrina, kaip savivaldybė numato naudoti lėšas, ir (ar) savivaldybės buhalterinius dokumentus.</text:span></text:p>
      <text:p text:style-name="P113">15. Savivaldybės atsiskaito teritorinėms ligonių kasoms už PSDF biudžeto lėšų, skirtų sveikatos priežiūrai mokyklose finansuoti, naudojimą pasibaigus kiekvienam metų ketvirčiui, iki kito ketvirčio pirmojo mėnesio 15 (penkioliktos) dienos raštu ir elektroniniu paštu<text:s/><text:span text:style-name="T114">MS Excel<text:s/></text:span>formatu pateikdamos ketvirtinę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 3-60; 2011, Nr. 40-1930), ir sveikatos priežiūrai mokyklose skiriamų lėšų panaudojimo ataskaitą – formą Nr. SPM-SAV, patvirtintą Valstybinės ligonių kasos direktoriaus 2011 m. rugsėjo 8 d. įsakymu Nr. 1K-208 „Dėl Sveikatos priežiūros mokyklose finansavimo ir atskaitomybės tvarkos aprašo patvirtinimo“.</text:p>
      <text:p text:style-name="P115">16. Teritorinės ligonių kasos atsiskaito<text:span text:style-name="T116"><text:s/>Valstybinei ligonių kasai už PSDF biudžeto lėšų, skirtų sveikatos priežiūrai mokyklose finansuoti, naudojimą pasibaigus kiekvienam metų ketvirčiui, iki kito ketvirčio pirmojo mėnesio 30 (trisdešimtos) dienos pateikdamos sveikatos priežiūros mokyklose finansavimo ataskaitą – formą Nr. SPM-TLK, patvirtintą Valstybinės ligonių kasos direktoriaus 2011 m. rugsėjo 8 d. įsakymu Nr. 1K-208 „Dėl Sveikatos priežiūros mokyklose finansavimo ir atskaitomybės tvarkos aprašo patvirtinimo“ .</text:span></text:p>
      <text:p text:style-name="P117"><text:span text:style-name="T118">17</text:span><text:span text:style-name="T119">. Prireikus Valstybinė ligonių kasa ir teritorinės ligonių kasos gali kreiptis į savivaldybes dėl papildomos informacijos apie PSDF biudžeto lėšų sveikatos priežiūrai mokyklose finansuoti panaudojimą (mokėjimo pavedimų, žiniaraščių ir kt.) pateikimo.</text:span></text:p>
      <text:p text:style-name="P120"><text:span text:style-name="T121">18</text:span><text:span text:style-name="T122">. Savivaldybės atsako už pateiktų duomenų teisingumą teisės aktų nustatyta tvarka.</text:span></text:p>
      <text:p text:style-name="P123"><text:span text:style-name="T124">19</text:span><text:span text:style-name="T125">. PSDF biudžeto lėšas, nepanaudotas iki ataskaitinių metų gruodžio 31 (trisdešimt pirmos) dienos, savivaldybė grąžina teritorinei ligonių kasai ne vėliau kaip iki kitų metų sausio 5 (penktos) dienos.</text:span></text:p>
      <text:p text:style-name="P126"><text:span text:style-name="T127">20</text:span><text:span text:style-name="T128">. Ne pagal paskirtį panaudotos PSDF biudžeto lėšos, skirtos sveikatos priežiūrai mokyklose finansuoti, teisės aktų nustatyta tvarka išieškomos ir grąžinamos į PSDF biudžetą.</text:span></text:p>
      <text:p text:style-name="P129"/>
      <text:p text:style-name="P130"><text:span text:style-name="T131">_________________</text:span></text:p>
      <text:p text:style-name="Normal"/>
      <text:soft-page-break/>
      <text:p text:style-name="P132"><text:span text:style-name="T133">Sveikatos priežiūros mokyklose finansavimo ir atskaitomybės tvarkos aprašo</text:span></text:p>
      <text:p text:style-name="P134">priedas</text:p>
      <text:p text:style-name="P135"/>
      <text:p text:style-name="P136"><text:span text:style-name="T137">(Sveikatos priežiūros mokyklose</text:span><text:span text:style-name="T138"><text:s/></text:span><text:span text:style-name="T139">finansavimo sutarties pavyzdys)</text:span></text:p>
      <text:p text:style-name="P140"/>
      <text:p text:style-name="P141"><text:span text:style-name="T142">SVEIKATOS PRIEŽIŪROS MOKYKLOSE</text:span><text:span text:style-name="T143"><text:s/></text:span><text:span text:style-name="T144">FINANSAVIMO SUTARTIS</text:span></text:p>
      <text:p text:style-name="P145"/>
      <text:p text:style-name="P146"/>
      <text:p text:style-name="P147">2__ m. __________ d. Nr. _______</text:p>
      <text:p text:style-name="P148">(sudarymo data ir numeris)</text:p>
      <text:p text:style-name="P149">_______________</text:p>
      <text:p text:style-name="P150">(sudarymo vieta)</text:p>
      <text:p text:style-name="Normal"/>
      <text:p text:style-name="P151"><text:span text:style-name="T152">I</text:span><text:span text:style-name="T153">.<text:s/></text:span><text:span text:style-name="T154">SUTARTIES ŠALYS</text:span></text:p>
      <text:p text:style-name="P155"/>
      <text:p text:style-name="P156"><text:span text:style-name="T157">1</text:span><text:span text:style-name="T158">.<text:s/></text:span><text:span text:style-name="T159"><text:tab/><text:s/>teritorinė ligonių kasa (toliau – TLK), Juridinių<text:s/></text:span></text:p>
      <text:p text:style-name="P160">(pavadinimas)</text:p>
      <text:p text:style-name="P161">asmenų registro kodas __________, atstovaujama direktoriaus<text:s/><text:tab/>,<text:s/></text:p>
      <text:p text:style-name="P162"><text:span text:style-name="T163">(numeris)</text:span><text:span text:style-name="T164"><text:tab/></text:span><text:span text:style-name="T165">(vardas, pavardė)</text:span></text:p>
      <text:p text:style-name="P166"><text:span text:style-name="T167">ir<text:s/></text:span><text:span text:style-name="T168"><text:tab/><text:s/>savivaldybės administracija</text:span></text:p>
      <text:p text:style-name="P169"><text:span text:style-name="T170">(pavadinimas)</text:span></text:p>
      <text:p text:style-name="P171"><text:span text:style-name="T172">(toliau – Savivaldybė)</text:span><text:span text:style-name="T173">,<text:s/></text:span><text:span text:style-name="T174">Juridinių asmenų registro kodas<text:s/></text:span><text:span text:style-name="T175"><text:tab/>, atstovaujama<text:s/></text:span></text:p>
      <text:p text:style-name="P176">(numeris)</text:p>
      <text:p text:style-name="P177">savivaldybės administracijos vadovo<text:s/><text:tab/>, toliau kartu<text:s/></text:p>
      <text:p text:style-name="P178">(vardas, pavardė)</text:p>
      <text:p text:style-name="P179"><text:span text:style-name="T180">vadinamos Šalimis, o kiekviena atskirai – Šalimi</text:span><text:span text:style-name="T181">,<text:s/></text:span><text:span text:style-name="T182">sudarė šią sveikatos priežiūros mokyklose finansavimo sutartį (toliau – Sutartis).</text:span></text:p>
      <text:p text:style-name="P183"><text:span text:style-name="T184">2</text:span><text:span text:style-name="T185">. Vykdydamos Sutarties sąlygas, Šalys veikia pagal savo įstatus (nuostatus).</text:span></text:p>
      <text:p text:style-name="P186"/>
      <text:p text:style-name="P187"><text:span text:style-name="T188">II</text:span><text:span text:style-name="T189">.<text:s/></text:span><text:span text:style-name="T190">SUTARTIES OBJEKTAS</text:span></text:p>
      <text:p text:style-name="P191"/>
      <text:p text:style-name="P192"><text:span text:style-name="T193">3</text:span><text:span text:style-name="T194">.<text:s/></text:span><text:span text:style-name="T195">Sutarties Šalys susitaria dėl sveikatos priežiūros mokyklose finansavimo Privalomojo sveikatos draudimo fondo (toliau – PSDF) biudžeto lėšomis ir atskaitomybės.</text:span></text:p>
      <text:p text:style-name="P196"><text:span text:style-name="T197">4</text:span><text:span text:style-name="T198">. Savivaldybės pateiktoje ir TLK patvirtintoje sąmatoje detalizuojama sveikatos priežiūrai mokyklose finansuoti skiriama PSDF biudžeto lėšų suma.</text:span></text:p>
      <text:p text:style-name="P199"/>
      <text:p text:style-name="P200"><text:span text:style-name="T201">III</text:span><text:span text:style-name="T202">.<text:s/></text:span><text:span text:style-name="T203">BENDROSIOS NUOSTATOS</text:span></text:p>
      <text:p text:style-name="P204"/>
      <text:p text:style-name="P205"><text:span text:style-name="T206">5</text:span><text:span text:style-name="T207">. Sveikatos priežiūra mokyklose finansuojama ir vykdoma vadovaujantis šiais pagrindiniais teisės aktais:<text:s/></text:span></text:p>
      <text:p text:style-name="P208"><text:span text:style-name="T209">5.1</text:span><text:span text:style-name="T210">. Lietuvos Respublikos sveikatos draudimo įstatymu (Žin., 1996, Nr.<text:s/></text:span><text:a xlink:href="https://www.e-tar.lt/portal/lt/legalAct/TAR.94F6B680E8B8" office:target-frame-name="_blank" xlink:show="new"><text:span text:style-name="T211">55-1287</text:span></text:a><text:span text:style-name="T212">; 2002, Nr.<text:s/></text:span><text:a xlink:href="https://www.e-tar.lt/portal/lt/legalAct/TAR.8AC83320B76A" office:target-frame-name="_blank" xlink:show="new"><text:span text:style-name="T213">123-5512</text:span></text:a><text:span text:style-name="T214">);</text:span></text:p>
      <text:p text:style-name="P215"><text:span text:style-name="T216">5.2</text:span><text:span text:style-name="T217">. Lietuvos Respublikos visuomenės sveikatos priežiūros įstatymu (Žin., 2002, Nr.<text:s/></text:span><text:a xlink:href="https://www.e-tar.lt/portal/lt/legalAct/TAR.DD80CF948782" office:target-frame-name="_blank" xlink:show="new"><text:span text:style-name="T218">56-2225</text:span></text:a><text:span text:style-name="T219">);</text:span></text:p>
      <text:p text:style-name="P220"><text:span text:style-name="T221">5.3</text:span><text:span text:style-name="T222">. Lietuvos Respublikos sveikatos sistemos įstatymu (Žin., 1994, Nr.<text:s/></text:span><text:a xlink:href="https://www.e-tar.lt/portal/lt/legalAct/TAR.E2B2957B9182" office:target-frame-name="_blank" xlink:show="new"><text:span text:style-name="T223">63-1231</text:span></text:a><text:span text:style-name="T224">; 1998, Nr.<text:s/></text:span><text:a xlink:href="https://www.e-tar.lt/portal/lt/legalAct/TAR.E964CE7A637A" office:target-frame-name="_blank" xlink:show="new"><text:span text:style-name="T225">112-3099</text:span></text:a><text:span text:style-name="T226">);</text:span></text:p>
      <text:p text:style-name="P227"><text:span text:style-name="T228">5.4</text:span><text:span text:style-name="T229">. Lietuvos Respublikos švietimo įstatymu (Žin., 1991, Nr.<text:s/></text:span><text:a xlink:href="https://www.e-tar.lt/portal/lt/legalAct/TAR.9A3AD08EA5D0" office:target-frame-name="_blank" xlink:show="new"><text:span text:style-name="T230">23-593</text:span></text:a><text:span text:style-name="T231">; 2011, Nr.<text:s/></text:span><text:a xlink:href="https://www.e-tar.lt/portal/lt/legalAct/TAR.E2EBE95E7723" office:target-frame-name="_blank" xlink:show="new"><text:span text:style-name="T232">38-1804</text:span></text:a><text:span text:style-name="T233">);</text:span></text:p>
      <text:p text:style-name="P234"><text:span text:style-name="T235">5.5</text:span><text:span text:style-name="T236">. Lietuvos Respublikos Vyriausybės 2003 m. gegužės 14 d. nutarimu Nr. 589 „Dėl Privalomojo sveikatos draudimo fondo biudžeto sudarymo ir vykdymo taisyklių patvirtinimo“ (Žin., 2003, Nr.<text:s/></text:span><text:a xlink:href="https://www.e-tar.lt/portal/lt/legalAct/TAR.4DDF20D96CF1" office:target-frame-name="_blank" xlink:show="new"><text:span text:style-name="T237">48-2122</text:span></text:a><text:span text:style-name="T238">);</text:span></text:p>
      <text:p text:style-name="P239"><text:span text:style-name="T240">5.6</text:span><text:span text:style-name="T241">. Lietuvos Respublikos Vyriausybės 2004 m. sausio 6 d. nutarimu Nr. 5 „Dėl Sveikatos priežiūros mokyklose finansavimo tvarkos aprašo patvirtinimo“ (Žin., 2004, Nr.<text:s/></text:span><text:a xlink:href="https://www.e-tar.lt/portal/lt/legalAct/TAR.AB22772B7B79" office:target-frame-name="_blank" xlink:show="new"><text:span text:style-name="T242">5-96</text:span></text:a><text:span text:style-name="T243">; 2009, Nr.<text:s/></text:span><text:a xlink:href="https://www.e-tar.lt/portal/lt/legalAct/TAR.DF3C63612F7D" office:target-frame-name="_blank" xlink:show="new"><text:span text:style-name="T244">49-1968</text:span></text:a><text:span text:style-name="T245">);</text:span></text:p>
      <text:p text:style-name="P246"><text:span text:style-name="T247">5.7</text:span><text:span text:style-name="T248">. Lietuvos Respublikos Vyriausybės 2008 m. birželio 18 d. nutarimu Nr. 606 „Dėl Savivaldybės vykdomų visuomenės sveikatos priežiūros funkcijų įgyvendinimo ataskaitos teikimo tvarkos ir ataskaitų formos patvirtinimo“ (Žin., 2008, Nr.<text:s/></text:span><text:a xlink:href="https://www.e-tar.lt/portal/lt/legalAct/TAR.A885DC990B5D" office:target-frame-name="_blank" xlink:show="new"><text:span text:style-name="T249">73-2834</text:span></text:a><text:span text:style-name="T250">);</text:span></text:p>
      <text:p text:style-name="P251"><text:span text:style-name="T252">5.8</text:span><text:span text:style-name="T253">. Lietuvos Respublikos sveikatos apsaugos ministro 2009 m. rugpjūčio 28 d. įsakymu Nr. V-709 „Dėl Sveikatos priežiūros mokyklose finansavimo paraiškų teikimo tvarkos aprašo patvirtinimo“ (Žin., 2009, Nr.<text:s/></text:span><text:a xlink:href="https://www.e-tar.lt/portal/lt/legalAct/TAR.8ADE299E1E64" office:target-frame-name="_blank" xlink:show="new"><text:span text:style-name="T254">107-4492</text:span></text:a><text:span text:style-name="T255">);</text:span></text:p>
      <text:p text:style-name="P256"><text:span text:style-name="T257">5.9</text:span><text:span text:style-name="T258">. Lietuvos Respublikos sveikatos apsaugos ministro bei Lietuvos Respublikos švietimo ir mokslo ministro 2005 m. gruodžio 30 d. įsakymu Nr. V-1035/ISAK-2680 „Dėl Sveikatos priežiūros mokykloje tvarkos aprašo patvirtinimo“ (Žin., 2005, Nr.<text:s/></text:span><text:a xlink:href="https://www.e-tar.lt/portal/lt/legalAct/TAR.D75E8D9BAEB0" office:target-frame-name="_blank" xlink:show="new"><text:span text:style-name="T259">153-5657</text:span></text:a><text:span text:style-name="T260">).</text:span></text:p>
      <text:p text:style-name="P261"><text:span text:style-name="T262">6</text:span><text:span text:style-name="T263">. Sutartyje nenumatytais atvejais Šalys vadovaujasi Lietuvos Respublikos civiliniu kodeksu (Žin., 2000, Nr.<text:s/></text:span><text:a xlink:href="https://www.e-tar.lt/portal/lt/legalAct/TAR.8A39C83848CB" office:target-frame-name="_blank" xlink:show="new"><text:span text:style-name="T264">74-2262</text:span></text:a><text:span text:style-name="T265">), kitais įstatymais, Lietuvos Respublikos Vyriausybės nutarimais, sveikatos apsaugos ministro, Valstybinės ligonių kasos prie Sveikatos apsaugos ministerijos (toliau – VLK) direktoriaus įsakymais, kitais teisės aktais.</text:span></text:p>
      <text:p text:style-name="P266"/>
      <text:p text:style-name="P267"><text:span text:style-name="T268">IV</text:span><text:span text:style-name="T269">.<text:s/></text:span><text:span text:style-name="T270">SAVIVALDYBĖS ĮSIPAREIGOJIMAI</text:span></text:p>
      <text:p text:style-name="P271"/>
      <text:p text:style-name="P272"><text:span text:style-name="T273">7</text:span><text:span text:style-name="T274">. Savivaldybė įsipareigoja:</text:span></text:p>
      <text:p text:style-name="P275"><text:span text:style-name="T276">7.1</text:span><text:span text:style-name="T277">. sveikatos priežiūros mokyklose finansavimo sąmatoje numatytas PSDF biudžeto lėšas naudoti šioms išlaidoms apmokėti: visuomenės sveikatos priežiūros specialistų darbo užmokesčiui, vienkartinėms piniginėms išmokoms, priedams, priemokoms, valstybinio socialinio draudimo įmokoms ir privalomojo sveikatos draudimo įmokoms (Valstybės ir savivaldybių biudžetų išlaidų ekonominės klasifikacijos, patvirtintos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78">69-3135</text:span></text:a><text:span text:style-name="T279">; 2010, Nr.<text:s/></text:span><text:a xlink:href="https://www.e-tar.lt/portal/lt/legalAct/TAR.95CFC0AE8F5C" office:target-frame-name="_blank" xlink:show="new"><text:span text:style-name="T280">36-1732</text:span></text:a><text:span text:style-name="T281">), 2.1 išlaidų straipsnis);</text:span></text:p>
      <text:p text:style-name="P282"><text:span text:style-name="T283">7.2</text:span><text:span text:style-name="T284">. pateikti TLK juridinį dokumentą, patvirtinantį apie Savivaldybės įsipareigojimą skirti lėšų sveikatos priežiūrai jos įsteigtose mokyklose finansuoti;</text:span></text:p>
      <text:p text:style-name="P285"><text:span text:style-name="T286">7.3</text:span><text:span text:style-name="T287">. pateikti TLK lėšų sveikatos priežiūrai mokyklose finansuoti paraišką tik TLK direktoriui patvirtintus sveikatos priežiūros mokyklose finansavimo sąmatą. Paraiškoje nurodyta lėšų suma neturi viršyti sąmatoje numatytos atitinkamo laikotarpio lėšų sumos;</text:span></text:p>
      <text:p text:style-name="P288"><text:span text:style-name="T289">7.4</text:span><text:span text:style-name="T290">. už PSDF biudžeto lėšų panaudojimą atsiskaityti TLK pasibaigus kiekvienam metų ketvirčiui, iki kito ketvirčio pirmojo mėnesio 15 dienos raštu ir elektroniniu paštu<text:s/></text:span><text:span text:style-name="T291">Ms</text:span><text:span text:style-name="T292"><text:s/></text:span><text:span text:style-name="T293">Excel</text:span><text:span text:style-name="T294"><text:s/>formatu</text:span><text:span text:style-name="T295"><text:s/></text:span><text:span text:style-name="T296">pateikiant ketvirtinę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297">3-60</text:span></text:a><text:span text:style-name="T298">; 2011, Nr.<text:s/></text:span><text:a xlink:href="https://www.e-tar.lt/portal/lt/legalAct/TAR.DFD684DA92EB" office:target-frame-name="_blank" xlink:show="new"><text:span text:style-name="T299">40-1930</text:span></text:a><text:span text:style-name="T300">), ir sveikatos priežiūrai mokyklose skiriamų lėšų panaudojimo ataskaitą – formą Nr. SPM-SAV, patvirtintą VLK direktoriaus 2011 m. rugsėjo 8 d. įsakymu Nr. 1K-208 „Dėl Sveikatos priežiūros mokyklose finansavimo ir atskaitomybės tvarkos aprašo patvirtinimo“;<text:s/></text:span></text:p>
      <text:p text:style-name="P301"><text:span text:style-name="T302">7.5</text:span><text:span text:style-name="T303">. nedelsiant raštu informuoti TLK apie Savivaldybės rekvizitų, vadovo pasikeitimus ir kitą informaciją, turinčią įtakos Sutarties vykdymui;<text:s/></text:span></text:p>
      <text:p text:style-name="P304"><text:span text:style-name="T305">7.6</text:span><text:span text:style-name="T306">. TLK prašymu pateikti papildomą informaciją ir juridinę galią turinčių dokumentų apie PSDF biudžeto lėšų sveikatos priežiūrai mokyklose panaudojimą (mokėjimo pavedimų, žiniaraščių ir kt.) tinkamai patvirtintas kopijas;<text:s/></text:span></text:p>
      <text:p text:style-name="P307"><text:span text:style-name="T308">7.7</text:span><text:span text:style-name="T309">. nepanaudotas iki ataskaitinių metų gruodžio 31 (trisdešimt pirmos) dienos PSDF biudžeto lėšas sveikatos priežiūrai mokyklose finansuoti grąžinti TLK ne vėliau kaip iki kitų metų sausio 5 (penktos) dienos.</text:span></text:p>
      <text:p text:style-name="P310"/>
      <text:p text:style-name="P311"><text:span text:style-name="T312">V</text:span><text:span text:style-name="T313">.<text:s/></text:span><text:span text:style-name="T314">TLK ĮSIPAREIGOJIMAI</text:span></text:p>
      <text:p text:style-name="P315"/>
      <text:p text:style-name="P316"><text:span text:style-name="T317">8</text:span><text:span text:style-name="T318">. TLK įsipareigoja:<text:s/></text:span></text:p>
      <text:p text:style-name="P319"><text:span text:style-name="T320">8.1</text:span><text:span text:style-name="T321">. gavusi Savivaldybės pasirašytą Sutartį, patvirtinti Savivaldybės pateiktą sveikatos priežiūros mokyklose finansavimo sąmatos projektą ir vieną patvirtintos sąmatos egzempliorių grąžinti Savivaldybei;</text:span></text:p>
      <text:p text:style-name="P322"><text:span text:style-name="T323">8.2</text:span><text:span text:style-name="T324">. gavusi VLK skiriamas PSDF biudžeto lėšas, pervesti jas Savivaldybei ne vėliau kaip per 5 (penkias) darbo dienas nuo jų gavimo dienos.</text:span></text:p>
      <text:p text:style-name="P325"/>
      <text:p text:style-name="P326"><text:span text:style-name="T327">VI</text:span><text:span text:style-name="T328">.<text:s/></text:span><text:span text:style-name="T329">YPATINGOSIOS SĄLYGOS</text:span></text:p>
      <text:p text:style-name="P330"/>
      <text:p text:style-name="P331"><text:span text:style-name="T332">9</text:span><text:span text:style-name="T333">. TLK pagal Savivaldybės lėšų paraišką perveda Savivaldybei lėšas sveikatos priežiūrai mokyklose vykdyti, neviršydama atitinkamam laikotarpiui sąmatoje numatytos sumos.</text:span></text:p>
      <text:p text:style-name="P334"><text:span text:style-name="T335">10</text:span><text:span text:style-name="T336">. TLK turi teisę tikrinti, ar Savivaldybė naudoja PSDF biudžeto lėšas sveikatos priežiūrai mokyklose vykdyti pagal TLK patvirtintą sveikatos priežiūros mokyklose finansavimo sąmatą.</text:span></text:p>
      <text:p text:style-name="P337"><text:span text:style-name="T338">11</text:span><text:span text:style-name="T339">. Lėšų pervedimo terminas, numatytas Sutarties 8.2 punkte, gali būti pratęstas iki 14 (keturiolikos) kalendorinių dienų, jei kyla abejonių dėl Savivaldybės pateiktų duomenų teisingumo. Per šį laikotarpį TLK patikrina, kaip Savivaldybė naudoja lėšas, ir (ar) buhalterinius dokumentus.<text:s/></text:span></text:p>
      <text:p text:style-name="P340"><text:span text:style-name="T341">12</text:span><text:span text:style-name="T342">. Šalys gali susitarti dėl papildomų Sutartyje nenumatytų sąlygų. Šis susitarimas įforminamas atskiru Sutarties priedu, kuris įsigalioja, kai jį pasirašo įgaliotieji Šalių atstovai ir patvirtina Šalių antspaudais.</text:span></text:p>
      <text:p text:style-name="P343"><text:span text:style-name="T344">13</text:span><text:span text:style-name="T345">. Nė viena Šalis negali perduoti tretiesiems asmenims savo teisių ar įsipareigojimų, atsiradusių vykdant Sutartį, be kitos Šalies raštiško sutikimo.</text:span></text:p>
      <text:p text:style-name="P346"/>
      <text:p text:style-name="P347"><text:span text:style-name="T348">VII</text:span><text:span text:style-name="T349">.<text:s/></text:span><text:span text:style-name="T350">SUTARTIES ŠALIŲ ATSAKOMYBĖ</text:span></text:p>
      <text:p text:style-name="P351"/>
      <text:p text:style-name="P352"><text:span text:style-name="T353">14</text:span><text:span text:style-name="T354">. Jei dėl Savivaldybės ar jos darbuotojų veiksmų ar neveikimo padaroma žala PSDF biudžetui, Savivaldybė privalo ją atlyginti (grąžinti iš TLK nepagrįstai gautas PSDF biudžeto lėšas). Tikrinimo metu nustatyta žala PSDF biudžetui įforminama TLK ekspertizės pažyma.</text:span></text:p>
      <text:p text:style-name="P355"><text:span text:style-name="T356">15</text:span><text:span text:style-name="T357">. Pagal Sutartį žala PSDF biudžetui laikomi šie Savivaldybės veiksmai:</text:span></text:p>
      <text:p text:style-name="P358"><text:span text:style-name="T359">15.1</text:span><text:span text:style-name="T360">. sveikatos priežiūrai mokyklose finansuoti skirtų PSDF biudžeto lėšų naudojimas ne pagal paskirtį arba ne taip, kaip nurodyta TLK patvirtintoje sąmatoje;</text:span></text:p>
      <text:p text:style-name="P361"><text:span text:style-name="T362">15.2</text:span><text:span text:style-name="T363">. neteisingų duomenų nurodymas TLK teikiamoje ataskaitoje (ataskaitose).<text:s/></text:span></text:p>
      <text:p text:style-name="P364"><text:span text:style-name="T365">16</text:span><text:span text:style-name="T366">. Savivaldybė, pažeidusi Sutarties 13 punkto nuostatas, t. y. be TLK raštiško sutikimo perleidusi tretiesiems asmenims savo reikalavimo teisę, į TLK sąskaitą moka 5 (penkis) proc. perleistos sumos dydžio netesybas ir atšaukia tretiesiems asmenims perleistą reikalavimo teisę.<text:s/></text:span></text:p>
      <text:p text:style-name="P367"><text:span text:style-name="T368">17</text:span><text:span text:style-name="T369">. Jei TLK nustato Savivaldybės padarytą žalą PSDF biudžetui, Savivaldybė žalą atlygina per 30 (trisdešimt) kalendorinių dienų nuo TLK ekspertizės pažymos gavimo dienos, jei pažymoje nenumatoma kitaip.<text:s/></text:span></text:p>
      <text:p text:style-name="P370"><text:span text:style-name="T371">18</text:span><text:span text:style-name="T372">. Jeigu TLK, disponuojanti PSDF biudžeto lėšomis sveikatos priežiūrai mokyklose vykdyti, nesilaiko Sutartyje numatytų atsiskaitymo terminų, ji moka 0,01 proc. laiku nesumokėtos sumos dydžio delspinigius už kiekvieną uždelstą dieną.<text:s/></text:span></text:p>
      <text:p text:style-name="P373"/>
      <text:p text:style-name="P374"><text:span text:style-name="T375">VIII</text:span><text:span text:style-name="T376">.<text:s/></text:span><text:span text:style-name="T377">NENUGALIMOS JĖGOS APLINKYBĖS (</text:span><text:span text:style-name="T378">FORCE MAJEURE</text:span><text:span text:style-name="T379">)</text:span></text:p>
      <text:p text:style-name="P380"/>
      <text:p text:style-name="P381"><text:span text:style-name="T382">19</text:span><text:span text:style-name="T383">. Nė viena iš Sutarties Šalių neatsako už prisiimtų įsipareigojimų visišką ar dalinį neįvykdymą, jeigu ji įrodo, kad įsipareigojimų neįvykdė dėl nenugalimos jėgos (</text:span><text:span text:style-name="T384">force<text:s/></text:span><text:soft-page-break/><text:span text:style-name="T385">majeure</text:span><text:span text:style-name="T386">) aplinkybių, vadovaudamasi Lietuvos Respublikos civilinio kodekso 6.212 straipsnio nustatyta tvarka.<text:s/></text:span></text:p>
      <text:p text:style-name="P387"><text:span text:style-name="T388">20</text:span><text:span text:style-name="T389">. Nenugalimos jėgos aplinkybėmis yra laikomos aplinkybės, nurodytos Atleidimo nuo atsakomybės esant nenugalimos jėgos aplinkybėms taisyklėse, patvirtintose Lietuvos Respublikos Vyriausybės 1996 m. liepos 15 d. nutarimu Nr. 840 (Žin., 1996, Nr.<text:s/></text:span><text:a xlink:href="https://www.e-tar.lt/portal/lt/legalAct/TAR.6E3127CAC371" office:target-frame-name="_blank" xlink:show="new"><text:span text:style-name="T390">68-1652</text:span></text:a><text:span text:style-name="T391">).</text:span></text:p>
      <text:p text:style-name="P392"><text:span text:style-name="T393">21</text:span><text:span text:style-name="T394">. Sutarties Šalis, negalinti įvykdyti Sutartyje nurodytų įsipareigojimų, raštu per 5 (penkias) darbo dienas nuo aplinkybių atsiradimo ar sužinojimo apie jas praneša apie tai kitai Sutarties Šaliai.</text:span></text:p>
      <text:p text:style-name="P395"/>
      <text:p text:style-name="P396"><text:span text:style-name="T397">IX</text:span><text:span text:style-name="T398">.<text:s/></text:span><text:span text:style-name="T399">SUTARTIES GALIOJIMAS</text:span></text:p>
      <text:p text:style-name="P400"/>
      <text:p text:style-name="P401"><text:span text:style-name="T402">22</text:span><text:span text:style-name="T403">. Sutarties galiojimo pradžia – 2__ m. ________ d., pabaiga – 2__ m. __________ d.</text:span></text:p>
      <text:p text:style-name="P404"><text:span text:style-name="T405">23</text:span><text:span text:style-name="T406">. Sutarties Šalys gali nutraukti Sutartį pirma laiko:</text:span></text:p>
      <text:p text:style-name="P407"><text:span text:style-name="T408">23.1</text:span><text:span text:style-name="T409">. <text:s/>kai Šalys susitaria nutraukti Sutartį ir tai neprieštarauja Lietuvos Respublikos teisės aktams;<text:s/></text:span></text:p>
      <text:p text:style-name="P410"><text:span text:style-name="T411">23.2</text:span><text:span text:style-name="T412">. vienašališkai, jei kita Šalis iš esmės pažeidžia Sutartį, t. y. nevykdo sutartinių įsipareigojimų. Apie Sutarties nutraukimą privaloma pranešti kitai Šaliai prieš 15 (penkiolika) kalendorinių dienų;</text:span></text:p>
      <text:p text:style-name="P413"><text:span text:style-name="T414">23.3</text:span><text:span text:style-name="T415">. <text:s/>Lietuvos Respublikos civiliniame kodekse numatytais pagrindais;</text:span></text:p>
      <text:p text:style-name="P416"><text:span text:style-name="T417">23.4</text:span><text:span text:style-name="T418">. pasikeitus norminiams teisės aktams, reglamentuojantiems sveikatos priežiūros mokyklose</text:span><text:span text:style-name="T419"><text:s/></text:span><text:span text:style-name="T420">finansavimą, dėl kurių Sutarties vykdymas tampa negalimas.</text:span></text:p>
      <text:p text:style-name="P421"><text:span text:style-name="T422">24</text:span><text:span text:style-name="T423">. Visus ginčus, kilusius dėl Sutarties įsipareigojimų vykdymo, Šalys sprendžia tarpusavio susitarimu. Nepavykus susitarti per 30 (trisdešimt) darbo dienų nuo ginčo kilimo, ginčai sprendžiami įstatymų nustatyta tvarka.<text:s/></text:span></text:p>
      <text:p text:style-name="P424"><text:span text:style-name="T425">25</text:span><text:span text:style-name="T426">. Visi Sutarties ir sąmatų pakeitimai ar papildymai yra neatskiriama Sutarties dalis ir galioja, jeigu jie yra įgaliotųjų Šalių atstovų pasirašyti ir patvirtinti Šalių antspaudais.</text:span></text:p>
      <text:p text:style-name="P427"><text:span text:style-name="T428">26</text:span><text:span text:style-name="T429">. Jeigu kuri nors Sutarties nuostata būtų pripažinta prieštaraujanti įstatymams arba dėl kitos priežasties taptų iš dalies arba visiškai negaliojanti, kitos Sutarties nuostatos dėl to netaptų negaliojančios. Tokiu atveju Šalys susitaria pakeisti negaliojančią nuostatą teisiškai veiksminga norma, kuri pagal galimybes turėtų tą patį teisinį ir ekonominį pagrindą kaip pakeistoji norma.</text:span></text:p>
      <text:p text:style-name="P430"><text:span text:style-name="T431">27</text:span><text:span text:style-name="T432">. Įsigaliojus Sutarčiai, visi ankstesni Šalių susitarimai dėl sveikatos priežiūros mokyklose finansavimo netenka juridinės galios.</text:span></text:p>
      <text:p text:style-name="P433"><text:span text:style-name="T434">28</text:span><text:span text:style-name="T435">. Sutartis sudaroma 2 (dviem) egzemplioriais, po vieną kiekvienai Šaliai. Sąmata yra neatskiriama Sutarties dalis.</text:span></text:p>
      <text:p text:style-name="P436"/>
      <text:p text:style-name="P437"><text:span text:style-name="T438">X</text:span><text:span text:style-name="T439">.<text:s/></text:span><text:span text:style-name="T440">ŠALIŲ REKVIZITAI IR PARAŠAI</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______________ teritorinė ligonių kasa</text:p>
            <text:p text:style-name="P448">(pavadinimas)</text:p>
            <text:p text:style-name="P449"/>
            <text:p text:style-name="P450">Adresas ___________________________</text:p>
            <text:p text:style-name="P451"/>
            <text:p text:style-name="P452">Juridinių asmenų registro kodas ________</text:p>
            <text:p text:style-name="P453">Tel. (8)__________, faks. (8 )__________</text:p>
            <text:p text:style-name="P454">El. paštas __________________________</text:p>
            <text:p text:style-name="P455">A. s. Nr. ___________________________</text:p>
            <text:p text:style-name="Normal"><text:span text:style-name="T456">Banko pavadinimas<text:s/></text:span><text:span text:style-name="T457">__________________</text:span></text:p>
            <text:p text:style-name="Normal"><text:span text:style-name="T458">Banko kodas<text:s/></text:span><text:span text:style-name="T459">_______________________</text:span></text:p>
            <text:p text:style-name="P460"/>
          </table:table-cell>
          <table:table-cell table:style-name="TableCell461">
            <text:p text:style-name="P462">____________ savivaldybės administracija</text:p>
            <text:p text:style-name="Normal"><text:span text:style-name="T463">(pavadinimas)</text:span></text:p>
            <text:p text:style-name="P464"/>
            <text:p text:style-name="Normal"><text:span text:style-name="T465">Adresas<text:s/></text:span><text:span text:style-name="T466">__________________________</text:span></text:p>
            <text:p text:style-name="P467"/>
            <text:p text:style-name="P468">Juridinių asmenų registro kodas ________</text:p>
            <text:p text:style-name="Normal"><text:span text:style-name="T469">Tel.<text:s/></text:span><text:span text:style-name="T470"/><text:span text:style-name="T471">(8)</text:span><text:span text:style-name="T472">_________, faks. (8)___________</text:span></text:p>
            <text:p text:style-name="P473">El. paštas __________________________</text:p>
            <text:p text:style-name="P474">A. s. Nr. ___________________________</text:p>
            <text:p text:style-name="Normal"><text:span text:style-name="T475">Banko pavadinimas<text:s/></text:span><text:span text:style-name="T476">__________________</text:span></text:p>
            <text:p text:style-name="Normal"><text:span text:style-name="T477">Banko kodas<text:s/></text:span><text:span text:style-name="T478">_______________________</text:span></text:p>
          </table:table-cell>
        </table:table-row>
        <table:table-row table:style-name="TableRow479">
          <table:table-cell table:style-name="TableCell480">
            <text:p text:style-name="P481">______________ teritorinės ligonių kasos</text:p>
            <text:p text:style-name="P482">(pavadinimas)</text:p>
            <text:p text:style-name="P483"/>
            <text:p text:style-name="P484">direktorius</text:p>
            <text:p text:style-name="P485"/>
            <text:p text:style-name="P486">__________________ A. V.</text:p>
            <text:p text:style-name="P487">(parašas)</text:p>
            <text:p text:style-name="P488">_______________________________</text:p>
            <text:p text:style-name="P489">(vardas, pavardė)</text:p>
          </table:table-cell>
          <table:table-cell table:style-name="TableCell490">
            <text:p text:style-name="Normal"><text:span text:style-name="T491">____________savivaldybės administracijos</text:span></text:p>
            <text:p text:style-name="P492">(pavadinimas)</text:p>
            <text:p text:style-name="P493"/>
            <text:p text:style-name="P494">__________________________________</text:p>
            <text:soft-page-break/>
            <text:p text:style-name="P495">(asmens, įgalioto pasirašyti sutartį, pareigų pavadinimas)</text:p>
            <text:p text:style-name="P496">__________________ A. V.</text:p>
            <text:p text:style-name="P497">(parašas)</text:p>
            <text:p text:style-name="P498">________________________________</text:p>
            <text:p text:style-name="P499">(vardas, pavardė)</text:p>
          </table:table-cell>
        </table:table-row>
      </table:table>
      <text:p text:style-name="Normal"/>
      <text:p text:style-name="P500"><text:span text:style-name="T501">_________________</text:span></text:p>
      <text:p text:style-name="Normal"/>
      <text:soft-page-break/>
      <text:p text:style-name="P502"><text:span text:style-name="T503">Forma patvirtinta</text:span></text:p>
      <text:p text:style-name="P504">Valstybinės ligonių kasos prie Sveikatos<text:s/></text:p>
      <text:p text:style-name="P505">apsaugos ministerijos direktoriaus<text:s/></text:p>
      <text:p text:style-name="P506">2011 m. rugsėjo 8 d. įsakymu Nr. 1K-208</text:p>
      <text:p text:style-name="P507"/>
      <text:p text:style-name="P508"><text:span text:style-name="T509">(Lėšų sveikatos priežiūrai mokyklose finansuoti paraiškos formos pavyzdys)</text:span></text:p>
      <text:p text:style-name="P510"/>
      <text:p text:style-name="P511">_____________________ SAVIVALDYBĖ</text:p>
      <text:p text:style-name="P512">(pavadinimas)</text:p>
      <text:p text:style-name="P513"/>
      <text:p text:style-name="P514">______________teritorinei ligonių kasai</text:p>
      <text:p text:style-name="P515">(pavadinimas)</text:p>
      <text:p text:style-name="P516"/>
      <text:p text:style-name="P517"><text:span text:style-name="T518">LĖŠŲ SVEIKATOS PRIEŽIŪRAI MOKYKLOSE FINANSUOTI PARAIŠKA<text:s/></text:span></text:p>
      <text:p text:style-name="P519"/>
      <text:p text:style-name="P520">________________ Nr. ________</text:p>
      <text:p text:style-name="P521">(sudarymo data ir numeris)</text:p>
      <text:p text:style-name="P522">____________________</text:p>
      <text:p text:style-name="P523">(sudarymo vieta)</text:p>
      <text:p text:style-name="P524"/>
      <text:p text:style-name="P525">Privalomojo sveikatos draudimo fondo biudžeto lėšos sveikatos priežiūrai mokyklose finansuoti:<text:s/></text:p>
      <text:p text:style-name="P526">_______________________</text:p>
      <text:p text:style-name="P527">(metai ir mėnuo)</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Lėšų suma, Lt</text:p>
          </table:table-cell>
        </table:table-row>
        <table:table-row table:style-name="TableRow537">
          <table:table-cell table:style-name="TableCell538">
            <text:p text:style-name="P539">Mokyklos, kurių steigėja savivaldybė</text:p>
          </table:table-cell>
          <table:table-cell table:style-name="TableCell540">
            <text:p text:style-name="P541"/>
          </table:table-cell>
        </table:table-row>
        <table:table-row table:style-name="TableRow542">
          <table:table-cell table:style-name="TableCell543">
            <text:p text:style-name="P544">Kitų steigėjų mokyklos</text:p>
          </table:table-cell>
          <table:table-cell table:style-name="TableCell545">
            <text:p text:style-name="P546"/>
          </table:table-cell>
        </table:table-row>
        <table:table-row table:style-name="TableRow547">
          <table:table-cell table:style-name="TableCell548">
            <text:p text:style-name="P549">Iš viso</text:p>
          </table:table-cell>
          <table:table-cell table:style-name="TableCell550">
            <text:p text:style-name="P551"/>
          </table:table-cell>
        </table:table-row>
      </table:table>
      <text:p text:style-name="P552"/>
      <text:p text:style-name="P553">Suma žodžiais:</text:p>
      <text:p text:style-name="P554"/>
      <text:p text:style-name="P555">Savivaldybės administracijos<text:tab/>_____________<text:tab/>___________________</text:p>
      <text:p text:style-name="P556"><text:span text:style-name="T557">direktorius</text:span><text:span text:style-name="T558"><text:tab/></text:span><text:span text:style-name="T559">(parašas)</text:span><text:span text:style-name="T560"><text:tab/>(vardas, pavardė)</text:span></text:p>
      <text:p text:style-name="P561"/>
      <text:p text:style-name="P562">Vyriausiasis buhalteris<text:tab/>______________<text:tab/>___________________</text:p>
      <text:p text:style-name="P563">(parašas)<text:tab/>(vardas, pavardė)</text:p>
      <text:p text:style-name="P564"/>
      <text:p text:style-name="P565">Rengėjo nuoroda</text:p>
      <text:p text:style-name="P566"/>
      <text:p text:style-name="P567">_________________</text:p>
      <text:p text:style-name="Normal"/>
      <text:soft-page-break/>
      <text:p text:style-name="P568">Forma Nr. SPM-SAV patvirtinta<text:s/></text:p>
      <text:p text:style-name="P571">Valstybinės ligonių kasos prie<text:s/></text:p>
      <text:p text:style-name="P572">Sveikatos apsaugos ministerijos direktoriaus<text:s/></text:p>
      <text:p text:style-name="P573">2011 m. rugsėjo 8 d. įsakymu Nr. 1K-208</text:p>
      <text:p text:style-name="P574"/>
      <text:p text:style-name="P575">(Sveikatos priežiūrai mokyklose skiriamų lėšų panaudojimo ataskaitos formos pavyzdys)</text:p>
      <text:p text:style-name="P576"/>
      <text:p text:style-name="P577"><text:span text:style-name="T578">____________________<text:s/></text:span><text:span text:style-name="T579">SAVIVALDYBĖ</text:span></text:p>
      <text:p text:style-name="P580">(pavadinimas)</text:p>
      <text:p text:style-name="P581"/>
      <text:p text:style-name="P582">___________________ teritorinei ligonių kasai<text:s/></text:p>
      <text:p text:style-name="P583">(pavadinimas)</text:p>
      <text:p text:style-name="P584"/>
      <text:p text:style-name="P585"><text:span text:style-name="T586">SVEIKATOS PRIEŽIŪRAI MOKYKLOSE SKIRIAMŲ LĖŠŲ PANAUDOJIMO ATASKAITA</text:span></text:p>
      <text:p text:style-name="P587"/>
      <text:p text:style-name="P588">___________________________________________</text:p>
      <text:p text:style-name="P589">(ataskaitinis laikotarpis: ketvirtis*, metai)</text:p>
      <text:p text:style-name="P590">__________________ Nr. _______</text:p>
      <text:p text:style-name="P591">(sudarymo data ir numeris)</text:p>
      <text:p text:style-name="P592">____________________________</text:p>
      <text:p text:style-name="P593">(sudarymo viet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3">
              <text:p text:style-name="P616">Eil. Nr.</text:p>
            </table:table-cell>
            <table:table-cell table:style-name="TableCell617" table:number-rows-spanned="3">
              <text:p text:style-name="P618">Mokyklos pavadinimas **</text:p>
            </table:table-cell>
            <table:table-cell table:style-name="TableCell619" table:number-rows-spanned="3">
              <text:p text:style-name="P620">Mokyklos steigėjo<text:s/></text:p>
              <text:p text:style-name="P621">pavadinimas **</text:p>
            </table:table-cell>
            <table:table-cell table:style-name="TableCell622" table:number-rows-spanned="3">
              <text:p text:style-name="P623">Mokinių skaičius **</text:p>
            </table:table-cell>
            <table:table-cell table:style-name="TableCell624" table:number-rows-spanned="3">
              <text:p text:style-name="P625">Faktinis sveikatos priežiūros specialistų skaičius (asmenys)**</text:p>
            </table:table-cell>
            <table:table-cell table:style-name="TableCell626" table:number-rows-spanned="3">
              <text:p text:style-name="P627">Užimtų sveikatos priežiūros specialistų etatų <text:s/>skaičius **</text:p>
            </table:table-cell>
            <table:table-cell table:style-name="TableCell628" table:number-columns-spanned="6">
              <text:p text:style-name="P629">Privalomojo sveikatos draudimo fondo biudžeto lėšos, Lt</text:p>
            </table:table-cell>
            <table:covered-table-cell/>
            <table:covered-table-cell/>
            <table:covered-table-cell/>
            <table:covered-table-cell/>
            <table:covered-table-cell/>
            <table:table-cell table:style-name="TableCell630" table:number-columns-spanned="5">
              <text:p text:style-name="P631">Privalomojo sveikatos draudimo fondo biudžeto išlaidų sumą pagrindžianti informacija</text:p>
            </table:table-cell>
            <table:covered-table-cell/>
            <table:covered-table-cell/>
            <table:covered-table-cell/>
            <table:covered-table-cell/>
            <table:table-cell table:style-name="TableCell632" table:number-rows-spanned="3">
              <text:p text:style-name="P633"><text:span text:style-name="T634">Sveikatos priežiūros specialisto atlikti darbai**<text:s/></text:span><text:span text:style-name="T635">(trumpai ir konkrečiai aprašyti)</text:span></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able:number-rows-spanned="2">
              <text:p text:style-name="P644">Likutis ataskaitinio laikotarpio pradžioje</text:p>
            </table:table-cell>
            <table:table-cell table:style-name="TableCell645" table:number-columns-spanned="2">
              <text:p text:style-name="P646">Asignavimų planas, įskaitant tikslinimus</text:p>
            </table:table-cell>
            <table:covered-table-cell/>
            <table:table-cell table:style-name="TableCell647" table:number-rows-spanned="2">
              <text:p text:style-name="P648">Gauti asignavimai</text:p>
            </table:table-cell>
            <table:table-cell table:style-name="TableCell649" table:number-rows-spanned="2">
              <text:p text:style-name="P650">Kasinės išlaidos</text:p>
            </table:table-cell>
            <table:table-cell table:style-name="TableCell651" table:number-rows-spanned="2">
              <text:p text:style-name="P652">Likutis ataskaitinio laikotarpio pabaigoje</text:p>
            </table:table-cell>
            <table:table-cell table:style-name="TableCell653" table:number-columns-spanned="3">
              <text:p text:style-name="P654">Išlaidos</text:p>
            </table:table-cell>
            <table:covered-table-cell/>
            <table:covered-table-cell/>
            <table:table-cell table:style-name="TableCell655" table:number-columns-spanned="2">
              <text:p text:style-name="P656">Išlaidas pagrindžiantys dokumentai (žiniaraštis)</text:p>
            </table: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metams</text:p>
            </table:table-cell>
            <table:table-cell table:style-name="TableCell668">
              <text:p text:style-name="P669">ataskaitiniam laikotarpiui</text:p>
            </table:table-cell>
            <table:covered-table-cell>
              <text:p text:style-name="P670"/>
            </table:covered-table-cell>
            <table:covered-table-cell>
              <text:p text:style-name="P671"/>
            </table:covered-table-cell>
            <table:covered-table-cell>
              <text:p text:style-name="P672"/>
            </table:covered-table-cell>
            <table:table-cell table:style-name="TableCell673">
              <text:p text:style-name="P674">pavadinimas</text:p>
            </table:table-cell>
            <table:table-cell table:style-name="TableCell675">
              <text:p text:style-name="P676">ekonominės klasifikacijos kodas</text:p>
            </table:table-cell>
            <table:table-cell table:style-name="TableCell677">
              <text:p text:style-name="P678">suma,<text:s/></text:p>
              <text:p text:style-name="P679">Lt</text:p>
            </table:table-cell>
            <table:table-cell table:style-name="TableCell680">
              <text:p text:style-name="P681">data</text:p>
            </table:table-cell>
            <table:table-cell table:style-name="TableCell682">
              <text:p text:style-name="P683">Nr.</text:p>
            </table: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cell table:style-name="TableCell704">
              <text:p text:style-name="P705">10</text:p>
            </table:table-cell>
            <table:table-cell table:style-name="TableCell706">
              <text:p text:style-name="P707">11</text:p>
            </table:table-cell>
            <table:table-cell table:style-name="TableCell708">
              <text:p text:style-name="P709">12</text:p>
            </table:table-cell>
            <table:table-cell table:style-name="TableCell710">
              <text:p text:style-name="P711">13</text:p>
            </table:table-cell>
            <table:table-cell table:style-name="TableCell712">
              <text:p text:style-name="P713">14</text:p>
            </table:table-cell>
            <table:table-cell table:style-name="TableCell714">
              <text:p text:style-name="P715">15</text:p>
            </table:table-cell>
            <table:table-cell table:style-name="TableCell716">
              <text:p text:style-name="P717">16</text:p>
            </table:table-cell>
            <table:table-cell table:style-name="TableCell718">
              <text:p text:style-name="P719">17</text:p>
            </table:table-cell>
            <table:table-cell table:style-name="TableCell720">
              <text:p text:style-name="P721">18</text:p>
            </table:table-cell>
          </table:table-row>
        </table:table-header-rows>
        <table:table-row table:style-name="TableRow722">
          <table:table-cell table:style-name="TableCell723" table:number-rows-spanned="2">
            <text:p text:style-name="P724">1.</text:p>
          </table:table-cell>
          <table:table-cell table:style-name="TableCell725" table:number-rows-spanned="2">
            <text:p text:style-name="P726"/>
          </table:table-cell>
          <table:table-cell table:style-name="TableCell727" table:number-rows-spanned="2">
            <text:p text:style-name="P728"/>
          </table:table-cell>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table-cell table:style-name="TableCell737" table:number-rows-spanned="2">
            <text:p text:style-name="P738"/>
          </table:table-cell>
          <table:table-cell table:style-name="TableCell739" table:number-rows-spanned="2">
            <text:p text:style-name="P740"/>
          </table:table-cell>
          <table:table-cell table:style-name="TableCell741" table:number-rows-spanned="2">
            <text:p text:style-name="P742"/>
          </table:table-cell>
          <table:table-cell table:style-name="TableCell743" table:number-rows-spanned="2">
            <text:p text:style-name="P744"/>
          </table:table-cell>
          <table:table-cell table:style-name="TableCell745" table:number-rows-spanned="2">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Iš viso</text:p>
          </table: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p>
          </table:table-cell>
          <table:table-cell table:style-name="TableCell881">
            <text:p text:style-name="P882">–</text:p>
          </table:table-cell>
          <table:table-cell table:style-name="TableCell883">
            <text:p text:style-name="P884"/>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row>
      </table:table>
      <text:p text:style-name="P891"/>
      <text:p text:style-name="P892">PASTABOS:<text:s/></text:p>
      <text:p text:style-name="P893">* Teikiant ataskaitą antrąjį ir vėlesniais ketvirčiais, sumuojami ankstesnių ketvirčių duomenys.</text:p>
      <text:p text:style-name="P894">** Šios skiltys pildomos teikiant metinę ataskaitą.</text:p>
      <text:p text:style-name="P895"/>
      <text:p text:style-name="P896">Savivaldybės administracijos direktorius<text:tab/>_________________<text:tab/>_______________________</text:p>
      <text:p text:style-name="P897">(parašas)<text:tab/>(vardas ir pavardė)</text:p>
      <text:p text:style-name="P898">Vyr. buhalteris<text:tab/>_________________<text:tab/>_______________________</text:p>
      <text:p text:style-name="P899">(parašas)<text:tab/>(vardas ir pavardė)</text:p>
      <text:p text:style-name="P900"/>
      <text:p text:style-name="P901">Rengėjo nuoroda</text:p>
      <text:p text:style-name="P902"/>
      <text:p text:style-name="P903"><text:span text:style-name="T904">_________________</text:span></text:p>
      <text:p text:style-name="P905"/>
      <text:soft-page-break/>
      <text:p text:style-name="P906">Forma Nr. SPM-TLK patvirtinta</text:p>
      <text:p text:style-name="P907">Valstybinės ligonių kasos prie Sveikatos apsaugos ministerijos direktoriaus 2011 m. rugsėjo 8 d. įsakymu Nr. 1K-208</text:p>
      <text:p text:style-name="P908"/>
      <text:p text:style-name="P909"><text:span text:style-name="T910">(Sveikatos priežiūros mokyklose finansavimo ataskaitos formos pavyzdys)</text:span></text:p>
      <text:p text:style-name="P911"/>
      <text:p text:style-name="P912"><text:span text:style-name="T913">____________________<text:s/></text:span><text:span text:style-name="T914">TERITORINĖ LIGONIŲ KASA</text:span></text:p>
      <text:p text:style-name="P915">(pavadinimas)</text:p>
      <text:p text:style-name="P916"/>
      <text:p text:style-name="P917">Valstybinės ligonių kasos prie Sveikatos apsaugos ministerijos</text:p>
      <text:p text:style-name="P918">Ekonomikos departamentui</text:p>
      <text:p text:style-name="P919"/>
      <text:p text:style-name="P920">SVEIKATOS PRIEŽIŪROS MOKYKLOSE FINANSAVIMO ATASKAITA</text:p>
      <text:p text:style-name="P921"/>
      <text:p text:style-name="P922">____________________________________________</text:p>
      <text:p text:style-name="P923">(ataskaitinis laikotarpis: ketvirtis*, metai)</text:p>
      <text:p text:style-name="P924">_______________ Nr._______</text:p>
      <text:p text:style-name="P925">(sudarymo data ir numeris)</text:p>
      <text:p text:style-name="P926">_____________________</text:p>
      <text:p text:style-name="P927">(sudarymo viet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3">
              <text:p text:style-name="P951">Eil. Nr.</text:p>
            </table:table-cell>
            <table:table-cell table:style-name="TableCell952" table:number-rows-spanned="3">
              <text:p text:style-name="P953">Savivaldybės pavadinimas</text:p>
            </table:table-cell>
            <table:table-cell table:style-name="TableCell954" table:number-rows-spanned="3">
              <text:p text:style-name="P955">Mokyklos pavadinimas **</text:p>
            </table:table-cell>
            <table:table-cell table:style-name="TableCell956" table:number-rows-spanned="3">
              <text:p text:style-name="P957">Mokyklos steigėjo pavadinimas **</text:p>
            </table:table-cell>
            <table:table-cell table:style-name="TableCell958" table:number-rows-spanned="3">
              <text:p text:style-name="P959">Mokinių <text:s/>skaičius **</text:p>
            </table:table-cell>
            <table:table-cell table:style-name="TableCell960" table:number-rows-spanned="3">
              <text:p text:style-name="P961">Faktinis sveikatos priežiūros specialistų skaičius (asmenys) **</text:p>
            </table:table-cell>
            <table:table-cell table:style-name="TableCell962" table:number-rows-spanned="3">
              <text:p text:style-name="P963">Užimtų sveikatos priežiūros specialistų etatų skaičius **</text:p>
            </table:table-cell>
            <table:table-cell table:style-name="TableCell964" table:number-columns-spanned="6">
              <text:p text:style-name="P965">Privalomojo sveikatos draudimo fondo biudžeto lėšos, Lt</text:p>
            </table:table-cell>
            <table:covered-table-cell/>
            <table:covered-table-cell/>
            <table:covered-table-cell/>
            <table:covered-table-cell/>
            <table:covered-table-cell/>
            <table:table-cell table:style-name="TableCell966" table:number-columns-spanned="5">
              <text:p text:style-name="P967">Privalomojo sveikatos draudimo fondo biudžeto išlaidų sumą pagrindžianti informacija</text:p>
            </table:table-cell>
            <table:covered-table-cell/>
            <table:covered-table-cell/>
            <table:covered-table-cell/>
            <table:covered-table-cell/>
            <table:table-cell table:style-name="TableCell968" table:number-rows-spanned="3">
              <text:p text:style-name="P969"><text:span text:style-name="T970">Sveikatos priežiūros specialisto atlikti darbai**<text:s/></text:span><text:span text:style-name="T971">(trumpai ir konkrečiai aprašyti)</text:span></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able:number-rows-spanned="2">
              <text:p text:style-name="P981">Likutis ataskaitinio laikotarpio pradžioje</text:p>
            </table:table-cell>
            <table:table-cell table:style-name="TableCell982" table:number-columns-spanned="2">
              <text:p text:style-name="P983">Asignavimų planas, įskaitant tikslinimus</text:p>
            </table:table-cell>
            <table:covered-table-cell/>
            <table:table-cell table:style-name="TableCell984" table:number-rows-spanned="2">
              <text:p text:style-name="P985"><text:span text:style-name="T986">Gauti asignavimai</text:span></text:p>
            </table:table-cell>
            <table:table-cell table:style-name="TableCell987" table:number-rows-spanned="2">
              <text:p text:style-name="P988">Kasinės išlaidos</text:p>
            </table:table-cell>
            <table:table-cell table:style-name="TableCell989" table:number-rows-spanned="2">
              <text:p text:style-name="P990">Likutis ataskaitinio laikotarpio pabaigoje</text:p>
            </table:table-cell>
            <table:table-cell table:style-name="TableCell991" table:number-columns-spanned="3">
              <text:p text:style-name="P992">Išlaidos</text:p>
            </table:table-cell>
            <table:covered-table-cell/>
            <table:covered-table-cell/>
            <table:table-cell table:style-name="TableCell993" table:number-columns-spanned="2">
              <text:p text:style-name="P994">Išlaidas pagrindžiantys dokumentai (žiniaraštis)</text:p>
            </table:table-cell>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metams</text:p>
            </table:table-cell>
            <table:table-cell table:style-name="TableCell1007">
              <text:p text:style-name="P1008">ataskaitiniam laikotarpiui</text:p>
            </table: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pavadinimas</text:p>
            </table:table-cell>
            <table:table-cell table:style-name="TableCell1014">
              <text:p text:style-name="P1015">ekonominės klasifikacijos kodas</text:p>
            </table:table-cell>
            <table:table-cell table:style-name="TableCell1016">
              <text:p text:style-name="P1017">suma, Lt</text:p>
            </table:table-cell>
            <table:table-cell table:style-name="TableCell1018">
              <text:p text:style-name="P1019">data</text:p>
            </table:table-cell>
            <table:table-cell table:style-name="TableCell1020">
              <text:p text:style-name="P1021">Nr.</text:p>
            </table:table-cell>
            <table:covered-table-cell>
              <text:p text:style-name="P1022"/>
            </table:covered-table-cell>
          </table:table-row>
          <table:table-row table:style-name="TableRow1023">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cell table:style-name="TableCell1040">
              <text:p text:style-name="P1041">9</text:p>
            </table:table-cell>
            <table:table-cell table:style-name="TableCell1042">
              <text:p text:style-name="P1043">10</text:p>
            </table:table-cell>
            <table:table-cell table:style-name="TableCell1044">
              <text:p text:style-name="P1045">11</text:p>
            </table:table-cell>
            <table:table-cell table:style-name="TableCell1046">
              <text:p text:style-name="P1047">12</text:p>
            </table:table-cell>
            <table:table-cell table:style-name="TableCell1048">
              <text:p text:style-name="P1049">13</text:p>
            </table:table-cell>
            <table:table-cell table:style-name="TableCell1050">
              <text:p text:style-name="P1051">14</text:p>
            </table:table-cell>
            <table:table-cell table:style-name="TableCell1052">
              <text:p text:style-name="P1053">15</text:p>
            </table:table-cell>
            <table:table-cell table:style-name="TableCell1054">
              <text:p text:style-name="P1055">16</text:p>
            </table:table-cell>
            <table:table-cell table:style-name="TableCell1056">
              <text:p text:style-name="P1057">17</text:p>
            </table:table-cell>
            <table:table-cell table:style-name="TableCell1058">
              <text:p text:style-name="P1059">18</text:p>
            </table:table-cell>
            <table:table-cell table:style-name="TableCell1060">
              <text:p text:style-name="P1061">19</text:p>
            </table:table-cell>
          </table:table-row>
        </table:table-header-rows>
        <table:table-row table:style-name="TableRow1062">
          <table:table-cell table:style-name="TableCell1063" table:number-rows-spanned="2">
            <text:p text:style-name="P1064">1.</text:p>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table-cell table:style-name="TableCell1081" table:number-rows-spanned="2">
            <text:p text:style-name="P1082"/>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4">
            <text:p text:style-name="P1207">Iš viso</text:p>
          </table: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p>
          </table:table-cell>
          <table:table-cell table:style-name="TableCell1228">
            <text:p text:style-name="P1229">–</text:p>
          </table:table-cell>
          <table:table-cell table:style-name="TableCell1230">
            <text:p text:style-name="P1231"/>
          </table:table-cell>
          <table:table-cell table:style-name="TableCell1232">
            <text:p text:style-name="P1233">–</text:p>
          </table:table-cell>
          <table:table-cell table:style-name="TableCell1234">
            <text:p text:style-name="P1235">–</text:p>
          </table:table-cell>
          <table:table-cell table:style-name="TableCell1236">
            <text:p text:style-name="P1237"/>
          </table:table-cell>
        </table:table-row>
      </table:table>
      <text:p text:style-name="P1238"/>
      <text:p text:style-name="P1239">PASTABOS:<text:s/></text:p>
      <text:p text:style-name="P1240">* Teikiant ataskaitą antrąjį ir vėlesniais ketvirčiais, sumuojami ankstesnių ketvirčių duomenys.</text:p>
      <text:p text:style-name="P1241">** Šios skiltys pildomos teikiant metinę ataskaitą.</text:p>
      <text:p text:style-name="P1242"/>
      <text:p text:style-name="P1243">Direktorius<text:tab/>_________________<text:tab/>_______________________</text:p>
      <text:p text:style-name="P1244">(parašas)<text:tab/>(vardas ir pavardė)</text:p>
      <text:p text:style-name="P1245">Vyr. buhalteris<text:tab/>_________________<text:tab/>_______________________</text:p>
      <text:p text:style-name="P1246">(parašas)<text:tab/>(vardas ir pavardė)</text:p>
      <text:p text:style-name="P1247"/>
      <text:p text:style-name="P1248">Rengėjo nuoroda</text:p>
      <text:p text:style-name="P1249"/>
      <text:p text:style-name="P1250"><text:span text:style-name="T1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2T11:11:00Z</meta:creation-date>
    <dc:date>2017-06-02T11:11:00Z</dc:date>
    <meta:template xlink:href="Normal.dotm" xlink:type="simple"/>
    <meta:editing-cycles>2</meta:editing-cycles>
    <meta:editing-duration>PT0S</meta:editing-duration>
    <meta:document-statistic meta:page-count="14" meta:paragraph-count="201" meta:word-count="3566" meta:character-count="30581" meta:row-count="777" meta:non-whitespace-character-count="27216"/>
  </office:meta>
</office:document-meta>
</file>