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ab-stops>
          <style:tab-stop style:type="left" style:position="0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text-properties fo:color="#000000"/>
    </style:style>
    <style:style style:name="P77" style:parent-style-name="Normal" style:family="paragraph">
      <style:paragraph-properties fo:text-indent="0.4923in">
        <style:tab-stops>
          <style:tab-stop style:type="right" style:position="6.3in"/>
        </style:tab-stops>
      </style:paragraph-properties>
      <style:text-properties fo:color="#000000"/>
    </style:style>
    <style:style style:name="P78" style:parent-style-name="Normal" style:family="paragraph">
      <style:paragraph-properties fo:text-indent="0.4923in">
        <style:tab-stops>
          <style:tab-stop style:type="right" style:position="6.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PILIEČIŲ NUOSAVYBĖS TEISIŲ Į ŽEMĘ ATKŪRIMO TEISĖTUMO SUSTIPRINIMO</text:p>
      <text:p text:style-name="P12"/>
      <text:p text:style-name="P13">2003 m. spalio 21 d.</text:p>
      <text:p text:style-name="P14">Vilnius</text:p>
      <text:p text:style-name="P15"/>
      <text:p text:style-name="P16"><text:span text:style-name="T17">Lietuvos Respublikos Seimas,<text:s/></text:span></text:p>
      <text:p text:style-name="P18"><text:span text:style-name="T19">atsižvelgdamas</text:span><text:span text:style-name="T20"><text:s/>į Seimo Teisės ir teis</text:span><text:span text:style-name="T21">ėtvarkos komiteto Seimo pavedimu pateiktą išvadą ir įvertinęs Ministro Pirmininko 2003 m. birželio 25 d. potvarkiais Nr. 134 ir Nr. 135 sudarytų darbo grupių, Lietuvos Respublikos specialiųjų tyrimų tarnybos ir Seimo kontrolierių pateiktą informaciją, reik</text:span><text:span text:style-name="T22">šdamas susirūpinimą dėl piliečių nuosavybės teisių į žemę atkūrimo vykdant žemės reformą skaidrumo ir teisėtumo,<text:s/></text:span><text:span text:style-name="T23">pažymi</text:span><text:span text:style-name="T24">, kad:</text:span></text:p>
      <text:p text:style-name="P25"><text:span text:style-name="T26">1</text:span><text:span text:style-name="T27">) pradėjus vykdyti žemės reformą Lietuvoje, buvo neįvertintos realios galimybės tinkamai parengti žemės reformos žemėtvarkos<text:s/></text:span><text:span text:style-name="T28">projektus ir dėl to atsirado projektavimo ir projektų viešo svarstymo procedūrų pažeidimų. Vykdant piliečių nuosavybės teisių į žemę atkūrimą, ne visais atvejais įgyvendinamas įstatymuose ir kituose teisės aktuose nustatytas nuosavybės teisių į žemę atkūri</text:span><text:span text:style-name="T29">mo natūra prioriteto principas;</text:span></text:p>
      <text:p text:style-name="P30"><text:span text:style-name="T31">2</text:span><text:span text:style-name="T32">) yra nustatyta atvejų, kai vykdant žemės reformą nuosavybės teisės į žemę atkuriamos pažeidžiant nuosavybės teisių atkūrimą į žemę bei žemės reformą reglamentuojančius teisės aktus, nesilaikant nustatyto eiliškumo ir t</text:span><text:span text:style-name="T33">erminų, nesant patikslintų ir patvirtintų aiškių šių procesų vykdymo planų ir programų;</text:span></text:p>
      <text:p text:style-name="P34"><text:span text:style-name="T35">3</text:span><text:span text:style-name="T36">) yra nepakankamai kontroliuojamas valstybės ir savivaldybių tarnautojų veiklos atliekant įstatymų jiems nustatytas funkcijas piliečių nuosavybės teisių į žemę atk</text:span><text:span text:style-name="T37">ūrimo ir žemės reformos srityje teisėtumas,</text:span></text:p>
      <text:p text:style-name="P38"><text:span text:style-name="T39">ir<text:s/></text:span><text:span text:style-name="T40">siūlo</text:span><text:span text:style-name="T41">:</text:span></text:p>
      <text:p text:style-name="P42"><text:span text:style-name="T43">1</text:span><text:span text:style-name="T44">. Vyriausybei:<text:s/></text:span></text:p>
      <text:p text:style-name="P45"><text:span text:style-name="T46">1</text:span><text:span text:style-name="T47">) užtikrinti, kad apskričių viršininkai kiekvienais metais parengtų su žemės reformos darbų finansavimu susietas realias programas, kuriose būtų numatytas piliečių nuosavybės tei</text:span><text:span text:style-name="T48">sių į žemę atkūrimo ir valstybinės žemės privatizavimo darbų vykdymas griežtai laikantis Žemės reformos įstatymo 10 straipsnyje nurodyto eiliškumo;</text:span></text:p>
      <text:p text:style-name="P49"><text:span text:style-name="T50">2</text:span><text:span text:style-name="T51">) nedelsiant patikslinti Vyriausybės nutarimu patvirtintą žemės vertės nustatymo metodiką, kad atkurian</text:span><text:span text:style-name="T52">t nuosavybės teises ekvivalentine natūra būtų įgyvendinamas pagal įstatymą reikalaujamo lygiavertiškumo principas;</text:span></text:p>
      <text:p text:style-name="P53"><text:span text:style-name="T54">3</text:span><text:span text:style-name="T55">) ne rečiau kaip kartą per ketvirtį teikti Seimui informaciją apie nuosavybės teisių į žemę atkūrimo ir žemės reformos vykdymo eigą;</text:span></text:p>
      <text:p text:style-name="P56"><text:span text:style-name="T57">4</text:span><text:span text:style-name="T58">) siekiant užtikrinti žemės grąžinimo proceso skaidrumą, efektyvų ir operatyvų piliečių skundų ir pareiškimų nagrinėjimą bei informacijos visiems suinteresuotiems asmenims pateikimą laiku, nustatyti ir kontroliuoti, kad apskričių viršininkų su rangovais,</text:span><text:span text:style-name="T59"><text:s/>rengiančiais žemės reformos projektus, naujai sudaromose ir galiojančiose sutartyse būtų numatyta rangovų prievolė teisės aktuose bei sutartyse nustatytais terminais ir tvarka teikti valstybės ir savivaldybių tarnautojams bei gyventojams reikalingą inform</text:span><text:span text:style-name="T60">aciją.</text:span></text:p>
      <text:p text:style-name="P61"><text:span text:style-name="T62">2</text:span><text:span text:style-name="T63">. Valstybės kontrolei:</text:span></text:p>
      <text:p text:style-name="P64"><text:span text:style-name="T65">1</text:span><text:span text:style-name="T66">) atlikti žemės reformai skirtų lėšų panaudojimo valstybės auditą, įvertinti laisvos žemės fondo būklę visose apskrityse ir iki 2004 m. sausio 1 d. pateikti informaciją Seimui;<text:s/></text:span></text:p>
      <text:p text:style-name="P67"><text:span text:style-name="T68">2</text:span><text:span text:style-name="T69">) pagal Nacionalinės žemės<text:s/></text:span><text:span text:style-name="T70">tarnybos pateiktą informaciją nedelsiant atlikti nuosavybės teisių atkūrimo į žemę ir žemės reformos esamos būklės auditą pasirinktose kiekvienos<text:s/></text:span><text:soft-page-break/><text:span text:style-name="T71">savivaldybės kadastro vietovėse, atskirai įvertinant nuosavybės teisių į žemę atkūrimą natūra bei laisvos žemė</text:span><text:span text:style-name="T72">s fondo būklę ir žemės privatizavimo galimybes.</text:span></text:p>
      <text:p text:style-name="P73"><text:span text:style-name="T74">3</text:span><text:span text:style-name="T75">. Visoms valstybės ir savivaldybių institucijoms:</text:span></text:p>
      <text:p text:style-name="P76">sugriežtinti valstybės ir savivaldybių tarnautojų veiklos atliekant teisės aktuose nustatytas funkcijas nuosavybės teisių į žemę atkūrimo ir žemės reformos srityje teisėtumo kontrolę ir atsakomybę.</text:p>
      <text:p text:style-name="P77"/>
      <text:p text:style-name="P78"/>
      <text:p text:style-name="P79"><text:span text:style-name="T80">LIETUVOS RESPUBLIKOS<text:s/></text:span></text:p>
      <text:p text:style-name="P81">SEIMO PIRMININKAS<text:tab/>ARTŪRAS PAULAUSKAS</text:p>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16:00Z</meta:creation-date>
    <dc:date>2015-08-27T20:16:00Z</dc:date>
    <meta:template xlink:href="Normal" xlink:type="simple"/>
    <meta:editing-cycles>2</meta:editing-cycles>
    <meta:editing-duration>PT0S</meta:editing-duration>
    <meta:document-statistic meta:page-count="2" meta:paragraph-count="27" meta:word-count="471" meta:character-count="3647" meta:row-count="97" meta:non-whitespace-character-count="3203"/>
  </office:meta>
</office:document-meta>
</file>